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1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2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7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1.088cm" fo:margin-right="0cm" fo:text-indent="-0.847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27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2.54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2.54cm" fo:margin-right="0cm" fo:text-indent="-0.635cm" style:auto-text-indent="false" style:snap-to-layout-grid="false"/>
      <style:text-properties style:font-name-complex="Wingdings"/>
    </style:style>
    <style:style style:name="P25" style:family="paragraph" style:parent-style-name="Standard">
      <style:paragraph-properties fo:margin-left="2.328cm" fo:margin-right="0cm" fo:text-indent="-0.635cm" style:auto-text-indent="false" style:snap-to-layout-grid="false"/>
    </style:style>
    <style:style style:name="P26" style:family="paragraph" style:parent-style-name="Standard">
      <style:paragraph-properties fo:margin-left="2.54cm" fo:margin-right="0cm" fo:text-indent="-0.847cm" style:auto-text-indent="false" style:snap-to-layout-grid="false"/>
    </style:style>
    <style:style style:name="P27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28" style:family="paragraph" style:parent-style-name="Standard">
      <style:paragraph-properties fo:margin-left="2.117cm" fo:margin-right="0cm" fo:text-indent="-0.847cm" style:auto-text-indent="false" style:snap-to-layout-grid="false"/>
    </style:style>
    <style:style style:name="P29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30" style:family="paragraph" style:parent-style-name="Standard">
      <style:paragraph-properties fo:margin-left="1.478cm" fo:margin-right="0cm" fo:text-indent="0cm" style:auto-text-indent="false" style:snap-to-layout-grid="false"/>
    </style:style>
    <style:style style:name="P31" style:family="paragraph" style:parent-style-name="Standard">
      <style:paragraph-properties fo:margin-left="1.482cm" fo:margin-right="0cm" fo:text-indent="0cm" style:auto-text-indent="false" style:snap-to-layout-grid="false"/>
    </style:style>
    <style:style style:name="P32" style:family="paragraph" style:parent-style-name="Standard">
      <style:paragraph-properties fo:margin-left="1.473cm" fo:margin-right="0cm" fo:text-indent="0cm" style:auto-text-indent="false" style:snap-to-layout-grid="false"/>
    </style:style>
    <style:style style:name="P33" style:family="paragraph" style:parent-style-name="Standard">
      <style:paragraph-properties fo:margin-left="1.693cm" fo:margin-right="0cm" fo:text-indent="-0.635cm" style:auto-text-indent="false" style:snap-to-layout-grid="false"/>
    </style:style>
    <style:style style:name="P34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35" style:family="paragraph" style:parent-style-name="Standard">
      <style:paragraph-properties fo:margin-left="1.266cm" fo:margin-right="0cm" fo:text-indent="0.212cm" style:auto-text-indent="false" style:snap-to-layout-grid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1.27cm" fo:margin-right="0cm" fo:text-indent="0.212cm" style:auto-text-indent="false" style:snap-to-layout-grid="false"/>
    </style:style>
    <style:style style:name="P37" style:family="paragraph" style:parent-style-name="Standard">
      <style:paragraph-properties fo:margin-left="1.905cm" fo:margin-right="0cm" fo:text-indent="-0.63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8" style:family="paragraph" style:parent-style-name="Standard">
      <style:paragraph-properties fo:margin-left="1.905cm" fo:margin-right="0cm" fo:text-indent="-0.635cm" style:auto-text-indent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39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40" style:family="paragraph" style:parent-style-name="Standard">
      <style:paragraph-properties fo:margin-left="1.69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4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43" style:family="paragraph" style:parent-style-name="Standard" style:list-style-name="WW8Num10">
      <style:paragraph-properties fo:margin-left="0.82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8Num10">
      <style:paragraph-properties fo:margin-left="1.021cm" fo:margin-right="0cm" fo:text-align="justify" style:justify-single-word="false" fo:text-indent="-0.704cm" style:auto-text-indent="false">
        <style:tab-stops/>
      </style:paragraph-properties>
    </style:style>
    <style:style style:name="P45" style:family="paragraph" style:parent-style-name="Standard">
      <style:paragraph-properties fo:margin-left="0.847cm" fo:margin-right="0cm" fo:text-align="justify" style:justify-single-word="false" fo:text-indent="-0.529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size-complex="10pt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name-complex="Wingdings"/>
    </style:style>
    <style:style style:name="T15" style:family="text">
      <style:text-properties style:font-name="標楷體" style:font-name-asian="標楷體" style:font-name-complex="Wingdings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新細明體1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font-name-asian="標楷體" style:font-name-complex="Wingdings 2"/>
    </style:style>
    <style:style style:name="T21" style:family="text">
      <style:text-properties style:font-name-asian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6" style:family="text">
      <style:text-properties fo:color="#ff0000" style:font-name="標楷體" style:letter-kerning="true" style:font-name-asian="標楷體" style:font-name-complex="標楷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style:font-size-complex="10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="Wingdings 2" style:font-name-asian="Wingdings 2" style:font-name-complex="Wingdings 2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-complex="Wingdings"/>
    </style:style>
    <style:style style:name="T35" style:family="text">
      <style:text-properties fo:color="#000000" style:font-name="標楷體" style:font-name-asian="標楷體" style:font-name-complex="標楷體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統計資料背景說明</text:span><text:span text:style-name="T3"> <text:s/></text:span></text:p>
      <text:p text:style-name="Standard"><text:span text:style-name="T6">資料種類：社會保護統計</text:span></text:p>
      <text:p text:style-name="Standard"><text:span text:style-name="T6">資料項目：金門縣</text:span><text:span text:style-name="T22">兒少保護個案基本資料</text:span></text:p>
      <text:list xml:id="list2679000762904166625" text:style-name="WW8Num8">
        <text:list-item>
          <text:p text:style-name="P3">發布及編製機關單位</text:p>
        </text:list-item>
      </text:list>
      <text:p text:style-name="P12">＊發布機關：金門縣政府社會處</text:p>
      <text:p text:style-name="P10"><text:span text:style-name="T3">＊編製單位：金門縣政府社會處婦幼社工科</text:span></text:p>
      <text:p text:style-name="P10"><text:span text:style-name="T1">＊聯絡電話：082-322897</text:span></text:p>
      <text:p text:style-name="P11">＊傳真：082-320105</text:p>
      <text:p text:style-name="P10"><text:span text:style-name="T1">＊電子信箱:</text:span> <text:span text:style-name="T1">ouffae395c-6f55-488d-8b22-caeaa38a7197@mail.kinmen.gov.tw</text:span></text:p>
      <text:p text:style-name="P5">二、發布形式</text:p>
      <text:list xml:id="list4537746181809727079" text:style-name="WW8Num11">
        <text:list-item>
          <text:p text:style-name="P6">口頭：</text:p>
        </text:list-item>
      </text:list>
      <text:p text:style-name="P1"><text:span text:style-name="T29"><text:s text:c="5"/></text:span><text:span text:style-name="T18">（</text:span><text:span text:style-name="T29"> </text:span><text:span text:style-name="T18">）記者會或說明會</text:span></text:p>
      <text:list xml:id="list4269634447760629973" text:style-name="WW8Num10">
        <text:list-item>
          <text:p text:style-name="P7">書面：</text:p>
        </text:list-item>
      </text:list>
      <text:p text:style-name="P13"><text:span text:style-name="T29"><text:s text:c="3"/></text:span><text:span text:style-name="T18">（</text:span><text:span text:style-name="T29"> </text:span><text:span text:style-name="T18">）新聞稿</text:span><text:span text:style-name="T29"> <text:s text:c="2"/></text:span><text:span text:style-name="T18">（</text:span><text:span text:style-name="T32"></text:span><text:span text:style-name="T19">）報表</text:span><text:span text:style-name="T30"> <text:s/></text:span><text:span text:style-name="T19">（</text:span><text:span text:style-name="T30"> </text:span><text:span text:style-name="T19">）書刊，刊名：</text:span></text:p>
      <text:p text:style-name="P14">＊電子媒體：</text:p>
      <text:p text:style-name="P15"><text:span text:style-name="T19">（</text:span><text:span text:style-name="T30"> </text:span><text:span text:style-name="T19">）線上書刊及資料庫，網址：</text:span><text:span text:style-name="T30"> <text:s text:c="40"/></text:span></text:p>
      <text:p text:style-name="P16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list xml:id="list3402958851134415542" text:style-name="WW8Num1">
        <text:list-item>
          <text:p text:style-name="P4">資料範圍、週期及時效</text:p>
        </text:list-item>
      </text:list>
      <text:p text:style-name="P17"><text:span text:style-name="T11"><text:s text:c="3"/></text:span><text:span text:style-name="T9">＊統計地區範圍及對象：</text:span><text:span text:style-name="T25">本表項目係統計分流至保護服務體系並提供兒少保護服務，凡本縣經調查開新案或併舊案處遇個案之調查報告中，勾選受虐/問題類型、受虐者性別、年齡、父母國籍、特殊狀況(人次)、施虐者性別、年齡、身分、教育程度、本身狀況(複選)欄位之情形。</text:span></text:p>
      <text:p text:style-name="P19"><text:span text:style-name="T11"><text:s text:c="2"/></text:span><text:span text:style-name="T6">＊統計標準時間：</text:span><text:span text:style-name="T25">上半年以1至6月、下半年以7至12月之事實為準。</text:span></text:p>
      <text:p text:style-name="Standard"><text:span text:style-name="T11"><text:s text:c="3"/></text:span><text:span text:style-name="T6">＊統計項目定義：</text:span></text:p>
      <text:p text:style-name="P20"><text:span text:style-name="T6">(</text:span><text:span text:style-name="T6">一</text:span><text:span text:style-name="T6">)</text:span><text:span text:style-name="T6">受虐</text:span><text:span text:style-name="T16">/問題</text:span><text:span text:style-name="T6">類型：僅可填選一種。</text:span></text:p>
      <text:p text:style-name="P21"><text:span text:style-name="T11"><text:s/></text:span><text:span text:style-name="T11"><text:s text:c="5"/></text:span><text:span text:style-name="T6">1.</text:span><text:span text:style-name="T6">遺棄：未滿</text:span><text:span text:style-name="T6">1</text:span><text:span text:style-name="T6">歲為棄嬰，</text:span><text:span text:style-name="T6">1</text:span><text:span text:style-name="T6">歲以上為棄兒。</text:span></text:p>
      <text:p text:style-name="P21"><text:span text:style-name="T11"><text:s/></text:span><text:span text:style-name="T11"><text:s text:c="5"/></text:span><text:span text:style-name="T6">2.</text:span><text:span text:style-name="T6">身心虐待</text:span></text:p>
      <text:p text:style-name="P23"><text:bookmark-start text:name="OLE_LINK16"/><text:span text:style-name="T6">(1)</text:span><text:span text:style-name="T6">身體虐待：有責任照顧兒童少年者，本人或准許他人施加於兒童少年身體上的傷害，或應注意而未注意，導致兒童少年死亡、外型受損或任何身體器官功能損害。</text:span></text:p>
      <text:p text:style-name="P23"><text:span text:style-name="T6">(2)</text:span><text:span text:style-name="T6">精神虐待：有責任照顧兒童少年者，本人或准許他人持續或嚴重的對兒童少年排斥或不當待遇，導致兒童少年之身體發育、行為或情緒發展遭受嚴重不良影響。</text:span></text:p>
      <text:p text:style-name="P23"><text:span text:style-name="T6">(3)</text:span><text:span text:style-name="T6">性虐待：有責任照顧兒童少年者，本人或准許他人對兒童少年施加性侵犯或性剝削行為：</text:span></text:p>
      <text:p text:style-name="P25"><text:span text:style-name="T11"><text:s/></text:span><text:span text:style-name="T11"><text:s/></text:span><text:span text:style-name="T33"></text:span><text:span text:style-name="T14">強迫、引誘、容留或媒介兒童少年為猥褻行為或性交。</text:span></text:p>
      <text:p text:style-name="P25"><text:span text:style-name="T11"><text:s/></text:span><text:span text:style-name="T11"><text:s/></text:span><text:span text:style-name="T33"></text:span><text:span text:style-name="T14">利用兒童少年攝製猥褻之影片、圖片。</text:span></text:p>
      <text:p text:style-name="P26"><text:span text:style-name="T11"><text:s/></text:span><text:span text:style-name="T11"><text:s/></text:span><text:span text:style-name="T33"></text:span><text:span text:style-name="T14">供應兒童少年觀看、閱讀、聽聞或使用色情電影片、錄影節目帶、照片、出版物、器物或設施。</text:span></text:p>
      <text:p text:style-name="P24"><text:span text:style-name="T6">(4)</text:span><text:span text:style-name="T6">疏忽：指有責任照顧兒童少年者，本人或准許他人不加注意或忽視兒童少年的基本需求。</text:span></text:p>
      <text:p text:style-name="P27"><text:bookmark-start text:name="OLE_LINK2"/><text:bookmark-start text:name="OLE_LINK13"/><text:bookmark-start text:name="OLE_LINK11"/><text:bookmark-start text:name="OLE_LINK5"/><text:span text:style-name="T11"><text:s text:c="3"/></text:span><text:span text:style-name="T11"><text:s text:c="5"/></text:span><text:span text:style-name="T14">3.</text:span><text:span text:style-name="T14">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span></text:p>
      <text:p text:style-name="P27"><text:span text:style-name="T11"><text:s text:c="3"/></text:span><text:span text:style-name="T11"><text:s text:c="5"/></text:span><text:span text:style-name="T14">4.</text:span><text:span text:style-name="T14">不當管教：兒少之父母、監護人或實際照顧者欲糾正兒少不正確之態度、行為、價值觀等，卻使用不合理或過當之管教手段，致兒少受傷。</text:span></text:p>
      <text:p text:style-name="P28"><text:span text:style-name="T26">(二)</text:span><text:span text:style-name="T25">受虐/問題者人數：係統計本期兒童少年保護個案－調查報告初步調查處遇結果列為開案之兒少保護人數。</text:span></text:p>
      <text:p text:style-name="P27"><text:soft-page-break/><text:span text:style-name="T11"><text:s/></text:span><text:span text:style-name="T11"><text:s text:c="5"/></text:span><text:span text:style-name="T6">(</text:span><text:span text:style-name="T6">三</text:span><text:span text:style-name="T6">)</text:span><text:span text:style-name="T6">受虐者特殊狀況：可複選，其中「持續哭鬧不易安撫」係指兒少哭鬧情形持續程度及安撫難度致使施虐者出現煩躁、憤怒等負面情緒。非屬表列情況者，計入「其他」項，並請說明。</text:span></text:p>
      <text:p text:style-name="P28"><text:span text:style-name="T6">(</text:span><text:span text:style-name="T6">四</text:span><text:span text:style-name="T6">)</text:span><text:span text:style-name="T6">受虐者父母國籍：指受虐者父親與母親之原國籍，分「本國籍」、「外國籍」、「大陸籍、港澳地區」及「不詳」選項。不論是否已入本國籍，或已死亡、失蹤、離婚，仍應計列，爰係以個案之父母的原國籍別為計列基準。</text:span></text:p>
      <text:p text:style-name="P29"><text:span text:style-name="T6">1.</text:span><text:span text:style-name="T6">本國籍：含「一般民眾」及「原住民」。</text:span></text:p>
      <text:p text:style-name="P30"><text:span text:style-name="T6">2.</text:span><text:span text:style-name="T6">外國籍：指大陸、港澳地區以外地區。</text:span></text:p>
      <text:p text:style-name="P31"><text:span text:style-name="T6">3.</text:span><text:span text:style-name="T6">大陸籍：指中國大陸地區。</text:span></text:p>
      <text:p text:style-name="P32"><text:bookmark-end text:name="OLE_LINK16"/><text:span text:style-name="T6">4.</text:span><text:span text:style-name="T6">港澳地區：指香港、澳門地區。</text:span></text:p>
      <text:p text:style-name="P33"><text:span text:style-name="T26">(五)</text:span><text:span text:style-name="T25">施虐者人數：係統計本期兒童少年保護個案－調查報告初步調查處遇結果列為開案之施虐者人數</text:span><text:span text:style-name="T26">。</text:span></text:p>
      <text:p text:style-name="P34"><text:span text:style-name="T6">(</text:span><text:span text:style-name="T6">六</text:span><text:span text:style-name="T6">)</text:span><text:span text:style-name="T6">施虐者身分別：</text:span></text:p>
      <text:p text:style-name="P35"><text:span text:style-name="T6">1.(</text:span><text:span text:style-name="T6">養</text:span><text:span text:style-name="T6">)</text:span><text:span text:style-name="T6">父</text:span><text:span text:style-name="T6">/(</text:span><text:span text:style-name="T6">養</text:span><text:span text:style-name="T6">)</text:span><text:span text:style-name="T6">母：指父母及養父母。</text:span></text:p>
      <text:p text:style-name="P36"><text:span text:style-name="T6">2.</text:span><text:span text:style-name="T6">同居人：係指父或母之同居人。</text:span></text:p>
      <text:p text:style-name="P8"><text:span text:style-name="T11"><text:s/></text:span><text:span text:style-name="T11"><text:s text:c="4"/></text:span><text:span text:style-name="T6">(</text:span><text:span text:style-name="T6">七</text:span><text:span text:style-name="T6">)</text:span><text:span text:style-name="T6">施虐者教育程度：依施虐者教育程度填寫。</text:span></text:p>
      <text:p text:style-name="P8"><text:span text:style-name="T11"><text:s/></text:span><text:span text:style-name="T11"><text:s text:c="4"/></text:span><text:span text:style-name="T6">(</text:span><text:span text:style-name="T6">八</text:span><text:span text:style-name="T6">)</text:span><text:span text:style-name="T6">施虐者本身狀況：可複選，若排除該項目各欄位選項時，請填入「其他」欄位。</text:span></text:p>
      <text:p text:style-name="P8"><text:span text:style-name="T11"><text:s text:c="2"/></text:span><text:span text:style-name="T11"><text:s text:c="4"/></text:span><text:span text:style-name="T35"><text:s/>1.負向情緒行為特質：含情緒不穩、控制慾強、經常性使用負面言語、有暴力傾向等負向情</text:span></text:p>
      <text:p text:style-name="P9"><text:s text:c="9"/>緒管控或行為特質。</text:p>
      <text:p text:style-name="P8"><text:span text:style-name="T11"><text:s text:c="7"/></text:span><text:span text:style-name="T6">2.經濟因素：含貧困、負債、失業等經濟弱勢情形。</text:span></text:p>
      <text:p text:style-name="P8"><text:span text:style-name="T11"><text:s text:c="7"/></text:span><text:span text:style-name="T6">3</text:span><text:span text:style-name="T6">.</text:span><text:span text:style-name="T6">有自殺紀錄或意圖：係指其曾實際從事自殺行為，有自殺意圖係透過言語表示或經觀察及 </text:span></text:p>
      <text:p text:style-name="P8"><text:span text:style-name="T11"><text:s text:c="9"/></text:span><text:span text:style-name="T6">言談發現其有自殺動機。</text:span></text:p>
      <text:p text:style-name="P37">(九)1類(家內)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p>
      <text:p text:style-name="P38">(十)2類(家外)事件：第2類事件，因兒童及少年本人或照顧人以外之人故意，致兒童及少年有「兒童及少年保護通報與分級分類處理及調查辦法」第2條第一項各款情形之一者。</text:p>
      <text:p text:style-name="P21"><text:bookmark-end text:name="OLE_LINK2"/><text:bookmark-end text:name="OLE_LINK13"/><text:bookmark-end text:name="OLE_LINK11"/><text:bookmark-end text:name="OLE_LINK5"/><text:span text:style-name="T6">＊統計單位：人。</text:span></text:p>
      <text:p text:style-name="P22">＊統計分類：</text:p>
      <text:p text:style-name="P39"><text:span text:style-name="T11">(一)受虐</text:span><text:span text:style-name="T23">/問題</text:span><text:span text:style-name="T11">類型：按遺棄、身心虐待、不當管教、目睹家暴等分類。</text:span></text:p>
      <text:p text:style-name="P40">(二)受虐者人數：按性別及年齡分。</text:p>
      <text:p text:style-name="P28"><text:span text:style-name="T11">(三)受虐者特殊狀況：按</text:span><text:span text:style-name="T17">不被期望下出生、持續哭鬧不易安撫、發展遲緩、身心障礙、過動、偏差行為、非案主因素、其他</text:span><text:span text:style-name="T11">等分類</text:span><text:span text:style-name="T17">。</text:span></text:p>
      <text:p text:style-name="P40">(四)受虐者父、母人數：按受虐者父、母之國籍分。</text:p>
      <text:p text:style-name="P40">(五)施虐者人數：按性別、年齡、身分及教育程度分。</text:p>
      <text:p text:style-name="P28"><text:span text:style-name="T16">(</text:span><text:span text:style-name="T26">六</text:span><text:span text:style-name="T16">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</text:span><text:span text:style-name="T11">。</text:span></text:p>
      <text:p text:style-name="P41"><text:span text:style-name="T6">＊發布週期（指資料編製或產生之頻率，如月、季、年等）：</text:span><text:span text:style-name="T27">半年</text:span></text:p>
      <text:p text:style-name="P41"><text:span text:style-name="T6">＊時效（指統計標準時間至資料發布時間之間隔時間）：</text:span><text:span text:style-name="T27">二個月又10日</text:span></text:p>
      <text:p text:style-name="P18"><text:span text:style-name="T11"><text:s text:c="2"/></text:span><text:span text:style-name="T6">＊資料變革：</text:span><text:span text:style-name="T27">於109.2.10修訂表名、內容及編報週期。</text:span></text:p>
      <text:p text:style-name="P42">四、公開資料發布訊息</text:p>
      <text:list xml:id="list184118297501210" text:continue-list="list4269634447760629973" text:style-name="WW8Num10">
        <text:list-item>
          <text:p text:style-name="P43"><text:span text:style-name="T6">預告發布日期(含預告方式及週期)：上載於金門縣政府社會處網站之「預告統計資料發布時間 表」。</text:span></text:p>
        </text:list-item>
        <text:list-item>
          <text:p text:style-name="P44"><text:span text:style-name="T6">同步發送單位</text:span><text:span text:style-name="T6">:</text:span><text:span text:style-name="T6">金門縣政府主計處。</text:span></text:p>
        </text:list-item>
      </text:list>
      <text:p text:style-name="P2">五、資料品質</text:p>
      <text:p text:style-name="P41"><text:span text:style-name="T6">＊統計指標編製方法與資料來源說明：依據登記之兒童少年保護案件資料統計彙編。</text:span></text:p>
      <text:p text:style-name="P45"><text:soft-page-break/>＊統計資料交叉查核及確保資料合理性之機制（說明各項資料之相互關係及不同資料來源之相關統計差異性）：目前尚無</text:p>
      <text:p text:style-name="P46">六、須注意及預定改變之事項（說明預定修正之資料、定義、統計方法等及其修正原因）：目前尚無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32:00</meta:creation-date>
    <dc:creator>黃家宏</dc:creator>
    <dc:date>2020-03-04T17:40:00</dc:date>
    <meta:print-date>2008-06-24T14:01:00</meta:print-date>
    <meta:editing-cycles>11</meta:editing-cycles>
    <meta:editing-duration>PT1H34M</meta:editing-duration>
    <meta:document-statistic meta:table-count="0" meta:image-count="0" meta:object-count="0" meta:page-count="3" meta:paragraph-count="72" meta:word-count="2215" meta:character-count="2493" meta:non-whitespace-character-count="2323"/>
    <meta:generator>LibreOffice/5.1.2.2$Windows_x86 LibreOffice_project/d3bf12ecb743fc0d20e0be0c58ca359301eb705f</meta:generator>
  </office:meta>
</office:document-meta>
</file>