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list-style-name="WW8Num6"/>
    <style:style style:name="P6" style:family="paragraph" style:parent-style-name="Standard">
      <style:paragraph-properties fo:text-align="justify" style:justify-single-word="false"/>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1.27cm" fo:margin-right="0cm" fo:line-height="0.847cm" fo:text-indent="-0.847cm" style:auto-text-indent="false" style:snap-to-layout-grid="false"/>
    </style:style>
    <style:style style:name="P18" style:family="paragraph" style:parent-style-name="Standard">
      <style:paragraph-properties fo:margin-left="1.27cm" fo:margin-right="0cm" fo:line-height="0.847cm"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1.482cm" fo:margin-right="0cm" fo:line-height="0.847cm" fo:text-indent="-0.423cm" style:auto-text-indent="false" style:snap-to-layout-grid="false"/>
    </style:style>
    <style:style style:name="P20" style:family="paragraph" style:parent-style-name="Standard">
      <style:paragraph-properties fo:margin-left="1.482cm" fo:margin-right="0cm" fo:line-height="0.847cm" fo:text-indent="-0.423cm" style:auto-text-indent="false" style:snap-to-layout-grid="false"/>
      <style:text-properties style:font-name="標楷體" style:letter-kerning="true" style:font-name-asian="標楷體" style:font-name-complex="標楷體"/>
    </style:style>
    <style:style style:name="P21" style:family="paragraph" style:parent-style-name="Standard">
      <style:paragraph-properties fo:margin-left="0cm" fo:margin-right="0cm" fo:line-height="0.847cm" fo:text-indent="0.998cm" style:auto-text-indent="false"/>
    </style:style>
    <style:style style:name="P22" style:family="paragraph" style:parent-style-name="Standard">
      <style:paragraph-properties fo:margin-left="0cm" fo:margin-right="0cm" fo:line-height="0.847cm" fo:text-indent="0.998cm" style:auto-text-indent="false"/>
      <style:text-properties style:font-name="標楷體" style:letter-kerning="true" style:font-name-asian="標楷體" style:font-name-complex="標楷體"/>
    </style:style>
    <style:style style:name="P23" style:family="paragraph" style:parent-style-name="Standard">
      <style:paragraph-properties fo:margin-left="1.579cm" fo:margin-right="0cm" fo:line-height="0.847cm" fo:text-indent="-0.52cm" style:auto-text-indent="false" style:snap-to-layout-grid="false"/>
      <style:text-properties style:font-name="標楷體" style:letter-kerning="true" style:font-name-asian="標楷體" style:font-name-complex="標楷體"/>
    </style:style>
    <style:style style:name="P24" style:family="paragraph" style:parent-style-name="Standard">
      <style:paragraph-properties fo:margin-left="1.676cm" fo:margin-right="0cm" fo:line-height="0.847cm" fo:text-indent="-0.617cm" style:auto-text-indent="false" style:snap-to-layout-grid="false"/>
      <style:text-properties style:font-name="標楷體" style:letter-kerning="true" style:font-name-asian="標楷體" style:font-name-complex="標楷體"/>
    </style:style>
    <style:style style:name="P25" style:family="paragraph" style:parent-style-name="Standard">
      <style:paragraph-properties fo:margin-left="1.482cm" fo:margin-right="0cm" fo:line-height="0.847cm" fo:text-indent="-1.134cm" style:auto-text-indent="false" style:snap-to-layout-grid="false"/>
    </style:style>
    <style:style style:name="P26" style:family="paragraph" style:parent-style-name="Standard">
      <style:paragraph-properties fo:margin-left="1.182cm" fo:margin-right="0cm" fo:line-height="0.847cm" fo:text-indent="-0.834cm" style:auto-text-indent="false" style:snap-to-layout-grid="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9" style:family="paragraph" style:parent-style-name="Standard">
      <style:paragraph-properties fo:margin-left="0cm" fo:margin-right="0cm" fo:text-align="justify" style:justify-single-word="false" fo:text-indent="0.423cm" style:auto-text-indent="false"/>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本文縮排_20_2">
      <style:paragraph-properties fo:margin-left="0.885cm" fo:margin-right="0cm" fo:line-height="100%" fo:text-indent="-0.39cm" style:auto-text-indent="false"/>
    </style:style>
    <style:style style:name="P35"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style:font-name-asian="標楷體" style:font-name-complex="Wingdings 2"/>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letter-spacing="-0.007cm" style:font-name-asian="標楷體"/>
    </style:style>
    <style:style style:name="T25" style:family="text">
      <style:text-properties fo:color="#000000" style:letter-kerning="true" style:font-name-complex="標楷體"/>
    </style:style>
    <style:style style:name="T26" style:family="text">
      <style:text-properties fo:color="#ff0000" style:font-name="標楷體" style:text-underline-style="solid" style:text-underline-width="auto" style:text-underline-color="font-color" style:letter-kerning="true" style:font-name-asian="標楷體" style:font-name-complex="標楷體"/>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name-complex="標楷體"/>
    </style:style>
    <style:style style:name="T29"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統計資料背景說明</text:p>
      <text:p text:style-name="Standard"><text:span text:style-name="T4">資料種類：社會保護統計</text:span></text:p>
      <text:p text:style-name="Standard"><text:span text:style-name="T4">資料項目：</text:span><text:span text:style-name="T1">金門縣家庭暴力被害人保護扶助人次</text:span></text:p>
      <text:p text:style-name="Standard"><text:span text:style-name="T1">一、</text:span><text:span text:style-name="T12">發布及編製機關單位</text:span></text:p>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7754499453683294093" text:style-name="WW8Num7">
        <text:list-item>
          <text:p text:style-name="P3">口頭：</text:p>
        </text:list-item>
      </text:list>
      <text:p text:style-name="P1"><text:span text:style-name="T16"><text:s text:c="5"/></text:span><text:span text:style-name="T12">（</text:span><text:span text:style-name="T16"> </text:span><text:span text:style-name="T12">）記者會或說明會</text:span></text:p>
      <text:list xml:id="list3654198114046488951" text:style-name="WW8Num6">
        <text:list-item>
          <text:p text:style-name="P4">書面：</text:p>
        </text:list-item>
      </text:list>
      <text:p text:style-name="P11"><text:span text:style-name="T16"><text:s text:c="3"/></text:span><text:span text:style-name="T12">（</text:span><text:span text:style-name="T16"> </text:span><text:span text:style-name="T12">）新聞稿</text:span><text:span text:style-name="T16"> <text:s text:c="2"/></text:span><text:span text:style-name="T12">（</text:span><text:span text:style-name="T20"></text:span><text:span text:style-name="T14">）報表</text:span><text:span text:style-name="T17"> <text:s/></text:span><text:span text:style-name="T14">（</text:span><text:span text:style-name="T17"> </text:span><text:span text:style-name="T14">）書刊，刊名：</text:span></text:p>
      <text:list xml:id="list91050633812482" text:continue-numbering="true" text:style-name="WW8Num6">
        <text:list-item>
          <text:p text:style-name="P12">電子媒體：</text:p>
        </text:list-item>
      </text:list>
      <text:p text:style-name="P13"><text:span text:style-name="T14">（</text:span><text:span text:style-name="T17"> </text:span><text:span text:style-name="T14">）線上書刊及資料庫，網址：</text:span></text:p>
      <text:p text:style-name="P13"><text:span text:style-name="T14">（</text:span><text:span text:style-name="T17"> </text:span><text:span text:style-name="T14">）磁片</text:span><text:span text:style-name="T17"> <text:s text:c="2"/></text:span><text:span text:style-name="T14">（</text:span><text:span text:style-name="T17"> </text:span><text:span text:style-name="T14">）光碟片</text:span><text:span text:style-name="T17"> <text:s/></text:span><text:span text:style-name="T14">（</text:span><text:span text:style-name="T17"> </text:span><text:span text:style-name="T14">）其他</text:span></text:p>
      <text:p text:style-name="P15">三、資料範圍、週期及時效</text:p>
      <text:p text:style-name="P1"><text:span text:style-name="T7"><text:s text:c="2"/></text:span><text:span text:style-name="T6">＊</text:span><text:span text:style-name="T7">統計範圍及對象：凡</text:span><text:span text:style-name="T21">本縣</text:span><text:span text:style-name="T7">依據家庭暴力防治法所執行之業務項目（含二線輔導、家庭暴力事件服</text:span></text:p>
      <text:p text:style-name="P1"><text:span text:style-name="T7"><text:s text:c="4"/></text:span><text:span text:style-name="T12">務處），均為統計範圍及對象。</text:span></text:p>
      <text:p text:style-name="P1"><text:span text:style-name="T16"><text:s text:c="2"/></text:span><text:span text:style-name="T12">＊統計標準時間：</text:span><text:span text:style-name="T26">上半年以1至6月、下半年以7至12月之事實為準。</text:span></text:p>
      <text:p text:style-name="P1"><text:span text:style-name="T16"><text:s text:c="2"/></text:span><text:span text:style-name="T12">＊分類標準：</text:span></text:p>
      <text:p text:style-name="P1"><text:span text:style-name="T16"><text:s text:c="2"/></text:span><text:span text:style-name="T12">＊統計項目定義：</text:span></text:p>
      <text:p text:style-name="P17"><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8">(二)人次：指當期受理服務人次之總數。</text:p>
      <text:p text:style-name="P18">(三)被害人保護扶助人次：指直轄市、縣（市）政府自行及委託民間團體提供家庭暴力被害人之保護扶助服務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且被害人與其隨行子女須分別計算）。</text:p>
      <text:p text:style-name="P20">3.陪同報案、偵詢（訊）：於被害人接受警察詢問或檢察官訊問時之陪同服務。</text:p>
      <text:p text:style-name="P20">4.陪同出庭：於被害人出席檢察官召開之偵查庭及法官召開之法庭審理時之陪同服務。</text:p>
      <text:p text:style-name="P20">5.驗傷診療：轉介或陪同被害人至醫療院所驗傷、診療及採證等之服務。</text:p>
      <text:p text:style-name="P20"><text:soft-page-break/>6.聲請保護令：指社工人員協助或主動為被害人向法院聲請保護令。</text:p>
      <text:p text:style-name="P20">7.法律扶助：轉介律師或專業法律諮詢人員提供被害人法律諮詢、訴訟等相關服務。</text:p>
      <text:p text:style-name="P20">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19"><text:span text:style-name="T10">9.心理諮商與輔導：轉介或提供被害人個別、團體或家族專業心理諮商及輔導服務，以協助被害人渡過心靈危機並促進其身心健康發展之服務。</text:span></text:p>
      <text:p text:style-name="P20">10.就業服務：提供就業諮詢或轉介被害人相關就業資源、職業輔導及職業訓練等之服務。</text:p>
      <text:p text:style-name="P22">11.就學或轉學服務：提供被害人就學或轉學服務。</text:p>
      <text:p text:style-name="P23">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24">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21"><text:span text:style-name="T10">14.通譯服務：</text:span><text:span text:style-name="T10">提供本國籍原住民及非本國籍被害人相關語言翻譯服務</text:span><text:span text:style-name="T10">。</text:span></text:p>
      <text:p text:style-name="P20">15.其他扶助：前揭各項以外之被害人保護扶助服務。</text:p>
      <text:p text:style-name="P25"><text:span text:style-name="T10"><text:s text:c="2"/>(四)本國籍、外國籍：係依目前有無取得我國國籍區分。</text:span></text:p>
      <text:p text:style-name="P26"><text:span text:style-name="T22"><text:s text:c="2"/>(五)案件類型：包括婚姻/離婚/同居關係暴力、兒少保護、直系血親(姻)親卑親屬虐待尊親屬及其他。</text:span></text:p>
      <text:p text:style-name="P28">＊統計單位： 人、件、元。</text:p>
      <text:p text:style-name="P29"><text:span text:style-name="T4">＊統計分類：</text:span><text:span text:style-name="T12">橫項依「被害人年齡」、「國籍身分」、「性別」及「案件類型」分；縱項依「被害人保</text:span></text:p>
      <text:p text:style-name="P30">護扶助項目」分。</text:p>
      <text:list xml:id="list91049866918083" text:continue-numbering="true" text:style-name="WW8Num6">
        <text:list-item>
          <text:p text:style-name="P5"><text:span text:style-name="T4">發布週期（指資料編製或產生之頻率，如月、季、年等）：</text:span><text:span text:style-name="T27">半年</text:span></text:p>
        </text:list-item>
      </text:list>
      <text:p text:style-name="P27"><text:span text:style-name="T7">＊時效（指統計標準時間至資料發布時間之間隔時間）：</text:span><text:span text:style-name="T28">二個月又10日</text:span></text:p>
      <text:p text:style-name="P27"><text:span text:style-name="T4">＊資料變革：</text:span><text:span text:style-name="T27">於109.2.10修訂編報週期。</text:span></text:p>
      <text:p text:style-name="P14"><text:span text:style-name="T12">四、</text:span><text:span text:style-name="T4">公開資料發布訊息</text:span></text:p>
      <text:list xml:id="list91050219999999" text:continue-numbering="true" text:style-name="WW8Num6">
        <text:list-item>
          <text:p text:style-name="P2"><text:span text:style-name="T4">預告發布日期(含預告方式及週期)：</text:span><text:span text:style-name="T12">上載於金門縣政府社會處網站之「預告統計資料發布時間表」。</text:span></text:p>
        </text:list-item>
        <text:list-item>
          <text:p text:style-name="P2"><text:span text:style-name="T12">同步發送單位</text:span><text:span text:style-name="T24">：</text:span><text:span text:style-name="T12">金門縣政府主計處。</text:span></text:p>
        </text:list-item>
      </text:list>
      <text:p text:style-name="P16">五、資料品質</text:p>
      <text:p text:style-name="P34"><text:span text:style-name="T29">＊統計指標編製方法與資料來源說明：依據本府社會處或家庭暴力及性侵害防治中心（含二線輔</text:span><text:soft-page-break/><text:span text:style-name="T29">導、家庭暴力事件服務處）辦理之各項家庭暴力服務業務編製。</text:span></text:p>
      <text:p text:style-name="P31"><text:span text:style-name="T12">＊統計資料交叉查核及確保資料合理性之機制（說</text:span><text:span text:style-name="T4">明各項資料之相互關係及不同資料來源之相關統計差異性</text:span><text:span text:style-name="T12">）：無</text:span></text:p>
      <text:p text:style-name="P33"><text:span text:style-name="T12">六、</text:span><text:span text:style-name="T4">須注意及</text:span><text:span text:style-name="T12">預定改變之事項（說</text:span><text:span text:style-name="T4">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7:00</meta:creation-date>
    <dc:creator>黃家宏</dc:creator>
    <dc:date>2020-03-04T17:29:00</dc:date>
    <meta:editing-cycles>8</meta:editing-cycles>
    <meta:editing-duration>PT33M</meta:editing-duration>
    <meta:document-statistic meta:table-count="0" meta:image-count="0" meta:object-count="0" meta:page-count="3" meta:paragraph-count="57" meta:word-count="1684" meta:character-count="1832" meta:non-whitespace-character-count="1788"/>
    <meta:generator>LibreOffice/5.1.2.2$Windows_x86 LibreOffice_project/d3bf12ecb743fc0d20e0be0c58ca359301eb705f</meta:generator>
  </office:meta>
</office:document-meta>
</file>