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2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1" style:family="paragraph" style:parent-style-name="Standard">
      <style:paragraph-properties fo:margin-left="1.704cm" fo:margin-right="-0.579cm" fo:text-indent="-0.519cm" style:auto-text-indent="false"/>
    </style:style>
    <style:style style:name="P12" style:family="paragraph" style:parent-style-name="Standard">
      <style:paragraph-properties fo:margin-left="1.704cm" fo:margin-right="-0.579cm" fo:text-align="justify" style:justify-single-word="false" fo:text-indent="-0.519cm" style:auto-text-indent="false"/>
      <style:text-properties style:font-name-complex="Wingdings 2"/>
    </style:style>
    <style:style style:name="P13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4" style:family="paragraph" style:parent-style-name="Standard">
      <style:paragraph-properties fo:margin-left="1.087cm" fo:margin-right="0cm" fo:line-height="0.635cm" fo:text-align="justify" style:justify-single-word="false" fo:text-indent="-1.087cm" style:auto-text-indent="false"/>
      <style:text-properties fo:color="#000000" style:font-name="標楷體" style:font-name-asian="標楷體"/>
    </style:style>
    <style:style style:name="P15" style:family="paragraph" style:parent-style-name="Standard">
      <style:paragraph-properties fo:margin-left="0.885cm" fo:margin-right="0cm" fo:text-align="justify" style:justify-single-word="false" fo:text-indent="-0.39cm" style:auto-text-indent="false"/>
      <style:text-properties style:font-name-complex="Wingdings 2"/>
    </style:style>
    <style:style style:name="P16" style:family="paragraph" style:parent-style-name="Standard">
      <style:paragraph-properties fo:margin-left="0.847cm" fo:margin-right="0cm" fo:line-height="0.776cm" fo:text-indent="-0.847cm" style:auto-text-indent="false" style:snap-to-layout-grid="false"/>
    </style:style>
    <style:style style:name="P17" style:family="paragraph" style:parent-style-name="Standard">
      <style:paragraph-properties fo:margin-left="1.27cm" fo:margin-right="0cm" fo:line-height="0.776cm" fo:text-indent="-0.847cm" style:auto-text-indent="false" style:snap-to-layout-grid="false"/>
    </style:style>
    <style:style style:name="P18" style:family="paragraph" style:parent-style-name="Standard">
      <style:paragraph-properties fo:margin-left="1.27cm" fo:margin-right="0cm" fo:line-height="0.776cm" fo:text-indent="-0.635cm" style:auto-text-indent="false" style:snap-to-layout-grid="false"/>
    </style:style>
    <style:style style:name="P19" style:family="paragraph" style:parent-style-name="Standard">
      <style:paragraph-properties fo:margin-left="1.27cm" fo:margin-right="0cm" fo:line-height="0.776cm" fo:text-indent="-0.635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482cm" fo:margin-right="0cm" fo:line-height="0.776cm" fo:text-indent="-0.423cm" style:auto-text-indent="false" style:snap-to-layout-grid="false"/>
    </style:style>
    <style:style style:name="P21" style:family="paragraph" style:parent-style-name="Standard">
      <style:paragraph-properties fo:margin-left="1.482cm" fo:margin-right="0cm" fo:line-height="0.776cm" fo:text-indent="-0.423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482cm" fo:margin-right="0cm" fo:line-height="0.776cm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1.748cm" fo:margin-right="0cm" fo:line-height="0.776cm" fo:text-indent="-0.635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3.048cm" fo:margin-right="0cm" fo:line-height="0.635cm" fo:text-align="justify" style:justify-single-word="false" fo:text-indent="-2.604cm" style:auto-text-indent="false"/>
    </style:style>
    <style:style style:name="P2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26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8" style:family="paragraph" style:parent-style-name="Standard">
      <style:paragraph-properties fo:margin-left="0.889cm" fo:margin-right="0cm" fo:line-height="0.635cm" fo:text-align="justify" style:justify-single-word="false" fo:text-indent="-0.889cm" style:auto-text-indent="false"/>
      <style:text-properties fo:color="#000000" style:font-name="標楷體" style:font-name-asian="標楷體"/>
    </style:style>
    <style:style style:name="P29" style:family="paragraph" style:parent-style-name="本文縮排_20_2">
      <style:paragraph-properties fo:margin-left="0.885cm" fo:margin-right="0cm" fo:text-indent="-0.39cm" style:auto-text-indent="false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Text_20_body_20_indent">
      <style:paragraph-properties fo:margin-left="0.885cm" fo:margin-right="0cm" fo:line-height="100%" fo:text-indent="-0.39cm" style:auto-text-indent="false"/>
      <style:text-properties style:font-name-complex="Wingdings 2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="Wingdings 2" style:font-name-asian="Wingdings 2" style:font-name-complex="Wingdings 2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Wingdings 2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color="#000000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style:font-name-asian="標楷體" style:font-size-complex="14pt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/>
    </style:style>
    <style:style style:name="T21" style:family="text">
      <style:text-properties fo:color="#000000" style:font-name="標楷體" fo:font-size="12pt" style:font-size-asian="12pt"/>
    </style:style>
    <style:style style:name="T22" style:family="text">
      <style:text-properties fo:color="#000000" fo:font-size="12pt" style:font-size-asian="12pt" style:font-size-complex="14pt"/>
    </style:style>
    <style:style style:name="T23" style:family="text">
      <style:text-properties fo:color="#000000" fo:font-size="12pt" style:font-size-asian="12pt" style:font-name-complex="Wingdings 2" style:font-size-complex="14pt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="微軟正黑體" style:font-name-asian="微軟正黑體" style:font-name-complex="微軟正黑體"/>
    </style:style>
    <style:style style:name="T27" style:family="text">
      <style:text-properties fo:font-size="12pt" style:font-size-asian="12pt"/>
    </style:style>
    <text:list-style style:name="L1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統計資料背景說明</text:p>
      <text:p text:style-name="P1">資料種類：社會福利服務統計</text:p>
      <text:p text:style-name="Standard"><text:span text:style-name="T4">資料項目：</text:span><text:span text:style-name="T2">金門縣兒童及少年高風險家庭關懷輔導處遇服務執行概況</text:span></text:p>
      <text:list xml:id="list8679403187808447008" text:style-name="WW8Num1">
        <text:list-item>
          <text:p text:style-name="P2">發布及編製機關單位</text:p>
        </text:list-item>
      </text:list>
      <text:p text:style-name="P8">＊發布機關：金門縣政府社會處</text:p>
      <text:p text:style-name="P7"><text:span text:style-name="T2">＊編製單位：金門縣政府社會處</text:span><text:span text:style-name="T2">婦幼社工科</text:span></text:p>
      <text:p text:style-name="P7"><text:span text:style-name="T2">＊聯絡電話：082-3</text:span><text:span text:style-name="T2">22897</text:span></text:p>
      <text:p text:style-name="P8">＊傳真：082-320105<text:tab/><text:tab/></text:p>
      <text:p text:style-name="P7"><text:span text:style-name="T2">＊電子信箱:</text:span> <text:span text:style-name="T2">ouffae395c-6f55-488d-8b22-caeaa38a7197@mail.kinmen.gov.tw</text:span></text:p>
      <text:p text:style-name="P9">二、發布形式</text:p>
      <text:list xml:id="list812712747857875140" text:style-name="WW8Num3">
        <text:list-item>
          <text:p text:style-name="P3"><text:span text:style-name="T4">口頭：</text:span><text:span text:style-name="T6"> </text:span><text:span text:style-name="T4">（</text:span><text:span text:style-name="T6"> </text:span><text:span text:style-name="T4">）記者會或說明會</text:span></text:p>
        </text:list-item>
      </text:list>
      <text:list xml:id="list3944420129992786950" text:style-name="WW8Num2">
        <text:list-item>
          <text:p text:style-name="P4"><text:span text:style-name="T4">書面：</text:span><text:span text:style-name="T6"> </text:span><text:span text:style-name="T4">（</text:span><text:span text:style-name="T6"> </text:span><text:span text:style-name="T4">）新聞稿</text:span><text:span text:style-name="T6"> <text:s text:c="2"/></text:span><text:span text:style-name="T4">（</text:span><text:span text:style-name="T9"></text:span><text:span text:style-name="T5">）報表</text:span><text:span text:style-name="T7"> <text:s/></text:span><text:span text:style-name="T5">（</text:span><text:span text:style-name="T7"> </text:span><text:span text:style-name="T5">）書刊，刊名：</text:span></text:p>
        </text:list-item>
      </text:list>
      <text:p text:style-name="P10">＊電子媒體：</text:p>
      <text:p text:style-name="P11"><text:span text:style-name="T5">（）線上書刊及資料庫，網址：</text:span><text:span text:style-name="T7"> </text:span></text:p>
      <text:p text:style-name="P12"><text:span text:style-name="T10">（</text:span><text:span text:style-name="T10"> </text:span><text:span text:style-name="T10">）磁片</text:span><text:span text:style-name="T10"> <text:s text:c="2"/></text:span><text:span text:style-name="T10">（</text:span><text:span text:style-name="T10"> </text:span><text:span text:style-name="T10">）光碟片</text:span><text:span text:style-name="T10"> <text:s/></text:span><text:span text:style-name="T10">（</text:span><text:span text:style-name="T10"> </text:span><text:span text:style-name="T10">）其他</text:span></text:p>
      <text:p text:style-name="P13">三、資料範圍、週期及時效</text:p>
      <text:p text:style-name="P15"><text:span text:style-name="T10">＊統計地區範圍及對象：</text:span><text:span text:style-name="T17">凡本縣依據「兒童及少年推動高風險家庭關懷輔導處遇實施計畫」，對接獲通報個案家庭之當季新增案件，均為統計對象。</text:span></text:p>
      <text:p text:style-name="P31"><text:span text:style-name="T27">＊統計標準時間：第1季</text:span><text:span text:style-name="T22">以1至3月、第2季以4至6月、第3季以7至9月、第4季以10至12月之事實為準。</text:span></text:p>
      <text:p text:style-name="P16"><text:span text:style-name="T7"><text:s text:c="2"/></text:span><text:span text:style-name="T12">＊統計項目定義：</text:span></text:p>
      <text:p text:style-name="P17"><text:span text:style-name="T13"><text:s/></text:span><text:span text:style-name="T18">(一)通報來源：指依社政單位、警政單位、醫衛單位、教育單位、勞政單位、法政單位、戶政單位、</text:span><text:span text:style-name="T18">民政單位、移民單位</text:span><text:span text:style-name="T18">及其他等單位通報家庭案數統計。</text:span></text:p>
      <text:p text:style-name="P18"><text:span text:style-name="T18">(二)</text:span><text:span text:style-name="T18">開案情形</text:span><text:span text:style-name="T18">：</text:span></text:p>
      <text:p text:style-name="P20"><text:span text:style-name="T18">1.本季新增開案：本季接案（接獲通報單位之高風險家庭並扣除重複通報之實際接案家庭）案家，經社工員評估開案輔導之家庭案數</text:span><text:span text:style-name="T18">及兒少男女人數</text:span><text:span text:style-name="T18">。</text:span></text:p>
      <text:p text:style-name="P20"><text:span text:style-name="T18">2.本季已開案服務中：本季接案案家，但該案家已列為開案服務中之家庭案數</text:span><text:span text:style-name="T18">及兒少男女人數</text:span><text:span text:style-name="T18">。</text:span></text:p>
      <text:p text:style-name="P20"><text:span text:style-name="T18">3.本季未開案：本季接案案家，經社工員評估後，為兒童少年保護、家庭暴力及性侵害個案、轉介其他單位或不符開案資格無須提供服務等情形，列為本季未開案家庭數</text:span><text:span text:style-name="T18">及兒少男女人數</text:span><text:span text:style-name="T18">。</text:span></text:p>
      <text:p text:style-name="P20"><text:span text:style-name="T18">4.本季結案：本季終止服務之高風險家庭案數</text:span><text:span text:style-name="T18">及兒少男女人數</text:span><text:span text:style-name="T18">。</text:span></text:p>
      <text:p text:style-name="P20"><text:span text:style-name="T18">5.目前提供服務之總案量：自開辦迄當季止，所有開案而尚未結案，目前仍然在提供服務之家庭案數</text:span><text:span text:style-name="T18">及兒少男女人數</text:span><text:span text:style-name="T18">。</text:span></text:p>
      <text:p text:style-name="P18"><text:span text:style-name="T18">(三)開案家庭問題類型：指經社工員評估本季開案之高風險家庭個案家庭問題類型分14大類（個案類型可複選）。</text:span></text:p>
      <text:p text:style-name="P22">1.經濟困難如貧窮、經濟變故、負債龐大等。</text:p>
      <text:p text:style-name="P22">2.就業問題如無意願、能力或機會。</text:p>
      <text:p text:style-name="P20"><text:span text:style-name="T13">3</text:span><text:span text:style-name="T13">.目前提供服務之總案量：自開辦迄當季止，所有開案而尚未結案，目前仍然在提供服務之家</text:span><text:soft-page-break/><text:span text:style-name="T13">庭案</text:span><text:span text:style-name="T18">數</text:span><text:span text:style-name="T18">及兒少男女人數</text:span><text:span text:style-name="T18">。</text:span></text:p>
      <text:p text:style-name="P19">(三)開案家庭問題類型：指經社工員評估本季開案之高風險家庭個案家庭問題類型分14大類（個案類型可複選）。</text:p>
      <text:p text:style-name="P21">1.經濟困難如貧窮、經濟變故、負債龐大等。</text:p>
      <text:p text:style-name="P21">2.就業問題如無意願、能力或機會。</text:p>
      <text:p text:style-name="P22">3.照顧者死亡、出走、重病或服刑。</text:p>
      <text:p text:style-name="P22">4.照顧者婚姻關係不穩定如離婚、分居、不睦、外遇、頻換同居人等。</text:p>
      <text:p text:style-name="P22">5.家庭衝突如家中成人、親子常劇烈爭執、互毆、揚言報復等嚴重衝突。</text:p>
      <text:p text:style-name="P22">6.支持系統薄弱如社交孤立、與親友關係疏離等。</text:p>
      <text:p text:style-name="P22">7.家中成員曾有自殺傾向或紀錄。</text:p>
      <text:p text:style-name="P21">8.照顧者罹患精神疾病，未就醫或未持續就醫。</text:p>
      <text:p text:style-name="P21">9.照顧者有酒癮問題。</text:p>
      <text:p text:style-name="P23">10.照顧者有藥癮問題。</text:p>
      <text:p text:style-name="P23">11.照顧者養育疏忽或管教失當。</text:p>
      <text:p text:style-name="P23">12.兒童少年行為偏差如逃家、中輟、混幫派等。</text:p>
      <text:p text:style-name="P23">13.兒童少年不易教養如發展遲緩、過動、身心障礙、罹患重大傷病等。</text:p>
      <text:p text:style-name="P23">14.其他。</text:p>
      <text:p text:style-name="P19">(四)個案服務：</text:p>
      <text:p text:style-name="P20"><text:span text:style-name="T13">1.社工員自行或結合相關資源，對於開案之高風險家庭所提供之服務，包括面談訪視、電話訪談、情緒支持、安置服務、就學輔導、協助就醫、家務服務、就業服務、經濟補助、喘息活動、法律服務、課業輔導、托育服務、兒童諮商輔導、成人諮商輔導、親職講座及活動、弱勢兒少緊急生活扶助、酒癮戒治轉介、精神疾病</text:span><text:span text:style-name="T13">及</text:span><text:span text:style-name="T13">自殺個案轉介、</text:span><text:span text:style-name="T13">藥</text:span><text:span text:style-name="T13">癮戒治轉介</text:span><text:span text:style-name="T18">、</text:span><text:span text:style-name="T18">兒童及少年保護通報、家庭暴力通報(不含兒少保通報案件)</text:span><text:span text:style-name="T26">、</text:span><text:span text:style-name="T18">物資</text:span><text:span text:style-name="T13">提供、其他資源轉介、其他服務等項。</text:span></text:p>
      <text:p text:style-name="P21">2.案數：係指通報個案家庭中接受服務之個案數。</text:p>
      <text:p text:style-name="P16"><text:span text:style-name="T18"><text:s text:c="2"/></text:span><text:span text:style-name="T16">＊統計單位：案數、人數、人次</text:span></text:p>
      <text:p text:style-name="P24"><text:span text:style-name="T16">＊統計分類：依「通報來源」、「開案情形」、「開案家庭問題類型」及「個案服務」分。</text:span></text:p>
      <text:p text:style-name="P25"><text:span text:style-name="T16">＊發布週期（指資料編製或產生之頻率，如月、季、年等）：季</text:span></text:p>
      <text:p text:style-name="P25"><text:span text:style-name="T16">＊時效（指統計標準時間至資料發布時間之間隔時間）：一個月又25日</text:span></text:p>
      <text:p text:style-name="P25"><text:span text:style-name="T16">＊資料變革：無。</text:span></text:p>
      <text:p text:style-name="P14">四、公開資料發布訊息</text:p>
      <text:list xml:id="list193025996729910" text:continue-numbering="true" text:style-name="WW8Num2">
        <text:list-item>
          <text:p text:style-name="P5"><text:span text:style-name="T16">預告發布日期(含預告方式及週期)：</text:span><text:span text:style-name="T24">上載於金門縣政府社會處網站之「預告統計資料發布時間表」。</text:span></text:p>
        </text:list-item>
        <text:list-item>
          <text:p text:style-name="P5"><text:span text:style-name="T24">同步發送單位：金門縣政府主計處。</text:span></text:p>
        </text:list-item>
      </text:list>
      <text:p text:style-name="P6">五、資料品質</text:p>
      <text:p text:style-name="P29"><text:span text:style-name="T21">＊統計指標編製方法與資料來源說明：依據本府轄區內高風險家庭資料彙整。</text:span></text:p>
      <text:p text:style-name="P26"><text:soft-page-break/><text:span text:style-name="T16">＊統計資料交叉查核及確保資料合理性之機制（說明各項資料之相互關係及不同資料來源之相關統計差異性）：無</text:span></text:p>
      <text:p text:style-name="P28">六、須注意及預定改變之事項（說明預定修正之資料、定義、統計方法等及其修正原因）：目前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635cm" fo:text-align="justify" style:justify-single-word="false" fo:text-indent="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1cm" fo:margin-right="0cm" fo:line-height="0.635cm" fo:text-align="justify" style:justify-single-word="false" fo:text-indent="-0.455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117cm" fo:margin-right="0cm" fo:line-height="0.494cm" fo:text-indent="-1.27cm" style:auto-text-indent="false" style:text-autospace="none" style:snap-to-layout-grid="false"/>
      <style:text-properties fo:color="#000000" style:font-name="標楷體" fo:font-family="標楷體" style:font-family-generic="script" style:font-name-asian="標楷體" style:font-family-asian="標楷體" style:font-family-generic-asian="script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/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8-11-07T19:03:00</meta:creation-date>
    <dc:creator>黃家宏</dc:creator>
    <dc:date>2019-11-26T17:01:00</dc:date>
    <meta:print-date>2002-08-30T16:48:00</meta:print-date>
    <meta:editing-cycles>6</meta:editing-cycles>
    <meta:editing-duration>PT20M</meta:editing-duration>
    <meta:document-statistic meta:table-count="0" meta:image-count="0" meta:object-count="0" meta:page-count="3" meta:paragraph-count="61" meta:word-count="1685" meta:character-count="1820" meta:non-whitespace-character-count="1793"/>
    <meta:generator>LibreOffice/5.1.2.2$Windows_x86 LibreOffice_project/d3bf12ecb743fc0d20e0be0c58ca359301eb705f</meta:generator>
  </office:meta>
</office:document-meta>
</file>