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8">
      <style:paragraph-properties fo:text-align="justify" style:justify-single-word="false"/>
      <style:text-properties style:font-name-asian="標楷體"/>
    </style:style>
    <style:style style:name="P2" style:family="paragraph" style:parent-style-name="Standard" style:list-style-name="WW8Num7">
      <style:paragraph-properties fo:text-align="justify" style:justify-single-word="false"/>
      <style:text-properties style:font-name-asian="標楷體"/>
    </style:style>
    <style:style style:name="P3" style:family="paragraph" style:parent-style-name="Standard" style:list-style-name="WW8Num7">
      <style:paragraph-properties fo:text-align="justify" style:justify-single-word="false"/>
    </style:style>
    <style:style style:name="P4" style:family="paragraph" style:parent-style-name="Standard">
      <style:text-properties style:font-name-complex="Wingdings 2"/>
    </style:style>
    <style:style style:name="P5" style:family="paragraph" style:parent-style-name="Standard" style:list-style-name="WW8Num2">
      <style:text-properties style:font-name="標楷體"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47cm" fo:margin-right="0cm" fo:text-indent="-0.423cm" style:auto-text-indent="false"/>
    </style:style>
    <style:style style:name="P16" style:family="paragraph" style:parent-style-name="Standard">
      <style:paragraph-properties fo:margin-left="0.847cm" fo:margin-right="0cm" fo:text-align="justify" style:justify-single-word="false" fo:text-indent="-0.423cm" style:auto-text-indent="false"/>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cm" fo:margin-right="0cm" fo:text-indent="0.423cm" style:auto-text-indent="false"/>
    </style:style>
    <style:style style:name="P19" style:family="paragraph" style:parent-style-name="Standard">
      <style:paragraph-properties fo:margin-left="1.27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style>
    <style:style style:name="P21" style:family="paragraph" style:parent-style-name="Standard">
      <style:paragraph-properties fo:margin-left="2.117cm" fo:margin-right="0cm" fo:text-indent="-0.635cm" style:auto-text-indent="false" style:snap-to-layout-grid="false"/>
    </style:style>
    <style:style style:name="P22" style:family="paragraph" style:parent-style-name="Standard">
      <style:paragraph-properties fo:margin-left="1.905cm" fo:margin-right="0cm" fo:text-indent="-1.062cm" style:auto-text-indent="false" style:snap-to-layout-grid="false"/>
    </style:style>
    <style:style style:name="P23" style:family="paragraph" style:parent-style-name="Standard">
      <style:paragraph-properties fo:margin-left="1.9cm" fo:margin-right="0cm" fo:text-indent="-0.617cm" style:auto-text-indent="false" style:snap-to-layout-grid="false"/>
    </style:style>
    <style:style style:name="P24" style:family="paragraph" style:parent-style-name="Standard">
      <style:paragraph-properties fo:margin-left="1.905cm" fo:margin-right="0cm" fo:text-indent="-0.635cm" style:auto-text-indent="false" style:snap-to-layout-grid="false"/>
    </style:style>
    <style:style style:name="P25" style:family="paragraph" style:parent-style-name="Standard">
      <style:paragraph-properties fo:margin-left="1.901cm" fo:margin-right="0cm" fo:text-indent="-0.593cm" style:auto-text-indent="false" style:snap-to-layout-grid="false"/>
    </style:style>
    <style:style style:name="P26" style:family="paragraph" style:parent-style-name="Standard">
      <style:paragraph-properties fo:margin-left="1.901cm" fo:margin-right="0cm" fo:text-indent="-0.614cm" style:auto-text-indent="false" style:snap-to-layout-grid="false"/>
    </style:style>
    <style:style style:name="P27" style:family="paragraph" style:parent-style-name="Standard">
      <style:paragraph-properties fo:margin-left="0cm" fo:margin-right="0cm" fo:text-indent="1.058cm" style:auto-text-indent="false" style:snap-to-layout-grid="false"/>
    </style:style>
    <style:style style:name="P28" style:family="paragraph" style:parent-style-name="Standard">
      <style:paragraph-properties fo:margin-left="1.693cm" fo:margin-right="0cm" fo:text-indent="-0.847cm" style:auto-text-indent="false" style:snap-to-layout-grid="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master-page-name="Standard">
      <style:paragraph-properties fo:text-align="center" style:justify-single-word="false" style:page-number="auto"/>
      <style:text-properties fo:color="#000000" style:font-name-asian="標楷體"/>
    </style:style>
    <style:style style:name="P31" style:family="paragraph" style:parent-style-name="Standard" style:list-style-name="WW8Num2">
      <style:paragraph-properties fo:margin-left="0cm" fo:margin-right="0cm" fo:text-indent="0cm" style:auto-text-indent="false"/>
    </style:style>
    <style:style style:name="P32"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標楷體" style:font-name-complex="Wingdings 2"/>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font-name-complex="Wingdings 2"/>
    </style:style>
    <style:style style:name="T7" style:family="text">
      <style:text-properties fo:color="#000000" style:font-name="標楷體" style:letter-kerning="true" style:font-name-asian="標楷體" style:font-name-complex="新細明體" style:font-size-complex="12pt"/>
    </style:style>
    <style:style style:name="T8" style:family="text">
      <style:text-properties fo:color="#000000" style:font-name="標楷體" style:letter-kerning="true" style:font-name-asian="標楷體" style:font-name-complex="新細明體" style:font-size-complex="12pt"/>
    </style:style>
    <style:style style:name="T9" style:family="text">
      <style:text-properties fo:color="#000000" style:font-name="標楷體" style:letter-kerning="true" style:font-name-asian="標楷體" style:font-name-complex="標楷體" style:font-size-complex="12pt"/>
    </style:style>
    <style:style style:name="T10" style:family="text">
      <style:text-properties fo:color="#000000" style:font-name="標楷體" style:letter-kerning="true" style:font-name-asian="標楷體" style:font-name-complex="標楷體" style:font-size-complex="12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style>
    <style:style style:name="T15" style:family="text">
      <style:text-properties style:font-name="標楷體"/>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etter-spacing="-0.007cm" style:font-name-asian="標楷體"/>
    </style:style>
    <style:style style:name="T21" style:family="text">
      <style:text-properties fo:letter-spacing="-0.007cm"/>
    </style:style>
    <style:style style:name="T22" style:family="text">
      <style:text-properties fo:letter-spacing="-0.007cm" style:font-name-asian="標楷體"/>
    </style:style>
    <style:style style:name="T23" style:family="text">
      <style:text-properties fo:letter-spacing="-0.007cm" style:font-name-asian="標楷體"/>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style>
    <style:style style:name="T27" style:family="text">
      <style:text-properties style:font-name="Wingdings 2" style:font-name-asian="Wingdings 2" style:font-name-complex="Wingdings 2"/>
    </style:style>
    <style:style style:name="T28" style:family="text">
      <style:text-properties fo:color="#ff0000" style:font-name="標楷體" style:text-underline-style="solid" style:text-underline-width="auto" style:text-underline-color="font-color" style:letter-kerning="true" style:font-name-asian="標楷體" style:font-name-complex="標楷體"/>
    </style:style>
    <style:style style:name="T29" style:family="text">
      <style:text-properties fo:color="#ff0000" style:font-name="標楷體" style:text-underline-style="solid" style:text-underline-width="auto" style:text-underline-color="font-color" style:font-name-asian="標楷體"/>
    </style:style>
    <style:style style:name="T30" style:family="text">
      <style:text-properties fo:color="#ff0000" style:font-name="標楷體" style:font-name-asian="標楷體"/>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Standard"><text:span text:style-name="T16">資料種類：社會福利服務統計</text:span></text:p>
      <text:p text:style-name="Standard"><text:span text:style-name="T16">資料項目：金門縣提供手語翻譯、同步聽打服務及核發專用停車識別證</text:span></text:p>
      <text:p text:style-name="P6">一、發布及編製機關單位</text:p>
      <text:p text:style-name="P9">＊發布機關：金門縣政府社會處</text:p>
      <text:p text:style-name="P7"><text:span text:style-name="T20">＊編製單位：金門縣政府社會處社會福利科</text:span></text:p>
      <text:p text:style-name="P7"><text:span text:style-name="T22">＊聯絡電話：082-3</text:span><text:span text:style-name="T22">24648</text:span></text:p>
      <text:p text:style-name="P8">＊傳真：082-320105</text:p>
      <text:p text:style-name="P7"><text:span text:style-name="T22">＊電子信箱：ouffae395c-6f55-488d-8b22-caeaa38a7197@mail.kinmen.gov.tw</text:span></text:p>
      <text:p text:style-name="P10">二、發布形式</text:p>
      <text:list xml:id="list6565645181260807239" text:style-name="WW8Num8">
        <text:list-item>
          <text:p text:style-name="P1">口頭：</text:p>
        </text:list-item>
      </text:list>
      <text:p text:style-name="P12"><text:span text:style-name="T1">（</text:span><text:span text:style-name="T24"> </text:span><text:span text:style-name="T1">）記者會或說明會</text:span></text:p>
      <text:list xml:id="list3402239402635863400" text:style-name="WW8Num7">
        <text:list-item>
          <text:p text:style-name="P2">書面：</text:p>
        </text:list-item>
      </text:list>
      <text:p text:style-name="P12"><text:span text:style-name="T1">（</text:span><text:span text:style-name="T24"> </text:span><text:span text:style-name="T1">）新聞稿</text:span><text:span text:style-name="T24"> <text:s text:c="2"/></text:span><text:span text:style-name="T1">（</text:span><text:span text:style-name="T27"></text:span><text:span text:style-name="T2">）報表</text:span><text:span text:style-name="T25"> <text:s/></text:span><text:span text:style-name="T2">（</text:span><text:span text:style-name="T25"> </text:span><text:span text:style-name="T2">）書刊，刊名：</text:span></text:p>
      <text:p text:style-name="P13">＊電子媒體：</text:p>
      <text:p text:style-name="P14"><text:span text:style-name="T2">（</text:span><text:span text:style-name="T25"> </text:span><text:span text:style-name="T2">）線上書刊及資料庫，網址：</text:span><text:span text:style-name="T25"> </text:span></text:p>
      <text:p text:style-name="P11"><text:span text:style-name="T2">（</text:span><text:span text:style-name="T25"> </text:span><text:span text:style-name="T2">）磁片</text:span><text:span text:style-name="T25"> <text:s text:c="2"/></text:span><text:span text:style-name="T2">（</text:span><text:span text:style-name="T25"> </text:span><text:span text:style-name="T2">）光碟片</text:span><text:span text:style-name="T25"> <text:s/></text:span><text:span text:style-name="T2">（</text:span><text:span text:style-name="T25"> </text:span><text:span text:style-name="T2">）其他</text:span></text:p>
      <text:p text:style-name="P4"><text:span text:style-name="T4">三、資料範圍、週期及時效</text:span></text:p>
      <text:p text:style-name="P16"><text:span text:style-name="T6">＊統計地區範圍及對象：</text:span><text:span text:style-name="T18">凡本縣提供之手語翻譯服務及核發專用停車位識別證服務者，均為統計對象。</text:span></text:p>
      <text:p text:style-name="P16"><text:span text:style-name="T4">＊統計標準時間：</text:span><text:span text:style-name="T28">動態資料上半年以1至6月、下半年以7至12月之事實為準；靜態資料以6月底、12月底之事實為準。</text:span></text:p>
      <text:p text:style-name="P18"><text:span text:style-name="T4">＊統計項目定義：</text:span></text:p>
      <text:p text:style-name="P19"><text:span text:style-name="T18">(</text:span><text:span text:style-name="T18">一</text:span><text:span text:style-name="T18">)</text:span><text:span text:style-name="T18">手語翻譯服務：</text:span></text:p>
      <text:p text:style-name="P20"><text:span text:style-name="T18">1.</text:span><text:span text:style-name="T18">服務人員：係指直轄市、縣（市）政府</text:span><text:span text:style-name="T7">依據身心障礙者權益保障法第</text:span><text:span text:style-name="T7">61</text:span><text:span text:style-name="T7">條規定設置手語翻譯服務窗口所聘用或簽訂有契約之手語翻譯人員。</text:span></text:p>
      <text:p text:style-name="P21"><text:span text:style-name="T9">(1)</text:span><text:span text:style-name="T9">手語翻譯技術士：係指以手語為交流手段，在聽障人士與聽力健康人士之間進行傳譯服</text:span><text:span text:style-name="T11">務，並經勞動部手語翻譯技術士技能檢定合格取得證照之人員。</text:span></text:p>
      <text:p text:style-name="P21"><text:span text:style-name="T11">(2)</text:span><text:span text:style-name="T11">無證照者：係指持有政府機關、學校、政府立案之聽障團體或推廣手語翻譯教育單位核發之手語翻譯專業訓練</text:span><text:span text:style-name="T11">200</text:span><text:span text:style-name="T11">小時</text:span><text:span text:style-name="T11">(</text:span><text:span text:style-name="T11">含</text:span><text:span text:style-name="T11">)</text:span><text:span text:style-name="T11">以上之結業證明文件，但未取得勞動部手語翻譯技術士技能檢定合格證照之人員。</text:span></text:p>
      <text:p text:style-name="P22"><text:span text:style-name="T12"><text:s text:c="2"/></text:span><text:span text:style-name="T12">2.</text:span><text:span text:style-name="T12">服務提供情形</text:span></text:p>
      <text:p text:style-name="P23"><text:span text:style-name="T12"><text:s/></text:span><text:span text:style-name="T12">(1)</text:span><text:span text:style-name="T12">申請案件數依申請手語翻譯服務之活動</text:span><text:span text:style-name="T12">(</text:span><text:span text:style-name="T12">或會議</text:span><text:span text:style-name="T12">)</text:span><text:span text:style-name="T12">場次計算，有關申請者已取消之活動</text:span><text:span text:style-name="T12">(</text:span><text:span text:style-name="T12">或會議</text:span><text:span text:style-name="T12">)</text:span><text:span text:style-name="T12">場次不予列計。</text:span></text:p>
      <text:p text:style-name="P24"><text:span text:style-name="T12"><text:s/></text:span><text:span text:style-name="T12">(2)</text:span><text:span text:style-name="T12">出勤案件數係指各直轄市、縣（市）政府手語翻譯服務窗口或受委託辦理單位所出動手語翻譯服務人員之案件數。</text:span></text:p>
      <text:p text:style-name="P24"><text:span text:style-name="T12"><text:s/></text:span><text:span text:style-name="T12">(3)</text:span><text:span text:style-name="T12">出勤時數：係指出動手語翻譯人員之時數。</text:span></text:p>
      <text:p text:style-name="P24"><text:span text:style-name="T12"><text:s/></text:span><text:span text:style-name="T12">(4)</text:span><text:span text:style-name="T12">服務提供比率：出動手語翻譯服務人員之出勤案件數</text:span><text:span text:style-name="T12">/</text:span><text:span text:style-name="T12">申請案件數；並分別依免費、收費之情形計算。</text:span></text:p>
      <text:p text:style-name="P25"><text:span text:style-name="T12"><text:s/></text:span><text:span text:style-name="T12">(5)</text:span><text:span text:style-name="T12">免費：提供手語翻譯服務及取得服務不需由聽障者支付任何費用者。</text:span></text:p>
      <text:p text:style-name="P26"><text:span text:style-name="T12"><text:s/></text:span><text:span text:style-name="T12">(6)</text:span><text:span text:style-name="T12">收費：提供手語翻譯服務及取得服務需由聽障者支付全部或部分費用者。</text:span></text:p>
      <text:p text:style-name="P19"><text:span text:style-name="T12"><text:s/></text:span><text:span text:style-name="T11">(</text:span><text:span text:style-name="T11">二</text:span><text:span text:style-name="T11">)</text:span><text:span text:style-name="T11">同步聽打服務：</text:span></text:p>
      <text:p text:style-name="P20"><text:span text:style-name="T11">1.</text:span><text:span text:style-name="T11">服務人員：</text:span><text:span text:style-name="T12">依據身心障礙者權益保障法第</text:span><text:span text:style-name="T12">61</text:span><text:span text:style-name="T12">條規定設置同步聽打服務窗口所聘用或簽訂有契約之同步聽打人員，其遴聘資格為：「曾參加『同步聽打服務』培訓之課程研習</text:span><text:span text:style-name="T12">10</text:span><text:span text:style-name="T12">小時</text:span><text:span text:style-name="T12">(</text:span><text:span text:style-name="T12">含</text:span><text:span text:style-name="T12">)</text:span><text:span text:style-name="T12">以上及實習</text:span><text:span text:style-name="T12">10</text:span><text:span text:style-name="T12">小時</text:span><text:span text:style-name="T12">(</text:span><text:span text:style-name="T12">含</text:span><text:span text:style-name="T12">)</text:span><text:span text:style-name="T12">以上，並領有該項課程結訓證明者」。</text:span></text:p>
      <text:p text:style-name="P27"><text:soft-page-break/><text:span text:style-name="T12"><text:s/></text:span><text:span text:style-name="T12">2.</text:span><text:span text:style-name="T12">服務提供情形</text:span></text:p>
      <text:p text:style-name="P24"><text:span text:style-name="T12"><text:s/></text:span><text:span text:style-name="T12">(1)</text:span><text:span text:style-name="T12">申請案件數依申請同步聽打服務之活動</text:span><text:span text:style-name="T12">(</text:span><text:span text:style-name="T12">或會議</text:span><text:span text:style-name="T12">)</text:span><text:span text:style-name="T12">場次計算，有關申請者已取消之活動</text:span><text:span text:style-name="T12">(</text:span><text:span text:style-name="T12">或會議</text:span><text:span text:style-name="T12">)</text:span><text:span text:style-name="T12">場次不予列計。</text:span></text:p>
      <text:p text:style-name="P24"><text:span text:style-name="T12"><text:s/></text:span><text:span text:style-name="T12">(2)</text:span><text:span text:style-name="T12">出勤案件數係指各直轄市、縣（市）政府同步聽打服務窗口或受委託辦理單位所出動同步聽打服務人員之案件數。</text:span><text:span text:style-name="T12"> </text:span></text:p>
      <text:p text:style-name="P24"><text:span text:style-name="T12"><text:s/></text:span><text:span text:style-name="T12">(3)</text:span><text:span text:style-name="T12">出勤時數：係指出動手語翻譯人員之時數。</text:span></text:p>
      <text:p text:style-name="P24"><text:span text:style-name="T12"><text:s/></text:span><text:span text:style-name="T12">(4)</text:span><text:span text:style-name="T12">服務提供比率：出動手語翻譯服務人員之出勤案件數</text:span><text:span text:style-name="T12">/</text:span><text:span text:style-name="T12">申請案件數；並分別依免費、收費之情形計算。</text:span></text:p>
      <text:p text:style-name="P25"><text:span text:style-name="T12"><text:s/></text:span><text:span text:style-name="T12">(5)</text:span><text:span text:style-name="T12">免費：提供手語翻譯服務及取得服務不需由聽障者支付任何費用者。</text:span></text:p>
      <text:p text:style-name="P24"><text:span text:style-name="T12"><text:s/></text:span><text:span text:style-name="T12">(6)</text:span><text:span text:style-name="T12">收費：提供手語翻譯服務及取得服務需由聽障者支付全部或部分費用者。</text:span></text:p>
      <text:p text:style-name="P28"><text:span text:style-name="T18"><text:s/></text:span><text:span text:style-name="T16">(</text:span><text:span text:style-name="T16">三</text:span><text:span text:style-name="T16">)</text:span><text:span text:style-name="T16">專用停車位識別證：係指</text:span><text:span text:style-name="T29">本期</text:span><text:span text:style-name="T16">各直轄市、縣（市）政府依身心障礙者專用停車位管理辦法核發之身心障礙者專用停車位識別證。</text:span></text:p>
      <text:p text:style-name="P18"><text:span text:style-name="T16">＊統計單位：人、件、小時、百分比、張。</text:span></text:p>
      <text:p text:style-name="P18"><text:span text:style-name="T16">＊統計分類：依「手語翻譯服務」、「同步聽打服務」及「</text:span><text:span text:style-name="T29">本期</text:span><text:span text:style-name="T16">核發專用停車位識別證」分。</text:span></text:p>
      <text:p text:style-name="P18"><text:span text:style-name="T16">＊發布週期：半年報。</text:span></text:p>
      <text:p text:style-name="P18"><text:span text:style-name="T16">＊時效：一個月</text:span><text:span text:style-name="T16">。</text:span></text:p>
      <text:p text:style-name="P29"><text:span text:style-name="T18"><text:s text:c="2"/></text:span><text:span text:style-name="T16">＊</text:span><text:span text:style-name="T16">資料變革：</text:span><text:span text:style-name="T30">編報週期由「季報」改為「半年報」，於110.2.2修訂內容。</text:span></text:p>
      <text:list xml:id="list2955956362829812745" text:style-name="WW8Num2">
        <text:list-item>
          <text:p text:style-name="P5">公開資料發布訊息</text:p>
        </text:list-item>
      </text:list>
      <text:list xml:id="list90424672193933" text:continue-list="list3402239402635863400" text:style-name="WW8Num7">
        <text:list-item>
          <text:p text:style-name="P3"><text:span text:style-name="T16">預告發布日期(含預告方式及週期)：上載於金門縣政府社會處網站之「預告統計資料發布時間表」。</text:span></text:p>
        </text:list-item>
        <text:list-item>
          <text:p text:style-name="P3"><text:span text:style-name="T16">同步發送單位：金門縣政府主計處。</text:span></text:p>
        </text:list-item>
      </text:list>
      <text:list xml:id="list90423812286258" text:continue-list="list2955956362829812745" text:style-name="WW8Num2">
        <text:list-item>
          <text:p text:style-name="P5">資料品質</text:p>
        </text:list-item>
      </text:list>
      <text:p text:style-name="P17"><text:span text:style-name="T16">＊</text:span><text:span text:style-name="T16">統計指標編製方法與資料來源說明：</text:span><text:span text:style-name="T16">依據本府提供手語翻譯服務及核發專用停車識別證資料彙編。</text:span></text:p>
      <text:p text:style-name="P15"><text:span text:style-name="T16">＊統計資料交叉查核及確保資料合理性之機制：依上述之統計項目定義，採電腦作業且具查核機制，以確定資料之合理性。</text:span></text:p>
      <text:list xml:id="list90425435125024" text:continue-numbering="true" text:style-name="WW8Num2">
        <text:list-item>
          <text:p text:style-name="P31"><text:span text:style-name="T16">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2"/>
      </text:list-level-style-bullet>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963cm" fo:margin-left="2.96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4-08-21T10:00:00</meta:creation-date>
    <dc:creator>陳藝云</dc:creator>
    <dc:date>2021-02-09T15:20:00</dc:date>
    <meta:print-date>2013-06-03T16:46:00</meta:print-date>
    <meta:editing-cycles>27</meta:editing-cycles>
    <meta:editing-duration>PT27M</meta:editing-duration>
    <meta:document-statistic meta:table-count="0" meta:image-count="0" meta:object-count="0" meta:page-count="2" meta:paragraph-count="55" meta:word-count="1496" meta:character-count="1654" meta:non-whitespace-character-count="1616"/>
    <meta:generator>LibreOffice/5.1.2.2$Windows_x86 LibreOffice_project/d3bf12ecb743fc0d20e0be0c58ca359301eb705f</meta:generator>
  </office:meta>
</office:document-meta>
</file>