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</style:style>
    <style:style style:name="P4" style:family="paragraph" style:parent-style-name="Standard" style:list-style-name="WW8Num13">
      <style:paragraph-properties fo:text-align="justify" style:justify-single-word="false"/>
      <style:text-properties style:font-name-asian="標楷體"/>
    </style:style>
    <style:style style:name="P5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6" style:family="paragraph" style:parent-style-name="Standard" style:list-style-name="WW8Num12">
      <style:paragraph-properties fo:text-align="justify" style:justify-single-word="false">
        <style:tab-stops>
          <style:tab-stop style:position="15.028cm"/>
        </style:tab-stops>
      </style:paragraph-properties>
      <style:text-properties style:font-name-asian="標楷體"/>
    </style:style>
    <style:style style:name="P7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529cm" style:auto-text-indent="false"/>
    </style:style>
    <style:style style:name="P9" style:family="paragraph" style:parent-style-name="Standard">
      <style:paragraph-properties fo:margin-left="0.953cm" fo:margin-right="0cm" fo:text-align="justify" style:justify-single-word="false" fo:text-indent="-0.529cm" style:auto-text-indent="false"/>
      <style:text-properties style:font-name-asian="標楷體"/>
    </style:style>
    <style:style style:name="P10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</style:style>
    <style:style style:name="P11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-asian="標楷體"/>
    </style:style>
    <style:style style:name="P12" style:family="paragraph" style:parent-style-name="Standard">
      <style:paragraph-properties fo:margin-left="1.09cm" fo:margin-right="0cm" fo:margin-top="0.212cm" fo:margin-bottom="0cm" loext:contextual-spacing="false" fo:text-align="justify" style:justify-single-word="false" fo:text-indent="-1.09cm" style:auto-text-indent="false"/>
      <style:text-properties style:font-name="標楷體" style:font-name-asian="標楷體" style:font-name-complex="Wingdings 2"/>
    </style:style>
    <style:style style:name="P13" style:family="paragraph" style:parent-style-name="Standard">
      <style:paragraph-properties fo:margin-left="1.704cm" fo:margin-right="-0.579cm" fo:text-indent="-0.519cm" style:auto-text-indent="false"/>
    </style:style>
    <style:style style:name="P14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5" style:family="paragraph" style:parent-style-name="Standard">
      <style:paragraph-properties fo:margin-left="1.704cm" fo:margin-right="-0.579cm" fo:text-align="justify" style:justify-single-word="false" fo:text-indent="-0.519cm" style:auto-text-indent="false"/>
    </style:style>
    <style:style style:name="P16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-asian="標楷體" style:font-name-complex="Wingdings 2"/>
    </style:style>
    <style:style style:name="P17" style:family="paragraph" style:parent-style-name="Standard">
      <style:paragraph-properties fo:margin-left="0.94cm" fo:margin-right="0cm" fo:text-align="justify" style:justify-single-word="false" fo:text-indent="-0.423cm" style:auto-text-indent="false"/>
    </style:style>
    <style:style style:name="P18" style:family="paragraph" style:parent-style-name="Standard">
      <style:paragraph-properties fo:margin-left="1.482cm" fo:margin-right="0cm" fo:text-align="justify" style:justify-single-word="false" fo:text-indent="-0.423cm" style:auto-text-indent="false"/>
    </style:style>
    <style:style style:name="P19" style:family="paragraph" style:parent-style-name="Standard">
      <style:paragraph-properties fo:margin-left="1.021cm" fo:margin-right="0cm" fo:text-align="justify" style:justify-single-word="false" fo:text-indent="-0.501cm" style:auto-text-indent="false"/>
    </style:style>
    <style:style style:name="P20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</style:style>
    <style:style style:name="P21" style:family="paragraph" style:parent-style-name="Standard" style:list-style-name="WW8Num12">
      <style:paragraph-properties fo:margin-left="1.021cm" fo:margin-right="0cm" fo:text-align="justify" style:justify-single-word="false" fo:text-indent="-0.501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margin-left="1.575cm" fo:margin-right="0cm" fo:text-indent="-0.423cm" style:auto-text-indent="false" style:text-autospace="non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letter-spacing="-0.007cm" style:font-name-asian="標楷體"/>
    </style:style>
    <style:style style:name="P24" style:family="paragraph" style:parent-style-name="純文字">
      <style:paragraph-properties fo:margin-left="1.787cm" fo:margin-right="0cm" fo:text-indent="-0.847cm" style:auto-text-indent="false" style:snap-to-layout-grid="false"/>
    </style:style>
    <style:style style:name="P25" style:family="paragraph" style:parent-style-name="純文字">
      <style:paragraph-properties fo:margin-left="0.517cm" fo:margin-right="0cm" fo:text-indent="0.423cm" style:auto-text-indent="false" style:snap-to-layout-grid="false"/>
    </style:style>
    <style:style style:name="P26" style:family="paragraph" style:parent-style-name="純文字">
      <style:paragraph-properties fo:margin-left="0.517cm" fo:margin-right="0cm" fo:text-indent="0.423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純文字">
      <style:paragraph-properties fo:margin-left="3.022cm" fo:margin-right="0cm" fo:text-align="justify" style:justify-single-word="false" fo:text-indent="-2.501cm" style:auto-text-indent="false"/>
    </style:style>
    <style:style style:name="P28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Wingdings 2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Wingdings 2"/>
    </style:style>
    <style:style style:name="T12" style:family="text">
      <style:text-properties style:font-name="標楷體" style:font-size-complex="12pt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style:font-name="Wingdings 2" style:font-name-asian="Wingdings 2" style:font-name-complex="Wingdings 2"/>
    </style:style>
    <style:style style:name="T18" style:family="text">
      <style:text-properties fo:color="#ff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9" style:family="text">
      <style:text-properties fo:color="#ff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20" style:family="text">
      <style:text-properties fo:color="#ff0000" style:font-name="標楷體" style:font-name-asian="標楷體"/>
    </style:style>
    <style:style style:name="T21" style:family="text">
      <style:text-properties fo:color="#ff0000" style:text-underline-style="solid" style:text-underline-width="auto" style:text-underline-color="font-color" style:font-size-complex="12pt"/>
    </style:style>
    <text:list-style style:name="L1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統計資料背景說明</text:p>
      <text:p text:style-name="Standard"><text:span text:style-name="T5">資料種類：社會福利服務統計</text:span></text:p>
      <text:p text:style-name="Standard"><text:span text:style-name="T7">資料項目：金門縣</text:span><text:span text:style-name="T9">多重障礙者人數按多重障礙類別分</text:span></text:p>
      <text:p text:style-name="P7">一、發布及編製機關單位</text:p>
      <text:p text:style-name="P9">＊發布機關：金門縣政府社會處</text:p>
      <text:p text:style-name="P9">＊編製單位：金門縣政府社會處社會福利科</text:p>
      <text:p text:style-name="P8"><text:span text:style-name="T2">＊聯絡電話：082-324648</text:span></text:p>
      <text:p text:style-name="P9">＊傳真：082-320105<text:tab/></text:p>
      <text:p text:style-name="P8"><text:span text:style-name="T5">＊電子信箱:</text:span> ouffae395c-6f55-488d-8b22-caeaa38a7197@mail.kinmen.gov.tw</text:p>
      <text:p text:style-name="P11">二、發布形式</text:p>
      <text:list xml:id="list666788918037510423" text:style-name="WW8Num13">
        <text:list-item>
          <text:p text:style-name="P4">口頭：</text:p>
        </text:list-item>
      </text:list>
      <text:p text:style-name="P14"><text:span text:style-name="T2">（</text:span><text:span text:style-name="T14"> </text:span><text:span text:style-name="T2">）記者會或說明會</text:span></text:p>
      <text:list xml:id="list7914997933972921065" text:style-name="WW8Num12">
        <text:list-item>
          <text:p text:style-name="P5">書面：</text:p>
        </text:list-item>
      </text:list>
      <text:p text:style-name="P14"><text:span text:style-name="T2">（</text:span><text:span text:style-name="T14"> </text:span><text:span text:style-name="T2">）新聞稿</text:span><text:span text:style-name="T14"> <text:s text:c="2"/></text:span><text:span text:style-name="T2">（</text:span><text:span text:style-name="T17"></text:span><text:span text:style-name="T4">）報表</text:span><text:span text:style-name="T15"> <text:s/></text:span><text:span text:style-name="T4">（</text:span><text:span text:style-name="T15"> </text:span><text:span text:style-name="T4">）書刊，刊名：</text:span></text:p>
      <text:p text:style-name="P16">＊電子媒體：</text:p>
      <text:p text:style-name="P13"><text:span text:style-name="T4">（</text:span><text:span text:style-name="T15"> </text:span><text:span text:style-name="T4">）線上書刊及資料庫，網址：</text:span><text:span text:style-name="T15"> </text:span></text:p>
      <text:p text:style-name="P13"><text:span text:style-name="T4">（</text:span><text:span text:style-name="T15"> </text:span><text:span text:style-name="T4">）磁片</text:span><text:span text:style-name="T15"> <text:s text:c="2"/></text:span><text:span text:style-name="T4">（</text:span><text:span text:style-name="T15"> </text:span><text:span text:style-name="T4">）光碟片</text:span><text:span text:style-name="T15"> <text:s/></text:span><text:span text:style-name="T4">（</text:span><text:span text:style-name="T15"> </text:span><text:span text:style-name="T4">）其他</text:span></text:p>
      <text:p text:style-name="P12">三、資料範圍、週期及時效</text:p>
      <text:p text:style-name="P17"><text:span text:style-name="T11">＊統計地區範圍及對象：</text:span><text:span text:style-name="T8">凡本縣領有身心障礙證明(手冊)者其障礙類別為多重障礙者，均為統計對象。</text:span></text:p>
      <text:p text:style-name="P18"><text:span text:style-name="T5">統計標準時間：</text:span><text:span text:style-name="T18">以12月底之事實為準</text:span><text:span text:style-name="T13">。</text:span></text:p>
      <text:list xml:id="list90053826603768" text:continue-numbering="true" text:style-name="WW8Num12">
        <text:list-item>
          <text:p text:style-name="P21">統計項目定義：</text:p>
        </text:list-item>
      </text:list>
      <text:p text:style-name="P24"><text:span text:style-name="T8">(一)多重障礙者人數：係指領有身心障礙證明(手冊)者其障礙類別為多重障礙者之人數；</text:span><text:span text:style-name="T8">多重障礙者</text:span><text:span text:style-name="T8">係</text:span><text:span text:style-name="T8">指</text:span><text:span text:style-name="T8">具有</text:span><text:span text:style-name="T8">二</text:span><text:span text:style-name="T8">類或二類</text:span><text:span text:style-name="T8">以上障</text:span><text:span text:style-name="T8">礙者，依其鑑定之障礙類別分別歸類，故總計為重複之人次。</text:span></text:p>
      <text:p text:style-name="P22"><text:span text:style-name="T8">1.</text:span><text:span text:style-name="T9">領有身心障礙證明(新制)：</text:span><text:span text:style-name="T8">領有證明民眾之資料，以證明上註記之ICD診斷編碼對應回舊制障礙類別，以舊制類別呈現。</text:span></text:p>
      <text:p text:style-name="P22"><text:span text:style-name="T9">2.領有身心障礙手冊(舊制)：依</text:span><text:span text:style-name="T8">「身心障礙者保護法」第3條規定，經鑑定並領有身心障礙手冊者。</text:span></text:p>
      <text:p text:style-name="P26">(二)障礙等級別：係指依「身心障礙等級」所核列之障礙等級。</text:p>
      <text:p text:style-name="P25"><text:span text:style-name="T8">(三)障礙類別：係指依「身心障礙類別」所核列之障礙類別。</text:span></text:p>
      <text:p text:style-name="P26">(四)尚無詳細類別之多障者：係指身心障礙者鑑定表未記載細項類別之多重障礙者。</text:p>
      <text:list xml:id="list90054364221303" text:continue-numbering="true" text:style-name="WW8Num12">
        <text:list-item>
          <text:p text:style-name="P20"><text:span text:style-name="T5">統計單位：人次、人。</text:span></text:p>
        </text:list-item>
      </text:list>
      <text:p text:style-name="P27"><text:span text:style-name="T5">＊統計分類：</text:span><text:span text:style-name="T9">橫項依</text:span><text:span text:style-name="T8">「新舊制別及鄉鎮市區別」</text:span><text:span text:style-name="T9">及「障礙等級別」分；縱項依「障礙類別(複選)」及「性別」分。</text:span></text:p>
      <text:p text:style-name="P27"><text:span text:style-name="T5">＊發布週期</text:span><text:span text:style-name="T5">（指資料編製或產生之頻率，如月、季、年等）</text:span><text:span text:style-name="T5">：年</text:span></text:p>
      <text:p text:style-name="P19"><text:span text:style-name="T8">＊時效（指統計標準時間至資料發布時間之間隔時間）：一個月又10日</text:span></text:p>
      <text:list xml:id="list90052777694977" text:continue-numbering="true" text:style-name="WW8Num12">
        <text:list-item>
          <text:p text:style-name="P1"><text:span text:style-name="T5">資料變革：</text:span><text:span text:style-name="T20">編報週期由「季報」改為「年報」</text:span><text:span text:style-name="T5">。</text:span></text:p>
        </text:list-item>
      </text:list>
      <text:p text:style-name="P10"><text:span text:style-name="T2">四、</text:span><text:span text:style-name="T5">公開資料發布訊息</text:span></text:p>
      <text:list xml:id="list5846695542079184769" text:style-name="L1">
        <text:list-item>
          <text:p text:style-name="P2"><text:span text:style-name="T5">預告發布日期(含預告方式及週期)：</text:span><text:span text:style-name="T2">上載於金門縣政府社會處網站之「預告統計資料發布時間表」。</text:span></text:p>
        </text:list-item>
        <text:list-item>
          <text:p text:style-name="P2"><text:soft-page-break/><text:span text:style-name="T2">同步發送單位：金門縣政府主計處。</text:span></text:p>
        </text:list-item>
      </text:list>
      <text:p text:style-name="P11">五、資料品質</text:p>
      <text:list xml:id="list90054440499565" text:continue-list="list90052777694977" text:style-name="WW8Num12">
        <text:list-item>
          <text:p text:style-name="P1"><text:span text:style-name="T2">統計指標編製方法與資料來源說明：</text:span><text:span text:style-name="T8">依據本府登記之多重障礙者人數資料彙編</text:span></text:p>
        </text:list-item>
        <text:list-item>
          <text:p text:style-name="P6">統計資料交叉查核及確保資料合理性之機制：</text:p>
        </text:list-item>
        <text:list-item>
          <text:p text:style-name="P3"><text:span text:style-name="T2">六、</text:span><text:span text:style-name="T5">須注意及</text:span><text:span text:style-name="T2">預定改變之事項：目前尚無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Microsoft JhengHei UI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Microsoft JhengHei UI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20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235cm" fo:text-indent="-0.37cm" fo:margin-left="3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997cm" fo:text-indent="-0.503cm" fo:margin-left="0.9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listtab" text:list-tab-stop-position="0.926cm" fo:text-indent="-0.503cm" fo:margin-left="0.92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404cm" fo:text-indent="-0.344cm" fo:margin-left="1.4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＊">
        <style:list-level-properties text:list-level-position-and-space-mode="label-alignment">
          <style:list-level-label-alignment text:label-followed-by="listtab" text:list-tab-stop-position="0.847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＊">
        <style:list-level-properties text:list-level-position-and-space-mode="label-alignment">
          <style:list-level-label-alignment text:label-followed-by="listtab" text:list-tab-stop-position="0.923cm" fo:text-indent="-0.503cm" fo:margin-left="0.9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2.568cm" fo:text-indent="-0.37cm" fo:margin-left="2.5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4-09-29T13:49:00</meta:creation-date>
    <dc:creator>陳藝云</dc:creator>
    <dc:date>2021-02-09T15:08:00</dc:date>
    <meta:print-date>2002-05-22T18:46:00</meta:print-date>
    <meta:editing-cycles>18</meta:editing-cycles>
    <meta:editing-duration>PT10M</meta:editing-duration>
    <meta:document-statistic meta:table-count="0" meta:image-count="0" meta:object-count="0" meta:page-count="2" meta:paragraph-count="40" meta:word-count="841" meta:character-count="941" meta:non-whitespace-character-count="921"/>
    <meta:generator>LibreOffice/5.1.2.2$Windows_x86 LibreOffice_project/d3bf12ecb743fc0d20e0be0c58ca359301eb705f</meta:generator>
  </office:meta>
</office:document-meta>
</file>