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517cm" fo:margin-right="0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1.787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 style:text-autospace="none" style:snap-to-layout-grid="false"/>
    </style:style>
    <style:style style:name="P19" style:family="paragraph" style:parent-style-name="Standard">
      <style:paragraph-properties fo:margin-left="3.175cm" fo:margin-right="0cm" fo:text-align="justify" style:justify-single-word="false" fo:text-indent="-3.17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22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3" style:family="paragraph" style:parent-style-name="Standard" style:list-style-name="WW8Num1">
      <style:paragraph-properties fo:margin-left="0.942cm" fo:margin-right="0cm" fo:text-align="justify" style:justify-single-word="false" fo:text-indent="-0.519cm" style:auto-text-indent="false">
        <style:tab-stops>
          <style:tab-stop style:position="15.028cm"/>
        </style:tab-stops>
      </style:paragraph-properties>
      <style:text-properties style:font-name-asian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5" style:family="paragraph" style:parent-style-name="純文字">
      <style:paragraph-properties fo:margin-left="0cm" fo:margin-right="0cm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純文字">
      <style:paragraph-properties fo:margin-left="1.693cm" fo:margin-right="0cm" fo:text-indent="-1.693cm" style:auto-text-indent="false" style:snap-to-layout-grid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="標楷體" fo:letter-spacing="-0.007cm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Wingdings 2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393a3c" style:font-name="Arial" style:font-name-complex="Arial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Wingdings 2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000000" style:font-name-asian="標楷體" style:font-size-complex="14pt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2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33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1">資料種類：</text:span><text:span text:style-name="T7">社會福利服務統計</text:span></text:p>
      <text:p text:style-name="Standard"><text:span text:style-name="T1">資料項目：金門縣身心障礙者障礙成因</text:span></text:p>
      <text:p text:style-name="P5">一、發布及編製機關單位</text:p>
      <text:p text:style-name="P7"><text:span text:style-name="T2">＊發布機關、單位：金門縣政府社會處</text:span>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8">＊傳真：082-320105</text:p>
      <text:p text:style-name="P7"><text:span text:style-name="T2">＊電子信箱:</text:span> <text:span text:style-name="T12">ouffae395c-6f55-488d-8b22-caeaa38a7197@mail.kinmen.gov.tw</text:span></text:p>
      <text:p text:style-name="P5">二、發布形式</text:p>
      <text:p text:style-name="P10">＊口頭：</text:p>
      <text:p text:style-name="P1"><text:span text:style-name="T13"><text:s text:c="6"/></text:span><text:span text:style-name="T2">（</text:span><text:span text:style-name="T13"> </text:span><text:span text:style-name="T2">）記者會或說明會</text:span></text:p>
      <text:p text:style-name="P10">＊書面：</text:p>
      <text:p text:style-name="P9"><text:span text:style-name="T13"><text:s text:c="3"/></text:span><text:span text:style-name="T2">（</text:span><text:span text:style-name="T13"> </text:span><text:span text:style-name="T2">）新聞稿</text:span><text:span text:style-name="T13"> <text:s text:c="2"/></text:span><text:span text:style-name="T2">（</text:span><text:span text:style-name="T16">P</text:span><text:span text:style-name="T4">）報表</text:span><text:span text:style-name="T14"> <text:s/></text:span><text:span text:style-name="T4">（</text:span><text:span text:style-name="T14"> </text:span><text:span text:style-name="T4">）書刊，刊名：</text:span></text:p>
      <text:p text:style-name="P11">＊電子媒體：</text:p>
      <text:p text:style-name="P13"><text:span text:style-name="T4">（</text:span><text:span text:style-name="T14"> </text:span><text:span text:style-name="T4">）線上書刊及資料庫，網址：</text:span><text:span text:style-name="T14"> </text:span></text:p>
      <text:p text:style-name="P13"><text:span text:style-name="T4">（</text:span><text:span text:style-name="T14"> </text:span><text:span text:style-name="T4">）磁片</text:span><text:span text:style-name="T14"> <text:s text:c="2"/></text:span><text:span text:style-name="T4">（</text:span><text:span text:style-name="T14"> </text:span><text:span text:style-name="T4">）光碟片</text:span><text:span text:style-name="T14"> <text:s/></text:span><text:span text:style-name="T4">（</text:span><text:span text:style-name="T14"> </text:span><text:span text:style-name="T4">）其他</text:span></text:p>
      <text:p text:style-name="P14">三、資料範圍、週期及時效</text:p>
      <text:p text:style-name="P15"><text:span text:style-name="T9">＊統計範圍及對象</text:span><text:span text:style-name="T18">：</text:span><text:span text:style-name="T29">凡本縣領有身心障礙證明</text:span><text:span text:style-name="T29">(</text:span><text:span text:style-name="T29">手冊</text:span><text:span text:style-name="T29">)</text:span><text:span text:style-name="T29">者，均為統計對象</text:span><text:span text:style-name="T32">。</text:span></text:p>
      <text:p text:style-name="P9"><text:span text:style-name="T17">＊統計標準時間：</text:span><text:span text:style-name="T20">以當年12月底之事實為準</text:span><text:span text:style-name="T17">。</text:span></text:p>
      <text:p text:style-name="P12">＊統計項目定義：</text:p>
      <text:p text:style-name="P16"><text:span text:style-name="T17">(</text:span><text:span text:style-name="T17">一</text:span><text:span text:style-name="T17">)</text:span><text:span text:style-name="T17">身心障礙人數：</text:span></text:p>
      <text:p text:style-name="P17"><text:span text:style-name="T17">1.(報表一)：</text:span><text:span text:style-name="T20">係指</text:span><text:span text:style-name="T22">依</text:span><text:span text:style-name="T20">「</text:span><text:span text:style-name="T27">身心障礙者保護法</text:span><text:span text:style-name="T20">」</text:span><text:span text:style-name="T29">第</text:span><text:span text:style-name="T29">3</text:span><text:span text:style-name="T29">條所列舊制障礙類別分類之統計</text:span><text:span text:style-name="T28">。</text:span></text:p>
      <text:p text:style-name="P17"><text:span text:style-name="T17">2.(報表二)：</text:span><text:span text:style-name="T20">係指</text:span><text:span text:style-name="T22">依</text:span><text:span text:style-name="T20">「</text:span><text:span text:style-name="T27">身心障礙者權益保障法</text:span><text:span text:style-name="T20">」</text:span><text:span text:style-name="T29">第</text:span><text:span text:style-name="T29">5</text:span><text:span text:style-name="T29">條所列新制障礙類別分類之統計</text:span><text:span text:style-name="T22">；各類別均統計僅該單一類別之人數；跨類別人數填列於「跨兩類別以上者」一欄。</text:span></text:p>
      <text:p text:style-name="P17"><text:span text:style-name="T17">3.(報表三)：</text:span><text:span text:style-name="T20">係指</text:span><text:span text:style-name="T22">依</text:span><text:span text:style-name="T20">「</text:span><text:span text:style-name="T27">身心障礙者權益保障法</text:span><text:span text:style-name="T20">」</text:span><text:span text:style-name="T29">第</text:span><text:span text:style-name="T29">5</text:span><text:span text:style-name="T29">條所列新制障礙類別分類之統計</text:span><text:span text:style-name="T22">；本表身心</text:span><text:span text:style-name="T20">障礙者，依其鑑定之障礙類別分別歸類，故總計為重複之人次</text:span><text:span text:style-name="T22">。</text:span></text:p>
      <text:p text:style-name="P18"><text:span text:style-name="T20">(二)障礙類別：</text:span><text:span text:style-name="T24">係指依「身心障礙等級」所核列之障礙類別。</text:span></text:p>
      <text:p text:style-name="P1"><text:span text:style-name="T20"><text:s text:c="4"/>(三)</text:span><text:span text:style-name="T29">障礙</text:span><text:span text:style-name="T20">成因別：</text:span><text:span text:style-name="T29">指依身心障礙鑑定表</text:span><text:span text:style-name="T20">所載之成因，加以分類統計。</text:span></text:p>
      <text:p text:style-name="P25">(四)跨兩類別以上者：係指身心障礙證明障礙類別欄記載兩類別以上之身心障礙者。</text:p>
      <text:p text:style-name="P26"><text:span text:style-name="T20"><text:s text:c="4"/></text:span><text:span text:style-name="T20">(</text:span><text:span text:style-name="T20">五</text:span><text:span text:style-name="T20">)</text:span><text:span text:style-name="T20">「舊制轉換新制暫無法歸類者」係指因罕見疾病、其他特殊疾病致障礙特性暫無法歸類於新制法定</text:span><text:span text:style-name="T20">1</text:span><text:span text:style-name="T20">～</text:span><text:span text:style-name="T20">8</text:span><text:span text:style-name="T20">類者。</text:span></text:p>
      <text:p text:style-name="P9"><text:span text:style-name="T17">＊統計單位：人次，人。</text:span></text:p>
      <text:p text:style-name="P19"><text:span text:style-name="T20"><text:s text:c="3"/></text:span><text:span text:style-name="T17">＊統計分類：</text:span><text:span text:style-name="T22">橫項依「新舊制別及</text:span><text:span text:style-name="T31">障礙</text:span><text:span text:style-name="T22">成因別」</text:span><text:span text:style-name="T22">(</text:span><text:span text:style-name="T22">「</text:span><text:span text:style-name="T31">障礙</text:span><text:span text:style-name="T22">成因別」</text:span><text:span text:style-name="T22">)</text:span><text:span text:style-name="T22">分；縱項依「障礙類別」及「性別」分。</text:span></text:p>
      <text:p text:style-name="P9"><text:span text:style-name="T8">＊發布週期（指資料編製或產生之頻率，如月、季、年等）：年</text:span></text:p>
      <text:p text:style-name="P9"><text:span text:style-name="T8">＊時效（指統計標準時間至資料發布時間之間隔時間）：1個月又10日</text:span></text:p>
      <text:p text:style-name="P20"><text:span text:style-name="T8">＊資料變革：為避免歧視性文字，有關「致殘」用字(含表名)，改為「障礙」。</text:span></text:p>
      <text:p text:style-name="P21"><text:span text:style-name="T2">四、</text:span><text:span text:style-name="T8">公開資料發布訊息</text:span></text:p>
      <text:list xml:id="list6647104908150469568" text:style-name="WW8Num2">
        <text:list-item>
          <text:p text:style-name="P2"><text:span text:style-name="T8">預告發布日期(含預告方式及週期)：</text:span><text:span text:style-name="T2">上載於金門縣政府社會處網站之「預告統計資料發布時間</text:span><text:soft-page-break/><text:span text:style-name="T2">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4">五、資料品質</text:p>
      <text:p text:style-name="P22"><text:span text:style-name="T2">＊統計指標編製方法與資料來源說明：</text:span><text:span text:style-name="T11">依據本府所登記身心障礙</text:span><text:span text:style-name="T20">者</text:span><text:span text:style-name="T25">障礙</text:span><text:span text:style-name="T20">成</text:span><text:span text:style-name="T11">因資料彙編。</text:span></text:p>
      <text:list xml:id="list5443727775923580740" text:style-name="WW8Num1">
        <text:list-item>
          <text:p text:style-name="P23">統計資料交叉查核及確保資料合理性之機制：業務單位、會計室、內政部統計處交叉查核確保資料合理性。</text:p>
        </text:list-item>
      </text:list>
      <text:p text:style-name="P3"><text:span text:style-name="T2">六、</text:span><text:span text:style-name="T8">須注意及</text:span><text:span text:style-name="T2">預定改變之事項：</text:span><text:span text:style-name="T8">無</text:span><text:span text:style-name="T33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4-08-18T13:59:00</meta:creation-date>
    <dc:creator>黃家宏</dc:creator>
    <dc:date>2019-11-26T16:56:00</dc:date>
    <meta:print-date>2017-11-20T15:38:00</meta:print-date>
    <meta:editing-cycles>26</meta:editing-cycles>
    <meta:editing-duration>PT21M</meta:editing-duration>
    <meta:document-statistic meta:table-count="0" meta:image-count="0" meta:object-count="0" meta:page-count="2" meta:paragraph-count="43" meta:word-count="927" meta:character-count="1048" meta:non-whitespace-character-count="1009"/>
    <meta:generator>LibreOffice/5.1.2.2$Windows_x86 LibreOffice_project/d3bf12ecb743fc0d20e0be0c58ca359301eb705f</meta:generator>
  </office:meta>
</office:document-meta>
</file>