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DFKaiShu-SB-Estd-BF" svg:font-family="DFKaiShu-SB-Estd-BF, 細明體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944cm" table:align="center" style:writing-mode="lr-tb"/>
    </style:style>
    <style:style style:name="表格1.A" style:family="table-column">
      <style:table-column-properties style:column-width="0.806cm"/>
    </style:style>
    <style:style style:name="表格1.B" style:family="table-column">
      <style:table-column-properties style:column-width="2.817cm"/>
    </style:style>
    <style:style style:name="表格1.C" style:family="table-column">
      <style:table-column-properties style:column-width="1.429cm"/>
    </style:style>
    <style:style style:name="表格1.D" style:family="table-column">
      <style:table-column-properties style:column-width="2.641cm"/>
    </style:style>
    <style:style style:name="表格1.E" style:family="table-column">
      <style:table-column-properties style:column-width="1.819cm"/>
    </style:style>
    <style:style style:name="表格1.F" style:family="table-column">
      <style:table-column-properties style:column-width="2.182cm"/>
    </style:style>
    <style:style style:name="表格1.G" style:family="table-column">
      <style:table-column-properties style:column-width="2.529cm"/>
    </style:style>
    <style:style style:name="表格1.H" style:family="table-column">
      <style:table-column-properties style:column-width="3.72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轉換_20_2">
      <style:paragraph-properties fo:text-align="center" style:justify-single-word="false" style:page-number="auto" style:text-autospace="none"/>
      <style:text-properties style:font-name="標楷體" fo:font-size="20pt" fo:font-weight="bold" style:letter-kerning="false" style:font-name-asian="標楷體" style:font-size-asian="20pt" style:font-weight-asian="bold" style:font-name-complex="DFKaiShu-SB-Estd-BF" style:font-size-complex="20pt"/>
    </style:style>
    <style:style style:name="P3" style:family="paragraph" style:parent-style-name="Standard">
      <style:paragraph-properties fo:margin-top="0.212cm" fo:margin-bottom="0cm" style:contextual-spacing="false" fo:line-height="0.635cm" fo:text-align="end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margin-top="0.212cm" fo:margin-bottom="0.318cm" style:contextual-spacing="false"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top="0.212cm" fo:margin-bottom="0cm" style:contextual-spacing="false" fo:line-height="0.635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end" style:justify-single-word="false"/>
      <style:text-properties style:font-name="標楷體" fo:language="none" fo:country="none" fo:font-weight="bold" style:font-name-asian="標楷體" style:language-asian="none" style:country-asian="none" style:font-weight-asian="bold" style:font-name-complex="標楷體"/>
    </style:style>
    <style:style style:name="P9" style:family="paragraph" style:parent-style-name="Standard">
      <style:paragraph-properties style:text-autospace="none"/>
      <style:text-properties style:font-name="標楷體" fo:font-size="16pt" style:letter-kerning="false" style:font-name-asian="標楷體" style:font-size-asian="16pt" style:font-name-complex="DFKaiShu-SB-Estd-BF" style:font-size-complex="16pt"/>
    </style:style>
    <style:style style:name="P10" style:family="paragraph" style:parent-style-name="Standard">
      <style:paragraph-properties style:text-autospace="none"/>
      <style:text-properties style:font-name="標楷體" fo:font-size="16pt" fo:language="none" fo:country="none" style:letter-kerning="false" style:font-name-asian="標楷體" style:font-size-asian="16pt" style:language-asian="none" style:country-asian="none" style:font-name-complex="DFKaiShu-SB-Estd-BF" style:font-size-complex="16pt"/>
    </style:style>
    <style:style style:name="P11" style:family="paragraph" style:parent-style-name="Standard" style:list-style-name="WW8Num2"/>
    <style:style style:name="P12" style:family="paragraph" style:parent-style-name="Standard">
      <style:paragraph-properties fo:margin-left="0.998cm" fo:margin-right="0cm" fo:text-indent="0cm" style:auto-text-indent="false"/>
    </style:style>
    <style:style style:name="P13" style:family="paragraph" style:parent-style-name="Standard">
      <style:paragraph-properties fo:margin-left="1.002cm" fo:margin-right="0cm" fo:text-indent="-0.998cm" style:auto-text-indent="false"/>
    </style:style>
    <style:style style:name="P14" style:family="paragraph" style:parent-style-name="Standard" style:master-page-name="轉換_20_1">
      <style:paragraph-properties fo:margin-top="0.212cm" fo:margin-bottom="0cm" style:contextual-spacing="false" fo:line-height="0.635cm" fo:text-align="center" style:justify-single-word="false" style:page-number="auto"/>
    </style:style>
    <style:style style:name="P15" style:family="paragraph" style:parent-style-name="Standard">
      <style:paragraph-properties fo:margin-top="0.212cm" fo:margin-bottom="0cm" style:contextual-spacing="false" fo:line-height="0.635cm"/>
    </style:style>
    <style:style style:name="P16" style:family="paragraph" style:parent-style-name="Standard">
      <style:paragraph-properties fo:line-height="0.635cm"/>
    </style:style>
    <style:style style:name="P17" style:family="paragraph" style:parent-style-name="Standard">
      <style:paragraph-properties fo:margin-left="0.847cm" fo:margin-right="0cm" fo:margin-top="0.212cm" fo:margin-bottom="0cm" style:contextual-spacing="false" fo:text-align="justify" style:justify-single-word="false" fo:text-indent="-0.847cm" style:auto-text-indent="false"/>
    </style:style>
    <style:style style:name="P18" style:family="paragraph" style:parent-style-name="Standard">
      <style:paragraph-properties style:text-autospace="none"/>
    </style:style>
    <style:style style:name="P19" style:family="paragraph" style:parent-style-name="Standard">
      <style:paragraph-properties fo:text-align="justify" fo:text-align-last="justify" style:justify-single-word="false"/>
    </style:style>
    <style:style style:name="P20" style:family="paragraph" style:parent-style-name="Standard">
      <style:paragraph-properties fo:text-align="center" style:justify-single-word="false"/>
      <style:text-properties fo:color="#ff0000" loext:opacity="100%"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fo:font-weight="bold" fo:background-color="#ffffff" loext:char-shading-value="0" style:font-name-asian="標楷體" style:font-size-asian="20pt" style:font-weight-asian="bold" style:font-name-complex="Arial" style:font-size-complex="20pt"/>
    </style:style>
    <style:style style:name="T4" style:family="text">
      <style:text-properties style:font-name="標楷體" fo:font-size="20pt" fo:font-weight="bold" fo:background-color="#ffffff" loext:char-shading-value="0" style:font-name-asian="標楷體" style:font-size-asian="20pt" style:font-weight-asian="bold" style:font-name-complex="Arial" style:font-size-complex="20pt"/>
    </style:style>
    <style:style style:name="T5" style:family="text">
      <style:text-properties style:font-name="標楷體" fo:font-size="20pt" fo:font-weight="bold" fo:background-color="#eeede6" loext:char-shading-value="0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fo:font-size="20pt" fo:font-weight="bold" fo:background-color="#eeede6" loext:char-shading-value="0" style:font-name-asian="標楷體" style:font-size-asian="20pt" style:font-weight-asian="bold" style:font-name-complex="標楷體" style:font-size-complex="20pt"/>
    </style:style>
    <style:style style:name="T7" style:family="text">
      <style:text-properties style:font-name="標楷體" fo:font-size="20pt" fo:font-weight="bold" style:letter-kerning="false" style:font-name-asian="標楷體" style:font-size-asian="20pt" style:font-weight-asian="bold" style:font-name-complex="DFKaiShu-SB-Estd-BF" style:font-size-complex="20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Arial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9" style:family="text">
      <style:text-properties style:font-name="標楷體" fo:font-size="16pt" style:letter-kerning="false" style:font-name-asian="標楷體" style:font-size-asian="16pt" style:font-name-complex="DFKaiShu-SB-Estd-BF" style:font-size-complex="16pt"/>
    </style:style>
    <style:style style:name="T20" style:family="text">
      <style:text-properties style:font-name="標楷體" fo:font-size="16pt" style:letter-kerning="false" style:font-name-asian="標楷體" style:font-size-asian="16pt" style:font-name-complex="DFKaiShu-SB-Estd-BF" style:font-size-complex="16p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color="#ff0000" loext:opacity="100%" style:font-name="標楷體" fo:font-size="20pt" style:font-name-asian="標楷體" style:font-size-asian="20pt" style:font-name-complex="標楷體" style:font-size-complex="20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dashed #a5a5a5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dashe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社會福利類志工</text:span><text:span text:style-name="T3">紀錄冊遺失申請補發</text:span><text:span text:style-name="T3">程序</text:span></text:p>
      <text:list xml:id="list24114550" text:style-name="WW8Num2">
        <text:list-item>
          <text:p text:style-name="P11"><text:span text:style-name="T8">由志願服務運用單位協助志工，行文向金門縣政府社會處申請「補發」，並於公文主旨註明該志工紀錄冊「遺失申請補發」，需檢附文件如下：</text:span></text:p>
        </text:list-item>
      </text:list>
      <text:p text:style-name="P12"><text:span text:style-name="T8">（一）申請名冊</text:span></text:p>
      <text:p text:style-name="P12"><text:span text:style-name="T8">（二）</text:span><text:span text:style-name="T10">紀錄冊遺失切結書</text:span></text:p>
      <text:p text:style-name="P12"><text:span text:style-name="T8">（三）一吋照片1張</text:span></text:p>
      <text:p text:style-name="P13"><text:span text:style-name="T8">二、社區發展協會請由鄉鎮公所轉縣府提出申請。</text:span></text:p>
      <text:p text:style-name="P14"><text:span text:style-name="T1">志願服務紀錄冊補發申請名冊</text:span></text:p>
      <text:p text:style-name="P3"/>
      <text:p text:style-name="P15"><text:span text:style-name="T8">志願服務運用單位名稱：</text:span><text:span text:style-name="T11"> <text:s text:c="22"/></text:span><text:span text:style-name="T8"><text:s text:c="2"/></text:span></text:p>
      <text:p text:style-name="P15"><text:span text:style-name="T8">地址：</text:span><text:span text:style-name="T11"> <text:s text:c="3"/></text:span><text:span text:style-name="T11"><text:s/></text:span><text:span text:style-name="T11"><text:s text:c="34"/></text:span></text:p>
      <text:p text:style-name="P15"><text:span text:style-name="T8">業務承辦人： </text:span><text:span text:style-name="T11"><text:s text:c="24"/></text:span></text:p>
      <text:p text:style-name="P4">聯絡電話：<text:span text:style-name="T21"> <text:s/><text:tab/><text:tab/><text:tab/><text:tab/><text:tab/><text:tab/><text:tab/><text:tab/></text:span><text:tab/>申請日期：<text:span text:style-name="T21"> <text:s text:c="3"/></text:span>年<text:span text:style-name="T21"> <text:s text:c="3"/></text:span>月<text:span text:style-name="T21"> <text:s text:c="3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序號</text:p>
          </table:table-cell>
          <table:table-cell table:style-name="表格1.B1" office:value-type="string">
            <text:p text:style-name="P5">志工姓名</text:p>
          </table:table-cell>
          <table:table-cell table:style-name="表格1.B1" office:value-type="string">
            <text:p text:style-name="P5">性別</text:p>
          </table:table-cell>
          <table:table-cell table:style-name="表格1.B1" office:value-type="string">
            <text:p text:style-name="P5">身分證字號</text:p>
          </table:table-cell>
          <table:table-cell table:style-name="表格1.B1" office:value-type="string">
            <text:p text:style-name="P5">電話</text:p>
          </table:table-cell>
          <table:table-cell table:style-name="表格1.B1" office:value-type="string">
            <text:p text:style-name="P5">原紀錄冊發放日期</text:p>
          </table:table-cell>
          <table:table-cell table:style-name="表格1.B1" office:value-type="string">
            <text:p text:style-name="P5">原紀錄冊號</text:p>
          </table:table-cell>
          <table:table-cell table:style-name="表格1.B1" office:value-type="string">
            <text:p text:style-name="P5">換發原因</text:p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□更名</text:p>
            <text:p text:style-name="P16"><text:span text:style-name="T13">□遺</text:span><text:span text:style-name="T13">（滅）失</text:span></text:p>
            <text:p text:style-name="P16"><text:span text:style-name="T13">□其他</text:span><text:span text:style-name="T15"> <text:s text:c="7"/></text:span></text:p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□更名</text:p>
            <text:p text:style-name="P16"><text:span text:style-name="T13">□遺</text:span><text:span text:style-name="T13">（滅）失</text:span></text:p>
            <text:p text:style-name="P16"><text:span text:style-name="T13">□其他</text:span><text:span text:style-name="T15"> <text:s text:c="7"/></text:span></text:p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□更名</text:p>
            <text:p text:style-name="P16"><text:span text:style-name="T13">□遺</text:span><text:span text:style-name="T13">（滅）失</text:span></text:p>
            <text:p text:style-name="P16"><text:span text:style-name="T13">□其他</text:span><text:span text:style-name="T15"> <text:s text:c="7"/></text:span></text:p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□更名</text:p>
            <text:p text:style-name="P16"><text:span text:style-name="T13">□遺</text:span><text:span text:style-name="T13">（滅）失</text:span></text:p>
            <text:p text:style-name="P16"><text:span text:style-name="T13">□其他</text:span><text:span text:style-name="T15"> <text:s text:c="7"/></text:span></text:p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□更名</text:p>
            <text:p text:style-name="P16"><text:span text:style-name="T13">□遺</text:span><text:span text:style-name="T13">（滅）失</text:span></text:p>
            <text:p text:style-name="P16"><text:span text:style-name="T13">□其他</text:span><text:span text:style-name="T15"> <text:s text:c="7"/></text:span></text:p>
          </table:table-cell>
        </table:table-row>
      </table:table>
      <text:p text:style-name="P17"><text:span text:style-name="T17">註：本資料僅供於單位申請補發志工志願服務紀錄冊時使用，違者依「個人資料保護法」第</text:span><text:span text:style-name="T17">28條及第29條規定處之。</text:span></text:p>
      <text:p text:style-name="P8"><draw:frame draw:style-name="fr2" draw:name="外框1" text:anchor-type="char" svg:x="10.911cm" svg:y="-0.019cm" svg:width="5.803cm" svg:height="7.814cm" draw:z-index="1"><draw:text-box><text:p text:style-name="P20">請</text:p><text:p text:style-name="P20">蓋</text:p><text:p text:style-name="P20">單</text:p><text:p text:style-name="P20">位</text:p><text:p text:style-name="P20">關</text:p><text:p text:style-name="P20">防</text:p></draw:text-box></draw:frame></text:p>
      <text:p text:style-name="P2">志願服務紀錄冊遺失證明書</text:p>
      <text:p text:style-name="P18"><text:span text:style-name="T19">(</text:span><text:span text:style-name="T19">參考格式</text:span><text:span text:style-name="T19">)</text:span></text:p>
      <text:p text:style-name="P18"><text:span text:style-name="T19">本</text:span><text:span text:style-name="T19">(</text:span><text:span text:style-name="T19">單位名稱</text:span><text:span text:style-name="T19">)</text:span><text:span text:style-name="T19">所屬志工○○○茲因○○○○○○○○○○○○之故（原因）遺失志願服務紀錄冊乙份，特此證明，請准予補發。</text:span></text:p>
      <text:p text:style-name="P9"/>
      <text:p text:style-name="P9"/>
      <text:p text:style-name="P9"/>
      <text:p text:style-name="P9"/>
      <text:p text:style-name="P9"/>
      <text:p text:style-name="P10"><draw:frame draw:style-name="fr1" draw:name="外框2" text:anchor-type="char" svg:x="8.835cm" svg:y="1.258cm" svg:width="5.909cm" svg:height="7.962cm" draw:z-index="0"><draw:text-box><text:p text:style-name="P20">請</text:p><text:p text:style-name="P20">蓋</text:p><text:p text:style-name="P20">單</text:p><text:p text:style-name="P20">位</text:p><text:p text:style-name="P20">關</text:p><text:p text:style-name="P20">防</text:p></draw:text-box></draw:frame></text:p>
      <text:p text:style-name="P9">申請單位：</text:p>
      <text:p text:style-name="P18"><text:span text:style-name="T19">志工姓名：</text:span><text:span text:style-name="T19"> (</text:span><text:span text:style-name="T19">簽章</text:span><text:span text:style-name="T19">)</text:span></text:p>
      <text:p text:style-name="P9">原紀錄冊證號：</text:p>
      <text:p text:style-name="P9"/>
      <text:p text:style-name="P9"/>
      <text:p text:style-name="P9"/>
      <text:p text:style-name="P9"/>
      <text:p text:style-name="P19"><text:span text:style-name="T19">中華民國</text:span><text:span text:style-name="T19"> </text:span><text:span text:style-name="T19">年</text:span><text:span text:style-name="T19"> </text:span><text:span text:style-name="T19">月</text:span><text:span text:style-name="T19"> </text:span><text:span text:style-name="T19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DFKaiShu-SB-Estd-BF" svg:font-family="DFKaiShu-SB-Estd-BF, 細明體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0cm" fo:margin-right="0cm" fo:margin-top="0.088cm" fo:margin-bottom="0cm" style:contextual-spacing="false" fo:text-indent="-0.85cm" style:auto-text-indent="false" fo:keep-with-next="always" style:snap-to-layout-grid="false"/>
      <style:text-properties style:font-name="Cambria" fo:font-family="Cambria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tyle="normal" fo:font-weight="bold" style:font-name-asian="標楷體" style:font-family-asian="標楷體" style:font-family-generic-asian="script" style:font-style-asian="normal" style:font-weight-asian="bold"/>
    </style:style>
    <style:style style:name="WW8Num2z0" style:family="text"/>
    <style:style style:name="預設段落字型" style:family="text"/>
    <style:style style:name="標題_20_3_20_字元" style:display-name="標題 3 字元" style:family="text">
      <style:text-properties style:font-name="Cambria" fo:font-family="Cambria" style:font-family-generic="roman" style:font-pitch="variable" fo:font-size="16pt" fo:font-weight="bold" style:letter-kerning="true" style:font-name-asian="標楷體" style:font-family-asian="標楷體" style:font-family-generic-asian="script" style:font-size-asian="16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附表%1%、" style:num-prefix="附表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8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2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1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8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高雄市志推中心</meta:initial-creator>
    <meta:creation-date>2021-07-07T09:01:00</meta:creation-date>
    <dc:creator>黃家宏</dc:creator>
    <dc:date>2021-07-07T09:01:00</dc:date>
    <meta:editing-cycles>2</meta:editing-cycles>
    <meta:document-statistic meta:table-count="1" meta:image-count="0" meta:object-count="0" meta:page-count="3" meta:paragraph-count="54" meta:word-count="423" meta:character-count="594" meta:non-whitespace-character-count="438"/>
    <meta:generator>LibreOffice/7.3.5.2$Windows_x86 LibreOffice_project/184fe81b8c8c30d8b5082578aee2fed2ea847c01</meta:generator>
  </office:meta>
</office:document-meta>
</file>