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style:line-height-at-least="0.67cm" fo:text-indent="-0.423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0.212cm" style:auto-text-indent="false" style:snap-to-layout-grid="false"/>
    </style:style>
    <style:style style:name="P18" style:family="paragraph" style:parent-style-name="Standard">
      <style:paragraph-properties fo:margin-left="1.69cm" fo:margin-right="0cm" fo:text-indent="-1.436cm" style:auto-text-indent="false" style:snap-to-layout-grid="false"/>
    </style:style>
    <style:style style:name="P19" style:family="paragraph" style:parent-style-name="Standard">
      <style:paragraph-properties fo:margin-left="0.838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482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5" style:family="paragraph" style:parent-style-name="Standard">
      <style:paragraph-properties fo:margin-left="0.847cm" fo:margin-right="0cm" fo:text-indent="0.423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pt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style:font-name-asian="標楷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機構服務</text:span></text:p>
      <text:list xml:id="list1223128288754231284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/text:p>
      <text:p text:style-name="P5"><text:span text:style-name="T1">＊電子信箱：ouffae395c-6f55-488d-8b22-caeaa38a7197@mail.kinmen.gov.tw</text:span></text:p>
      <text:p text:style-name="P8">二、發布形式</text:p>
      <text:list xml:id="list54017251572593687" text:style-name="WW8Num6">
        <text:list-item>
          <text:p text:style-name="P1"><text:span text:style-name="T15">口頭：（</text:span><text:span text:style-name="T21"> </text:span><text:span text:style-name="T15">）記者會或說明會</text:span></text:p>
        </text:list-item>
      </text:list>
      <text:list xml:id="list8713600645521480384" text:style-name="WW8Num4">
        <text:list-item>
          <text:p text:style-name="P2"><text:span text:style-name="T15">書面：（</text:span><text:span text:style-name="T21"> </text:span><text:span text:style-name="T15">）新聞稿</text:span><text:span text:style-name="T21"> <text:s text:c="2"/></text:span><text:span text:style-name="T15">（</text:span><text:span text:style-name="T24"></text:span><text:span text:style-name="T17">）報表</text:span><text:span text:style-name="T22"> <text:s/></text:span><text:span text:style-name="T17">（</text:span><text:span text:style-name="T22"> </text:span><text:span text:style-name="T17">）書刊，刊名：</text:span></text:p>
        </text:list-item>
        <text:list-item>
          <text:p text:style-name="P9">電子媒體：</text:p>
        </text:list-item>
      </text:list>
      <text:p text:style-name="P10"><text:span text:style-name="T17">（</text:span><text:span text:style-name="T22"> </text:span><text:span text:style-name="T17">）線上書刊及資料庫，網址：</text:span><text:span text:style-name="T22"> </text:span></text:p>
      <text:p text:style-name="P10"><text:span text:style-name="T17">（</text:span><text:span text:style-name="T22"> </text:span><text:span text:style-name="T17">）磁片</text:span><text:span text:style-name="T22"> <text:s text:c="2"/></text:span><text:span text:style-name="T17">（</text:span><text:span text:style-name="T22"> </text:span><text:span text:style-name="T17">）光碟片</text:span><text:span text:style-name="T22"> <text:s/></text:span><text:span text:style-name="T17">（</text:span><text:span text:style-name="T22"> </text:span><text:span text:style-name="T17">）其他</text:span></text:p>
      <text:p text:style-name="P11">三、資料範圍、週期及時效</text:p>
      <text:p text:style-name="P13"><text:span text:style-name="T10">＊統計地區範圍及對象：</text:span><text:span text:style-name="T11">凡</text:span><text:span text:style-name="T14">本縣</text:span><text:span text:style-name="T11">以婦女為服務對象之婦女福利服務中心、婦女中途之家及庇護中心所辦之福利服務項目，均為統計對象</text:span><text:span text:style-name="T26">。</text:span></text:p>
      <text:p text:style-name="P13"><text:span text:style-name="T7">＊統計標準時間：</text:span><text:span text:style-name="T11">動態資料上半年以</text:span><text:span text:style-name="T11">1</text:span><text:span text:style-name="T11">至</text:span><text:span text:style-name="T11">6</text:span><text:span text:style-name="T11">月、下半年以</text:span><text:span text:style-name="T11">7</text:span><text:span text:style-name="T11">至</text:span><text:span text:style-name="T11">12</text:span><text:span text:style-name="T11">月之事實為準；靜態資料以</text:span><text:span text:style-name="T11">6</text:span><text:span text:style-name="T11">月底、</text:span><text:span text:style-name="T11">12</text:span><text:span text:style-name="T11">月底之事實為準</text:span><text:span text:style-name="T7">。</text:span></text:p>
      <text:p text:style-name="P14">＊統計項目定義：</text:p>
      <text:p text:style-name="P17"><text:span text:style-name="T11">(</text:span><text:span text:style-name="T11">一</text:span><text:span text:style-name="T11">)</text:span><text:span text:style-name="T11">婦女福利服務中心</text:span></text:p>
      <text:p text:style-name="P18"><text:span text:style-name="T11"><text:s/></text:span><text:span text:style-name="T11"><text:s text:c="4"/></text:span><text:span text:style-name="T11">1.</text:span><text:span text:style-name="T11">婦女福利服務中心：指社會局（處）立案或所轄之公私立婦女福利（或含兒童、青少年）機構、設施（不含庇護基金會、協會、收容機構、家暴中心、單親家庭服務中心、外籍配偶家庭服務中心）。</text:span></text:p>
      <text:p text:style-name="P19"><text:span text:style-name="T11">2.</text:span><text:span text:style-name="T11">服務內容：指由婦女福利服務中心辦理的各項服務內容。</text:span></text:p>
      <text:p text:style-name="P20"><text:span text:style-name="T11">3.</text:span><text:span text:style-name="T11">成長活動：指婦女福利服務中心辦理有助於婦女自我成長的相關活動。</text:span></text:p>
      <text:p text:style-name="P21"><text:span text:style-name="T11"><text:s/></text:span><text:span text:style-name="T11"><text:s text:c="4"/></text:span><text:span text:style-name="T11">4.</text:span><text:span text:style-name="T11">諮詢服務：指專業人員或志工以面對面、電話、傳真、電子郵件、網路提供相關婦女福利權益或法律諮詢服務。</text:span></text:p>
      <text:p text:style-name="P22"><text:span text:style-name="T11"><text:s text:c="2"/></text:span><text:span text:style-name="T11"><text:s text:c="4"/></text:span><text:span text:style-name="T11">5.</text:span><text:span text:style-name="T11">個案管理服務：指社會工作專業人員以社會工作個案管理方法所提供服務。</text:span></text:p>
      <text:p text:style-name="P23"><text:span text:style-name="T11"><text:s/></text:span><text:span text:style-name="T11"><text:s text:c="4"/></text:span><text:span text:style-name="T11">6.</text:span><text:span text:style-name="T11">就業支持服務方案：指婦女福利服務中心提供婦女就業支持的相關服務方案。</text:span></text:p>
      <text:p text:style-name="P24"><text:span text:style-name="T11"><text:s text:c="2"/></text:span><text:span text:style-name="T11"><text:s text:c="4"/></text:span><text:span text:style-name="T11">7.</text:span><text:span text:style-name="T11">團體方案服務：指提供婦女自我成長團體、支持性團體及親子或親職關係團體等方案。</text:span></text:p>
      <text:p text:style-name="P22"><text:span text:style-name="T11"><text:s text:c="2"/></text:span><text:span text:style-name="T11"><text:s text:c="4"/></text:span><text:span text:style-name="T11">8.</text:span><text:span text:style-name="T11">展覽：指婦女福利服務中心舉辦與婦女福利議題相關的展覽。</text:span></text:p>
      <text:p text:style-name="P23"><text:span text:style-name="T11"><text:s/></text:span><text:span text:style-name="T11"><text:s text:c="4"/></text:span><text:span text:style-name="T11">9.</text:span><text:span text:style-name="T11">研討會：指婦女福利服務中心舉辦以婦女福利議題為主題的研討會。</text:span></text:p>
      <text:p text:style-name="P23"><text:span text:style-name="T11"><text:s/></text:span><text:span text:style-name="T11"><text:s text:c="3"/></text:span><text:span text:style-name="T11">10.</text:span><text:span text:style-name="T11">其他：凡婦女福利服務中心提供之婦女福利服務不屬前所列者。</text:span></text:p>
      <text:p text:style-name="P22"><text:span text:style-name="T11"><text:s/></text:span><text:span text:style-name="T11"><text:s text:c="3"/></text:span><text:span text:style-name="T11">(</text:span><text:span text:style-name="T11">二</text:span><text:span text:style-name="T11">) </text:span><text:span text:style-name="T11">婦女中途之家、庇護中心</text:span></text:p>
      <text:p text:style-name="P21"><text:span text:style-name="T11"><text:s/></text:span><text:span text:style-name="T11"><text:s text:c="4"/></text:span><text:span text:style-name="T11">1.</text:span><text:span text:style-name="T11">婦女中途之家、庇護中心：凡針對遭受性侵害、被虐及其他不幸之婦</text:span><text:span text:style-name="T11">(</text:span><text:span text:style-name="T11">少</text:span><text:span text:style-name="T11">)</text:span><text:span text:style-name="T11">女提供短暫庇護、收容之場所</text:span><text:span text:style-name="T11">(</text:span><text:span text:style-name="T11">不含雛妓</text:span><text:span text:style-name="T11">)</text:span><text:span text:style-name="T11">。</text:span></text:p>
      <text:p text:style-name="P25"><text:span text:style-name="T11">2.</text:span><text:span text:style-name="T11">最高可收容人數：指同一時間內機構可容納之最多人數。</text:span></text:p>
      <text:p text:style-name="P22"><text:span text:style-name="T11"><text:s text:c="2"/></text:span><text:span text:style-name="T11"><text:s text:c="4"/></text:span><text:span text:style-name="T11">3.</text:span><text:span text:style-name="T11">本期收容個案數：指</text:span><text:span text:style-name="T11">1</text:span><text:span text:style-name="T11">至</text:span><text:span text:style-name="T11">6</text:span><text:span text:style-name="T11">月或</text:span><text:span text:style-name="T11">7</text:span><text:span text:style-name="T11">至</text:span><text:span text:style-name="T11">12</text:span><text:span text:style-name="T11">月內實際進入收容機構之收容個案人次。</text:span></text:p>
      <text:p text:style-name="P13"><text:span text:style-name="T7">＊統計單位：個、人、人次、次</text:span></text:p>
      <text:p text:style-name="P13"><text:span text:style-name="T7">＊</text:span><text:span text:style-name="T11">統計分類：橫項依「機構名稱」分；縱項依「婦女福利服務中心」及「婦女中途之家、庇護中心」分。</text:span></text:p>
      <text:p text:style-name="P15">＊發布週期（指資料編製或產生之頻率，如月、季、年等）：半年</text:p>
      <text:p text:style-name="P13"><text:span text:style-name="T11">＊時效（指統計標準時間至資料發布時間之間隔時間）：一個月</text:span></text:p>
      <text:p text:style-name="P12"><text:soft-page-break/>四、公開資料發布訊息</text:p>
      <text:list xml:id="list191342318730087" text:continue-numbering="true" text:style-name="WW8Num4">
        <text:list-item>
          <text:p text:style-name="P2"><text:span text:style-name="T11">預告發布日期(含預告方式及週期)：</text:span><text:span text:style-name="T15">上載於金門縣政府社會處網站之「預告統計資料發布時間表」。</text:span></text:p>
        </text:list-item>
        <text:list-item>
          <text:p text:style-name="P2"><text:span text:style-name="T15">同步發送單位：金門縣政府主計處。</text:span></text:p>
        </text:list-item>
      </text:list>
      <text:p text:style-name="P4">五、資料品質</text:p>
      <text:p text:style-name="P16"><text:span text:style-name="T7">＊統計指標編製方法與資料來源說明：</text:span><text:span text:style-name="T11">依據本府轄區內各婦女福利服務中心、婦女中途之家及庇護中心所報資料彙編。</text:span></text:p>
      <text:p text:style-name="P14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7:00</meta:creation-date>
    <dc:creator>黃家宏</dc:creator>
    <dc:date>2019-11-26T16:52:00</dc:date>
    <meta:print-date>2008-06-24T14:07:00</meta:print-date>
    <meta:editing-cycles>24</meta:editing-cycles>
    <meta:editing-duration>PT22M</meta:editing-duration>
    <meta:document-statistic meta:table-count="0" meta:image-count="0" meta:object-count="0" meta:page-count="2" meta:paragraph-count="46" meta:word-count="1189" meta:character-count="1357" meta:non-whitespace-character-count="1280"/>
    <meta:generator>LibreOffice/5.1.2.2$Windows_x86 LibreOffice_project/d3bf12ecb743fc0d20e0be0c58ca359301eb705f</meta:generator>
  </office:meta>
</office:document-meta>
</file>