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4.348cm" fo:margin-right="0cm" fo:text-align="justify" style:justify-single-word="false" fo:text-indent="-3.81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2" style:family="paragraph" style:parent-style-name="Standard">
      <style:paragraph-properties fo:margin-left="1.672cm" fo:margin-right="0cm" fo:text-indent="-1.672cm" style:auto-text-indent="false" style:snap-to-layout-grid="false"/>
    </style:style>
    <style:style style:name="P23" style:family="paragraph" style:parent-style-name="Standard">
      <style:paragraph-properties fo:margin-left="1.245cm" fo:margin-right="0cm" fo:text-indent="-0.614cm" style:auto-text-indent="false" style:snap-to-layout-grid="false"/>
    </style:style>
    <style:style style:name="P24" style:family="paragraph" style:parent-style-name="Standard">
      <style:paragraph-properties fo:margin-left="1.245cm" fo:margin-right="0cm" fo:text-indent="-0.614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517cm" fo:margin-right="0cm" fo:text-align="justify" style:justify-single-word="false" fo:text-indent="0.115cm" style:auto-text-indent="false"/>
    </style:style>
    <style:style style:name="P26" style:family="paragraph" style:parent-style-name="Standard">
      <style:paragraph-properties fo:margin-left="3.027cm" fo:margin-right="0cm" fo:text-align="justify" style:justify-single-word="false" fo:text-indent="-2.328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fo:letter-spacing="-0.007cm" style:font-name-asian="標楷體" style:font-size-complex="12pt"/>
    </style:style>
    <style:style style:name="T5" style:family="text">
      <style:text-properties fo:letter-spacing="-0.007cm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8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統計資料背景說明</text:p>
      <text:p text:style-name="Standard"><text:span text:style-name="T2">資料種類：社會福利服務統計</text:span></text:p>
      <text:p text:style-name="Standard"><text:span text:style-name="T2">資料項目：</text:span><text:span text:style-name="T11">金門縣兒童及少年結束家外安置後續追蹤輔導服務概況</text:span></text:p>
      <text:p text:style-name="P5">一、發布及編製機關單位</text:p>
      <text:p text:style-name="P7">＊發布機關：金門縣政府社會處</text:p>
      <text:p text:style-name="P6"><text:span text:style-name="T2">＊編製單位：金門縣政府社會處婦幼社工科</text:span></text:p>
      <text:p text:style-name="P6"><text:span text:style-name="T2">＊聯絡電話：082-322897</text:span></text:p>
      <text:p text:style-name="P7">＊傳真：082-320105</text:p>
      <text:p text:style-name="P6"><text:span text:style-name="T2">＊電子信箱：</text:span><text:span text:style-name="T2">ouffae395c-6f55-488d-8b22-caeaa38a7197@mail.kinmen.gov.tw</text:span></text:p>
      <text:p text:style-name="P8">二、發布形式</text:p>
      <text:p text:style-name="P10">＊口頭：</text:p>
      <text:p text:style-name="P1"><text:span text:style-name="T16"><text:s text:c="5"/></text:span><text:span text:style-name="T6">（</text:span><text:span text:style-name="T16"> </text:span><text:span text:style-name="T6">）記者會或說明會</text:span></text:p>
      <text:p text:style-name="P10">＊書面：</text:p>
      <text:p text:style-name="P9"><text:span text:style-name="T16"><text:s text:c="3"/></text:span><text:span text:style-name="T6">（</text:span><text:span text:style-name="T16"> </text:span><text:span text:style-name="T6">）新聞稿</text:span><text:span text:style-name="T16"> <text:s text:c="2"/></text:span><text:span text:style-name="T6">（</text:span><text:span text:style-name="T20"></text:span><text:span text:style-name="T8">）報表</text:span><text:span text:style-name="T18"> <text:s/></text:span><text:span text:style-name="T8">（</text:span><text:span text:style-name="T18"> </text:span><text:span text:style-name="T8">）書刊，刊名：</text:span></text:p>
      <text:p text:style-name="P11">＊電子媒體：</text:p>
      <text:p text:style-name="P12"><text:span text:style-name="T8">（</text:span><text:span text:style-name="T18"> </text:span><text:span text:style-name="T8">）線上書刊及資料庫，網址：</text:span><text:span text:style-name="T18"> </text:span></text:p>
      <text:p text:style-name="P13"><text:span text:style-name="T8">（</text:span><text:span text:style-name="T18"> </text:span><text:span text:style-name="T8">）磁片</text:span><text:span text:style-name="T18"> <text:s text:c="2"/></text:span><text:span text:style-name="T8">（</text:span><text:span text:style-name="T18"> </text:span><text:span text:style-name="T8">）光碟片</text:span><text:span text:style-name="T18"> <text:s/></text:span><text:span text:style-name="T8">（</text:span><text:span text:style-name="T18"> </text:span><text:span text:style-name="T8">）其他</text:span></text:p>
      <text:p text:style-name="P15">三、資料範圍、週期及時效</text:p>
      <text:p text:style-name="P17"><text:span text:style-name="T14">＊統計範圍及對象：</text:span><text:span text:style-name="T10">凡本府依兒童及少年福利與權益保障法(以下簡稱兒少法)第59條、第62條、第6</text:span><text:span text:style-name="T11">8條，</text:span><text:span text:style-name="T21">及</text:span><text:span text:style-name="T23">兒童及少年性剝削防制條例</text:span><text:span text:style-name="T21">第23條第1項、</text:span><text:span text:style-name="T23">第30條第1項規定</text:span><text:span text:style-name="T27">，</text:span><text:span text:style-name="T11">針</text:span><text:span text:style-name="T10">對結束家外安置或收容的個案所提供的追蹤輔導服務，均為統計對象。</text:span></text:p>
      <text:p text:style-name="P18"><text:span text:style-name="T9">＊統計標準時間：</text:span><text:span text:style-name="T10">本期資料上半年以</text:span><text:span text:style-name="T10">1</text:span><text:span text:style-name="T10">至</text:span><text:span text:style-name="T10">6</text:span><text:span text:style-name="T10">月、下半年以</text:span><text:span text:style-name="T10">7</text:span><text:span text:style-name="T10">至</text:span><text:span text:style-name="T10">12</text:span><text:span text:style-name="T10">月之事實為準。</text:span></text:p>
      <text:p text:style-name="P19">＊統計項目定義：</text:p>
      <text:p text:style-name="P20"><text:span text:style-name="T10">(</text:span><text:span text:style-name="T10">一</text:span><text:span text:style-name="T10">)</text:span><text:span text:style-name="T10">本期追蹤輔導人數</text:span><text:span text:style-name="T10">(</text:span><text:span text:style-name="T10">總計</text:span><text:span text:style-name="T10">)</text:span><text:span text:style-name="T10">＝本期新增追蹤輔導人數</text:span><text:span text:style-name="T10">+</text:span><text:span text:style-name="T10">前期未結案追蹤輔導人數。</text:span></text:p>
      <text:p text:style-name="P21"><text:span text:style-name="T10"><text:s text:c="2"/></text:span><text:span text:style-name="T10"><text:s text:c="2"/></text:span><text:span text:style-name="T10">(</text:span><text:span text:style-name="T10">二</text:span><text:span text:style-name="T10">)</text:span><text:span text:style-name="T22">兒少法</text:span><text:span text:style-name="T10">59</text:span><text:span text:style-name="T10">條</text:span><text:span text:style-name="T10">:</text:span><text:span text:style-name="T10">指依兒少法第</text:span><text:span text:style-name="T10">59</text:span><text:span text:style-name="T10">條規定，直轄市、縣</text:span><text:span text:style-name="T10">(</text:span><text:span text:style-name="T10">市</text:span><text:span text:style-name="T10">)</text:span><text:span text:style-name="T10">主管機關對於安置期間期滿或撤銷安置之兒童及少年，應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三</text:span><text:span text:style-name="T10">)</text:span><text:span text:style-name="T22">兒少法</text:span><text:span text:style-name="T10">62</text:span><text:span text:style-name="T10">條：指依兒少法第</text:span><text:span text:style-name="T10">62</text:span><text:span text:style-name="T10">條第</text:span><text:span text:style-name="T10">1</text:span><text:span text:style-name="T10">項規定，家庭情況改善者，被安置之兒童及少年仍得返回其家庭，並由直轄市、縣</text:span><text:span text:style-name="T10">(</text:span><text:span text:style-name="T10">市</text:span><text:span text:style-name="T10">)</text:span><text:span text:style-name="T10">主管機關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四</text:span><text:span text:style-name="T10">)</text:span><text:span text:style-name="T22">兒少法</text:span><text:span text:style-name="T10">68</text:span><text:span text:style-name="T10">條</text:span><text:span text:style-name="T10">:</text:span><text:span text:style-name="T10">指依兒少法第</text:span><text:span text:style-name="T10">68</text:span><text:span text:style-name="T10">條規定，直轄市、縣</text:span><text:span text:style-name="T10">(</text:span><text:span text:style-name="T10">市</text:span><text:span text:style-name="T10">)</text:span><text:span text:style-name="T10">主管機關對於依少年事件處理法交付安置輔導或感化教育結束、停止或免除之兒童、少年及其家庭，應予追蹤輔導至少</text:span><text:span text:style-name="T10">1</text:span><text:span text:style-name="T10">年。</text:span></text:p>
      <text:p text:style-name="P22"><text:span text:style-name="T24"><text:s text:c="4"/></text:span><text:span text:style-name="T22">(五)</text:span><text:span text:style-name="T23">兒童及少年性剝削防制條例</text:span><text:span text:style-name="T21">第23條第1項、</text:span><text:span text:style-name="T22">第30條第1項第2款至第6款</text:span><text:span text:style-name="T23">：</text:span><text:span text:style-name="T22">主管機關對於經法院裁定不付安置、停止安置或經安置期滿之兒童及少年</text:span><text:span text:style-name="T26">，</text:span><text:span text:style-name="T22">由直轄市、縣(市)主管機關續予追蹤輔導至少1年。</text:span></text:p>
      <text:p text:style-name="P24">＊統計單位：人。</text:p>
      <text:p text:style-name="P23"><text:span text:style-name="T9">＊統計分類：</text:span><text:span text:style-name="T10">依兒少法第「59條」、「62條」</text:span><text:span text:style-name="T26">、</text:span><text:span text:style-name="T10">「68條」及</text:span><text:span text:style-name="T22">「</text:span><text:span text:style-name="T23">兒童及少年性剝削防制條例」</text:span><text:span text:style-name="T10">分。</text:span></text:p>
      <text:p text:style-name="P25"><text:span text:style-name="T9">＊發布週期（指資料編製或產生之頻率，如月、季、年等）：</text:span><text:span text:style-name="T9">半年</text:span></text:p>
      <text:p text:style-name="P25"><text:span text:style-name="T9">＊時效（指統計標準時間至資料發布時間之間隔時間）：一個月</text:span></text:p>
      <text:p text:style-name="P26"><text:span text:style-name="T9">＊資料變革：</text:span><text:span text:style-name="T25">於109.2.10修訂內容。</text:span></text:p>
      <text:p text:style-name="P14"><text:span text:style-name="T6">四、</text:span><text:span text:style-name="T9">公開資料發布訊息</text:span></text:p>
      <text:list xml:id="list5138286730395726340" text:style-name="WW8Num13">
        <text:list-item>
          <text:p text:style-name="P2"><text:span text:style-name="T9">預告發布日期(含預告方式及週期)：</text:span><text:span text:style-name="T6">上載於金門縣政府社會處網站之「預告統計資料發布時間表」。</text:span></text:p>
        </text:list-item>
        <text:list-item>
          <text:p text:style-name="P2"><text:span text:style-name="T6">同步發送單位</text:span><text:span text:style-name="T9">：</text:span><text:span text:style-name="T6">金門縣政府主計處。</text:span></text:p>
        </text:list-item>
      </text:list>
      <text:p text:style-name="P16"><text:soft-page-break/>五、資料品質</text:p>
      <text:p text:style-name="P27"><text:span text:style-name="T16"><text:s text:c="3"/></text:span><text:span text:style-name="T6">＊統計指標編製方法與資料來源說明：依據本府轄區內應依法追蹤輔導個案數統計彙編。</text:span></text:p>
      <text:list xml:id="list9218687208396455570" text:style-name="WW8Num9">
        <text:list-item>
          <text:p text:style-name="P4"><text:span text:style-name="T6">統計資料交叉查核及確保資料合理性之機制：無</text:span></text:p>
        </text:list-item>
      </text:list>
      <text:p text:style-name="P3"><text:span text:style-name="T6">六、</text:span><text:span text:style-name="T9">須注意及</text:span><text:span text:style-name="T6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6:44:00</dc:date>
    <meta:print-date>2005-06-18T14:35:00</meta:print-date>
    <meta:editing-cycles>25</meta:editing-cycles>
    <meta:editing-duration>PT30M</meta:editing-duration>
    <meta:document-statistic meta:table-count="0" meta:image-count="0" meta:object-count="0" meta:page-count="2" meta:paragraph-count="39" meta:word-count="978" meta:character-count="1121" meta:non-whitespace-character-count="1076"/>
    <meta:generator>LibreOffice/5.1.2.2$Windows_x86 LibreOffice_project/d3bf12ecb743fc0d20e0be0c58ca359301eb705f</meta:generator>
  </office:meta>
</office:document-meta>
</file>