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6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40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3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408cm" fo:margin-right="0cm" fo:text-align="justify" style:justify-single-word="false" fo:text-indent="-0.773cm" style:auto-text-indent="false"/>
    </style:style>
    <style:style style:name="P16" style:family="paragraph" style:parent-style-name="Standard">
      <style:paragraph-properties fo:margin-left="1.408cm" fo:margin-right="0cm" fo:text-align="justify" style:justify-single-word="false" fo:text-indent="-0.773cm" style:auto-text-indent="false"/>
      <style:text-properties style:font-name-complex="Wingdings 2"/>
    </style:style>
    <style:style style:name="P17" style:family="paragraph" style:parent-style-name="Standard">
      <style:paragraph-properties fo:margin-left="1.408cm" fo:margin-right="0cm" fo:text-align="justify" style:justify-single-word="false" fo:text-indent="-0.773cm" style:auto-text-indent="false"/>
      <style:text-properties style:font-name="標楷體" style:font-name-asian="標楷體"/>
    </style:style>
    <style:style style:name="P18" style:family="paragraph" style:parent-style-name="Standard" style:list-style-name="WW8Num1">
      <style:paragraph-properties fo:margin-left="1.372cm" fo:margin-right="0cm" fo:text-align="justify" style:justify-single-word="false" fo:text-indent="-0.737cm" style:auto-text-indent="false"/>
      <style:text-properties style:font-name="標楷體" style:font-name-asian="標楷體" style:font-name-complex="Wingdings 2"/>
    </style:style>
    <style:style style:name="P19" style:family="paragraph" style:parent-style-name="Standard">
      <style:paragraph-properties fo:margin-left="1.905cm" fo:margin-right="0cm" fo:line-height="150%" fo:text-indent="-0.847cm" style:auto-text-indent="false" style:snap-to-layout-grid="false"/>
      <style:text-properties style:font-name-complex="Wingdings 2"/>
    </style:style>
    <style:style style:name="P20" style:family="paragraph" style:parent-style-name="Standard">
      <style:paragraph-properties fo:margin-left="1.27cm" fo:margin-right="0cm" fo:line-height="150%" fo:text-indent="-0.212cm" style:auto-text-indent="false" style:snap-to-layout-grid="false"/>
      <style:text-properties style:font-name-complex="Wingdings 2"/>
    </style:style>
    <style:style style:name="P21" style:family="paragraph" style:parent-style-name="Standard">
      <style:paragraph-properties fo:margin-left="0.847cm" fo:margin-right="0cm" fo:text-align="justify" style:justify-single-word="false" fo:text-indent="0.212cm" style:auto-text-indent="false"/>
      <style:text-properties style:font-name-complex="Wingdings 2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Wingdings 2"/>
    </style:style>
    <style:style style:name="P23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.868cm" fo:margin-right="0cm" fo:text-align="justify" style:justify-single-word="false" fo:text-indent="-0.423cm" style:auto-text-indent="false"/>
    </style:style>
    <style:style style:name="P25" style:family="paragraph" style:parent-style-name="Standard">
      <style:paragraph-properties fo:margin-left="0.938cm" fo:margin-right="0cm" fo:text-align="justify" style:justify-single-word="false" fo:text-indent="-0.519cm" style:auto-text-indent="false">
        <style:tab-stops>
          <style:tab-stop style:position="15.028cm"/>
        </style:tab-stops>
      </style:paragraph-properties>
      <style:text-properties style:font-name="標楷體" style:font-name-asian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889cm" fo:margin-right="0cm" fo:text-align="justify" style:justify-single-word="false" fo:text-indent="-0.889cm" style:auto-text-indent="false"/>
      <style:text-properties style:font-name="標楷體" style:font-name-asian="標楷體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size-complex="10pt"/>
    </style:style>
    <style:style style:name="T2" style:family="text">
      <style:text-properties style:font-name="標楷體" fo:letter-spacing="-0.007cm" style:font-name-asian="標楷體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fo:letter-spacing="-0.018cm" style:font-name-asian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Wingdings 2"/>
    </style:style>
    <style:style style:name="T15" style:family="text">
      <style:text-properties style:font-size-complex="10pt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color="#000000" style:font-name="標楷體" style:font-name-asian="標楷體" style:font-size-complex="14pt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統計資料背景說明</text:span><text:span text:style-name="T2"> <text:s/></text:span></text:p>
      <text:p text:style-name="Standard"><text:span text:style-name="T5">資料種類：社會福利服務統計</text:span></text:p>
      <text:p text:style-name="Standard"><text:span text:style-name="T5">資料項目：金門縣兒童及少年福利機構及服務概況</text:span><text:span text:style-name="T2"> </text:span></text:p>
      <text:list xml:id="list7115741977529278987" text:style-name="WW8Num3">
        <text:list-item>
          <text:p text:style-name="P4">發布及編製機關單位</text:p>
        </text:list-item>
      </text:list>
      <text:p text:style-name="P7"><text:span text:style-name="T2">＊發布機關：</text:span><text:span text:style-name="T5">金門</text:span><text:span text:style-name="T2">縣政府社會處</text:span></text:p>
      <text:p text:style-name="P8"><text:span text:style-name="T5">＊編製單位：</text:span><text:span text:style-name="T12">金門縣政府社會處婦幼社工科</text:span></text:p>
      <text:p text:style-name="P8"><text:span text:style-name="T12">＊聯絡電話：082-322897</text:span></text:p>
      <text:p text:style-name="P8"><text:span text:style-name="T12">＊傳真：082-320105</text:span></text:p>
      <text:p text:style-name="P8"><text:span text:style-name="T5">＊電子信箱：</text:span><text:span text:style-name="T5">ouffae395c-6f55-488d-8b22-caeaa38a7197@mail.kinmen.gov.tw</text:span></text:p>
      <text:p text:style-name="P3">二、發布形式</text:p>
      <text:list xml:id="list8879613320262310323" text:style-name="WW8Num6">
        <text:list-item>
          <text:p text:style-name="P5">口頭：</text:p>
        </text:list-item>
      </text:list>
      <text:p text:style-name="P1"><text:span text:style-name="T8"><text:s text:c="5"/></text:span><text:span text:style-name="T5">（ ）記者會或說明會</text:span></text:p>
      <text:list xml:id="list8567817737386489156" text:style-name="WW8Num5">
        <text:list-item>
          <text:p text:style-name="P6">書面：</text:p>
        </text:list-item>
      </text:list>
      <text:p text:style-name="P9"><text:span text:style-name="T8"><text:s text:c="3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16"></text:span><text:span text:style-name="T10">）報表 <text:s/>（ ）書刊，刊名：</text:span></text:p>
      <text:p text:style-name="P10">＊電子媒體：</text:p>
      <text:p text:style-name="P11"><text:span text:style-name="T14">（</text:span><text:span text:style-name="T17"> </text:span><text:span text:style-name="T14">）線上書刊及資料庫，網址：</text:span><text:span text:style-name="T17"> </text:span></text:p>
      <text:p text:style-name="P12"><text:span text:style-name="T5">（ 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<text:p text:style-name="P14">三、資料範圍、週期及時效</text:p>
      <text:p text:style-name="P16"><text:span text:style-name="T5">＊統計地區範圍及對象：</text:span><text:span text:style-name="T19">凡本縣兒童及少年福利機構提供之服務，均為統計對象。</text:span></text:p>
      <text:p text:style-name="P16"><text:span text:style-name="T5">＊統計標準時間：</text:span><text:span text:style-name="T19">動態資料上半年以每年1月1日至6月30日，下半年以7月1日至12月31日之事實為準，靜態資料以當年6月底、12月底之事實為準。</text:span></text:p>
      <text:list xml:id="list4074751676675013170" text:style-name="WW8Num1">
        <text:list-item>
          <text:p text:style-name="P18">統計項目定義：</text:p>
        </text:list-item>
      </text:list>
      <text:p text:style-name="P19"><text:span text:style-name="T5">(</text:span><text:span text:style-name="T5">一</text:span><text:span text:style-name="T5">)</text:span><text:span text:style-name="T5">安置及教養機構：指依兒童及少年福利與權益保障法第</text:span><text:span text:style-name="T5">23</text:span><text:span text:style-name="T5">條第</text:span><text:span text:style-name="T5">1</text:span><text:span text:style-name="T5">項第</text:span><text:span text:style-name="T5">9</text:span><text:span text:style-name="T5">、</text:span><text:span text:style-name="T5">10</text:span><text:span text:style-name="T5">、</text:span><text:span text:style-name="T5">11</text:span><text:span text:style-name="T5">款、第</text:span><text:span text:style-name="T5">52</text:span><text:span text:style-name="T5">條、第</text:span><text:span text:style-name="T5">56</text:span><text:span text:style-name="T5">條第</text:span><text:span text:style-name="T5">1</text:span><text:span text:style-name="T5">項及第</text:span><text:span text:style-name="T5">62</text:span><text:span text:style-name="T5">條第</text:span><text:span text:style-name="T5">1</text:span><text:span text:style-name="T5">項規定為服務對象而設立之機構。</text:span></text:p>
      <text:p text:style-name="P19"><text:span text:style-name="T5">(</text:span><text:span text:style-name="T5">二</text:span><text:span text:style-name="T5">)</text:span><text:span text:style-name="T5">心理輔導或家庭諮詢機構：指依兒童及少年福利與權益保障法第</text:span><text:span text:style-name="T5">23</text:span><text:span text:style-name="T5">條第</text:span><text:span text:style-name="T5">1</text:span><text:span text:style-name="T5">項第</text:span><text:span text:style-name="T5">4</text:span><text:span text:style-name="T5">、</text:span><text:span text:style-name="T5">5</text:span><text:span text:style-name="T5">款規定為服務對象而設立之機構。</text:span></text:p>
      <text:p text:style-name="P19"><text:span text:style-name="T5">(</text:span><text:span text:style-name="T5">三</text:span><text:span text:style-name="T5">)</text:span><text:span text:style-name="T5">其他福利服務機構（福利服務中心）：指依兒童及少年福利與權益保障法第</text:span><text:span text:style-name="T5">23</text:span><text:span text:style-name="T5">條第</text:span><text:span text:style-name="T5">1</text:span><text:span text:style-name="T5">項第</text:span><text:span text:style-name="T5">15</text:span><text:span text:style-name="T5">款規定為服務對象而設立之機構。</text:span></text:p>
      <text:p text:style-name="P20"><text:span text:style-name="T5">(</text:span><text:span text:style-name="T5">四</text:span><text:span text:style-name="T5">)</text:span><text:span text:style-name="T5">所數、床位數、現有收容人數：均指當期底之事實。</text:span></text:p>
      <text:p text:style-name="P21"><text:span text:style-name="T5">(</text:span><text:span text:style-name="T5">五</text:span><text:span text:style-name="T5">)</text:span><text:span text:style-name="T5">本期進住人數、服務人次：均指當期累計數。</text:span></text:p>
      <text:p text:style-name="P22">＊統計單位：所、人、人次</text:p>
      <text:p text:style-name="P15"><text:span text:style-name="T10">＊統計分類：</text:span><text:span text:style-name="T8">依「安置及教養機構」、「心理輔導或家庭諮詢機構」及「其他福利服務機構（福利服務中心）」分。</text:span></text:p>
      <text:p text:style-name="P17">＊發布週期（指資料編製或產生之頻率，如月、季、年等）：半年</text:p>
      <text:p text:style-name="P15"><text:span text:style-name="T5">＊時效（指統計標準時間至資料發布時間之間隔時間）：一個月</text:span></text:p>
      <text:p text:style-name="P15"><text:span text:style-name="T5">＊資料變革：無</text:span></text:p>
      <text:p text:style-name="P13">四、公開資料發布訊息</text:p>
      <text:p text:style-name="P23"><text:span text:style-name="T5">＊預告發布日期(含預告方式及週期)：</text:span><text:span text:style-name="T12">上載於金門縣政府社會處網站之「預告統計資料發布時間表」。</text:span></text:p>
      <text:list xml:id="list190752323237831" text:continue-list="list8567817737386489156" text:style-name="WW8Num5">
        <text:list-item>
          <text:p text:style-name="P2"><text:soft-page-break/><text:span text:style-name="T12">同步發送單位：金門縣政府主計處。</text:span></text:p>
        </text:list-item>
      </text:list>
      <text:p text:style-name="P3">五、資料品質</text:p>
      <text:p text:style-name="P24"><text:span text:style-name="T5">＊統計指標編製方法與資料來源說明：</text:span><text:span text:style-name="T8">依據本府轄區內之各兒童及少年福利機構、兒童及少年福利服務中心所報送資料彙編。</text:span></text:p>
      <text:p text:style-name="P25">＊統計資料交叉查核及確保資料合理性之機制（說明各項資料之相互關係及不同資料來源之相關統計差異性）：目前尚無</text:p>
      <text:p text:style-name="P27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size="12pt" fo:font-weight="normal" style:font-size-asian="12pt" style:font-weight-asian="normal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15T16:54:00</meta:creation-date>
    <dc:creator>黃家宏</dc:creator>
    <dc:date>2019-11-26T16:21:00</dc:date>
    <meta:print-date>2013-09-09T17:30:00</meta:print-date>
    <meta:editing-cycles>29</meta:editing-cycles>
    <meta:editing-duration>PT25M</meta:editing-duration>
    <meta:document-statistic meta:table-count="0" meta:image-count="0" meta:object-count="0" meta:page-count="2" meta:paragraph-count="39" meta:word-count="895" meta:character-count="1011" meta:non-whitespace-character-count="982"/>
    <meta:generator>LibreOffice/5.1.2.2$Windows_x86 LibreOffice_project/d3bf12ecb743fc0d20e0be0c58ca359301eb705f</meta:generator>
  </office:meta>
</office:document-meta>
</file>