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TXWRRR2404010959472851_5f_RRRP033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WRRR2404010959472851_RRRP0336" table:style-name="ta1">
        <office:forms form:automatic-focus="false" form:apply-design-mode="false"/>
        <table:table-column table:style-name="co1" table:number-columns-repeated="12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中華民國113年03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034" calcext:value-type="float">
            <text:p>144034</text:p>
          </table:table-cell>
          <table:table-cell table:style-name="ce1" office:value-type="float" office:value="3723" calcext:value-type="float">
            <text:p>3723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3910" calcext:value-type="float">
            <text:p>3910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3913" calcext:value-type="float">
            <text:p>3913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5647" calcext:value-type="float">
            <text:p>5647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float" office:value="9868" calcext:value-type="float">
            <text:p>9868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11800" calcext:value-type="float">
            <text:p>11800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2560" calcext:value-type="float">
            <text:p>2560</text:p>
          </table:table-cell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11272" calcext:value-type="float">
            <text:p>11272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10242" calcext:value-type="float">
            <text:p>10242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10136" calcext:value-type="float">
            <text:p>10136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10199" calcext:value-type="float">
            <text:p>10199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135" calcext:value-type="float">
            <text:p>2135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1607" calcext:value-type="float">
            <text:p>11607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2194" calcext:value-type="float">
            <text:p>2194</text:p>
          </table:table-cell>
          <table:table-cell table:style-name="ce1" office:value-type="float" office:value="2291" calcext:value-type="float">
            <text:p>2291</text:p>
          </table:table-cell>
          <table:table-cell table:style-name="ce1" office:value-type="float" office:value="2504" calcext:value-type="float">
            <text:p>2504</text:p>
          </table:table-cell>
          <table:table-cell table:style-name="ce1" office:value-type="float" office:value="2548" calcext:value-type="float">
            <text:p>2548</text:p>
          </table:table-cell>
          <table:table-cell table:style-name="ce1" office:value-type="float" office:value="13433" calcext:value-type="float">
            <text:p>13433</text:p>
          </table:table-cell>
          <table:table-cell table:style-name="ce1" office:value-type="float" office:value="2540" calcext:value-type="float">
            <text:p>2540</text:p>
          </table:table-cell>
          <table:table-cell table:style-name="ce1" office:value-type="float" office:value="2486" calcext:value-type="float">
            <text:p>2486</text:p>
          </table:table-cell>
          <table:table-cell table:style-name="ce1" office:value-type="float" office:value="2801" calcext:value-type="float">
            <text:p>2801</text:p>
          </table:table-cell>
          <table:table-cell table:style-name="ce1" office:value-type="float" office:value="2759" calcext:value-type="float">
            <text:p>2759</text:p>
          </table:table-cell>
          <table:table-cell table:style-name="ce1" office:value-type="float" office:value="2847" calcext:value-type="float">
            <text:p>2847</text:p>
          </table:table-cell>
          <table:table-cell table:style-name="ce1" office:value-type="float" office:value="13060" calcext:value-type="float">
            <text:p>13060</text:p>
          </table:table-cell>
          <table:table-cell table:style-name="ce1" office:value-type="float" office:value="2816" calcext:value-type="float">
            <text:p>2816</text:p>
          </table:table-cell>
          <table:table-cell table:style-name="ce1" office:value-type="float" office:value="2715" calcext:value-type="float">
            <text:p>2715</text:p>
          </table:table-cell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2561" calcext:value-type="float">
            <text:p>2561</text:p>
          </table:table-cell>
          <table:table-cell table:style-name="ce1" office:value-type="float" office:value="2516" calcext:value-type="float">
            <text:p>2516</text:p>
          </table:table-cell>
          <table:table-cell table:style-name="ce1" office:value-type="float" office:value="10650" calcext:value-type="float">
            <text:p>10650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float" office:value="6286" calcext:value-type="float">
            <text:p>6286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3183" calcext:value-type="float">
            <text:p>3183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458" calcext:value-type="float">
            <text:p>71458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892" calcext:value-type="float">
            <text:p>289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5052" calcext:value-type="float">
            <text:p>5052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5920" calcext:value-type="float">
            <text:p>5920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5720" calcext:value-type="float">
            <text:p>5720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5126" calcext:value-type="float">
            <text:p>5126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4997" calcext:value-type="float">
            <text:p>4997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4780" calcext:value-type="float">
            <text:p>4780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5793" calcext:value-type="float">
            <text:p>5793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6527" calcext:value-type="float">
            <text:p>6527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6521" calcext:value-type="float">
            <text:p>6521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5349" calcext:value-type="float">
            <text:p>5349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3080" calcext:value-type="float">
            <text:p>3080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2" table:style-name="ce1" office:value-type="float" office:value="173" calcext:value-type="float">
            <text:p>17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576" calcext:value-type="float">
            <text:p>72576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4816" calcext:value-type="float">
            <text:p>4816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5880" calcext:value-type="float">
            <text:p>5880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5552" calcext:value-type="float">
            <text:p>5552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5116" calcext:value-type="float">
            <text:p>5116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5139" calcext:value-type="float">
            <text:p>5139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5419" calcext:value-type="float">
            <text:p>5419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5814" calcext:value-type="float">
            <text:p>5814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6906" calcext:value-type="float">
            <text:p>6906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6539" calcext:value-type="float">
            <text:p>6539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5301" calcext:value-type="float">
            <text:p>5301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3206" calcext:value-type="float">
            <text:p>3206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145" calcext:value-type="float">
            <text:p>43145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420" calcext:value-type="float">
            <text:p>242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3377" calcext:value-type="float">
            <text:p>3377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3288" calcext:value-type="float">
            <text:p>3288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007" calcext:value-type="float">
            <text:p>3007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3151" calcext:value-type="float">
            <text:p>3151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3432" calcext:value-type="float">
            <text:p>3432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4021" calcext:value-type="float">
            <text:p>4021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3423" calcext:value-type="float">
            <text:p>3423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30" calcext:value-type="float">
            <text:p>21430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518" calcext:value-type="float">
            <text:p>151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15" calcext:value-type="float">
            <text:p>2171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81" calcext:value-type="float">
            <text:p>781</text:p>
          </table:table-cell>
          <table:table-cell table:number-columns-repeated="2" table:style-name="ce1" office:value-type="float" office:value="141" calcext:value-type="float">
            <text:p>141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170" calcext:value-type="float">
            <text:p>170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2066" calcext:value-type="float">
            <text:p>206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45" calcext:value-type="float">
            <text:p>274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6" calcext:value-type="float">
            <text:p>27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24" calcext:value-type="float">
            <text:p>1102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2" table:style-name="ce1" office:value-type="float" office:value="174" calcext:value-type="float">
            <text:p>174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57" calcext:value-type="float">
            <text:p>535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67" calcext:value-type="float">
            <text:p>566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77" calcext:value-type="float">
            <text:p>607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94" calcext:value-type="float">
            <text:p>29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83" calcext:value-type="float">
            <text:p>3083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1" calcext:value-type="float">
            <text:p>291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52" calcext:value-type="float">
            <text:p>22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31" calcext:value-type="float">
            <text:p>46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27" calcext:value-type="float">
            <text:p>232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66" calcext:value-type="float">
            <text:p>336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25" calcext:value-type="float">
            <text:p>56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26" calcext:value-type="float">
            <text:p>28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4"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210" calcext:value-type="float">
            <text:p>31210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204" calcext:value-type="float">
            <text:p>20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2624" calcext:value-type="float">
            <text:p>262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2567" calcext:value-type="float">
            <text:p>2567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2468" calcext:value-type="float">
            <text:p>2468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2427" calcext:value-type="float">
            <text:p>2427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456" calcext:value-type="float">
            <text:p>245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2704" calcext:value-type="float">
            <text:p>2704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2725" calcext:value-type="float">
            <text:p>2725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232" calcext:value-type="float">
            <text:p>2232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509" calcext:value-type="float">
            <text:p>509</text:p>
          </table:table-cell>
          <table:table-cell table:number-columns-repeated="2" table:style-name="ce1" office:value-type="float" office:value="430" calcext:value-type="float">
            <text:p>43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13" calcext:value-type="float">
            <text:p>15513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697" calcext:value-type="float">
            <text:p>15697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93" calcext:value-type="float">
            <text:p>43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3" table:style-name="ce1" office:value-type="float" office:value="79" calcext:value-type="float">
            <text:p>7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05" calcext:value-type="float">
            <text:p>39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6" calcext:value-type="float">
            <text:p>253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1" calcext:value-type="float">
            <text:p>301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633" calcext:value-type="float">
            <text:p>9633</text:p>
          </table:table-cell>
          <table:table-cell table:style-name="ce1" office:value-type="float" office:value="330" calcext:value-type="float">
            <text:p>330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27" calcext:value-type="float">
            <text:p>48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06" calcext:value-type="float">
            <text:p>480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39" calcext:value-type="float">
            <text:p>339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74" calcext:value-type="float">
            <text:p>2077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2" calcext:value-type="float">
            <text:p>462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616" calcext:value-type="float">
            <text:p>1616</text:p>
          </table:table-cell>
          <table:table-cell table:number-columns-repeated="2" table:style-name="ce1" office:value-type="float" office:value="342" calcext:value-type="float">
            <text:p>34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727" calcext:value-type="float">
            <text:p>172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754" calcext:value-type="float">
            <text:p>175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85" calcext:value-type="float">
            <text:p>1018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16" calcext:value-type="float">
            <text:p>716</text:p>
          </table:table-cell>
          <table:table-cell table:number-columns-repeated="2" table:style-name="ce1" office:value-type="float" office:value="162" calcext:value-type="float">
            <text:p>16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09" calcext:value-type="float">
            <text:p>1009</text:p>
          </table:table-cell>
          <table:table-cell table:number-columns-repeated="2" table:style-name="ce1" office:value-type="float" office:value="220" calcext:value-type="float">
            <text:p>22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89" calcext:value-type="float">
            <text:p>1058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23" calcext:value-type="float">
            <text:p>56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44" calcext:value-type="float">
            <text:p>27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1" calcext:value-type="float">
            <text:p>23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2" calcext:value-type="float">
            <text:p>26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546" calcext:value-type="float">
            <text:p>35546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3776" calcext:value-type="float">
            <text:p>3776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2427" calcext:value-type="float">
            <text:p>2427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079" calcext:value-type="float">
            <text:p>3079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2854" calcext:value-type="float">
            <text:p>2854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199" calcext:value-type="float">
            <text:p>219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13" calcext:value-type="float">
            <text:p>17713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33" calcext:value-type="float">
            <text:p>17833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9" calcext:value-type="float">
            <text:p>919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2" table:style-name="ce1" office:value-type="float" office:value="273" calcext:value-type="float">
            <text:p>27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2" table:style-name="ce1" office:value-type="float" office:value="206" calcext:value-type="float">
            <text:p>20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4" calcext:value-type="float">
            <text:p>304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78" calcext:value-type="float">
            <text:p>627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57" calcext:value-type="float">
            <text:p>557</text:p>
          </table:table-cell>
          <table:table-cell table:number-columns-repeated="2"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54" calcext:value-type="float">
            <text:p>315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24" calcext:value-type="float">
            <text:p>31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86" calcext:value-type="float">
            <text:p>938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42" calcext:value-type="float">
            <text:p>484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44" calcext:value-type="float">
            <text:p>45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4" calcext:value-type="float">
            <text:p>304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46" calcext:value-type="float">
            <text:p>624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58" calcext:value-type="float">
            <text:p>30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88" calcext:value-type="float">
            <text:p>31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68" calcext:value-type="float">
            <text:p>796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20" calcext:value-type="float">
            <text:p>39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53" calcext:value-type="float">
            <text:p>353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1" calcext:value-type="float">
            <text:p>29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48" calcext:value-type="float">
            <text:p>404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05" calcext:value-type="float">
            <text:p>1270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77" calcext:value-type="float">
            <text:p>627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28" calcext:value-type="float">
            <text:p>64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8" calcext:value-type="float">
            <text:p>30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5" calcext:value-type="float">
            <text:p>355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56" calcext:value-type="float">
            <text:p>365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製表日期：113年4月1日10時00分01秒</text:p>
          </table:table-cell>
          <table:table-cell table:number-columns-repeated="124"/>
        </table:table-row>
        <table:table-row table:style-name="ro1" table:number-rows-repeated="1048431">
          <table:table-cell table:number-columns-repeated="125"/>
        </table:table-row>
        <table:table-row table:style-name="ro1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XWRRR2404010959472851_5f_RRRP0336" style:display-name="PageStyle_TXWRRR2404010959472851_RRRP03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綿綿</meta:initial-creator>
    <meta:creation-date>2024-04-01T14:43:28</meta:creation-date>
    <dc:creator>鄭綿綿</dc:creator>
    <dc:date>2024-04-01T14:43:28</dc:date>
    <meta:document-statistic meta:table-count="1" meta:cell-count="16645" meta:object-count="0"/>
    <meta:generator>LibreOffice/7.3.5.2$Windows_x86 LibreOffice_project/184fe81b8c8c30d8b5082578aee2fed2ea847c01</meta:generator>
  </office:meta>
</office:document-meta>
</file>