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3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05" table:style-name="ta1" table:print-ranges="'11305'.A1:'11305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16127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637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3 <text:span text:style-name="T1">年 5 月 1 日 至 113 年 5 月 31 止 </text:span></text:p>
            </table:table-cell>
            <table:covered-table-cell table:number-columns-repeated="6" table:style-name="ce2"/>
            <table:table-cell table:style-name="ce9" table:number-columns-repeated="1637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7" office:value-type="string" calcext:value-type="string">
              <text:p>單位:元</text:p>
            </table:table-cell>
            <table:table-cell table:style-name="ce9" table:number-columns-repeated="1637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9" table:number-columns-repeated="1637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250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金門日報</text:p>
            <text:p>(平面媒體)</text:p>
          </table:table-cell>
          <table:table-cell table:style-name="ce20" office:value-type="string" calcext:value-type="string">
            <text:p>113.05.03、113.05.06</text:p>
            <text:p>113.05.09、113.05.13</text:p>
            <text:p>113.05.19、113.05.22</text:p>
            <text:p>113.05.24、113.05.31</text:p>
          </table:table-cell>
          <table:table-cell table:style-name="ce22" office:value-type="string" calcext:value-type="string">
            <text:p>金門縣水產試驗所</text:p>
          </table:table-cell>
          <table:table-cell table:style-name="ce23" office:value-type="string" calcext:value-type="string">
            <text:p>水產增殖推廣─業務費─一般事務費</text:p>
          </table:table-cell>
          <table:table-cell table:style-name="ce24" office:value-type="float" office:value="1600" calcext:value-type="float">
            <text:p>1,600 </text:p>
          </table:table-cell>
          <table:table-cell table:style-name="ce24"/>
          <table:table-cell table:number-columns-repeated="250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2"/>
          <table:table-cell table:style-name="ce23"/>
          <table:table-cell table:style-name="ce24" table:number-columns-repeated="2"/>
          <table:table-cell table:number-columns-repeated="250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2"/>
          <table:table-cell table:style-name="ce24" table:number-columns-repeated="3"/>
          <table:table-cell table:number-columns-repeated="250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5" table:number-columns-repeated="3"/>
          <table:table-cell table:number-columns-repeated="250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5" table:number-columns-repeated="3"/>
          <table:table-cell table:number-columns-repeated="250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5" table:number-columns-repeated="3"/>
          <table:table-cell table:style-name="ce30" table:number-columns-repeated="16377"/>
        </table:table-row>
        <table:table-row table:style-name="ro7">
          <table:table-cell/>
          <table:table-cell table:style-name="ce18"/>
          <table:table-cell table:style-name="ce21"/>
          <table:table-cell table:style-name="ce9" table:number-columns-repeated="3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8" table:number-columns-repeated="1637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8" table:number-columns-repeated="1637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8" table:number-columns-repeated="1637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8" table:number-columns-repeated="1637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8" table:number-columns-repeated="1637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251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251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251"/>
        </table:table-row>
        <table:table-row table:style-name="ro7" table:number-rows-repeated="104855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305'.$A$1" table:cell-range-address="$'11305'.$A$1:.$H$21" table:range-usable-as="print-range"/>
          <table:named-range table:name="Excel_BuiltIn_Print_Titles" table:base-cell-address="$'11305'.$A$1" table:cell-range-address="$'11305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laxy</meta:initial-creator>
    <meta:creation-date>2013-01-08T10:20:30</meta:creation-date>
    <dc:creator>李志豪</dc:creator>
    <dc:date>2024-07-12T17:11:36</dc:date>
    <meta:print-date>2021-06-24T15:59:11</meta:print-date>
    <meta:document-statistic meta:table-count="1" meta:cell-count="23" meta:object-count="0"/>
    <meta:generator>LibreOffice/7.5.5.2$Windows_x86 LibreOffice_project/ca8fe7424262805f223b9a2334bc7181abbcbf5e</meta:generator>
  </office:meta>
</office:document-meta>
</file>