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3年 4 月 1 日 至 113年 4月 30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3"/>
            <table:table-cell table:style-name="ce14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7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3/1/1-113/12/31</text:p>
          </table:table-cell>
          <table:table-cell table:style-name="ce5" office:value-type="string" calcext:value-type="string">
            <text:p>社會福利科</text:p>
          </table:table-cell>
          <table:table-cell table:style-name="ce12" office:value-type="string" calcext:value-type="string">
            <text:p>公益彩券盈餘分配基金-老人福利服務-印刷裝訂與廣告費-業務宣導費</text:p>
          </table:table-cell>
          <table:table-cell table:style-name="ce12" office:value-type="float" office:value="134400" calcext:value-type="float">
            <text:p>134,400 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2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4-05-06T09:16:51</dc:date>
    <meta:print-date>2023-01-13T14:55:49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