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101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3 <text:span text:style-name="T1">年 1 月 1 日 至 113 年 1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30"/>
          <table:table-cell table:style-name="ce31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迎接2024年第一道曙光 烈嶼鄉歡慶113年</text:p>
            <text:p>元旦升旗典禮~烈嶼逗陣走活動</text:p>
          </table:table-cell>
          <table:table-cell table:style-name="ce17" office:value-type="string" calcext:value-type="string">
            <text:p>社群媒體</text:p>
          </table:table-cell>
          <table:table-cell table:style-name="ce21" office:value-type="date" office:date-value="2024-01-01" calcext:value-type="date">
            <text:p>2024/1/1</text:p>
          </table:table-cell>
          <table:table-cell table:style-name="ce24" office:value-type="string" calcext:value-type="string">
            <text:p>行政課</text:p>
          </table:table-cell>
          <table:table-cell table:style-name="ce27" office:value-type="string" calcext:value-type="string">
            <text:p>本所一般行政-事務管理-業務費-委辦費</text:p>
          </table:table-cell>
          <table:table-cell table:style-name="ce27" office:value-type="float" office:value="840" calcext:value-type="float">
            <text:p>840 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113年新春揮毫送春聯活動</text:p>
          </table:table-cell>
          <table:table-cell table:style-name="ce18"/>
          <table:table-cell table:style-name="ce21" office:value-type="date" office:date-value="2024-01-11" calcext:value-type="date">
            <text:p>2024/1/11</text:p>
          </table:table-cell>
          <table:table-cell table:style-name="ce25"/>
          <table:table-cell table:style-name="ce28" table:number-columns-repeated="2"/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113春節假期第3波加班機來囉~</text:p>
          </table:table-cell>
          <table:table-cell table:style-name="ce18"/>
          <table:table-cell table:style-name="ce21" office:value-type="date" office:date-value="2024-01-17" calcext:value-type="date">
            <text:p>2024/1/17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3年龍騰虎躍～慶新春好芋搓搓搓活動報名</text:p>
          </table:table-cell>
          <table:table-cell table:style-name="ce18"/>
          <table:table-cell table:style-name="ce21" office:value-type="date" office:date-value="2024-01-27" calcext:value-type="date">
            <text:p>2024/1/27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4">
          <table:table-cell table:style-name="ce5" office:value-type="string" calcext:value-type="string">
            <text:p>1月27日辦理「113年社政志工春節慰問獨居老人🧓活動暨113年度烈嶼鄉綜合志工隊第1次隊員大會」</text:p>
          </table:table-cell>
          <table:table-cell table:style-name="ce18"/>
          <table:table-cell table:style-name="ce21" office:value-type="date" office:date-value="2024-01-27" calcext:value-type="date">
            <text:p>2024/1/27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海印寺寒冬送暖慰問弱勢鄉親</text:p>
          </table:table-cell>
          <table:table-cell table:style-name="ce18"/>
          <table:table-cell table:style-name="ce21" office:value-type="date" office:date-value="2024-01-29" calcext:value-type="date">
            <text:p>2024/1/29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春節慰問大同之家長輩</text:p>
          </table:table-cell>
          <table:table-cell table:style-name="ce18"/>
          <table:table-cell table:style-name="ce21" office:value-type="date" office:date-value="2024-01-31" calcext:value-type="date">
            <text:p>2024/1/31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113年龍騰虎躍慶新春 烈嶼走春活動時間113年2月1日至2月29日</text:p>
          </table:table-cell>
          <table:table-cell table:style-name="ce18"/>
          <table:table-cell table:style-name="ce21" office:value-type="date" office:date-value="2024-01-31" calcext:value-type="date">
            <text:p>2024/1/31</text:p>
          </table:table-cell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3"/>
          <table:table-cell table:style-name="ce25"/>
          <table:table-cell table:style-name="ce28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4-02-06T08:05:14</dc:date>
    <meta:generator>LibreOffice/7.3.5.2$Windows_x86 LibreOffice_project/184fe81b8c8c30d8b5082578aee2fed2ea847c01</meta:generator>
    <meta:document-statistic meta:table-count="1" meta:cell-count="37" meta:object-count="0"/>
    <meta:user-defined meta:name="AppVersion">15.0300</meta:user-defined>
  </office:meta>
</office:document-meta>
</file>