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46cm" fo:margin-left="0.009cm" fo:margin-top="0cm" fo:margin-bottom="0cm" table:align="left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7.95cm"/>
    </style:style>
    <style:style style:name="表格1.E" style:family="table-column">
      <style:table-column-properties style:column-width="2.50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34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ist_20_Paragraph" style:list-style-name="WWNum32">
      <style:paragraph-properties fo:margin-left="0.85cm" fo:margin-right="0cm" fo:line-height="0.811cm" fo:text-indent="-0.85cm" style:auto-text-indent="false" style:snap-to-layout-grid="false">
        <style:tab-stops>
          <style:tab-stop style:position="1.251cm"/>
        </style:tab-stops>
      </style:paragraph-properties>
    </style:style>
    <style:style style:name="P2" style:family="paragraph" style:parent-style-name="List_20_Paragraph" style:list-style-name="WWNum32">
      <style:paragraph-properties fo:margin-left="1.251cm" fo:margin-right="0cm" fo:line-height="0.811cm" fo:text-indent="-1.251cm" style:auto-text-indent="false" style:snap-to-layout-grid="false">
        <style:tab-stops>
          <style:tab-stop style:position="1.251cm"/>
        </style:tab-stops>
      </style:paragraph-properties>
    </style:style>
    <style:style style:name="P3" style:family="paragraph" style:parent-style-name="List_20_Paragraph">
      <style:paragraph-properties fo:margin-left="1.251cm" fo:margin-right="0cm" fo:line-height="0.811cm" fo:text-indent="0cm" style:auto-text-indent="false" style:snap-to-layout-grid="false">
        <style:tab-stops>
          <style:tab-stop style:position="1.251cm"/>
        </style:tab-stops>
      </style:paragraph-properties>
    </style:style>
    <style:style style:name="P4" style:family="paragraph" style:parent-style-name="List_20_Paragraph" style:list-style-name="WWNum33">
      <style:paragraph-properties fo:margin-left="4.001cm" fo:margin-right="0cm" fo:line-height="0.811cm" fo:text-indent="-0.72cm" style:auto-text-indent="false" style:snap-to-layout-grid="false"/>
    </style:style>
    <style:style style:name="P5" style:family="paragraph" style:parent-style-name="List_20_Paragraph" style:list-style-name="WWNum30">
      <style:paragraph-properties fo:margin-left="4.001cm" fo:margin-right="0cm" fo:line-height="0.811cm" fo:text-indent="-0.75cm" style:auto-text-indent="false" style:snap-to-layout-grid="false"/>
    </style:style>
    <style:style style:name="P6" style:family="paragraph" style:parent-style-name="List_20_Paragraph" style:list-style-name="WWNum35">
      <style:paragraph-properties fo:margin-left="1.251cm" fo:margin-right="0cm" fo:line-height="0.811cm" fo:text-indent="-1.251cm" style:auto-text-indent="false" style:snap-to-layout-grid="false">
        <style:tab-stops>
          <style:tab-stop style:position="1cm"/>
        </style:tab-stops>
      </style:paragraph-properties>
    </style:style>
    <style:style style:name="P7" style:family="paragraph" style:parent-style-name="Standard">
      <style:paragraph-properties fo:line-height="0.917cm" fo:text-align="center" style:justify-single-word="false" style:snap-to-layout-grid="false"/>
    </style:style>
    <style:style style:name="P8" style:family="paragraph" style:parent-style-name="Standard" style:list-style-name="WWNum1">
      <style:paragraph-properties fo:margin-left="1.281cm" fo:margin-right="0cm" fo:line-height="0.917cm" fo:text-indent="-1.199cm" style:auto-text-indent="false" style:snap-to-layout-grid="false"/>
    </style:style>
    <style:style style:name="P9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0" style:family="paragraph" style:parent-style-name="Standard">
      <style:paragraph-properties fo:margin-top="0cm" fo:margin-bottom="0cm" style:contextual-spacing="false" fo:line-height="0.776cm" fo:text-align="center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529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5" style:family="paragraph" style:parent-style-name="Standard" style:list-style-name="WWNum9">
      <style:paragraph-properties fo:margin-left="2.281cm" fo:margin-right="0cm" fo:line-height="0.811cm" fo:text-indent="-1cm" style:auto-text-indent="false" style:snap-to-layout-grid="false"/>
    </style:style>
    <style:style style:name="P16" style:family="paragraph" style:parent-style-name="Standard" style:list-style-name="WWNum10">
      <style:paragraph-properties fo:margin-left="2.281cm" fo:margin-right="0cm" fo:line-height="0.811cm" fo:text-indent="-1cm" style:auto-text-indent="false" style:snap-to-layout-grid="false"/>
    </style:style>
    <style:style style:name="P17" style:family="paragraph" style:parent-style-name="Standard" style:list-style-name="WWNum11">
      <style:paragraph-properties fo:margin-left="3.281cm" fo:margin-right="0cm" fo:line-height="0.811cm" fo:text-indent="-1cm" style:auto-text-indent="false" style:snap-to-layout-grid="false"/>
    </style:style>
    <style:style style:name="P18" style:family="paragraph" style:parent-style-name="Standard" style:list-style-name="WWNum12">
      <style:paragraph-properties fo:margin-left="3.281cm" fo:margin-right="0cm" fo:line-height="0.811cm" fo:text-indent="-1cm" style:auto-text-indent="false" style:snap-to-layout-grid="false"/>
    </style:style>
    <style:style style:name="P19" style:family="paragraph" style:parent-style-name="Standard">
      <style:paragraph-properties fo:margin-left="2.117cm" fo:margin-right="0cm" fo:line-height="0.811cm" fo:text-indent="0cm" style:auto-text-indent="false" style:snap-to-layout-grid="false"/>
    </style:style>
    <style:style style:name="P20" style:family="paragraph" style:parent-style-name="Standard">
      <style:paragraph-properties fo:line-height="0.811cm" style:snap-to-layout-grid="false"/>
    </style:style>
    <style:style style:name="P21" style:family="paragraph" style:parent-style-name="Standard">
      <style:paragraph-properties fo:margin-left="1.249cm" fo:margin-right="0cm" fo:line-height="0.811cm" fo:text-indent="0cm" style:auto-text-indent="false" style:snap-to-layout-grid="false"/>
    </style:style>
    <style:style style:name="P22" style:family="paragraph" style:parent-style-name="公告事項">
      <style:paragraph-properties fo:margin-left="0cm" fo:margin-right="0cm" fo:margin-top="0cm" fo:margin-bottom="0cm" style:contextual-spacing="false" fo:line-height="0.564cm" fo:text-align="start" style:justify-single-word="false" fo:orphans="0" fo:widows="0" fo:text-indent="0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P23" style:family="paragraph" style:parent-style-name="公告事項" style:list-style-name="WWNum28">
      <style:paragraph-properties fo:margin-top="0cm" fo:margin-bottom="0cm" style:contextual-spacing="false" fo:text-align="justify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24" style:family="paragraph" style:parent-style-name="公告事項" style:list-style-name="WWNum28">
      <style:paragraph-properties fo:margin-left="1.065cm" fo:margin-right="0cm" fo:margin-top="0cm" fo:margin-bottom="0cm" style:contextual-spacing="false" fo:text-align="justify" style:justify-single-word="false" fo:orphans="0" fo:widows="0" fo:text-indent="-1.065cm" style:auto-text-indent="false"/>
      <style:text-properties fo:language="en" fo:country="US" style:letter-kerning="true" style:language-asian="zh" style:country-asian="TW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8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1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letter-kerning="false" style:font-name-asian="標楷體1" style:font-name-complex="新細明體"/>
    </style:style>
    <style:style style:name="T14" style:family="text">
      <style:text-properties style:font-name="標楷體" style:letter-kerning="false" style:font-name-asian="標楷體1" style:font-name-complex="新細明體" style:font-size-complex="14pt"/>
    </style:style>
    <style:style style:name="T15" style:family="text">
      <style:text-properties style:font-name="標楷體" style:letter-kerning="true" style:font-name-asian="標楷體1"/>
    </style:style>
    <style:style style:name="T1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7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6pt"/>
    </style:style>
    <style:style style:name="T18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19" style:family="text">
      <style:text-properties fo:color="#ff0000" loext:opacity="100%" fo:font-size="12pt" style:font-size-asian="12pt" style:font-size-complex="12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color="#000000" loext:opacity="100%" fo:font-size="12pt" style:font-size-asian="12pt" style:font-size-complex="12pt"/>
    </style:style>
    <style:style style:name="T22" style:family="text">
      <style:text-properties fo:color="#000000" loext:opacity="100%" style:font-name="標楷體" style:font-name-asian="標楷體1"/>
    </style:style>
    <style:style style:name="T23" style:family="text">
      <style:text-properties fo:color="#00b0f0" loext:opacity="100%" style:font-name="標楷體" style:font-name-asian="標楷體1"/>
    </style:style>
    <style:style style:name="T24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bookmark-start text:name="_GoBack"/><text:span text:style-name="T1">113年度金門縣社會福利服務中心社會工作助理</text:span><text:span text:style-name="T1"/></text:p>
      <text:p text:style-name="P7" loext:marker-style-name="T1"><text:span text:style-name="T1">甄試計畫公告</text:span><text:bookmark-end text:name="_GoBack"/><text:span text:style-name="T1"/></text:p>
      <text:p text:style-name="P9" loext:marker-style-name="T1"/>
      <text:list text:style-name="WWNum1">
        <text:list-item>
          <text:p text:style-name="P8" loext:marker-style-name="T14"><text:span text:style-name="T2">職缺與名額：社會福利服務中心社會工作助理正取</text:span><text:span text:style-name="T17">2</text:span><text:span text:style-name="T2">名，備取</text:span><text:span text:style-name="T17">4</text:span><text:span text:style-name="T2">名。</text:span></text:p>
        </text:list-item>
        <text:list-item>
          <text:p text:style-name="P8" loext:marker-style-name="T14"><text:span text:style-name="T2">薪資及資格：</text:span><text:span text:style-name="T4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0" loext:marker-style-name="T4"><text:span text:style-name="T4">職稱</text:span><text:span text:style-name="T4"/></text:p>
          </table:table-cell>
          <table:table-cell table:style-name="表格1.A1" office:value-type="string">
            <text:p text:style-name="P10" loext:marker-style-name="T4"><text:span text:style-name="T4">薪資</text:span><text:span text:style-name="T4"/></text:p>
          </table:table-cell>
          <table:table-cell table:style-name="表格1.A1" office:value-type="string">
            <text:p text:style-name="P10" loext:marker-style-name="T4"><text:span text:style-name="T4">資格</text:span><text:span text:style-name="T4"/></text:p>
          </table:table-cell>
          <table:table-cell table:style-name="表格1.A1" office:value-type="string">
            <text:p text:style-name="P10" loext:marker-style-name="T4"><text:span text:style-name="T4">工作項目</text:span><text:span text:style-name="T4"/></text:p>
          </table:table-cell>
          <table:table-cell table:style-name="表格1.A1" office:value-type="string">
            <text:p text:style-name="P10" loext:marker-style-name="T4"><text:span text:style-name="T4">進用期限</text:span><text:span text:style-name="T4"/></text:p>
          </table:table-cell>
        </table:table-row>
        <table:table-row table:style-name="表格1.2">
          <table:table-cell table:style-name="表格1.A1" office:value-type="string">
            <text:p text:style-name="P11" loext:marker-style-name="T13"><text:bookmark-start text:name="_Hlk104966352"/><text:span text:style-name="T13">社會福利服務中心社會工作助理</text:span><text:bookmark-end text:name="_Hlk104966352"/><text:span text:style-name="T13"/></text:p>
          </table:table-cell>
          <table:table-cell table:style-name="表格1.A1" office:value-type="string">
            <text:p text:style-name="P13" loext:marker-style-name="T12"><text:span text:style-name="T12">兼職/時薪220元</text:span><text:span text:style-name="T12"/></text:p>
            <text:p text:style-name="P12" loext:marker-style-name="T13"><text:span text:style-name="T13">（</text:span><text:span text:style-name="T15">於偏鄉社福中心任職者，補助交通費每日100元）</text:span></text:p>
          </table:table-cell>
          <table:table-cell table:style-name="表格1.A1" office:value-type="string">
            <text:p text:style-name="P22" loext:marker-style-name="T20"><text:span text:style-name="T20">大專校院社會工作相關系所（依考選部公告得應社會工作師考試之社會工作相關系所清單）大學部</text:span><text:span text:style-name="T21">113年9月升4年級</text:span><text:span text:style-name="T20">或研究所之</text:span><text:span text:style-name="T19">在學學生</text:span></text:p>
          </table:table-cell>
          <table:table-cell table:style-name="表格1.D2" office:value-type="string">
            <text:list text:style-name="WWNum28">
              <text:list-item>
                <text:p text:style-name="P23" loext:marker-style-name="T20"><text:span text:style-name="T20">工作地點：</text:span><text:span text:style-name="T20"/></text:p>
                <text:list>
                  <text:list-item>
                    <text:p text:style-name="P24" loext:marker-style-name="T20"><text:span text:style-name="T20">金湖社會福利服務中心（金湖鎮中正路1-1號2樓-衛生行政大樓2樓）</text:span><text:span text:style-name="T20"/></text:p>
                  </text:list-item>
                </text:list>
              </text:list-item>
              <text:list-item>
                <text:p text:style-name="P23" loext:marker-style-name="T20"><text:span text:style-name="T20">工作內容：</text:span><text:span text:style-name="T20"/></text:p>
                <text:list>
                  <text:list-item>
                    <text:p text:style-name="P24" loext:marker-style-name="T20"><text:span text:style-name="T20">於社工、社工督導之指導、監督下，協助辦理各項社會工作相關事項。</text:span><text:span text:style-name="T20"/></text:p>
                  </text:list-item>
                  <text:list-item>
                    <text:p text:style-name="P24" loext:marker-style-name="T20"><text:span text:style-name="T20">協助辦理中心家庭支持服務計畫。</text:span><text:span text:style-name="T20"/></text:p>
                  </text:list-item>
                  <text:list-item>
                    <text:p text:style-name="P24" loext:marker-style-name="T20"><text:span text:style-name="T20">支援中心辦理教育訓練及宣導活動、區域型活動或聯繫會議等相關研習會議。</text:span><text:span text:style-name="T20"/></text:p>
                  </text:list-item>
                  <text:list-item>
                    <text:p text:style-name="P24" loext:marker-style-name="T20"><text:span text:style-name="T20">規劃並辦理中心團體活動。</text:span><text:span text:style-name="T20"/></text:p>
                  </text:list-item>
                  <text:list-item>
                    <text:p text:style-name="P24" loext:marker-style-name="T20"><text:span text:style-name="T20">協助聯繫、統計報表報送、物品請購、經費核銷、成果報告編撰等行政庶務性工作。</text:span><text:span text:style-name="T20"/></text:p>
                  </text:list-item>
                  <text:list-item>
                    <text:p text:style-name="P24" loext:marker-style-name="T20"><text:span text:style-name="T20">其他臨時交辦事項。</text:span><text:span text:style-name="T20"/></text:p>
                  </text:list-item>
                </text:list>
              </text:list-item>
              <text:list-item>
                <text:p text:style-name="P23" loext:marker-style-name="T20"><text:span text:style-name="T20">備註：</text:span><text:span text:style-name="T20"/></text:p>
                <text:list>
                  <text:list-item>
                    <text:p text:style-name="P24" loext:marker-style-name="T20"><text:span text:style-name="T20">工時安排：每次上班至少4小時，每月至少60小時。</text:span><text:span text:style-name="T20"/></text:p>
                  </text:list-item>
                  <text:list-item>
                    <text:p text:style-name="P24" loext:marker-style-name="T20"><text:span text:style-name="T20">工時上限、休假、勞健保等勞動條件，遵循勞動基準法等勞動相關法規，或勞動部</text:span><text:bookmark-start text:name="_Hlk134522324"/><text:span text:style-name="T21">111年3月14日勞動條1字第1110140177號</text:span><text:bookmark-end text:name="_Hlk134522324"/><text:span text:style-name="T20">函修正之「僱用部分時間工作勞工應行注意事項」辦理。</text:span></text:p>
                  </text:list-item>
                </text:list>
              </text:list-item>
            </text:list>
          </table:table-cell>
          <table:table-cell table:style-name="表格1.E2" office:value-type="string">
            <text:p text:style-name="P14" loext:marker-style-name="T23"><text:span text:style-name="T22">113年12月31日截止。</text:span><text:span text:style-name="T23"/></text:p>
          </table:table-cell>
        </table:table-row>
      </table:table>
      <text:list xml:id="list2489269134" text:style-name="WWNum32">
        <text:list-item>
          <text:p text:style-name="P1" loext:marker-style-name="T2"><text:span text:style-name="T2">報名一般規定：</text:span><text:span text:style-name="T2"/></text:p>
        </text:list-item>
      </text:list>
      <text:list text:style-name="WWNum9">
        <text:list-item>
          <text:p text:style-name="P15" loext:marker-style-name="T16"><text:span text:style-name="T6">報名表：請逕至本府網站下載。</text:span><text:span text:style-name="T16"/></text:p>
        </text:list-item>
        <text:list-item>
          <text:p text:style-name="P15" loext:marker-style-name="T16"><text:span text:style-name="T6">報名日期：自</text:span><text:span text:style-name="T7">奉核後翌日</text:span><text:span text:style-name="T6">起至113年5月24日17時30分止(</text:span><text:span text:style-name="T7">以資料送達間計)</text:span><text:span text:style-name="T6">。</text:span></text:p>
        </text:list-item>
        <text:list-item>
          <text:p text:style-name="P15" loext:marker-style-name="T16"><text:span text:style-name="T6">報名地點：送達「金門縣金城鎮民權路173號一樓—金門縣政府社會處」（請註明聯絡電話、手機、通信地址及應徵職缺）。</text:span><text:span text:style-name="T16"/></text:p>
        </text:list-item>
      </text:list>
      <text:list text:continue-list="list2489269134" text:style-name="WWNum32">
        <text:list-item>
          <text:p text:style-name="P2" loext:marker-style-name="T16"><text:span text:style-name="T3">繳驗證件：</text:span><text:span text:style-name="T16"/></text:p>
        </text:list-item>
      </text:list>
      <text:p text:style-name="P3" loext:marker-style-name="T16"><text:span text:style-name="T6">報名表1份（含</text:span><text:span text:style-name="T24">國民身分證影</text:span><text:span text:style-name="T6">本及</text:span><text:span text:style-name="T8">汽車或機車駕駛執照影印本</text:span><text:span text:style-name="T6">、在學證明或學生證影本、</text:span><text:span text:style-name="T8">歷年成績單、實習證明影本、社工師證照或</text:span><text:span text:style-name="T6">相關專業證照影本各1份、服務年資證明、最近三個月內二吋照片1張及相關志工服務與研習教育訓</text:span><text:soft-page-break/><text:span text:style-name="T6">練證明）。</text:span></text:p>
      <text:list text:continue-numbering="true" text:style-name="WWNum32">
        <text:list-item>
          <text:p text:style-name="P2" loext:marker-style-name="T2"><text:span text:style-name="T2">執行方式：</text:span><text:span text:style-name="T2"/></text:p>
        </text:list-item>
      </text:list>
      <text:list xml:id="list2034674368" text:style-name="WWNum10">
        <text:list-item>
          <text:p text:style-name="P16" loext:marker-style-name="T16"><text:span text:style-name="T6">資格審查：由本</text:span><text:span text:style-name="T7">處</text:span><text:span text:style-name="T6">審查應試者資格，</text:span><text:span text:style-name="T9">符合資格者另以電話通知參</text:span><text:span text:style-name="T10">加</text:span><text:span text:style-name="T9">口試</text:span><text:span text:style-name="T6">。</text:span></text:p>
        </text:list-item>
        <text:list-item>
          <text:p text:style-name="P16" loext:marker-style-name="T16"><text:span text:style-name="T6">甄試項目及配分：(如附件)</text:span><text:span text:style-name="T16"/></text:p>
        </text:list-item>
      </text:list>
      <text:list xml:id="list2595155143" text:style-name="WWNum11">
        <text:list-item>
          <text:p text:style-name="P17" loext:marker-style-name="T16"><text:span text:style-name="T6">在學證明：25分。</text:span><text:span text:style-name="T16"/></text:p>
        </text:list-item>
      </text:list>
      <text:list text:style-name="WWNum33">
        <text:list-item>
          <text:p text:style-name="P4" loext:marker-style-name="T6"><text:span text:style-name="T6">大學：20分。</text:span><text:span text:style-name="T6"/></text:p>
        </text:list-item>
        <text:list-item>
          <text:p text:style-name="P4" loext:marker-style-name="T6"><text:span text:style-name="T6">碩士：25分。</text:span><text:span text:style-name="T6"/></text:p>
        </text:list-item>
      </text:list>
      <text:list xml:id="list114532018769243" text:continue-list="list2595155143" text:style-name="WWNum11">
        <text:list-item>
          <text:p text:style-name="P17" loext:marker-style-name="T6"><text:span text:style-name="T6">經歷：20分。</text:span><text:span text:style-name="T6"/></text:p>
        </text:list-item>
      </text:list>
      <text:list text:style-name="WWNum30">
        <text:list-item>
          <text:p text:style-name="P5" loext:marker-style-name="T11"><text:span text:style-name="T11">實習：佔10分，完成一項實習計算5分，完成兩項實習計算10分。</text:span><text:span text:style-name="T11"/></text:p>
        </text:list-item>
        <text:list-item>
          <text:p text:style-name="P5" loext:marker-style-name="T11"><text:span text:style-name="T6">志工服務：佔5分，從事社會工作相關志工服務經驗，每1項計算1分，最高以5分為限</text:span><text:span text:style-name="T11">（需檢附服務證明）。</text:span></text:p>
        </text:list-item>
        <text:list-item>
          <text:p text:style-name="P5" loext:marker-style-name="T11"><text:span text:style-name="T5">研習、教育訓練：</text:span><text:span text:style-name="T6">佔5分，參加社會工作相關研習、教育訓練，每1項計算1分，最高以5分為限</text:span><text:span text:style-name="T11">（需檢附相關證明）。</text:span></text:p>
        </text:list-item>
      </text:list>
      <text:list text:continue-list="list114532018769243" text:style-name="WWNum11">
        <text:list-item>
          <text:p text:style-name="P17" loext:marker-style-name="T6"><text:span text:style-name="T6">具</text:span><text:span text:style-name="T7">社會工作師</text:span><text:span text:style-name="T6">專技高考證照：5分</text:span></text:p>
        </text:list-item>
        <text:list-item>
          <text:p text:style-name="P17" loext:marker-style-name="T16"><text:span text:style-name="T6">口試：佔總成績50%。</text:span><text:span text:style-name="T16"/></text:p>
        </text:list-item>
      </text:list>
      <text:list xml:id="list114532999296881" text:continue-list="list2034674368" text:style-name="WWNum10">
        <text:list-item>
          <text:p text:style-name="P16" loext:marker-style-name="T6"><text:span text:style-name="T6">錄取標準：</text:span><text:span text:style-name="T6"/></text:p>
        </text:list-item>
      </text:list>
      <text:list text:style-name="WWNum12">
        <text:list-item>
          <text:p text:style-name="P18" loext:marker-style-name="T6"><text:span text:style-name="T6">依甄試總成績排名，總分相同者，以口試分數較優為排序，缺考者不予錄用。</text:span><text:span text:style-name="T6"/></text:p>
        </text:list-item>
        <text:list-item>
          <text:p text:style-name="P18" loext:marker-style-name="T6"><text:span text:style-name="T6">本考試總成績未達六十分者，不予錄取。</text:span><text:span text:style-name="T6"/></text:p>
        </text:list-item>
      </text:list>
      <text:list text:continue-list="list114532999296881" text:style-name="WWNum10">
        <text:list-item>
          <text:p text:style-name="P16" loext:marker-style-name="T6"><text:span text:style-name="T6">口試日期：另行通知。</text:span><text:span text:style-name="T6"/></text:p>
        </text:list-item>
        <text:list-item>
          <text:p text:style-name="P16" loext:marker-style-name="T6"><text:span text:style-name="T6">口試地點：另行通知。</text:span><text:span text:style-name="T6"/></text:p>
        </text:list-item>
        <text:list-item>
          <text:p text:style-name="P16" loext:marker-style-name="T6"><text:span text:style-name="T6">錄取方式：</text:span><text:span text:style-name="T6"/></text:p>
        </text:list-item>
      </text:list>
      <text:p text:style-name="P19" loext:marker-style-name="T7"><text:span text:style-name="T7">(一)</text:span><text:span text:style-name="T6">本職缺按正取員額錄用，備取人員自成績通知次日起保留候用資格。(</text:span><text:span text:style-name="T7">二)本府社</text:span><text:span text:style-name="T6">會</text:span><text:span text:style-name="T7">處得視需要調整錄、備取人員進用職缺。</text:span></text:p>
      <text:p text:style-name="P20" loext:marker-style-name="T6"><text:span text:style-name="T6">　　 </text:span><text:span text:style-name="T7">七、</text:span><text:span text:style-name="T6">錄取人員應自通知到職日起10日內報到，逾期者喪失錄取資格。</text:span></text:p>
      <text:p text:style-name="P21" loext:marker-style-name="T6"><text:span text:style-name="T18">備註:本次甄試計畫進用時間為113年7月1日(一)起至113年12月31日(二)止。(如有特殊情形，經與服務機關確認後，擇期通知報到時間)</text:span><text:span text:style-name="T18"/></text:p>
      <text:list text:style-name="WWNum35">
        <text:list-item>
          <text:p text:style-name="P6" loext:marker-style-name="T3"><text:span text:style-name="T2">本計畫奉核可後實施，如有未盡事宜得隨時修訂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1.129cm" fo:margin-right="0cm" fo:line-height="0.917cm" fo:text-indent="-1.12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4pt" fo:language="en" fo:country="US" fo:font-weight="bold" style:font-size-asian="14pt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4pt" fo:font-weight="normal" style:font-size-asian="14pt" style:font-weight-asian="normal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4pt" fo:font-weight="normal" style:font-size-asian="14pt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4pt" fo:font-weight="normal" style:font-size-asian="14pt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normal" style:font-weight-asian="normal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font-weight="normal" style:font-weight-asian="normal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ize="14pt" style:font-size-asian="14pt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language="en" fo:country="US" fo:font-weight="bold" style:font-weight-asian="bold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2" loext:num-list-format="%2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7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1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5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2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7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2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6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14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6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20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54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2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468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4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08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4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5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706cm"/>
        </style:list-level-properties>
      </text:list-level-style-number>
      <text:list-level-style-number text:level="2" text:style-name="ListLabel_20_227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976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9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246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92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39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786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32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5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2" text:style-name="ListLabel_20_263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5.398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54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208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54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、" style:num-suffix="、" style:num-format="壹, 貳, 參, ..." text:start-value="6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翁玉瓊</meta:initial-creator>
    <dc:creator>黃家宏</dc:creator>
    <meta:editing-cycles>2</meta:editing-cycles>
    <meta:print-date>2019-11-04T01:15:00</meta:print-date>
    <meta:creation-date>2024-05-15T03:42:00</meta:creation-date>
    <dc:date>2024-05-15T03:42:00</dc:date>
    <meta:editing-duration>P0D</meta:editing-duration>
    <meta:generator>LibreOffice/7.5.5.2$Windows_x86 LibreOffice_project/ca8fe7424262805f223b9a2334bc7181abbcbf5e</meta:generator>
    <meta:document-statistic meta:table-count="1" meta:image-count="0" meta:object-count="0" meta:page-count="2" meta:paragraph-count="54" meta:word-count="1258" meta:character-count="1319" meta:non-whitespace-character-count="1316"/>
    <meta:user-defined meta:name="AppVersion">16.0000</meta:user-defined>
    <meta:template xlink:type="simple" xlink:actuate="onRequest" xlink:title="Normal.dotm" xlink:href=""/>
  </office:meta>
</office:document-meta>
</file>