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9月1日 至 112年9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112年中華電信黃頁廣告-租稅宣導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.9.1-113.12.31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工商稽徵業務-業務費-一般事務費</text:p>
          </table:table-cell>
          <table:table-cell table:style-name="ce21" office:value-type="float" office:value="19705" calcext:value-type="float">
            <text:p>19,705 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3-10-02T15:29:44</dc:date>
    <meta:print-date>2023-10-02T15:29:40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