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 style:list-style-name="WWNum2"/>
    <style:style style:name="P3" style:family="paragraph" style:parent-style-name="List_20_Paragraph" style:list-style-name="WWNum2">
      <style:paragraph-properties fo:margin-left="0.85cm" fo:margin-right="0cm" fo:text-indent="0cm" style:auto-text-indent="false"/>
    </style:style>
    <style:style style:name="P4" style:family="paragraph" style:parent-style-name="List_20_Paragraph" style:list-style-name="WWNum6"/>
    <style:style style:name="P5" style:family="paragraph" style:parent-style-name="List_20_Paragraph" style:list-style-name="WWNum3"/>
    <style:style style:name="P6" style:family="paragraph" style:parent-style-name="List_20_Paragraph">
      <style:paragraph-properties fo:margin-left="1.524cm" fo:margin-right="0cm" fo:text-indent="0cm" style:auto-text-indent="false"/>
    </style:style>
    <style:style style:name="P7" style:family="paragraph" style:parent-style-name="List_20_Paragraph" style:list-style-name="WWNum4"/>
    <style:style style:name="P8" style:family="paragraph" style:parent-style-name="List_20_Paragraph">
      <style:paragraph-properties fo:margin-left="1.524cm" fo:margin-right="0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text-line-through-style="solid" style:text-line-through-type="single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-start text:name="_GoBack"/><text:span text:style-name="T1">金寧鄉獎勵優秀運動人員實施要點</text:span></text:p>
      <text:list xml:id="list4242922565" text:style-name="WWNum1">
        <text:list-item>
          <text:p text:style-name="P1"><text:span text:style-name="T2">目的:為鼓勵本鄉籍優秀運動選手代表本鄉參加縣級各項運動競賽，為鄉爭光暨倡導全民運動風氣。</text:span></text:p>
        </text:list-item>
        <text:list-item>
          <text:p text:style-name="P1"><text:span text:style-name="T2">獎勵對象:本鄉民眾由本所組隊參加之各項縣級運動或代表本鄉參賽者。</text:span></text:p>
        </text:list-item>
        <text:list-item>
          <text:p text:style-name="P1"><text:span text:style-name="T2">主辦單位:社會課。</text:span></text:p>
        </text:list-item>
        <text:list-item>
          <text:p text:style-name="P1"><text:span text:style-name="T2">獎勵補助項目:</text:span></text:p>
        </text:list-item>
      </text:list>
      <text:list xml:id="list3023655874" text:style-name="WWNum2">
        <text:list-item>
          <text:p text:style-name="P2"><text:span text:style-name="T2">田徑個人賽：100m、200m、400m、800m、1,500m、5,000m、10,000m、跳高、跳遠、鉛球、鐵餅、標槍、三級跳遠。</text:span></text:p>
        </text:list-item>
        <text:list-item>
          <text:p text:style-name="P2"><text:span text:style-name="T2">田徑團體賽：100m*4、200m*4、400m*4。</text:span></text:p>
        </text:list-item>
        <text:list-item>
          <text:p text:style-name="P2"><text:span text:style-name="T2">球類：籃球、桌球、羽球、慢速壘球、木球、網球。</text:span></text:p>
        </text:list-item>
        <text:list-item>
          <text:p text:style-name="P2"><text:span text:style-name="T2">一般：游泳、跆拳道、運動舞蹈。</text:span></text:p>
        </text:list-item>
        <text:list-item>
          <text:p text:style-name="P2"><text:span text:style-name="T2">破紀錄。</text:span></text:p>
        </text:list-item>
        <text:list-item>
          <text:p text:style-name="P3"><text:span text:style-name="T2">往返台金交通補助費。</text:span></text:p>
        </text:list-item>
      </text:list>
      <text:list xml:id="list170919784646369" text:continue-list="list4242922565" text:style-name="WWNum1">
        <text:list-item>
          <text:p text:style-name="P1"><text:span text:style-name="T2">獎勵辦法:</text:span></text:p>
        </text:list-item>
      </text:list>
      <text:p text:style-name="List_20_Paragraph"><text:span text:style-name="T2">本要點所稱優秀選手係指本鄉籍(或)代表本鄉參加各項縣級運動比賽。</text:span></text:p>
      <text:list xml:id="list3858471805" text:style-name="WWNum6">
        <text:list-item>
          <text:p text:style-name="P4"><text:span text:style-name="T3">個人賽事(含田徑)：參賽僅三人者，獎勵第一名；四人者，獎勵第一、二名；五人以上，獎勵第一、二、三名。</text:span></text:p>
        </text:list-item>
        <text:list-item>
          <text:p text:style-name="P4"><text:span text:style-name="T3">團體賽事:參賽隊伍僅三隊者，獎勵第一名；僅四隊參賽，獎勵前兩名；五鄉鎮皆參賽，獎勵前三名。</text:span></text:p>
        </text:list-item>
        <text:list-item>
          <text:p text:style-name="P4"><text:span text:style-name="T3">接力賽事：參賽隊伍僅三隊者，獎勵第一名、僅四隊參賽者，獎勵前兩名；五鄉鎮皆參賽，獎勵前三名。</text:span></text:p>
        </text:list-item>
        <text:list-item>
          <text:p text:style-name="P4"><text:span text:style-name="T3">團體賽係指該項比賽，不依個人成績累計計算，決定名次者為限(如單項取得金銀銅牌累計為團體總成績者非團體賽)。故自本屆開始取消跆拳道及木球項目團體獎金。</text:span></text:p>
        </text:list-item>
        <text:list-item>
          <text:p text:style-name="P4"><text:span text:style-name="T3">個人獎金發放以新台幣2萬元整為上限。(含個人及團體均分後加總)</text:span></text:p>
        </text:list-item>
      </text:list>
      <text:list xml:id="list170918141155578" text:continue-list="list170919784646369" text:style-name="WWNum1">
        <text:list-item>
          <text:p text:style-name="P1"><text:span text:style-name="T2">獎金頒發標準:</text:span></text:p>
        </text:list-item>
      </text:list>
      <text:list xml:id="list2796889970" text:style-name="WWNum3">
        <text:list-item>
          <text:p text:style-name="P5"><text:span text:style-name="T4">田徑個人：</text:span></text:p>
        </text:list-item>
      </text:list>
      <text:p text:style-name="P6"><text:span text:style-name="T2">第一名獎金新台幣5,000元正、第二名獎金新台幣3,000元正、第三名獎金新台幣2,000元正</text:span></text:p>
      <text:p text:style-name="P6"><text:span text:style-name="T4"><text:s text:c="4"/>田徑團體(每人)</text:span><text:span text:style-name="T2">：</text:span></text:p>
      <text:p text:style-name="P6"><text:span text:style-name="T2">第一名獎金新台幣5,000元正、第二名獎金新台幣3,000元正、第三名獎金新台幣2,000元正 </text:span></text:p>
      <text:list xml:id="list170919048571183" text:continue-numbering="true" text:style-name="WWNum3">
        <text:list-item>
          <text:p text:style-name="P5"><text:span text:style-name="T4">籃球、慢速壘球：</text:span></text:p>
        </text:list-item>
      </text:list>
      <text:p text:style-name="P6"><text:span text:style-name="T2">第一名獎金新台幣25,000元正、第二名獎金新台幣20,000元正、</text:span><text:soft-page-break/><text:span text:style-name="T2">第三名獎金新台幣 15,000元正</text:span></text:p>
      <text:list xml:id="list170918760475758" text:continue-numbering="true" text:style-name="WWNum3">
        <text:list-item>
          <text:p text:style-name="P5"><text:span text:style-name="T4">桌球、羽球、網球個人：</text:span></text:p>
        </text:list-item>
      </text:list>
      <text:p text:style-name="P6"><text:span text:style-name="T2">第一名獎金新台幣3,000元正、第二名獎金新台幣 2,000元正、第三名獎金新台幣1,000元正 </text:span></text:p>
      <text:p text:style-name="P6"><text:span text:style-name="T4"><text:s text:c="4"/>桌球、羽球、網球團體</text:span><text:span text:style-name="T2">：</text:span></text:p>
      <text:p text:style-name="P6"><text:span text:style-name="T2">第一名獎金新台幣20,000元正、第二名獎金新台幣15,000元正、第三名獎金新台幣10,000元正</text:span></text:p>
      <text:list xml:id="list170918742014225" text:continue-numbering="true" text:style-name="WWNum3">
        <text:list-item>
          <text:p text:style-name="P5"><text:span text:style-name="T4">木球個人</text:span><text:span text:style-name="T2">：</text:span></text:p>
        </text:list-item>
      </text:list>
      <text:p text:style-name="P6"><text:span text:style-name="T2">第一名獎金新台幣3,000元正、第二名獎金新台幣2,000元正、第三名獎金新台幣1,000元正</text:span></text:p>
      <text:list xml:id="list3766372764" text:style-name="WWNum4">
        <text:list-item>
          <text:p text:style-name="P7"><text:span text:style-name="T4">跆拳道個人：</text:span></text:p>
        </text:list-item>
      </text:list>
      <text:p text:style-name="P6"><text:span text:style-name="T2">第一名獎金新台幣3,000元正、第二名獎金新台幣2,000元正、第三名獎金新台幣1,000元正 </text:span></text:p>
      <text:list xml:id="list170919242976838" text:continue-numbering="true" text:style-name="WWNum4">
        <text:list-item>
          <text:p text:style-name="P7"><text:span text:style-name="T4">游泳個人：</text:span></text:p>
        </text:list-item>
      </text:list>
      <text:p text:style-name="P6"><text:span text:style-name="T2">第一名獎金新台幣3,000元正、第二名獎金新台幣2,000元正、第三名獎金新台幣1,000元正</text:span></text:p>
      <text:p text:style-name="P6"><text:span text:style-name="T2"><text:s text:c="4"/></text:span><text:span text:style-name="T4">游泳團體(每人)：</text:span></text:p>
      <text:p text:style-name="P6"><text:span text:style-name="T2">第一名獎金新台幣2,500元正、第二名獎金新台幣2,000元正、第三名獎金新台幣1,500元正</text:span></text:p>
      <text:p text:style-name="P8"/>
      <text:list xml:id="list170917713428514" text:continue-numbering="true" text:style-name="WWNum4">
        <text:list-item>
          <text:p text:style-name="P7"><text:span text:style-name="T4">運動舞蹈個人：</text:span></text:p>
        </text:list-item>
      </text:list>
      <text:p text:style-name="P6"><text:span text:style-name="T2">第一名獎金新台幣1,000元正、第二名獎金新台幣800元正、第三名獎金新台幣600元正</text:span></text:p>
      <text:list xml:id="list170917978176360" text:continue-numbering="true" text:style-name="WWNum4">
        <text:list-item>
          <text:p text:style-name="P7"><text:span text:style-name="T4">田徑賽破紀錄：</text:span></text:p>
        </text:list-item>
      </text:list>
      <text:p text:style-name="P6"><text:span text:style-name="T2">凡破縣級運動會田徑紀錄者，每破一項紀錄各頒發獎金新台幣5,000元正。</text:span></text:p>
      <text:list xml:id="list170918073941792" text:continue-list="list170918141155578" text:style-name="WWNum1">
        <text:list-item>
          <text:p text:style-name="P1"><text:span text:style-name="T2">代表本鄉選手於往返台金交通費，依實際機票費金額全額補助。</text:span></text:p>
        </text:list-item>
        <text:list-item>
          <text:p text:style-name="P1"><text:span text:style-name="T2">本項獎金頒發由主辦單位於運動會比賽完畢後匯入選手帳戶。</text:span></text:p>
        </text:list-item>
        <text:list-item>
          <text:p text:style-name="P1"><text:span text:style-name="T2">獎金暨補助費由本所文教活動-文化體育-業務費項下列支(另案簽核)。</text:span></text:p>
        </text:list-item>
        <text:list-item>
          <text:p text:style-name="P1"><text:span text:style-name="T2">本要點經核准後公布日實施，未盡事宜得隨時修正之。</text:span><text:bookmark-end text:name="_GoBack"/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77cm" fo:margin-left="1.524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77cm" fo:margin-left="1.524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 text:start-value="5">
        <style:list-level-properties text:list-level-position-and-space-mode="label-alignment">
          <style:list-level-label-alignment text:label-followed-by="listtab" fo:text-indent="-0.677cm" fo:margin-left="1.524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</meta:initial-creator>
    <dc:creator>user</dc:creator>
    <meta:editing-cycles>2</meta:editing-cycles>
    <meta:creation-date>2022-10-12T09:05:00</meta:creation-date>
    <dc:date>2022-10-12T09:05:00</dc:date>
    <meta:editing-duration>P0D</meta:editing-duration>
    <meta:generator>LibreOffice/7.3.5.2$Windows_x86 LibreOffice_project/184fe81b8c8c30d8b5082578aee2fed2ea847c01</meta:generator>
    <meta:document-statistic meta:table-count="0" meta:image-count="0" meta:object-count="0" meta:page-count="2" meta:paragraph-count="45" meta:word-count="1154" meta:character-count="1340" meta:non-whitespace-character-count="1323"/>
    <meta:user-defined meta:name="AppVersion">16.0000</meta:user-defined>
    <meta:template xlink:type="simple" xlink:actuate="onRequest" xlink:title="Normal" xlink:href=""/>
  </office:meta>
</office:document-meta>
</file>