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5 月 1 日 至 111 年 5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7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清明節連假期間消防宣導廣告短片託播</text:p>
          </table:table-cell>
          <table:table-cell table:style-name="ce15" office:value-type="string" calcext:value-type="string">
            <text:p>電視媒體 - <text:s text:c="3"/>名城電視台</text:p>
          </table:table-cell>
          <table:table-cell table:style-name="ce4" office:value-type="string" calcext:value-type="string">
            <text:p>4/1-5日(6天)</text:p>
          </table:table-cell>
          <table:table-cell table:style-name="ce4" office:value-type="string" calcext:value-type="string">
            <text:p>預防科</text:p>
          </table:table-cell>
          <table:table-cell table:style-name="ce23" office:value-type="string" calcext:value-type="string">
            <text:p>預防業務-業務費-一般事務費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21"/>
          <table:table-cell table:style-name="ce23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22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22"/>
          <table:table-cell table:style-name="ce24" table:number-columns-repeated="3"/>
          <table:table-cell table:style-name="ce31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2-10-17T16:29:46</dc:date>
    <meta:print-date>2021-07-29T15:04:26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