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8.582cm" table:align="center" style:writing-mode="lr-tb"/>
    </style:style>
    <style:style style:name="表格1.A" style:family="table-column">
      <style:table-column-properties style:column-width="0.774cm"/>
    </style:style>
    <style:style style:name="表格1.B" style:family="table-column">
      <style:table-column-properties style:column-width="1.416cm"/>
    </style:style>
    <style:style style:name="表格1.C" style:family="table-column">
      <style:table-column-properties style:column-width="1.596cm"/>
    </style:style>
    <style:style style:name="表格1.D" style:family="table-column">
      <style:table-column-properties style:column-width="1.644cm"/>
    </style:style>
    <style:style style:name="表格1.E" style:family="table-column">
      <style:table-column-properties style:column-width="0.997cm"/>
    </style:style>
    <style:style style:name="表格1.F" style:family="table-column">
      <style:table-column-properties style:column-width="1.566cm"/>
    </style:style>
    <style:style style:name="表格1.G" style:family="table-column">
      <style:table-column-properties style:column-width="1.568cm"/>
    </style:style>
    <style:style style:name="表格1.H" style:family="table-column">
      <style:table-column-properties style:column-width="1.572cm"/>
    </style:style>
    <style:style style:name="表格1.P" style:family="table-column">
      <style:table-column-properties style:column-width="0.436cm"/>
    </style:style>
    <style:style style:name="表格1.Q" style:family="table-column">
      <style:table-column-properties style:column-width="1.131cm"/>
    </style:style>
    <style:style style:name="表格1.S" style:family="table-column">
      <style:table-column-properties style:column-width="1.584cm"/>
    </style:style>
    <style:style style:name="表格1.T" style:family="table-column">
      <style:table-column-properties style:column-width="1.76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Q1" style:family="table-cell">
      <style:table-cell-properties style:vertical-align="top" fo:padding-left="0.049cm" fo:padding-right="0.049cm" fo:padding-top="0cm" fo:padding-bottom="0cm" fo:border="" style:writing-mode="lr-tb"/>
    </style:style>
    <style:style style:name="表格1.6" style:family="table-row">
      <style:table-row-properties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" style:writing-mode="lr-tb"/>
    </style:style>
    <style:style style:name="表格1.F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8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2.136cm" fo:keep-together="always"/>
    </style:style>
    <style:style style:name="表格1.9" style:family="table-row">
      <style:table-row-properties style:min-row-height="1.36cm" fo:keep-together="always"/>
    </style:style>
    <style:style style:name="表格1.10" style:family="table-row">
      <style:table-row-properties style:min-row-height="2.32cm" fo:keep-together="always"/>
    </style:style>
    <style:style style:name="表格1.11" style:family="table-row">
      <style:table-row-properties style:min-row-height="1.91cm" fo:keep-together="always"/>
    </style:style>
    <style:style style:name="表格1.12" style:family="table-row">
      <style:table-row-properties style:min-row-height="2.91cm" fo:keep-together="always"/>
    </style:style>
    <style:style style:name="表格1.14" style:family="table-row">
      <style:table-row-properties style:min-row-height="2.464cm" fo:keep-together="always"/>
    </style:style>
    <style:style style:name="表格1.15" style:family="table-row">
      <style:table-row-properties style:min-row-height="1.662cm" fo:keep-together="always"/>
    </style:style>
    <style:style style:name="表格1.17" style:family="table-row">
      <style:table-row-properties style:min-row-height="2.678cm" fo:keep-together="always"/>
    </style:style>
    <style:style style:name="表格1.20" style:family="table-row">
      <style:table-row-properties style:min-row-height="1.991cm" fo:keep-together="always"/>
    </style:style>
    <style:style style:name="表格1.21" style:family="table-row">
      <style:table-row-properties style:min-row-height="1.468cm" fo:keep-together="always"/>
    </style:style>
    <style:style style:name="表格1.24" style:family="table-row">
      <style:table-row-properties style:min-row-height="2.66cm" fo:keep-together="always"/>
    </style:style>
    <style:style style:name="表格1.25" style:family="table-row">
      <style:table-row-properties style:min-row-height="2.411cm" fo:keep-together="always"/>
    </style:style>
    <style:style style:name="表格1.26" style:family="table-row">
      <style:table-row-properties style:min-row-height="1.49cm" fo:keep-together="always"/>
    </style:style>
    <style:style style:name="表格1.27" style:family="table-row">
      <style:table-row-properties style:min-row-height="2.395cm" fo:keep-together="always"/>
    </style:style>
    <style:style style:name="表格1.28" style:family="table-row">
      <style:table-row-properties style:min-row-height="3.383cm" fo:keep-together="always"/>
    </style:style>
    <style:style style:name="表格1.29" style:family="table-row">
      <style:table-row-properties style:min-row-height="2.716cm" fo:keep-together="always"/>
    </style:style>
    <style:style style:name="表格1.32" style:family="table-row">
      <style:table-row-properties style:min-row-height="3.815cm" fo:keep-together="always"/>
    </style:style>
    <style:style style:name="表格1.38" style:family="table-row">
      <style:table-row-properties style:min-row-height="0.908cm" fo:keep-together="always"/>
    </style:style>
    <style:style style:name="表格1.39" style:family="table-row">
      <style:table-row-properties style:min-row-height="1.658cm" fo:keep-together="always"/>
    </style:style>
    <style:style style:name="表格1.40" style:family="table-row">
      <style:table-row-properties style:min-row-height="2.872cm" fo:keep-together="always"/>
    </style:style>
    <style:style style:name="表格1.45" style:family="table-row">
      <style:table-row-properties style:min-row-height="2.344cm" fo:keep-together="always"/>
    </style:style>
    <style:style style:name="表格1.48" style:family="table-row">
      <style:table-row-properties style:min-row-height="2.161cm" fo:keep-together="always"/>
    </style:style>
    <style:style style:name="表格1.50" style:family="table-row">
      <style:table-row-properties style:min-row-height="2.293cm" fo:keep-together="always"/>
    </style:style>
    <style:style style:name="表格1.51" style:family="table-row">
      <style:table-row-properties style:min-row-height="0.564cm" fo:keep-together="always"/>
    </style:style>
    <style:style style:name="表格1.52" style:family="table-row">
      <style:table-row-properties style:min-row-height="1.409cm" fo:keep-together="always"/>
    </style:style>
    <style:style style:name="表格1.55" style:family="table-row">
      <style:table-row-properties style:min-row-height="2.364cm" fo:keep-together="always"/>
    </style:style>
    <style:style style:name="表格1.57" style:family="table-row">
      <style:table-row-properties style:min-row-height="1.822cm" fo:keep-together="always"/>
    </style:style>
    <style:style style:name="表格1.60" style:family="table-row">
      <style:table-row-properties style:min-row-height="2.727cm" fo:keep-together="always"/>
    </style:style>
    <style:style style:name="表格1.62" style:family="table-row">
      <style:table-row-properties style:min-row-height="1.314cm" fo:keep-together="always"/>
    </style:style>
    <style:style style:name="表格1.68" style:family="table-row">
      <style:table-row-properties style:min-row-height="2.316cm" fo:keep-together="always"/>
    </style:style>
    <style:style style:name="表格1.77" style:family="table-row">
      <style:table-row-properties style:min-row-height="0.661cm" fo:keep-together="always"/>
    </style:style>
    <style:style style:name="表格1.83" style:family="table-row">
      <style:table-row-properties style:min-row-height="2.3cm" fo:keep-together="always"/>
    </style:style>
    <style:style style:name="表格1.84" style:family="table-row">
      <style:table-row-properties style:min-row-height="1.192cm" fo:keep-together="always"/>
    </style:style>
    <style:style style:name="表格1.85" style:family="table-row">
      <style:table-row-properties style:min-row-height="2.847cm" fo:keep-together="always"/>
    </style:style>
    <style:style style:name="表格1.86" style:family="table-row">
      <style:table-row-properties style:min-row-height="2.833cm" fo:keep-together="always"/>
    </style:style>
    <style:style style:name="表格1.88" style:family="table-row">
      <style:table-row-properties style:min-row-height="2.228cm" fo:keep-together="always"/>
    </style:style>
    <style:style style:name="表格1.93" style:family="table-row">
      <style:table-row-properties style:min-row-height="1.505cm" fo:keep-together="always"/>
    </style:style>
    <style:style style:name="表格1.98" style:family="table-row">
      <style:table-row-properties style:min-row-height="1.459cm" fo:keep-together="always"/>
    </style:style>
    <style:style style:name="表格1.101" style:family="table-row">
      <style:table-row-properties style:min-row-height="1.963cm" fo:keep-together="always"/>
    </style:style>
    <style:style style:name="表格1.102" style:family="table-row">
      <style:table-row-properties style:min-row-height="0.66cm" fo:keep-together="always"/>
    </style:style>
    <style:style style:name="P1" style:family="paragraph" style:parent-style-name="Standard">
      <style:paragraph-properties fo:line-height="0.564cm" fo:text-align="justify" style:justify-single-word="false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paragraph-properties fo:line-height="0.564cm" fo:text-align="justify" style:justify-single-word="false"/>
      <style:text-properties style:font-name-asian="標楷體"/>
    </style:style>
    <style:style style:name="P4" style:family="paragraph" style:parent-style-name="Standard">
      <style:paragraph-properties fo:line-height="0.564cm" fo:text-align="justify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6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7" style:family="paragraph" style:parent-style-name="Standard">
      <style:paragraph-properties fo:text-align="center" style:justify-single-word="false"/>
      <style:text-properties style:font-name-asian="標楷體"/>
    </style:style>
    <style:style style:name="P8" style:family="paragraph" style:parent-style-name="Standard">
      <style:paragraph-properties fo:text-align="center" style:justify-single-word="false" style:line-break="normal"/>
      <style:text-properties style:font-name-asian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64cm" fo:text-align="justify" style:justify-single-word="false"/>
      <style:text-properties fo:font-size="14pt" style:font-name-asian="標楷體" style:font-size-asian="14pt"/>
    </style:style>
    <style:style style:name="P11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line-height="0.564cm" fo:text-align="justify" style:justify-single-word="false" style:snap-to-layout-grid="false"/>
      <style:text-properties fo:font-size="14pt" style:font-name-asian="標楷體" style:font-size-asian="14pt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1pt"/>
    </style:style>
    <style:style style:name="P14" style:family="paragraph" style:parent-style-name="Standard">
      <style:text-properties fo:font-size="11pt" style:font-name-asian="標楷體" style:font-size-asian="11pt" style:font-size-complex="11pt"/>
    </style:style>
    <style:style style:name="P15" style:family="paragraph" style:parent-style-name="Standard">
      <style:paragraph-properties fo:text-align="center" style:justify-single-word="false" style:line-break="normal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style:line-break="normal"/>
      <style:text-properties fo:font-size="11pt" style:font-name-asian="標楷體" style:font-size-asian="11pt" style:font-size-complex="11pt"/>
    </style:style>
    <style:style style:name="P17" style:family="paragraph" style:parent-style-name="Standard">
      <style:paragraph-properties style:line-break="normal"/>
      <style:text-properties fo:font-size="11pt" style:font-name-asian="標楷體" style:font-size-asian="11pt" style:font-size-complex="11pt"/>
    </style:style>
    <style:style style:name="P18" style:family="paragraph" style:parent-style-name="Standard">
      <style:paragraph-properties fo:text-align="center" style:justify-single-word="false" style:line-break="normal"/>
      <style:text-properties fo:font-size="11pt" style:font-name-asian="標楷體" style:font-size-asian="11pt"/>
    </style:style>
    <style:style style:name="P19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/>
    </style:style>
    <style:style style:name="P20" style:family="paragraph" style:parent-style-name="Standard">
      <style:paragraph-properties style:snap-to-layout-grid="false"/>
      <style:text-properties fo:font-size="11pt" style:font-name-asian="標楷體" style:font-size-asian="11pt"/>
    </style:style>
    <style:style style:name="P21" style:family="paragraph" style:parent-style-name="Standard">
      <style:paragraph-properties style:line-break="normal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style:line-break="normal"/>
      <style:text-properties fo:font-size="11pt" style:font-name-asian="標楷體" style:font-size-asian="11pt"/>
    </style:style>
    <style:style style:name="P23" style:family="paragraph" style:parent-style-name="Standard">
      <style:paragraph-properties style:line-break="normal" style:snap-to-layout-grid="false"/>
      <style:text-properties fo:font-size="11pt" style:font-name-asian="標楷體" style:font-size-asian="11pt"/>
    </style:style>
    <style:style style:name="P24" style:family="paragraph" style:parent-style-name="Standard">
      <style:paragraph-properties fo:text-align="center" style:justify-single-word="false" style:line-break="normal" style:snap-to-layout-grid="false"/>
      <style:text-properties fo:font-size="11pt" style:font-name-asian="標楷體" style:font-size-asian="11pt"/>
    </style:style>
    <style:style style:name="P25" style:family="paragraph" style:parent-style-name="Standard">
      <style:paragraph-properties fo:text-align="center" style:justify-single-word="false" style:line-break="normal"/>
    </style:style>
    <style:style style:name="P26" style:family="paragraph" style:parent-style-name="Standard">
      <style:paragraph-properties style:line-break="normal">
        <style:tab-stops>
          <style:tab-stop style:position="0.45cm"/>
          <style:tab-stop style:position="9.107cm" style:type="center"/>
        </style:tab-stops>
      </style:paragraph-properties>
    </style:style>
    <style:style style:name="P27" style:family="paragraph" style:parent-style-name="Standard">
      <style:paragraph-properties style:line-break="normal"/>
    </style:style>
    <style:style style:name="P28" style:family="paragraph" style:parent-style-name="Standard">
      <style:paragraph-properties fo:text-align="center" style:justify-single-word="false"/>
      <style:text-properties fo:letter-spacing="-0.035cm" style:font-name-asian="標楷體"/>
    </style:style>
    <style:style style:name="P29" style:family="paragraph" style:parent-style-name="Standard">
      <style:paragraph-properties fo:text-align="center" style:justify-single-word="false" style:line-break="normal"/>
      <style:text-properties fo:letter-spacing="-0.035cm" style:font-name-asian="標楷體"/>
    </style:style>
    <style:style style:name="P30" style:family="paragraph" style:parent-style-name="Standard">
      <style:paragraph-properties fo:text-align="center" style:justify-single-word="false"/>
      <style:text-properties fo:letter-spacing="0.035cm" style:font-name-asian="標楷體"/>
    </style:style>
    <style:style style:name="P31" style:family="paragraph" style:parent-style-name="Standard">
      <style:paragraph-properties style:line-break="normal"/>
      <style:text-properties fo:color="#ff0000" fo:font-size="11pt" style:font-name-asian="標楷體" style:font-size-asian="11pt" style:font-size-complex="11pt"/>
    </style:style>
    <style:style style:name="P32" style:family="paragraph" style:parent-style-name="Standard">
      <style:paragraph-properties fo:text-align="center" style:justify-single-word="false" style:line-break="normal" style:snap-to-layout-grid="false"/>
      <style:text-properties fo:color="#ff0000" fo:font-size="11pt" style:font-name-asian="標楷體" style:font-size-asian="11pt"/>
    </style:style>
    <style:style style:name="P33" style:family="paragraph" style:parent-style-name="Standard">
      <style:paragraph-properties style:line-break="normal"/>
      <style:text-properties style:font-name="標楷體" fo:font-size="11pt" style:font-name-asian="標楷體" style:font-size-asian="11pt" style:font-name-complex="標楷體"/>
    </style:style>
    <style:style style:name="P34" style:family="paragraph" style:parent-style-name="Standard">
      <style:paragraph-properties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style:line-break="normal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style:line-break="normal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line-break="normal"/>
      <style:text-properties fo:color="#000000" fo:font-size="11pt" style:font-name-asian="標楷體" style:font-size-asian="11pt" style:font-size-complex="11pt"/>
    </style:style>
    <style:style style:name="P38" style:family="paragraph" style:parent-style-name="Standard">
      <style:paragraph-properties style:line-break="normal"/>
      <style:text-properties fo:color="#000000" fo:font-size="11pt" style:font-name-asian="標楷體" style:font-size-asian="11pt" style:font-size-complex="11pt"/>
    </style:style>
    <style:style style:name="P39" style:family="paragraph" style:parent-style-name="Standard" style:master-page-name="Standard">
      <style:paragraph-properties fo:margin-left="0cm" fo:margin-right="0cm" fo:line-height="0.847cm" fo:text-indent="1.482cm" style:auto-text-indent="false" style:page-number="auto"/>
    </style:style>
    <style:style style:name="P40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41" style:family="paragraph" style:parent-style-name="Header">
      <style:paragraph-properties fo:line-height="0.035cm"/>
      <style:text-properties fo:color="#33cccc"/>
    </style:style>
    <style:style style:name="P42" style:family="paragraph" style:parent-style-name="Footer">
      <style:paragraph-properties fo:line-height="0.423cm"/>
    </style:style>
    <style:style style:name="P43" style:family="paragraph" style:parent-style-name="Footer">
      <style:paragraph-properties fo:line-height="0.423cm"/>
      <style:text-properties fo:font-size="12pt" style:font-name-asian="標楷體" style:font-size-asian="12pt" style:font-size-complex="12pt"/>
    </style:style>
    <style:style style:name="P44" style:family="paragraph" style:parent-style-name="Footer">
      <style:paragraph-properties fo:line-height="0.423cm"/>
      <style:text-properties fo:font-size="12pt" style:font-size-asian="12pt" style:font-size-complex="12pt"/>
    </style:style>
    <style:style style:name="T1" style:family="text">
      <style:text-properties fo:font-size="14pt" fo:font-weight="bold" style:font-name-asian="Times New Roman" style:font-size-asian="14pt" style:font-weight-asian="bold" style:font-weight-complex="bold"/>
    </style:style>
    <style:style style:name="T2" style:family="text">
      <style:text-properties fo:font-size="14pt" fo:font-weight="bold" style:font-name-asian="標楷體" style:font-size-asian="14pt" style:font-weight-asian="bold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weight-complex="bold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1pt" style:font-size-asian="11pt" style:font-name-complex="標楷體"/>
    </style:style>
    <style:style style:name="T8" style:family="text">
      <style:text-properties style:font-name="標楷體" fo:font-size="11pt" style:font-size-asian="11pt" style:font-name-complex="標楷體"/>
    </style:style>
    <style:style style:name="T9" style:family="text">
      <style:text-properties style:font-name="標楷體" fo:font-size="11pt" style:font-size-asian="11pt" style:font-name-complex="標楷體" style:font-size-complex="11pt"/>
    </style:style>
    <style:style style:name="T10" style:family="text">
      <style:text-properties style:font-name="標楷體" fo:font-size="11pt" style:font-size-asian="11pt" style:font-name-complex="標楷體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-asian="標楷體"/>
    </style:style>
    <style:style style:name="T20" style:family="text">
      <style:text-properties style:font-name-asian="標楷體"/>
    </style:style>
    <style:style style:name="T21" style:family="text">
      <style:text-properties style:font-name-asian="Times New Roman"/>
    </style:style>
    <style:style style:name="T22" style:family="text">
      <style:text-properties style:font-name-asian="Times New Roman"/>
    </style:style>
    <style:style style:name="T23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4" style:family="text">
      <style:text-properties fo:font-size="11pt" style:font-size-asian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fo:font-size="11pt" style:font-name-asian="標楷體" style:font-size-asian="11pt"/>
    </style:style>
    <style:style style:name="T28" style:family="text">
      <style:text-properties fo:font-size="11pt" style:font-name-asian="標楷體" style:font-size-asian="11pt" style:font-size-complex="11pt"/>
    </style:style>
    <style:style style:name="T29" style:family="text">
      <style:text-properties fo:font-size="11pt" style:font-name-asian="標楷體" style:font-size-asian="11pt" style:font-size-complex="11pt"/>
    </style:style>
    <style:style style:name="T30" style:family="text">
      <style:text-properties fo:font-size="11pt" style:font-name-asian="標楷體" style:font-size-asian="11pt"/>
    </style:style>
    <style:style style:name="T31" style:family="text">
      <style:text-properties fo:font-size="11pt" style:font-name-asian="標楷體" style:font-size-asian="11pt" style:font-size-complex="10pt"/>
    </style:style>
    <style:style style:name="T32" style:family="text">
      <style:text-properties fo:font-size="11pt" style:font-name-asian="標楷體" style:font-size-asian="11pt" style:font-size-complex="10pt"/>
    </style:style>
    <style:style style:name="T33" style:family="text">
      <style:text-properties fo:font-size="11pt" style:font-name-asian="標楷體" style:font-size-asian="11pt" style:font-size-complex="10.5pt"/>
    </style:style>
    <style:style style:name="T34" style:family="text">
      <style:text-properties fo:font-size="11pt" style:font-name-asian="標楷體" style:font-size-asian="11pt" style:font-size-complex="10.5pt"/>
    </style:style>
    <style:style style:name="T35" style:family="text">
      <style:text-properties fo:font-size="11pt" style:font-name-asian="Times New Roman" style:font-size-asian="11pt"/>
    </style:style>
    <style:style style:name="T36" style:family="text">
      <style:text-properties fo:font-size="11pt" style:font-name-asian="Times New Roman" style:font-size-asian="11pt" style:font-size-complex="10pt"/>
    </style:style>
    <style:style style:name="T37" style:family="text">
      <style:text-properties fo:font-size="11pt" fo:letter-spacing="-0.007cm" style:font-name-asian="標楷體" style:font-size-asian="11pt" style:font-size-complex="11pt"/>
    </style:style>
    <style:style style:name="T38" style:family="text">
      <style:text-properties fo:font-size="11pt" style:letter-kerning="true" style:font-size-asian="11pt" style:font-size-complex="11pt"/>
    </style:style>
    <style:style style:name="T39" style:family="text">
      <style:text-properties fo:font-size="11pt" style:letter-kerning="true" style:font-name-asian="標楷體" style:font-size-asian="11pt" style:font-size-complex="11pt"/>
    </style:style>
    <style:style style:name="T40" style:family="text">
      <style:text-properties fo:font-size="11pt" style:letter-kerning="true" style:font-name-asian="標楷體" style:font-size-asian="11pt" style:font-size-complex="11pt"/>
    </style:style>
    <style:style style:name="T41" style:family="text">
      <style:text-properties style:font-size-complex="11pt"/>
    </style:style>
    <style:style style:name="T42" style:family="text">
      <style:text-properties fo:letter-spacing="-0.035cm"/>
    </style:style>
    <style:style style:name="T43" style:family="text">
      <style:text-properties fo:letter-spacing="-0.035cm" style:font-name-asian="標楷體"/>
    </style:style>
    <style:style style:name="T44" style:family="text">
      <style:text-properties fo:color="#ff0000" fo:font-size="11pt" style:font-name-asian="標楷體" style:font-size-asian="11pt"/>
    </style:style>
    <style:style style:name="T45" style:family="text">
      <style:text-properties fo:color="#ff0000" fo:font-size="11pt" style:font-name-asian="標楷體" style:font-size-asian="11pt" style:font-size-complex="11pt"/>
    </style:style>
    <style:style style:name="T46" style:family="text">
      <style:text-properties fo:color="#ff0000" fo:font-size="11pt" style:font-name-asian="標楷體" style:font-size-asian="11pt" style:font-size-complex="11pt"/>
    </style:style>
    <style:style style:name="T47" style:family="text">
      <style:text-properties fo:color="#ff0000" fo:font-size="11pt" style:font-size-asian="11pt" style:font-size-complex="11pt"/>
    </style:style>
    <style:style style:name="T48" style:family="text">
      <style:text-properties fo:color="#ff0000" fo:font-size="11pt" style:font-size-asian="11pt" style:font-size-complex="11pt"/>
    </style:style>
    <style:style style:name="T49" style:family="text">
      <style:text-properties fo:color="#ff0000" style:font-name="標楷體" fo:font-size="11pt" style:font-name-asian="標楷體" style:font-size-asian="11pt" style:font-name-complex="標楷體"/>
    </style:style>
    <style:style style:name="T50" style:family="text">
      <style:text-properties fo:color="#ff0000" style:font-name="標楷體" fo:font-size="11pt" style:font-name-asian="標楷體" style:font-size-asian="11pt" style:font-name-complex="標楷體"/>
    </style:style>
    <style:style style:name="T51" style:family="text"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T52" style:family="text">
      <style:text-properties fo:color="#000000" style:font-name="標楷體" fo:font-size="11pt" style:text-underline-style="none" style:font-name-asian="標楷體" style:font-size-asian="11pt" style:font-name-complex="標楷體"/>
    </style:style>
    <style:style style:name="T53" style:family="text">
      <style:text-properties fo:color="#000000" style:font-name="標楷體" style:text-underline-style="none" style:font-name-complex="標楷體"/>
    </style:style>
    <style:style style:name="T54" style:family="text">
      <style:text-properties fo:color="#000000" fo:font-size="11pt" style:font-name-asian="標楷體" style:font-size-asian="11pt" style:font-size-complex="11pt"/>
    </style:style>
    <style:style style:name="T55" style:family="text">
      <style:text-properties fo:color="#000000" fo:font-size="11pt" style:font-name-asian="標楷體" style:font-size-asian="11pt" style:font-size-complex="11pt"/>
    </style:style>
    <style:style style:name="T56" style:family="text">
      <style:text-properties fo:color="#000000" fo:font-size="11pt" style:font-size-asian="11pt" style:font-size-complex="11pt"/>
    </style:style>
    <style:style style:name="T57" style:family="text">
      <style:text-properties fo:font-size="10.5pt" style:font-name-asian="標楷體" style:font-size-asian="10.5pt" style:font-size-complex="10.5pt"/>
    </style:style>
    <style:style style:name="T58" style:family="text">
      <style:text-properties fo:font-size="10.5pt" style:font-name-asian="標楷體" style:font-size-asian="10.5pt" style:font-size-complex="10.5pt"/>
    </style:style>
    <style:style style:name="T59" style:family="text">
      <style:text-properties style:letter-kerning="true"/>
    </style:style>
    <style:style style:name="T60" style:family="text">
      <style:text-properties fo:font-size="12pt" style:font-name-asian="標楷體" style:font-size-asian="12pt" style:font-size-complex="12pt"/>
    </style:style>
    <style:style style:name="T61" style:family="text">
      <style:text-properties fo:font-size="12pt" style:font-name-asian="Times New Roman" style:font-size-asian="12pt" style:font-size-complex="12pt"/>
    </style:style>
    <style:style style:name="T6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6"><text:s text:c="41"/></text:span><text:span text:style-name="T1"><text:s/></text:span><text:span text:style-name="T2">金門</text:span><text:span text:style-name="T2">縣政府</text:span><text:span text:style-name="T2">社會處</text:span></text:p>
      <text:p text:style-name="P40"><text:span text:style-name="T4"><text:s text:c="2"/></text:span>預告統計資料發布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G"/>
        <table:table-column table:style-name="表格1.F" table:number-columns-repeated="6"/>
        <table:table-column table:style-name="表格1.P"/>
        <table:table-column table:style-name="表格1.Q"/>
        <table:table-column table:style-name="表格1.F"/>
        <table:table-column table:style-name="表格1.S"/>
        <table:table-column table:style-name="表格1.T"/>
        <table:table-header-rows>
          <table:table-row table:style-name="表格1.1">
            <table:table-cell table:style-name="表格1.A1" office:value-type="string">
              <text:p text:style-name="P4"/>
            </table:table-cell>
            <table:table-cell table:style-name="表格1.A1" table:number-columns-spanned="2" office:value-type="string">
              <text:p text:style-name="P1"><text:span text:style-name="T19">聯</text:span><text:span text:style-name="T21"> </text:span><text:span text:style-name="T19">絡</text:span><text:span text:style-name="T21"> </text:span><text:span text:style-name="T19">人：</text:span></text:p>
            </table:table-cell>
            <table:covered-table-cell/>
            <table:table-cell table:style-name="表格1.A1" table:number-columns-spanned="13" office:value-type="string">
              <text:p text:style-name="P10">黃家宏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9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9"/>
            </table:table-cell>
            <table:table-cell table:style-name="表格1.A1" table:number-columns-spanned="2" office:value-type="string">
              <text:p text:style-name="P3">服務單位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金門</text:span><text:span text:style-name="T4">縣政府</text:span><text:span text:style-name="T4">社會</text:span><text:span text:style-name="T4">處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9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9"/>
            </table:table-cell>
            <table:table-cell table:style-name="表格1.A1" table:number-columns-spanned="2" office:value-type="string">
              <text:p text:style-name="P1"><text:span text:style-name="T19">電</text:span><text:span text:style-name="T21"> <text:s text:c="3"/></text:span><text:span text:style-name="T19">話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18823</text:span><text:span text:style-name="T4">#</text:span><text:span text:style-name="T4">6750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9"/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9"/>
            </table:table-cell>
            <table:table-cell table:style-name="表格1.A1" table:number-columns-spanned="2" office:value-type="string">
              <text:p text:style-name="P1"><text:span text:style-name="T19">傳</text:span><text:span text:style-name="T21"> <text:s text:c="3"/></text:span><text:span text:style-name="T19">真：</text:span></text:p>
            </table:table-cell>
            <table:covered-table-cell/>
            <table:table-cell table:style-name="表格1.A1" table:number-columns-spanned="13" office:value-type="string">
              <text:p text:style-name="P1"><text:span text:style-name="T4">（0</text:span><text:span text:style-name="T4">82</text:span><text:span text:style-name="T4">）</text:span><text:span text:style-name="T4">320105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28">上次預告日期:</text:span><text:span text:style-name="T28">109</text:span><text:span text:style-name="T28">年</text:span><text:span text:style-name="T28">12</text:span><text:span text:style-name="T28">月</text:span><text:span text:style-name="T28">1</text:span><text:span text:style-name="T28">日　　</text:span></text:p>
            </table:table-cell>
            <table:covered-table-cell/>
            <table:covered-table-cell/>
            <table:covered-table-cell/>
          </table:table-row>
          <table:table-row table:style-name="表格1.1">
            <table:table-cell table:style-name="表格1.A1" office:value-type="string">
              <text:p text:style-name="P12"/>
            </table:table-cell>
            <table:table-cell table:style-name="表格1.A1" table:number-columns-spanned="2" office:value-type="string">
              <text:p text:style-name="P3">電子信箱：</text:p>
            </table:table-cell>
            <table:covered-table-cell/>
            <table:table-cell table:style-name="表格1.A1" table:number-columns-spanned="13" office:value-type="string">
              <text:p text:style-name="P1"><text:span text:style-name="T4">A</text:span><text:span text:style-name="T4">p3</text:span><text:span text:style-name="T4">11886</text:span><text:span text:style-name="T4">@mail</text:span><text:span text:style-name="T4">.</text:span><text:span text:style-name="T4">kinmen.</text:span><text:span text:style-name="T4">gov.tw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Q1" table:number-columns-spanned="4" office:value-type="string">
              <text:p text:style-name="P1"><text:span text:style-name="T28">本次預告日期:1</text:span><text:span text:style-name="T28">10</text:span><text:span text:style-name="T28">年</text:span><text:span text:style-name="T28">3</text:span><text:span text:style-name="T28">月</text:span><text:span text:style-name="T28">4</text:span><text:span text:style-name="T28">日</text:span></text:p>
            </table:table-cell>
            <table:covered-table-cell/>
            <table:covered-table-cell/>
            <table:covered-table-cell/>
          </table:table-row>
          <table:table-row table:style-name="表格1.6">
            <table:table-cell table:style-name="表格1.A6" office:value-type="string">
              <text:p text:style-name="P13"/>
            </table:table-cell>
            <table:table-cell table:style-name="表格1.A6" office:value-type="string">
              <text:p text:style-name="P5"/>
            </table:table-cell>
            <table:table-cell table:style-name="表格1.A6" table:number-columns-spanned="2" office:value-type="string">
              <text:p text:style-name="P5"/>
            </table:table-cell>
            <table:covered-table-cell/>
            <table:table-cell table:style-name="表格1.A6" office:value-type="string">
              <text:p text:style-name="P5"/>
            </table:table-cell>
            <table:table-cell table:style-name="表格1.F6" table:number-columns-spanned="14" office:value-type="string">
              <text:p text:style-name="P26"><text:span text:style-name="T19"><text:tab/><text:tab/>預</text:span><text:span text:style-name="T21"> <text:s/></text:span><text:span text:style-name="T19">定</text:span><text:span text:style-name="T21"> <text:s/></text:span><text:span text:style-name="T19">發</text:span><text:span text:style-name="T21"> <text:s/></text:span><text:span text:style-name="T19">布</text:span><text:span text:style-name="T21"> <text:s/></text:span><text:span text:style-name="T19">時</text:span><text:span text:style-name="T21"> <text:s/></text:span><text:span text:style-name="T19">間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T6" table:number-rows-spanned="2" office:value-type="string">
              <text:p text:style-name="P29">備註</text:p>
            </table:table-cell>
          </table:table-row>
          <table:table-row table:style-name="表格1.7">
            <table:table-cell table:style-name="表格1.A7" office:value-type="string">
              <text:p text:style-name="P7">編號</text:p>
            </table:table-cell>
            <table:table-cell table:style-name="表格1.B7" office:value-type="string">
              <text:p text:style-name="P2">資料種類</text:p>
            </table:table-cell>
            <table:table-cell table:style-name="表格1.B7" table:number-columns-spanned="2" office:value-type="string">
              <text:p text:style-name="P30">資料項目</text:p>
            </table:table-cell>
            <table:covered-table-cell/>
            <table:table-cell table:style-name="表格1.B7" office:value-type="string">
              <text:p text:style-name="P28">發布形式</text:p>
            </table:table-cell>
            <table:table-cell table:style-name="表格1.F7" office:value-type="string">
              <text:p text:style-name="P25"><text:span text:style-name="T27">10</text:span><text:span text:style-name="T27">9</text:span><text:span text:style-name="T27">年</text:span></text:p>
              <text:p text:style-name="P18">12月</text:p>
            </table:table-cell>
            <table:table-cell table:style-name="表格1.F7" office:value-type="string">
              <text:p text:style-name="P25"><text:span text:style-name="T27">1</text:span><text:span text:style-name="T27">10</text:span><text:span text:style-name="T27">年</text:span></text:p>
              <text:p text:style-name="P18">1月</text:p>
            </table:table-cell>
            <table:table-cell table:style-name="表格1.F7" office:value-type="string">
              <text:p text:style-name="P25"><text:span text:style-name="T27">1</text:span><text:span text:style-name="T27">10</text:span><text:span text:style-name="T27">年</text:span></text:p>
              <text:p text:style-name="P18">2月</text:p>
            </table:table-cell>
            <table:table-cell table:style-name="表格1.F7" office:value-type="string">
              <text:p text:style-name="P25"><text:span text:style-name="T27">1</text:span><text:span text:style-name="T27">10</text:span><text:span text:style-name="T27">年</text:span></text:p>
              <text:p text:style-name="P18">3月</text:p>
            </table:table-cell>
            <table:table-cell table:style-name="表格1.F7" office:value-type="string">
              <text:p text:style-name="P25"><text:span text:style-name="T27">1</text:span><text:span text:style-name="T27">10年</text:span></text:p>
              <text:p text:style-name="P18">4月</text:p>
            </table:table-cell>
            <table:table-cell table:style-name="表格1.F7" office:value-type="string">
              <text:p text:style-name="P25"><text:span text:style-name="T27">1</text:span><text:span text:style-name="T27">10</text:span><text:span text:style-name="T27">年</text:span></text:p>
              <text:p text:style-name="P18">5月</text:p>
            </table:table-cell>
            <table:table-cell table:style-name="表格1.F7" office:value-type="string">
              <text:p text:style-name="P25"><text:span text:style-name="T27">1</text:span><text:span text:style-name="T27">10</text:span><text:span text:style-name="T27">年</text:span></text:p>
              <text:p text:style-name="P18">6月</text:p>
            </table:table-cell>
            <table:table-cell table:style-name="表格1.F7" office:value-type="string">
              <text:p text:style-name="P25"><text:span text:style-name="T27">1</text:span><text:span text:style-name="T27">10</text:span><text:span text:style-name="T27">年</text:span></text:p>
              <text:p text:style-name="P18">7月</text:p>
            </table:table-cell>
            <table:table-cell table:style-name="表格1.F7" office:value-type="string">
              <text:p text:style-name="P25"><text:span text:style-name="T27">110</text:span><text:span text:style-name="T27">年</text:span></text:p>
              <text:p text:style-name="P18">8月</text:p>
            </table:table-cell>
            <table:table-cell table:style-name="表格1.F7" office:value-type="string">
              <text:p text:style-name="P25"><text:span text:style-name="T27">1</text:span><text:span text:style-name="T27">10</text:span><text:span text:style-name="T27">年</text:span></text:p>
              <text:p text:style-name="P18">9月</text:p>
            </table:table-cell>
            <table:table-cell table:style-name="表格1.F7" table:number-columns-spanned="2" office:value-type="string">
              <text:p text:style-name="P25"><text:span text:style-name="T27">1</text:span><text:span text:style-name="T27">10</text:span><text:span text:style-name="T27">年</text:span></text:p>
              <text:p text:style-name="P18">10月</text:p>
            </table:table-cell>
            <table:covered-table-cell/>
            <table:table-cell table:style-name="表格1.F7" office:value-type="string">
              <text:p text:style-name="P25"><text:span text:style-name="T27">1</text:span><text:span text:style-name="T27">10</text:span><text:span text:style-name="T27">年</text:span></text:p>
              <text:p text:style-name="P18">11月</text:p>
            </table:table-cell>
            <table:table-cell table:style-name="表格1.F7" office:value-type="string">
              <text:p text:style-name="P25"><text:span text:style-name="T27">1</text:span><text:span text:style-name="T27">10</text:span><text:span text:style-name="T27">年</text:span></text:p>
              <text:p text:style-name="P18">12月</text:p>
            </table:table-cell>
            <table:covered-table-cell/>
          </table:table-row>
        </table:table-header-rows>
        <table:table-row table:style-name="表格1.8">
          <table:table-cell table:style-name="表格1.F7" office:value-type="string">
            <text:p text:style-name="P6">1</text:p>
          </table:table-cell>
          <table:table-cell table:style-name="表格1.F7" office:value-type="string">
            <text:p text:style-name="P15">社會福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xNy85ZjAwMDNjZi1lOWRmLTQyZTEtYjdjZC1lODcwMDFiNzUwYWEuZG9j&amp;n=MS7lhaznm4rlvanliLjnm4jppJjliIbphY3ovqbnkIbnpL7mnIPnpo%2FliKnlj4rmhYjlloTkuovmpa3mg4XlvaIuZG9j" text:style-name="Internet_20_link" text:visited-style-name="Visited_20_Internet_20_Link"><text:span text:style-name="Internet_20_link"><text:span text:style-name="T27">公益彩券盈餘分配辦理社會福利及慈善事業情形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5OS8yNTc2YWZhNy1lN2E1LTQ1OTktODNkYy1iZjg2ZjUxMWMxNTUucGRm&amp;n=MTA55bm056ysNOWto%2BWgseihqC5wZGY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5OS8yNTc2YWZhNy1lN2E1LTQ1OTktODNkYy1iZjg2ZjUxMWMxNTUucGRm&amp;n=MTA55bm056ysNOWto%2BWgseihqC5wZGY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5OS8yNTc2YWZhNy1lN2E1LTQ1OTktODNkYy1iZjg2ZjUxMWMxNTUucGRm&amp;n=MTA55bm056ysNOWto%2BWgseihqC5wZGY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5OS8yNTc2YWZhNy1lN2E1LTQ1OTktODNkYy1iZjg2ZjUxMWMxNTUucGRm&amp;n=MTA55bm056ysNOWto%2BWgseihqC5wZGY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5OS8yNTc2YWZhNy1lN2E1LTQ1OTktODNkYy1iZjg2ZjUxMWMxNTUucGRm&amp;n=MTA55bm056ysNOWto%2BWgseihqC5wZGY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5OS8yNTc2YWZhNy1lN2E1LTQ1OTktODNkYy1iZjg2ZjUxMWMxNTUucGRm&amp;n=MTA55bm056ysNOWto%2BWgseihqC5wZGY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5OS8yNTc2YWZhNy1lN2E1LTQ1OTktODNkYy1iZjg2ZjUxMWMxNTUucGRm&amp;n=MTA55bm056ysNOWto%2BWgseihqC5wZGY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c2Ny9kZGMxZDhlOS03ZmYzLTQ0NDktYjE3NS03MmI3YTJhYzNmYjgucGRm&amp;n=MTEw5bm056ysMeWto%2BWgseihqC5wZGY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c2Ny9kZGMxZDhlOS03ZmYzLTQ0NDktYjE3NS03MmI3YTJhYzNmYjgucGRm&amp;n=MTEw5bm056ysMeWto%2BWgseihqC5wZGY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c2Ny9kZGMxZDhlOS03ZmYzLTQ0NDktYjE3NS03MmI3YTJhYzNmYjgucGRm&amp;n=MTEw5bm056ysMeWto%2BWgseihqC5wZGY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c2Ny9kZGMxZDhlOS03ZmYzLTQ0NDktYjE3NS03MmI3YTJhYzNmYjgucGRm&amp;n=MTEw5bm056ysMeWto%2BWgseihqC5wZGY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c2Ny9kZGMxZDhlOS03ZmYzLTQ0NDktYjE3NS03MmI3YTJhYzNmYjgucGRm&amp;n=MTEw5bm056ysMeWto%2BWgseihqC5wZGY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c2Ny9kZGMxZDhlOS03ZmYzLTQ0NDktYjE3NS03MmI3YTJhYzNmYjgucGRm&amp;n=MTEw5bm056ysMeWto%2BWgseihqC5wZGY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c2Ny9kZGMxZDhlOS03ZmYzLTQ0NDktYjE3NS03MmI3YTJhYzNmYjgucGRm&amp;n=MTEw5bm056ysMeWto%2BWgseihqC5wZGY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M3Mi82MzdjOGNkZi0xMzAzLTQ0NDctOWJiNS05N2NmZDMzYTAxN2YucGRm&amp;n=MTEw5bm056ysMuWto%2BWgseihqC5wZGY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M3Mi82MzdjOGNkZi0xMzAzLTQ0NDctOWJiNS05N2NmZDMzYTAxN2YucGRm&amp;n=MTEw5bm056ysMuWto%2BWgseihqC5wZGY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M3Mi82MzdjOGNkZi0xMzAzLTQ0NDctOWJiNS05N2NmZDMzYTAxN2YucGRm&amp;n=MTEw5bm056ysMuWto%2BWgseihqC5wZGY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M3Mi82MzdjOGNkZi0xMzAzLTQ0NDctOWJiNS05N2NmZDMzYTAxN2YucGRm&amp;n=MTEw5bm056ysMuWto%2BWgseihqC5wZGY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M3Mi82MzdjOGNkZi0xMzAzLTQ0NDctOWJiNS05N2NmZDMzYTAxN2YucGRm&amp;n=MTEw5bm056ysMuWto%2BWgseihqC5wZGY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M3Mi82MzdjOGNkZi0xMzAzLTQ0NDctOWJiNS05N2NmZDMzYTAxN2YucGRm&amp;n=MTEw5bm056ysMuWto%2BWgseihqC5wZGY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M3Mi82MzdjOGNkZi0xMzAzLTQ0NDctOWJiNS05N2NmZDMzYTAxN2YucGRm&amp;n=MTEw5bm056ysMuWto%2BWgseihqC5wZGY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M1Ny9kN2VjYTI2Yi1iZDczLTQ1MmYtOTlkNi1hZjAzMDFiNjZlOTAucGRm&amp;n=MTEw5bm056ysM%2BWto%2BWgseihqC5wZGY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M1Ny9kN2VjYTI2Yi1iZDczLTQ1MmYtOTlkNi1hZjAzMDFiNjZlOTAucGRm&amp;n=MTEw5bm056ysM%2BWto%2BWgseihqC5wZGY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M1Ny9kN2VjYTI2Yi1iZDczLTQ1MmYtOTlkNi1hZjAzMDFiNjZlOTAucGRm&amp;n=MTEw5bm056ysM%2BWto%2BWgseihqC5wZGY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M1Ny9kN2VjYTI2Yi1iZDczLTQ1MmYtOTlkNi1hZjAzMDFiNjZlOTAucGRm&amp;n=MTEw5bm056ysM%2BWto%2BWgseihqC5wZGY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M1Ny9kN2VjYTI2Yi1iZDczLTQ1MmYtOTlkNi1hZjAzMDFiNjZlOTAucGRm&amp;n=MTEw5bm056ysM%2BWto%2BWgseihqC5wZGY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M1Ny9kN2VjYTI2Yi1iZDczLTQ1MmYtOTlkNi1hZjAzMDFiNjZlOTAucGRm&amp;n=MTEw5bm056ysM%2BWto%2BWgseihqC5wZGY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M1Ny9kN2VjYTI2Yi1iZDczLTQ1MmYtOTlkNi1hZjAzMDFiNjZlOTAucGRm&amp;n=MTEw5bm056ysM%2BWto%2BWgseihqC5wZGY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9">
          <table:table-cell table:style-name="表格1.F7" office:value-type="string">
            <text:p text:style-name="P6">2</text:p>
          </table:table-cell>
          <table:table-cell table:style-name="表格1.F7" office:value-type="string">
            <text:p text:style-name="P15">社會福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xOC9jOGY4MDI4ZC01Nzc3LTRiNDAtYTNmOS1mNzMzMmZhYzVkMzEuZG9j&amp;n=Mi7ph5HploDnuKPkvY7mlLblhaXmiLbmlbjlj4rkurrmlbjmjInmrL7liKXlj4rlubTpvaHliKXliIYuZG9j" text:style-name="Internet_20_link" text:visited-style-name="Visited_20_Internet_20_Link"><text:span text:style-name="Internet_20_link"><text:span text:style-name="T27">金門縣低收入戶數及人數按款別及年齡別分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xMC8xNTRjMzdiOC1iOTM4LTQ1MjctOTlmOS04NzhkYWUzMWFkOGMueGxz&amp;n=6YeR6ZaA57ij5L2O5pS25YWl5oi25pW45Y%2BK5Lq65pW45oyJ5qy%2B5Yil5Y%2BK5bm06b2h5Yil5YiG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xMC8xNTRjMzdiOC1iOTM4LTQ1MjctOTlmOS04NzhkYWUzMWFkOGMueGxz&amp;n=6YeR6ZaA57ij5L2O5pS25YWl5oi25pW45Y%2BK5Lq65pW45oyJ5qy%2B5Yil5Y%2BK5bm06b2h5Yil5YiG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xMC8xNTRjMzdiOC1iOTM4LTQ1MjctOTlmOS04NzhkYWUzMWFkOGMueGxz&amp;n=6YeR6ZaA57ij5L2O5pS25YWl5oi25pW45Y%2BK5Lq65pW45oyJ5qy%2B5Yil5Y%2BK5bm06b2h5Yil5YiG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xMC8xNTRjMzdiOC1iOTM4LTQ1MjctOTlmOS04NzhkYWUzMWFkOGMueGxz&amp;n=6YeR6ZaA57ij5L2O5pS25YWl5oi25pW45Y%2BK5Lq65pW45oyJ5qy%2B5Yil5Y%2BK5bm06b2h5Yil5YiG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xMC8xNTRjMzdiOC1iOTM4LTQ1MjctOTlmOS04NzhkYWUzMWFkOGMueGxz&amp;n=6YeR6ZaA57ij5L2O5pS25YWl5oi25pW45Y%2BK5Lq65pW45oyJ5qy%2B5Yil5Y%2BK5bm06b2h5Yil5YiG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xMC8xNTRjMzdiOC1iOTM4LTQ1MjctOTlmOS04NzhkYWUzMWFkOGMueGxz&amp;n=6YeR6ZaA57ij5L2O5pS25YWl5oi25pW45Y%2BK5Lq65pW45oyJ5qy%2B5Yil5Y%2BK5bm06b2h5Yil5YiG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xMC8xNTRjMzdiOC1iOTM4LTQ1MjctOTlmOS04NzhkYWUzMWFkOGMueGxz&amp;n=6YeR6ZaA57ij5L2O5pS25YWl5oi25pW45Y%2BK5Lq65pW45oyJ5qy%2B5Yil5Y%2BK5bm06b2h5Yil5YiG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xOC9lMzEzNjRlNC1iMjcyLTQzMDItODVkNi1lZDZkYmFkZGMzN2UueGxz&amp;n=6YeR6ZaA57ij5L2O5pS25YWl5oi25pW45Y%2BK5Lq65pW45oyJ5qy%2B5Yil5Y%2BK5bm06b2h5Yil5YiG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xOC9lMzEzNjRlNC1iMjcyLTQzMDItODVkNi1lZDZkYmFkZGMzN2UueGxz&amp;n=6YeR6ZaA57ij5L2O5pS25YWl5oi25pW45Y%2BK5Lq65pW45oyJ5qy%2B5Yil5Y%2BK5bm06b2h5Yil5YiG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xOC9lMzEzNjRlNC1iMjcyLTQzMDItODVkNi1lZDZkYmFkZGMzN2UueGxz&amp;n=6YeR6ZaA57ij5L2O5pS25YWl5oi25pW45Y%2BK5Lq65pW45oyJ5qy%2B5Yil5Y%2BK5bm06b2h5Yil5YiG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xOC9lMzEzNjRlNC1iMjcyLTQzMDItODVkNi1lZDZkYmFkZGMzN2UueGxz&amp;n=6YeR6ZaA57ij5L2O5pS25YWl5oi25pW45Y%2BK5Lq65pW45oyJ5qy%2B5Yil5Y%2BK5bm06b2h5Yil5YiG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xOC9lMzEzNjRlNC1iMjcyLTQzMDItODVkNi1lZDZkYmFkZGMzN2UueGxz&amp;n=6YeR6ZaA57ij5L2O5pS25YWl5oi25pW45Y%2BK5Lq65pW45oyJ5qy%2B5Yil5Y%2BK5bm06b2h5Yil5YiG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xOC9lMzEzNjRlNC1iMjcyLTQzMDItODVkNi1lZDZkYmFkZGMzN2UueGxz&amp;n=6YeR6ZaA57ij5L2O5pS25YWl5oi25pW45Y%2BK5Lq65pW45oyJ5qy%2B5Yil5Y%2BK5bm06b2h5Yil5YiG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xOC9lMzEzNjRlNC1iMjcyLTQzMDItODVkNi1lZDZkYmFkZGMzN2UueGxz&amp;n=6YeR6ZaA57ij5L2O5pS25YWl5oi25pW45Y%2BK5Lq65pW45oyJ5qy%2B5Yil5Y%2BK5bm06b2h5Yil5YiG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3OS85ZTdmOTViOS0wZGI4LTQwOTQtODBmNi0yZWNmMThiOGQyMTEueGxz&amp;n=6YeR6ZaA57ij5L2O5pS25YWl5oi25pW45Y%2BK5Lq65pW45oyJ5qy%2B5Yil5Y%2BK5bm06b2h5Yil5YiG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3OS85ZTdmOTViOS0wZGI4LTQwOTQtODBmNi0yZWNmMThiOGQyMTEueGxz&amp;n=6YeR6ZaA57ij5L2O5pS25YWl5oi25pW45Y%2BK5Lq65pW45oyJ5qy%2B5Yil5Y%2BK5bm06b2h5Yil5YiG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3OS85ZTdmOTViOS0wZGI4LTQwOTQtODBmNi0yZWNmMThiOGQyMTEueGxz&amp;n=6YeR6ZaA57ij5L2O5pS25YWl5oi25pW45Y%2BK5Lq65pW45oyJ5qy%2B5Yil5Y%2BK5bm06b2h5Yil5YiG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3OS85ZTdmOTViOS0wZGI4LTQwOTQtODBmNi0yZWNmMThiOGQyMTEueGxz&amp;n=6YeR6ZaA57ij5L2O5pS25YWl5oi25pW45Y%2BK5Lq65pW45oyJ5qy%2B5Yil5Y%2BK5bm06b2h5Yil5YiG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3OS85ZTdmOTViOS0wZGI4LTQwOTQtODBmNi0yZWNmMThiOGQyMTEueGxz&amp;n=6YeR6ZaA57ij5L2O5pS25YWl5oi25pW45Y%2BK5Lq65pW45oyJ5qy%2B5Yil5Y%2BK5bm06b2h5Yil5YiG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3OS85ZTdmOTViOS0wZGI4LTQwOTQtODBmNi0yZWNmMThiOGQyMTEueGxz&amp;n=6YeR6ZaA57ij5L2O5pS25YWl5oi25pW45Y%2BK5Lq65pW45oyJ5qy%2B5Yil5Y%2BK5bm06b2h5Yil5YiG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3OS85ZTdmOTViOS0wZGI4LTQwOTQtODBmNi0yZWNmMThiOGQyMTEueGxz&amp;n=6YeR6ZaA57ij5L2O5pS25YWl5oi25pW45Y%2BK5Lq65pW45oyJ5qy%2B5Yil5Y%2BK5bm06b2h5Yil5YiG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xNy83MDA3Nzg3OC1iNWExLTQzY2UtYjkzNC1kMjFkZWFkOWMwNGQueGxz&amp;n=6YeR6ZaA57ij5L2O5pS25YWl5oi25pW45Y%2BK5Lq65pW45oyJ5qy%2B5Yil5Y%2BK5bm06b2h5Yil5YiG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xNy83MDA3Nzg3OC1iNWExLTQzY2UtYjkzNC1kMjFkZWFkOWMwNGQueGxz&amp;n=6YeR6ZaA57ij5L2O5pS25YWl5oi25pW45Y%2BK5Lq65pW45oyJ5qy%2B5Yil5Y%2BK5bm06b2h5Yil5YiG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xNy83MDA3Nzg3OC1iNWExLTQzY2UtYjkzNC1kMjFkZWFkOWMwNGQueGxz&amp;n=6YeR6ZaA57ij5L2O5pS25YWl5oi25pW45Y%2BK5Lq65pW45oyJ5qy%2B5Yil5Y%2BK5bm06b2h5Yil5YiG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xNy83MDA3Nzg3OC1iNWExLTQzY2UtYjkzNC1kMjFkZWFkOWMwNGQueGxz&amp;n=6YeR6ZaA57ij5L2O5pS25YWl5oi25pW45Y%2BK5Lq65pW45oyJ5qy%2B5Yil5Y%2BK5bm06b2h5Yil5YiG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xNy83MDA3Nzg3OC1iNWExLTQzY2UtYjkzNC1kMjFkZWFkOWMwNGQueGxz&amp;n=6YeR6ZaA57ij5L2O5pS25YWl5oi25pW45Y%2BK5Lq65pW45oyJ5qy%2B5Yil5Y%2BK5bm06b2h5Yil5YiG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xNy83MDA3Nzg3OC1iNWExLTQzY2UtYjkzNC1kMjFkZWFkOWMwNGQueGxz&amp;n=6YeR6ZaA57ij5L2O5pS25YWl5oi25pW45Y%2BK5Lq65pW45oyJ5qy%2B5Yil5Y%2BK5bm06b2h5Yil5YiG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xNy83MDA3Nzg3OC1iNWExLTQzY2UtYjkzNC1kMjFkZWFkOWMwNGQueGxz&amp;n=6YeR6ZaA57ij5L2O5pS25YWl5oi25pW45Y%2BK5Lq65pW45oyJ5qy%2B5Yil5Y%2BK5bm06b2h5Yil5YiG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10">
          <table:table-cell table:style-name="表格1.F7" office:value-type="string">
            <text:p text:style-name="P6">3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2">金門縣低收入戶數及人數按身分別分</text:p>
            <text:p text:style-name="P27"><text:a xlink:type="simple" xlink:href="https://ws.kinmen.gov.tw/Download.ashx?u=LzAwMS9VcGxvYWQvMzAzL3JlbGZpbGUvMC8zMTkxOS80NDcxODk3Ni1iODA0LTQ4ZWQtOWJhZC0yZGUzMTY0OTBjMTkuZG9j&amp;n=My7ph5HploDnuKPkvY7mlLblhaXmiLbmlbjlj4rkurrmlbjmjInouqvliIbliKXliIYuZG9j" text:style-name="Internet_20_link" text:visited-style-name="Visited_20_Internet_20_Link"><text:span text:style-name="Internet_20_link"><text:span text:style-name="T27">背景說明-季-109</text:span></text:span></text:a></text:p>
            <text:p text:style-name="P27"><text:a xlink:type="simple" xlink:href="https://ws.kinmen.gov.tw/Download.ashx?u=LzAwMS9VcGxvYWQvMzAzL3JlbGZpbGUvMC8zNjc5Ny8wNjgzNDZkNi1lOGEzLTRkZDctOTE3My02YjU3YzA3OWFiZDYuZG9j&amp;n=My7ph5HploDnuKPkvY7mlLblhaXmiLbmlbjlj4rkurrmlbjmjInouqvliIbliKXliIYuZG9j" text:style-name="Internet_20_link" text:visited-style-name="Visited_20_Internet_20_Link"><text:span text:style-name="Internet_20_link"><text:span text:style-name="T27">背景說明-季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xMS83ZjA5ZGIyMS1jMTY5LTRmY2ItYWQyYi1iZTQwNDNmZDkwNjUueGxz&amp;n=6YeR6ZaA57ij5L2O5pS25YWl5oi25pW45Y%2BK5Lq65pW45oyJ6Lqr5YiG5Yil5YiG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xMS83ZjA5ZGIyMS1jMTY5LTRmY2ItYWQyYi1iZTQwNDNmZDkwNjUueGxz&amp;n=6YeR6ZaA57ij5L2O5pS25YWl5oi25pW45Y%2BK5Lq65pW45oyJ6Lqr5YiG5Yil5YiG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xMS83ZjA5ZGIyMS1jMTY5LTRmY2ItYWQyYi1iZTQwNDNmZDkwNjUueGxz&amp;n=6YeR6ZaA57ij5L2O5pS25YWl5oi25pW45Y%2BK5Lq65pW45oyJ6Lqr5YiG5Yil5YiG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xMS83ZjA5ZGIyMS1jMTY5LTRmY2ItYWQyYi1iZTQwNDNmZDkwNjUueGxz&amp;n=6YeR6ZaA57ij5L2O5pS25YWl5oi25pW45Y%2BK5Lq65pW45oyJ6Lqr5YiG5Yil5YiG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xMS83ZjA5ZGIyMS1jMTY5LTRmY2ItYWQyYi1iZTQwNDNmZDkwNjUueGxz&amp;n=6YeR6ZaA57ij5L2O5pS25YWl5oi25pW45Y%2BK5Lq65pW45oyJ6Lqr5YiG5Yil5YiG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xMS83ZjA5ZGIyMS1jMTY5LTRmY2ItYWQyYi1iZTQwNDNmZDkwNjUueGxz&amp;n=6YeR6ZaA57ij5L2O5pS25YWl5oi25pW45Y%2BK5Lq65pW45oyJ6Lqr5YiG5Yil5YiG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xMS83ZjA5ZGIyMS1jMTY5LTRmY2ItYWQyYi1iZTQwNDNmZDkwNjUueGxz&amp;n=6YeR6ZaA57ij5L2O5pS25YWl5oi25pW45Y%2BK5Lq65pW45oyJ6Lqr5YiG5Yil5YiG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xOS83ZWQwYjJiZS02Zjc1LTRiNTAtOWM1Yy01OTBiYWI1MjAyY2IueGxz&amp;n=6YeR6ZaA57ij5L2O5pS25YWl5oi25pW45Y%2BK5Lq65pW45oyJ6Lqr5YiG5Yil5YiG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xOS83ZWQwYjJiZS02Zjc1LTRiNTAtOWM1Yy01OTBiYWI1MjAyY2IueGxz&amp;n=6YeR6ZaA57ij5L2O5pS25YWl5oi25pW45Y%2BK5Lq65pW45oyJ6Lqr5YiG5Yil5YiG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xOS83ZWQwYjJiZS02Zjc1LTRiNTAtOWM1Yy01OTBiYWI1MjAyY2IueGxz&amp;n=6YeR6ZaA57ij5L2O5pS25YWl5oi25pW45Y%2BK5Lq65pW45oyJ6Lqr5YiG5Yil5YiG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xOS83ZWQwYjJiZS02Zjc1LTRiNTAtOWM1Yy01OTBiYWI1MjAyY2IueGxz&amp;n=6YeR6ZaA57ij5L2O5pS25YWl5oi25pW45Y%2BK5Lq65pW45oyJ6Lqr5YiG5Yil5YiG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xOS83ZWQwYjJiZS02Zjc1LTRiNTAtOWM1Yy01OTBiYWI1MjAyY2IueGxz&amp;n=6YeR6ZaA57ij5L2O5pS25YWl5oi25pW45Y%2BK5Lq65pW45oyJ6Lqr5YiG5Yil5YiG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xOS83ZWQwYjJiZS02Zjc1LTRiNTAtOWM1Yy01OTBiYWI1MjAyY2IueGxz&amp;n=6YeR6ZaA57ij5L2O5pS25YWl5oi25pW45Y%2BK5Lq65pW45oyJ6Lqr5YiG5Yil5YiG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xOS83ZWQwYjJiZS02Zjc1LTRiNTAtOWM1Yy01OTBiYWI1MjAyY2IueGxz&amp;n=6YeR6ZaA57ij5L2O5pS25YWl5oi25pW45Y%2BK5Lq65pW45oyJ6Lqr5YiG5Yil5YiG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4MC8yMDc0MTk1My03ZDRlLTQ3ZDctYmEwOS00YTY3M2I3NGU4ZjIueGxz&amp;n=6YeR6ZaA57ij5L2O5pS25YWl5oi25pW45Y%2BK5Lq65pW45oyJ6Lqr5YiG5Yil5YiG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4MC8yMDc0MTk1My03ZDRlLTQ3ZDctYmEwOS00YTY3M2I3NGU4ZjIueGxz&amp;n=6YeR6ZaA57ij5L2O5pS25YWl5oi25pW45Y%2BK5Lq65pW45oyJ6Lqr5YiG5Yil5YiG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4MC8yMDc0MTk1My03ZDRlLTQ3ZDctYmEwOS00YTY3M2I3NGU4ZjIueGxz&amp;n=6YeR6ZaA57ij5L2O5pS25YWl5oi25pW45Y%2BK5Lq65pW45oyJ6Lqr5YiG5Yil5YiG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4MC8yMDc0MTk1My03ZDRlLTQ3ZDctYmEwOS00YTY3M2I3NGU4ZjIueGxz&amp;n=6YeR6ZaA57ij5L2O5pS25YWl5oi25pW45Y%2BK5Lq65pW45oyJ6Lqr5YiG5Yil5YiG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4MC8yMDc0MTk1My03ZDRlLTQ3ZDctYmEwOS00YTY3M2I3NGU4ZjIueGxz&amp;n=6YeR6ZaA57ij5L2O5pS25YWl5oi25pW45Y%2BK5Lq65pW45oyJ6Lqr5YiG5Yil5YiG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4MC8yMDc0MTk1My03ZDRlLTQ3ZDctYmEwOS00YTY3M2I3NGU4ZjIueGxz&amp;n=6YeR6ZaA57ij5L2O5pS25YWl5oi25pW45Y%2BK5Lq65pW45oyJ6Lqr5YiG5Yil5YiG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4MC8yMDc0MTk1My03ZDRlLTQ3ZDctYmEwOS00YTY3M2I3NGU4ZjIueGxz&amp;n=6YeR6ZaA57ij5L2O5pS25YWl5oi25pW45Y%2BK5Lq65pW45oyJ6Lqr5YiG5Yil5YiG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xOC9kZmE2NTdiMy1lNDQxLTQxNjYtYTcxMC01YmYxNmFlYjg3ZGMueGxz&amp;n=6YeR6ZaA57ij5L2O5pS25YWl5oi25pW45Y%2BK5Lq65pW45oyJ6Lqr5YiG5Yil5YiG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xOC9kZmE2NTdiMy1lNDQxLTQxNjYtYTcxMC01YmYxNmFlYjg3ZGMueGxz&amp;n=6YeR6ZaA57ij5L2O5pS25YWl5oi25pW45Y%2BK5Lq65pW45oyJ6Lqr5YiG5Yil5YiG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xOC9kZmE2NTdiMy1lNDQxLTQxNjYtYTcxMC01YmYxNmFlYjg3ZGMueGxz&amp;n=6YeR6ZaA57ij5L2O5pS25YWl5oi25pW45Y%2BK5Lq65pW45oyJ6Lqr5YiG5Yil5YiG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xOC9kZmE2NTdiMy1lNDQxLTQxNjYtYTcxMC01YmYxNmFlYjg3ZGMueGxz&amp;n=6YeR6ZaA57ij5L2O5pS25YWl5oi25pW45Y%2BK5Lq65pW45oyJ6Lqr5YiG5Yil5YiG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xOC9kZmE2NTdiMy1lNDQxLTQxNjYtYTcxMC01YmYxNmFlYjg3ZGMueGxz&amp;n=6YeR6ZaA57ij5L2O5pS25YWl5oi25pW45Y%2BK5Lq65pW45oyJ6Lqr5YiG5Yil5YiG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xOC9kZmE2NTdiMy1lNDQxLTQxNjYtYTcxMC01YmYxNmFlYjg3ZGMueGxz&amp;n=6YeR6ZaA57ij5L2O5pS25YWl5oi25pW45Y%2BK5Lq65pW45oyJ6Lqr5YiG5Yil5YiG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xOC9kZmE2NTdiMy1lNDQxLTQxNjYtYTcxMC01YmYxNmFlYjg3ZGMueGxz&amp;n=6YeR6ZaA57ij5L2O5pS25YWl5oi25pW45Y%2BK5Lq65pW45oyJ6Lqr5YiG5Yil5YiG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31">於110.2.2修訂</text:p>
          </table:table-cell>
        </table:table-row>
        <table:table-row table:style-name="表格1.11">
          <table:table-cell table:style-name="表格1.F7" office:value-type="string">
            <text:p text:style-name="P6">4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yMC8zMTFjZTkzMC04NDUzLTQyNDAtODcyMC1hYzgzNTU3YTgzZjUuZG9j&amp;n=NC7ph5HploDnuKPkuK3kvY7mlLblhaXmiLbmlbjlj4rkurrmlbjmjInlubTpvaHliKXliIYuZG9j" text:style-name="Internet_20_link" text:visited-style-name="Visited_20_Internet_20_Link"><text:span text:style-name="Internet_20_link"><text:span text:style-name="T27">金門縣中低收入戶數及人數按年齡別分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xMi9iOWI0NDc3Mi03ZjQyLTRlYzctOGE2ZS0zYmNmMDQzM2FiYTcueGxz&amp;n=6YeR6ZaA57ij5Lit5L2O5pS25YWl5oi25pW45Y%2BK5Lq65pW45oyJ5bm06b2h5Yil5YiG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xMi9iOWI0NDc3Mi03ZjQyLTRlYzctOGE2ZS0zYmNmMDQzM2FiYTcueGxz&amp;n=6YeR6ZaA57ij5Lit5L2O5pS25YWl5oi25pW45Y%2BK5Lq65pW45oyJ5bm06b2h5Yil5YiG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xMi9iOWI0NDc3Mi03ZjQyLTRlYzctOGE2ZS0zYmNmMDQzM2FiYTcueGxz&amp;n=6YeR6ZaA57ij5Lit5L2O5pS25YWl5oi25pW45Y%2BK5Lq65pW45oyJ5bm06b2h5Yil5YiG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xMi9iOWI0NDc3Mi03ZjQyLTRlYzctOGE2ZS0zYmNmMDQzM2FiYTcueGxz&amp;n=6YeR6ZaA57ij5Lit5L2O5pS25YWl5oi25pW45Y%2BK5Lq65pW45oyJ5bm06b2h5Yil5YiG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xMi9iOWI0NDc3Mi03ZjQyLTRlYzctOGE2ZS0zYmNmMDQzM2FiYTcueGxz&amp;n=6YeR6ZaA57ij5Lit5L2O5pS25YWl5oi25pW45Y%2BK5Lq65pW45oyJ5bm06b2h5Yil5YiG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xMi9iOWI0NDc3Mi03ZjQyLTRlYzctOGE2ZS0zYmNmMDQzM2FiYTcueGxz&amp;n=6YeR6ZaA57ij5Lit5L2O5pS25YWl5oi25pW45Y%2BK5Lq65pW45oyJ5bm06b2h5Yil5YiG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xMi9iOWI0NDc3Mi03ZjQyLTRlYzctOGE2ZS0zYmNmMDQzM2FiYTcueGxz&amp;n=6YeR6ZaA57ij5Lit5L2O5pS25YWl5oi25pW45Y%2BK5Lq65pW45oyJ5bm06b2h5Yil5YiG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yMC9mMmNjMjhlMi1lYTQyLTQ2YWYtYThmOC1kN2NmZTkzM2IxMTQueGxz&amp;n=6YeR6ZaA57ij5Lit5L2O5pS25YWl5oi25pW45Y%2BK5Lq65pW45oyJ5bm06b2h5Yil5YiG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yMC9mMmNjMjhlMi1lYTQyLTQ2YWYtYThmOC1kN2NmZTkzM2IxMTQueGxz&amp;n=6YeR6ZaA57ij5Lit5L2O5pS25YWl5oi25pW45Y%2BK5Lq65pW45oyJ5bm06b2h5Yil5YiG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yMC9mMmNjMjhlMi1lYTQyLTQ2YWYtYThmOC1kN2NmZTkzM2IxMTQueGxz&amp;n=6YeR6ZaA57ij5Lit5L2O5pS25YWl5oi25pW45Y%2BK5Lq65pW45oyJ5bm06b2h5Yil5YiG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yMC9mMmNjMjhlMi1lYTQyLTQ2YWYtYThmOC1kN2NmZTkzM2IxMTQueGxz&amp;n=6YeR6ZaA57ij5Lit5L2O5pS25YWl5oi25pW45Y%2BK5Lq65pW45oyJ5bm06b2h5Yil5YiG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yMC9mMmNjMjhlMi1lYTQyLTQ2YWYtYThmOC1kN2NmZTkzM2IxMTQueGxz&amp;n=6YeR6ZaA57ij5Lit5L2O5pS25YWl5oi25pW45Y%2BK5Lq65pW45oyJ5bm06b2h5Yil5YiG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yMC9mMmNjMjhlMi1lYTQyLTQ2YWYtYThmOC1kN2NmZTkzM2IxMTQueGxz&amp;n=6YeR6ZaA57ij5Lit5L2O5pS25YWl5oi25pW45Y%2BK5Lq65pW45oyJ5bm06b2h5Yil5YiG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yMC9mMmNjMjhlMi1lYTQyLTQ2YWYtYThmOC1kN2NmZTkzM2IxMTQueGxz&amp;n=6YeR6ZaA57ij5Lit5L2O5pS25YWl5oi25pW45Y%2BK5Lq65pW45oyJ5bm06b2h5Yil5YiG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4MS9jMDU3Njc3MS1mOWRkLTQ4MGUtODVjZC1mODAxYTU1YTE3YzkueGxz&amp;n=6YeR6ZaA57ij5Lit5L2O5pS25YWl5oi25pW45Y%2BK5Lq65pW45oyJ5bm06b2h5Yil5YiG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4MS9jMDU3Njc3MS1mOWRkLTQ4MGUtODVjZC1mODAxYTU1YTE3YzkueGxz&amp;n=6YeR6ZaA57ij5Lit5L2O5pS25YWl5oi25pW45Y%2BK5Lq65pW45oyJ5bm06b2h5Yil5YiG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4MS9jMDU3Njc3MS1mOWRkLTQ4MGUtODVjZC1mODAxYTU1YTE3YzkueGxz&amp;n=6YeR6ZaA57ij5Lit5L2O5pS25YWl5oi25pW45Y%2BK5Lq65pW45oyJ5bm06b2h5Yil5YiG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4MS9jMDU3Njc3MS1mOWRkLTQ4MGUtODVjZC1mODAxYTU1YTE3YzkueGxz&amp;n=6YeR6ZaA57ij5Lit5L2O5pS25YWl5oi25pW45Y%2BK5Lq65pW45oyJ5bm06b2h5Yil5YiG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4MS9jMDU3Njc3MS1mOWRkLTQ4MGUtODVjZC1mODAxYTU1YTE3YzkueGxz&amp;n=6YeR6ZaA57ij5Lit5L2O5pS25YWl5oi25pW45Y%2BK5Lq65pW45oyJ5bm06b2h5Yil5YiG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4MS9jMDU3Njc3MS1mOWRkLTQ4MGUtODVjZC1mODAxYTU1YTE3YzkueGxz&amp;n=6YeR6ZaA57ij5Lit5L2O5pS25YWl5oi25pW45Y%2BK5Lq65pW45oyJ5bm06b2h5Yil5YiG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4MS9jMDU3Njc3MS1mOWRkLTQ4MGUtODVjZC1mODAxYTU1YTE3YzkueGxz&amp;n=6YeR6ZaA57ij5Lit5L2O5pS25YWl5oi25pW45Y%2BK5Lq65pW45oyJ5bm06b2h5Yil5YiG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xOS9mOGIyOWI1My1hZjUwLTQ5ODQtOThjMi1lNzM0MDM5ODYzMDcueGxz&amp;n=6YeR6ZaA57ij5Lit5L2O5pS25YWl5oi25pW45Y%2BK5Lq65pW45oyJ5bm06b2h5Yil5YiG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xOS9mOGIyOWI1My1hZjUwLTQ5ODQtOThjMi1lNzM0MDM5ODYzMDcueGxz&amp;n=6YeR6ZaA57ij5Lit5L2O5pS25YWl5oi25pW45Y%2BK5Lq65pW45oyJ5bm06b2h5Yil5YiG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xOS9mOGIyOWI1My1hZjUwLTQ5ODQtOThjMi1lNzM0MDM5ODYzMDcueGxz&amp;n=6YeR6ZaA57ij5Lit5L2O5pS25YWl5oi25pW45Y%2BK5Lq65pW45oyJ5bm06b2h5Yil5YiG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xOS9mOGIyOWI1My1hZjUwLTQ5ODQtOThjMi1lNzM0MDM5ODYzMDcueGxz&amp;n=6YeR6ZaA57ij5Lit5L2O5pS25YWl5oi25pW45Y%2BK5Lq65pW45oyJ5bm06b2h5Yil5YiG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xOS9mOGIyOWI1My1hZjUwLTQ5ODQtOThjMi1lNzM0MDM5ODYzMDcueGxz&amp;n=6YeR6ZaA57ij5Lit5L2O5pS25YWl5oi25pW45Y%2BK5Lq65pW45oyJ5bm06b2h5Yil5YiG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xOS9mOGIyOWI1My1hZjUwLTQ5ODQtOThjMi1lNzM0MDM5ODYzMDcueGxz&amp;n=6YeR6ZaA57ij5Lit5L2O5pS25YWl5oi25pW45Y%2BK5Lq65pW45oyJ5bm06b2h5Yil5YiG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xOS9mOGIyOWI1My1hZjUwLTQ5ODQtOThjMi1lNzM0MDM5ODYzMDcueGxz&amp;n=6YeR6ZaA57ij5Lit5L2O5pS25YWl5oi25pW45Y%2BK5Lq65pW45oyJ5bm06b2h5Yil5YiG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ext:soft-page-break/>
        <table:table-row table:style-name="表格1.12">
          <table:table-cell table:style-name="表格1.F7" office:value-type="string">
            <text:p text:style-name="P6">5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2">金門縣中低收入戶數及人數按身分別分</text:p>
            <text:p text:style-name="P27"><text:a xlink:type="simple" xlink:href="https://ws.kinmen.gov.tw/Download.ashx?u=LzAwMS9VcGxvYWQvMzAzL3JlbGZpbGUvMC8zMTkyMS8wODY5OGIzMy0zZTkyLTRmZmUtODZmMS1hZjMxMjY0YzQxNWIuZG9j&amp;n=NS7ph5HploDnuKPkuK3kvY7mlLblhaXmiLbmlbjlj4rkurrmlbjmjInouqvliIbliKXliIYuZG9j" text:style-name="Internet_20_link" text:visited-style-name="Visited_20_Internet_20_Link"><text:span text:style-name="Internet_20_link"><text:span text:style-name="T27">背景說明-季-109</text:span></text:span></text:a></text:p>
            <text:p text:style-name="P27"><text:a xlink:type="simple" xlink:href="https://ws.kinmen.gov.tw/Download.ashx?u=LzAwMS9VcGxvYWQvMzAzL3JlbGZpbGUvMC8zNjc5OS8yYzdhYTlkYi1jN2RhLTRiNzAtYmNlMC1mYjA0ZDk2YzU1OTIuZG9j&amp;n=NS7ph5HploDnuKPkuK3kvY7mlLblhaXmiLbmlbjlj4rkurrmlbjmjInouqvliIbliKXliIYuZG9j" text:style-name="Internet_20_link" text:visited-style-name="Visited_20_Internet_20_Link"><text:span text:style-name="Internet_20_link"><text:span text:style-name="T27">背景說明-季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xMy9mZDQ0YTgzMy1iZGE1LTQ4ZDItYmI4Ny03MmY4ODJkOWUxZjMueGxz&amp;n=6YeR6ZaA57ij5Lit5L2O5pS25YWl5oi25pW45Y%2BK5Lq65pW45oyJ6Lqr5YiG5Yil5YiG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xMy9mZDQ0YTgzMy1iZGE1LTQ4ZDItYmI4Ny03MmY4ODJkOWUxZjMueGxz&amp;n=6YeR6ZaA57ij5Lit5L2O5pS25YWl5oi25pW45Y%2BK5Lq65pW45oyJ6Lqr5YiG5Yil5YiG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xMy9mZDQ0YTgzMy1iZGE1LTQ4ZDItYmI4Ny03MmY4ODJkOWUxZjMueGxz&amp;n=6YeR6ZaA57ij5Lit5L2O5pS25YWl5oi25pW45Y%2BK5Lq65pW45oyJ6Lqr5YiG5Yil5YiG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xMy9mZDQ0YTgzMy1iZGE1LTQ4ZDItYmI4Ny03MmY4ODJkOWUxZjMueGxz&amp;n=6YeR6ZaA57ij5Lit5L2O5pS25YWl5oi25pW45Y%2BK5Lq65pW45oyJ6Lqr5YiG5Yil5YiG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xMy9mZDQ0YTgzMy1iZGE1LTQ4ZDItYmI4Ny03MmY4ODJkOWUxZjMueGxz&amp;n=6YeR6ZaA57ij5Lit5L2O5pS25YWl5oi25pW45Y%2BK5Lq65pW45oyJ6Lqr5YiG5Yil5YiG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xMy9mZDQ0YTgzMy1iZGE1LTQ4ZDItYmI4Ny03MmY4ODJkOWUxZjMueGxz&amp;n=6YeR6ZaA57ij5Lit5L2O5pS25YWl5oi25pW45Y%2BK5Lq65pW45oyJ6Lqr5YiG5Yil5YiG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xMy9mZDQ0YTgzMy1iZGE1LTQ4ZDItYmI4Ny03MmY4ODJkOWUxZjMueGxz&amp;n=6YeR6ZaA57ij5Lit5L2O5pS25YWl5oi25pW45Y%2BK5Lq65pW45oyJ6Lqr5YiG5Yil5YiG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yMS8wZDMxNjk5OC03NzE0LTRlNTgtOTQ5Yy1jMDQ2YjBlMGRmOTUueGxz&amp;n=6YeR6ZaA57ij5Lit5L2O5pS25YWl5oi25pW45Y%2BK5Lq65pW45oyJ6Lqr5YiG5Yil5YiG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yMS8wZDMxNjk5OC03NzE0LTRlNTgtOTQ5Yy1jMDQ2YjBlMGRmOTUueGxz&amp;n=6YeR6ZaA57ij5Lit5L2O5pS25YWl5oi25pW45Y%2BK5Lq65pW45oyJ6Lqr5YiG5Yil5YiG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yMS8wZDMxNjk5OC03NzE0LTRlNTgtOTQ5Yy1jMDQ2YjBlMGRmOTUueGxz&amp;n=6YeR6ZaA57ij5Lit5L2O5pS25YWl5oi25pW45Y%2BK5Lq65pW45oyJ6Lqr5YiG5Yil5YiG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yMS8wZDMxNjk5OC03NzE0LTRlNTgtOTQ5Yy1jMDQ2YjBlMGRmOTUueGxz&amp;n=6YeR6ZaA57ij5Lit5L2O5pS25YWl5oi25pW45Y%2BK5Lq65pW45oyJ6Lqr5YiG5Yil5YiG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yMS8wZDMxNjk5OC03NzE0LTRlNTgtOTQ5Yy1jMDQ2YjBlMGRmOTUueGxz&amp;n=6YeR6ZaA57ij5Lit5L2O5pS25YWl5oi25pW45Y%2BK5Lq65pW45oyJ6Lqr5YiG5Yil5YiG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yMS8wZDMxNjk5OC03NzE0LTRlNTgtOTQ5Yy1jMDQ2YjBlMGRmOTUueGxz&amp;n=6YeR6ZaA57ij5Lit5L2O5pS25YWl5oi25pW45Y%2BK5Lq65pW45oyJ6Lqr5YiG5Yil5YiG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yMS8wZDMxNjk5OC03NzE0LTRlNTgtOTQ5Yy1jMDQ2YjBlMGRmOTUueGxz&amp;n=6YeR6ZaA57ij5Lit5L2O5pS25YWl5oi25pW45Y%2BK5Lq65pW45oyJ6Lqr5YiG5Yil5YiG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4My80ODRiYmMxNC1lNWNiLTRkMmQtYjdlZC1lMWMwYzdlYmExNDAueGxz&amp;n=6YeR6ZaA57ij5Lit5L2O5pS25YWl5oi25pW45Y%2BK5Lq65pW45oyJ6Lqr5YiG5Yil5YiG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4My80ODRiYmMxNC1lNWNiLTRkMmQtYjdlZC1lMWMwYzdlYmExNDAueGxz&amp;n=6YeR6ZaA57ij5Lit5L2O5pS25YWl5oi25pW45Y%2BK5Lq65pW45oyJ6Lqr5YiG5Yil5YiG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4My80ODRiYmMxNC1lNWNiLTRkMmQtYjdlZC1lMWMwYzdlYmExNDAueGxz&amp;n=6YeR6ZaA57ij5Lit5L2O5pS25YWl5oi25pW45Y%2BK5Lq65pW45oyJ6Lqr5YiG5Yil5YiG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4My80ODRiYmMxNC1lNWNiLTRkMmQtYjdlZC1lMWMwYzdlYmExNDAueGxz&amp;n=6YeR6ZaA57ij5Lit5L2O5pS25YWl5oi25pW45Y%2BK5Lq65pW45oyJ6Lqr5YiG5Yil5YiG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4My80ODRiYmMxNC1lNWNiLTRkMmQtYjdlZC1lMWMwYzdlYmExNDAueGxz&amp;n=6YeR6ZaA57ij5Lit5L2O5pS25YWl5oi25pW45Y%2BK5Lq65pW45oyJ6Lqr5YiG5Yil5YiG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4My80ODRiYmMxNC1lNWNiLTRkMmQtYjdlZC1lMWMwYzdlYmExNDAueGxz&amp;n=6YeR6ZaA57ij5Lit5L2O5pS25YWl5oi25pW45Y%2BK5Lq65pW45oyJ6Lqr5YiG5Yil5YiG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4My80ODRiYmMxNC1lNWNiLTRkMmQtYjdlZC1lMWMwYzdlYmExNDAueGxz&amp;n=6YeR6ZaA57ij5Lit5L2O5pS25YWl5oi25pW45Y%2BK5Lq65pW45oyJ6Lqr5YiG5Yil5YiG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yMC9iNDE0MjUxNC1mOGE2LTQ0OGMtYWY3Ny00ZGM1NmYxMmI2NjcueGxz&amp;n=6YeR6ZaA57ij5Lit5L2O5pS25YWl5oi25pW45Y%2BK5Lq65pW45oyJ6Lqr5YiG5Yil5YiG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yMC9iNDE0MjUxNC1mOGE2LTQ0OGMtYWY3Ny00ZGM1NmYxMmI2NjcueGxz&amp;n=6YeR6ZaA57ij5Lit5L2O5pS25YWl5oi25pW45Y%2BK5Lq65pW45oyJ6Lqr5YiG5Yil5YiG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yMC9iNDE0MjUxNC1mOGE2LTQ0OGMtYWY3Ny00ZGM1NmYxMmI2NjcueGxz&amp;n=6YeR6ZaA57ij5Lit5L2O5pS25YWl5oi25pW45Y%2BK5Lq65pW45oyJ6Lqr5YiG5Yil5YiG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yMC9iNDE0MjUxNC1mOGE2LTQ0OGMtYWY3Ny00ZGM1NmYxMmI2NjcueGxz&amp;n=6YeR6ZaA57ij5Lit5L2O5pS25YWl5oi25pW45Y%2BK5Lq65pW45oyJ6Lqr5YiG5Yil5YiG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yMC9iNDE0MjUxNC1mOGE2LTQ0OGMtYWY3Ny00ZGM1NmYxMmI2NjcueGxz&amp;n=6YeR6ZaA57ij5Lit5L2O5pS25YWl5oi25pW45Y%2BK5Lq65pW45oyJ6Lqr5YiG5Yil5YiG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yMC9iNDE0MjUxNC1mOGE2LTQ0OGMtYWY3Ny00ZGM1NmYxMmI2NjcueGxz&amp;n=6YeR6ZaA57ij5Lit5L2O5pS25YWl5oi25pW45Y%2BK5Lq65pW45oyJ6Lqr5YiG5Yil5YiG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yMC9iNDE0MjUxNC1mOGE2LTQ0OGMtYWY3Ny00ZGM1NmYxMmI2NjcueGxz&amp;n=6YeR6ZaA57ij5Lit5L2O5pS25YWl5oi25pW45Y%2BK5Lq65pW45oyJ6Lqr5YiG5Yil5YiG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31">於110.2.2修訂</text:p>
          </table:table-cell>
        </table:table-row>
        <table:table-row table:style-name="表格1.6">
          <table:table-cell table:style-name="表格1.F7" office:value-type="string">
            <text:p text:style-name="P6">6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yMy9lOThmNDA3ZS0yNTYyLTQ5YWQtODM0OS0yYzIyNzQyZWQzNzQuZG9j&amp;n=Ni7ph5HploDnuKPkvY7mlLblhaXmiLbnlJ%2FmtLvmibbliqkuZG9j" text:style-name="Internet_20_link" text:visited-style-name="Visited_20_Internet_20_Link"><text:span text:style-name="Internet_20_link"><text:span text:style-name="T11">金門縣低收入戶生活扶助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xNC9mNDMwZmFjNi04OTc5LTQ1ZTItYjEwMy0zYmQ1MmMzYzI1NzQueGxz&amp;n=6YeR6ZaA57ij5L2O5pS25YWl5oi255Sf5rS75om25Yqp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xNC9mNDMwZmFjNi04OTc5LTQ1ZTItYjEwMy0zYmQ1MmMzYzI1NzQueGxz&amp;n=6YeR6ZaA57ij5L2O5pS25YWl5oi255Sf5rS75om25Yqp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xNC9mNDMwZmFjNi04OTc5LTQ1ZTItYjEwMy0zYmQ1MmMzYzI1NzQueGxz&amp;n=6YeR6ZaA57ij5L2O5pS25YWl5oi255Sf5rS75om25Yqp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xNC9mNDMwZmFjNi04OTc5LTQ1ZTItYjEwMy0zYmQ1MmMzYzI1NzQueGxz&amp;n=6YeR6ZaA57ij5L2O5pS25YWl5oi255Sf5rS75om25Yqp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xNC9mNDMwZmFjNi04OTc5LTQ1ZTItYjEwMy0zYmQ1MmMzYzI1NzQueGxz&amp;n=6YeR6ZaA57ij5L2O5pS25YWl5oi255Sf5rS75om25Yqp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xNC9mNDMwZmFjNi04OTc5LTQ1ZTItYjEwMy0zYmQ1MmMzYzI1NzQueGxz&amp;n=6YeR6ZaA57ij5L2O5pS25YWl5oi255Sf5rS75om25Yqp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xNC9mNDMwZmFjNi04OTc5LTQ1ZTItYjEwMy0zYmQ1MmMzYzI1NzQueGxz&amp;n=6YeR6ZaA57ij5L2O5pS25YWl5oi255Sf5rS75om25Yqp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yMi85ZWY3YzU5Zi03ZDczLTQ2NzEtODc0Ni0wZGVhMTcyNTUzYjMueGxz&amp;n=6YeR6ZaA57ij5L2O5pS25YWl5oi255Sf5rS75om25Yqp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yMi85ZWY3YzU5Zi03ZDczLTQ2NzEtODc0Ni0wZGVhMTcyNTUzYjMueGxz&amp;n=6YeR6ZaA57ij5L2O5pS25YWl5oi255Sf5rS75om25Yqp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yMi85ZWY3YzU5Zi03ZDczLTQ2NzEtODc0Ni0wZGVhMTcyNTUzYjMueGxz&amp;n=6YeR6ZaA57ij5L2O5pS25YWl5oi255Sf5rS75om25Yqp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yMi85ZWY3YzU5Zi03ZDczLTQ2NzEtODc0Ni0wZGVhMTcyNTUzYjMueGxz&amp;n=6YeR6ZaA57ij5L2O5pS25YWl5oi255Sf5rS75om25Yqp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yMi85ZWY3YzU5Zi03ZDczLTQ2NzEtODc0Ni0wZGVhMTcyNTUzYjMueGxz&amp;n=6YeR6ZaA57ij5L2O5pS25YWl5oi255Sf5rS75om25Yqp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yMi85ZWY3YzU5Zi03ZDczLTQ2NzEtODc0Ni0wZGVhMTcyNTUzYjMueGxz&amp;n=6YeR6ZaA57ij5L2O5pS25YWl5oi255Sf5rS75om25Yqp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yMi85ZWY3YzU5Zi03ZDczLTQ2NzEtODc0Ni0wZGVhMTcyNTUzYjMueGxz&amp;n=6YeR6ZaA57ij5L2O5pS25YWl5oi255Sf5rS75om25Yqp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4NC8yOWJjYjQzZS05MTQ2LTQ3ODQtYjVhMS1mNGNlMGQ3MTg3MDMueGxz&amp;n=6YeR6ZaA57ij5L2O5pS25YWl5oi255Sf5rS75om25Yqp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4NC8yOWJjYjQzZS05MTQ2LTQ3ODQtYjVhMS1mNGNlMGQ3MTg3MDMueGxz&amp;n=6YeR6ZaA57ij5L2O5pS25YWl5oi255Sf5rS75om25Yqp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4NC8yOWJjYjQzZS05MTQ2LTQ3ODQtYjVhMS1mNGNlMGQ3MTg3MDMueGxz&amp;n=6YeR6ZaA57ij5L2O5pS25YWl5oi255Sf5rS75om25Yqp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4NC8yOWJjYjQzZS05MTQ2LTQ3ODQtYjVhMS1mNGNlMGQ3MTg3MDMueGxz&amp;n=6YeR6ZaA57ij5L2O5pS25YWl5oi255Sf5rS75om25Yqp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4NC8yOWJjYjQzZS05MTQ2LTQ3ODQtYjVhMS1mNGNlMGQ3MTg3MDMueGxz&amp;n=6YeR6ZaA57ij5L2O5pS25YWl5oi255Sf5rS75om25Yqp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4NC8yOWJjYjQzZS05MTQ2LTQ3ODQtYjVhMS1mNGNlMGQ3MTg3MDMueGxz&amp;n=6YeR6ZaA57ij5L2O5pS25YWl5oi255Sf5rS75om25Yqp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4NC8yOWJjYjQzZS05MTQ2LTQ3ODQtYjVhMS1mNGNlMGQ3MTg3MDMueGxz&amp;n=6YeR6ZaA57ij5L2O5pS25YWl5oi255Sf5rS75om25Yqp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yMS9kZmJmNWFlYS1iMzYzLTQyMDUtYjFhYy0yZTYzMTUwZTlhYTAueGxz&amp;n=6YeR6ZaA57ij5L2O5pS25YWl5oi255Sf5rS75om25Yqp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yMS9kZmJmNWFlYS1iMzYzLTQyMDUtYjFhYy0yZTYzMTUwZTlhYTAueGxz&amp;n=6YeR6ZaA57ij5L2O5pS25YWl5oi255Sf5rS75om25Yqp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yMS9kZmJmNWFlYS1iMzYzLTQyMDUtYjFhYy0yZTYzMTUwZTlhYTAueGxz&amp;n=6YeR6ZaA57ij5L2O5pS25YWl5oi255Sf5rS75om25Yqp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yMS9kZmJmNWFlYS1iMzYzLTQyMDUtYjFhYy0yZTYzMTUwZTlhYTAueGxz&amp;n=6YeR6ZaA57ij5L2O5pS25YWl5oi255Sf5rS75om25Yqp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yMS9kZmJmNWFlYS1iMzYzLTQyMDUtYjFhYy0yZTYzMTUwZTlhYTAueGxz&amp;n=6YeR6ZaA57ij5L2O5pS25YWl5oi255Sf5rS75om25Yqp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yMS9kZmJmNWFlYS1iMzYzLTQyMDUtYjFhYy0yZTYzMTUwZTlhYTAueGxz&amp;n=6YeR6ZaA57ij5L2O5pS25YWl5oi255Sf5rS75om25Yqp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yMS9kZmJmNWFlYS1iMzYzLTQyMDUtYjFhYy0yZTYzMTUwZTlhYTAueGxz&amp;n=6YeR6ZaA57ij5L2O5pS25YWl5oi255Sf5rS75om25Yqp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14">
          <table:table-cell table:style-name="表格1.F7" office:value-type="string">
            <text:p text:style-name="P6">7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7"><text:span text:style-name="Internet_20_link"><text:span text:style-name="T51">金門縣低收入戶特殊項目救助及服務</text:span></text:span></text:p>
            <text:p text:style-name="P27"><text:a xlink:type="simple" xlink:href="https://ws.kinmen.gov.tw/Download.ashx?u=LzAwMS9VcGxvYWQvMzAzL3JlbGZpbGUvMC8zMTkyNC8yNTgzOGM1OS0wZGQxLTRiODAtYmYwZi03Mzc3NjlkOGQ0ODUuZG9j&amp;n=Ny7ph5HploDnuKPkvY7mlLblhaXmiLbnibnmrorpoIXnm67mlZHliqnlj4rmnI3li5kuZG9j" text:style-name="Internet_20_link" text:visited-style-name="Visited_20_Internet_20_Link"><text:span text:style-name="Internet_20_link"><text:span text:style-name="T27">背景說明-季-109</text:span></text:span></text:a></text:p>
            <text:p text:style-name="P27"><text:a xlink:type="simple" xlink:href="https://ws.kinmen.gov.tw/Download.ashx?u=LzAwMS9VcGxvYWQvMzAzL3JlbGZpbGUvMC8zNjgwMS9jYzIwNzU3OS05YTc2LTRmZjItYTVjOS00NTc5MTYwYzU0YmMuZG9j&amp;n=Ny7ph5HploDnuKPkvY7mlLblhaXmiLbnibnmrorpoIXnm67mlZHliqnlj4rmnI3li5kuZG9j" text:style-name="Internet_20_link" text:visited-style-name="Visited_20_Internet_20_Link"><text:span text:style-name="Internet_20_link"><text:span text:style-name="T27">背景說明-季-110</text:span></text:span></text:a></text:p>
          </table:table-cell>
          <table:covered-table-cell/>
          <table:table-cell table:style-name="表格1.F7" office:value-type="string">
            <text:p text:style-name="P25"><text:span text:style-name="T19">報表</text:span>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xNS9iZGI0ZDEzOS0zNWNkLTQzMzgtODBiNi1kNzIxNmQ3NWFhNTYueGxz&amp;n=6YeR6ZaA57ij5L2O5pS25YWl5oi254m55q6K6aCF55uu5pWR5Yqp5Y%2BK5pyN5YuZ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xNS9iZGI0ZDEzOS0zNWNkLTQzMzgtODBiNi1kNzIxNmQ3NWFhNTYueGxz&amp;n=6YeR6ZaA57ij5L2O5pS25YWl5oi254m55q6K6aCF55uu5pWR5Yqp5Y%2BK5pyN5YuZ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xNS9iZGI0ZDEzOS0zNWNkLTQzMzgtODBiNi1kNzIxNmQ3NWFhNTYueGxz&amp;n=6YeR6ZaA57ij5L2O5pS25YWl5oi254m55q6K6aCF55uu5pWR5Yqp5Y%2BK5pyN5YuZ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xNS9iZGI0ZDEzOS0zNWNkLTQzMzgtODBiNi1kNzIxNmQ3NWFhNTYueGxz&amp;n=6YeR6ZaA57ij5L2O5pS25YWl5oi254m55q6K6aCF55uu5pWR5Yqp5Y%2BK5pyN5YuZ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xNS9iZGI0ZDEzOS0zNWNkLTQzMzgtODBiNi1kNzIxNmQ3NWFhNTYueGxz&amp;n=6YeR6ZaA57ij5L2O5pS25YWl5oi254m55q6K6aCF55uu5pWR5Yqp5Y%2BK5pyN5YuZ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xNS9iZGI0ZDEzOS0zNWNkLTQzMzgtODBiNi1kNzIxNmQ3NWFhNTYueGxz&amp;n=6YeR6ZaA57ij5L2O5pS25YWl5oi254m55q6K6aCF55uu5pWR5Yqp5Y%2BK5pyN5YuZ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xNS9iZGI0ZDEzOS0zNWNkLTQzMzgtODBiNi1kNzIxNmQ3NWFhNTYueGxz&amp;n=6YeR6ZaA57ij5L2O5pS25YWl5oi254m55q6K6aCF55uu5pWR5Yqp5Y%2BK5pyN5YuZ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yMy85MmM5NTA5NS1mZDE3LTRiY2ItODQyMi1iY2FiYzFkYjYxN2YueGxz&amp;n=6YeR6ZaA57ij5L2O5pS25YWl5oi254m55q6K6aCF55uu5pWR5Yqp5Y%2BK5pyN5YuZ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yMy85MmM5NTA5NS1mZDE3LTRiY2ItODQyMi1iY2FiYzFkYjYxN2YueGxz&amp;n=6YeR6ZaA57ij5L2O5pS25YWl5oi254m55q6K6aCF55uu5pWR5Yqp5Y%2BK5pyN5YuZ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yMy85MmM5NTA5NS1mZDE3LTRiY2ItODQyMi1iY2FiYzFkYjYxN2YueGxz&amp;n=6YeR6ZaA57ij5L2O5pS25YWl5oi254m55q6K6aCF55uu5pWR5Yqp5Y%2BK5pyN5YuZ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yMy85MmM5NTA5NS1mZDE3LTRiY2ItODQyMi1iY2FiYzFkYjYxN2YueGxz&amp;n=6YeR6ZaA57ij5L2O5pS25YWl5oi254m55q6K6aCF55uu5pWR5Yqp5Y%2BK5pyN5YuZ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yMy85MmM5NTA5NS1mZDE3LTRiY2ItODQyMi1iY2FiYzFkYjYxN2YueGxz&amp;n=6YeR6ZaA57ij5L2O5pS25YWl5oi254m55q6K6aCF55uu5pWR5Yqp5Y%2BK5pyN5YuZ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yMy85MmM5NTA5NS1mZDE3LTRiY2ItODQyMi1iY2FiYzFkYjYxN2YueGxz&amp;n=6YeR6ZaA57ij5L2O5pS25YWl5oi254m55q6K6aCF55uu5pWR5Yqp5Y%2BK5pyN5YuZ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yMy85MmM5NTA5NS1mZDE3LTRiY2ItODQyMi1iY2FiYzFkYjYxN2YueGxz&amp;n=6YeR6ZaA57ij5L2O5pS25YWl5oi254m55q6K6aCF55uu5pWR5Yqp5Y%2BK5pyN5YuZ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4NS81MTdjZDI2Ny0wNzEzLTQwOTYtYWNjZS04ZGUzMDZmYWM1NWQueGxz&amp;n=6YeR6ZaA57ij5L2O5pS25YWl5oi254m55q6K6aCF55uu5pWR5Yqp5Y%2BK5pyN5YuZ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4NS81MTdjZDI2Ny0wNzEzLTQwOTYtYWNjZS04ZGUzMDZmYWM1NWQueGxz&amp;n=6YeR6ZaA57ij5L2O5pS25YWl5oi254m55q6K6aCF55uu5pWR5Yqp5Y%2BK5pyN5YuZ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4NS81MTdjZDI2Ny0wNzEzLTQwOTYtYWNjZS04ZGUzMDZmYWM1NWQueGxz&amp;n=6YeR6ZaA57ij5L2O5pS25YWl5oi254m55q6K6aCF55uu5pWR5Yqp5Y%2BK5pyN5YuZ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4NS81MTdjZDI2Ny0wNzEzLTQwOTYtYWNjZS04ZGUzMDZmYWM1NWQueGxz&amp;n=6YeR6ZaA57ij5L2O5pS25YWl5oi254m55q6K6aCF55uu5pWR5Yqp5Y%2BK5pyN5YuZ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4NS81MTdjZDI2Ny0wNzEzLTQwOTYtYWNjZS04ZGUzMDZmYWM1NWQueGxz&amp;n=6YeR6ZaA57ij5L2O5pS25YWl5oi254m55q6K6aCF55uu5pWR5Yqp5Y%2BK5pyN5YuZ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4NS81MTdjZDI2Ny0wNzEzLTQwOTYtYWNjZS04ZGUzMDZmYWM1NWQueGxz&amp;n=6YeR6ZaA57ij5L2O5pS25YWl5oi254m55q6K6aCF55uu5pWR5Yqp5Y%2BK5pyN5YuZ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4NS81MTdjZDI2Ny0wNzEzLTQwOTYtYWNjZS04ZGUzMDZmYWM1NWQueGxz&amp;n=6YeR6ZaA57ij5L2O5pS25YWl5oi254m55q6K6aCF55uu5pWR5Yqp5Y%2BK5pyN5YuZ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yMi9kNTNkNTVjMS1iZWQ1LTQ3NGYtOWViZS0yMmZjNDRlZTcyOGUueGxz&amp;n=6YeR6ZaA57ij5L2O5pS25YWl5oi254m55q6K6aCF55uu5pWR5Yqp5Y%2BK5pyN5YuZ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yMi9kNTNkNTVjMS1iZWQ1LTQ3NGYtOWViZS0yMmZjNDRlZTcyOGUueGxz&amp;n=6YeR6ZaA57ij5L2O5pS25YWl5oi254m55q6K6aCF55uu5pWR5Yqp5Y%2BK5pyN5YuZ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yMi9kNTNkNTVjMS1iZWQ1LTQ3NGYtOWViZS0yMmZjNDRlZTcyOGUueGxz&amp;n=6YeR6ZaA57ij5L2O5pS25YWl5oi254m55q6K6aCF55uu5pWR5Yqp5Y%2BK5pyN5YuZ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yMi9kNTNkNTVjMS1iZWQ1LTQ3NGYtOWViZS0yMmZjNDRlZTcyOGUueGxz&amp;n=6YeR6ZaA57ij5L2O5pS25YWl5oi254m55q6K6aCF55uu5pWR5Yqp5Y%2BK5pyN5YuZ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yMi9kNTNkNTVjMS1iZWQ1LTQ3NGYtOWViZS0yMmZjNDRlZTcyOGUueGxz&amp;n=6YeR6ZaA57ij5L2O5pS25YWl5oi254m55q6K6aCF55uu5pWR5Yqp5Y%2BK5pyN5YuZ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yMi9kNTNkNTVjMS1iZWQ1LTQ3NGYtOWViZS0yMmZjNDRlZTcyOGUueGxz&amp;n=6YeR6ZaA57ij5L2O5pS25YWl5oi254m55q6K6aCF55uu5pWR5Yqp5Y%2BK5pyN5YuZ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yMi9kNTNkNTVjMS1iZWQ1LTQ3NGYtOWViZS0yMmZjNDRlZTcyOGUueGxz&amp;n=6YeR6ZaA57ij5L2O5pS25YWl5oi254m55q6K6aCF55uu5pWR5Yqp5Y%2BK5pyN5YuZ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31">於110.2.2修訂</text:p>
          </table:table-cell>
        </table:table-row>
        <table:table-row table:style-name="表格1.15">
          <table:table-cell table:style-name="表格1.F7" office:value-type="string">
            <text:p text:style-name="P6">8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yNS84NDdjMDg3My05YmRjLTQzY2UtYjg0Yy03MzFiNzI3NjZiOTEuZG9j&amp;n=OC7ph5HploDnuKPkvY7mlLblhaXmiLbovJTlsI7lsLHmpa3mnI3li5kuZG9j" text:style-name="Internet_20_link" text:visited-style-name="Visited_20_Internet_20_Link"><text:span text:style-name="Internet_20_link"><text:span text:style-name="T11">金門縣低收入戶輔導就業服務</text:span></text:span></text:a></text:p>
          </table:table-cell>
          <table:covered-table-cell/>
          <table:table-cell table:style-name="表格1.F7" office:value-type="string">
            <text:p text:style-name="P25"><text:span text:style-name="T19">報表</text:span>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xNi82NjI1NmM2Yy05NDFlLTQ3NDEtODc0My1jYzljZTM1NGU2MTAueGxz&amp;n=6YeR6ZaA57ij5L2O5pS25YWl5oi26LyU5bCO5bCx5qWt5pyN5YuZMTA55bm056ysNO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DExNi82NjI1NmM2Yy05NDFlLTQ3NDEtODc0My1jYzljZTM1NGU2MTAueGxz&amp;n=6YeR6ZaA57ij5L2O5pS25YWl5oi26LyU5bCO5bCx5qWt5pyN5YuZMTA55bm056ysNOWto%2BWgseihqC54bHM%3D" text:style-name="Internet_20_link" text:visited-style-name="Visited_20_Internet_20_Link"><text:span text:style-name="Internet_20_link"><text:span text:style-name="T27">5</text:span></text:span></text:a></text:p>
            <text:p text:style-name="P25"><text:a xlink:type="simple" xlink:href="https://ws.kinmen.gov.tw/Download.ashx?u=LzAwMS9VcGxvYWQvMzAzL3JlbGZpbGUvMC8zODExNi82NjI1NmM2Yy05NDFlLTQ3NDEtODc0My1jYzljZTM1NGU2MTAueGxz&amp;n=6YeR6ZaA57ij5L2O5pS25YWl5oi26LyU5bCO5bCx5qWt5pyN5YuZ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xNi82NjI1NmM2Yy05NDFlLTQ3NDEtODc0My1jYzljZTM1NGU2MTAueGxz&amp;n=6YeR6ZaA57ij5L2O5pS25YWl5oi26LyU5bCO5bCx5qWt5pyN5YuZ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xNi82NjI1NmM2Yy05NDFlLTQ3NDEtODc0My1jYzljZTM1NGU2MTAueGxz&amp;n=6YeR6ZaA57ij5L2O5pS25YWl5oi26LyU5bCO5bCx5qWt5pyN5YuZ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xNi82NjI1NmM2Yy05NDFlLTQ3NDEtODc0My1jYzljZTM1NGU2MTAueGxz&amp;n=6YeR6ZaA57ij5L2O5pS25YWl5oi26LyU5bCO5bCx5qWt5pyN5YuZ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xNi82NjI1NmM2Yy05NDFlLTQ3NDEtODc0My1jYzljZTM1NGU2MTAueGxz&amp;n=6YeR6ZaA57ij5L2O5pS25YWl5oi26LyU5bCO5bCx5qWt5pyN5YuZ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xNi82NjI1NmM2Yy05NDFlLTQ3NDEtODc0My1jYzljZTM1NGU2MTAueGxz&amp;n=6YeR6ZaA57ij5L2O5pS25YWl5oi26LyU5bCO5bCx5qWt5pyN5YuZ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A4OS82NGU0YTkxYy1jZTdiLTQyOTctYmVjZS1jZDhkMjEwZjNkMmUueGxz&amp;n=6YeR6ZaA57ij5L2O5pS25YWl5oi26LyU5bCO5bCx5qWt5pyN5YuZMTEw5bm056ysMe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A4OS82NGU0YTkxYy1jZTdiLTQyOTctYmVjZS1jZDhkMjEwZjNkMmUueGxz&amp;n=6YeR6ZaA57ij5L2O5pS25YWl5oi26LyU5bCO5bCx5qWt5pyN5YuZMTEw5bm056ysMeWto%2BWgseihqC54bHM%3D" text:style-name="Internet_20_link" text:visited-style-name="Visited_20_Internet_20_Link"><text:span text:style-name="Internet_20_link"><text:span text:style-name="T27">5</text:span></text:span></text:a></text:p>
            <text:p text:style-name="P25"><text:a xlink:type="simple" xlink:href="https://ws.kinmen.gov.tw/Download.ashx?u=LzAwMS9VcGxvYWQvMzAzL3JlbGZpbGUvMC8zOTA4OS82NGU0YTkxYy1jZTdiLTQyOTctYmVjZS1jZDhkMjEwZjNkMmUueGxz&amp;n=6YeR6ZaA57ij5L2O5pS25YWl5oi26LyU5bCO5bCx5qWt5pyN5YuZ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A4OS82NGU0YTkxYy1jZTdiLTQyOTctYmVjZS1jZDhkMjEwZjNkMmUueGxz&amp;n=6YeR6ZaA57ij5L2O5pS25YWl5oi26LyU5bCO5bCx5qWt5pyN5YuZ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A4OS82NGU0YTkxYy1jZTdiLTQyOTctYmVjZS1jZDhkMjEwZjNkMmUueGxz&amp;n=6YeR6ZaA57ij5L2O5pS25YWl5oi26LyU5bCO5bCx5qWt5pyN5YuZ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A4OS82NGU0YTkxYy1jZTdiLTQyOTctYmVjZS1jZDhkMjEwZjNkMmUueGxz&amp;n=6YeR6ZaA57ij5L2O5pS25YWl5oi26LyU5bCO5bCx5qWt5pyN5YuZ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A4OS82NGU0YTkxYy1jZTdiLTQyOTctYmVjZS1jZDhkMjEwZjNkMmUueGxz&amp;n=6YeR6ZaA57ij5L2O5pS25YWl5oi26LyU5bCO5bCx5qWt5pyN5YuZ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TA4OS82NGU0YTkxYy1jZTdiLTQyOTctYmVjZS1jZDhkMjEwZjNkMmUueGxz&amp;n=6YeR6ZaA57ij5L2O5pS25YWl5oi26LyU5bCO5bCx5qWt5pyN5YuZ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4Ni85N2I3OTU0ZS1hZmExLTQ0MTUtYjljNC0yNDgwNjEzOTA5MTcueGxz&amp;n=6YeR6ZaA57ij5L2O5pS25YWl5oi26LyU5bCO5bCx5qWt5pyN5YuZ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4Ni85N2I3OTU0ZS1hZmExLTQ0MTUtYjljNC0yNDgwNjEzOTA5MTcueGxz&amp;n=6YeR6ZaA57ij5L2O5pS25YWl5oi26LyU5bCO5bCx5qWt5pyN5YuZMTEw5bm056ysMuWto%2BWgseihqC54bHM%3D" text:style-name="Internet_20_link" text:visited-style-name="Visited_20_Internet_20_Link"><text:span text:style-name="Internet_20_link"><text:span text:style-name="T27">5</text:span></text:span></text:a></text:p>
            <text:p text:style-name="P25"><text:a xlink:type="simple" xlink:href="https://ws.kinmen.gov.tw/Download.ashx?u=LzAwMS9VcGxvYWQvMzAzL3JlbGZpbGUvMC8zOTQ4Ni85N2I3OTU0ZS1hZmExLTQ0MTUtYjljNC0yNDgwNjEzOTA5MTcueGxz&amp;n=6YeR6ZaA57ij5L2O5pS25YWl5oi26LyU5bCO5bCx5qWt5pyN5YuZ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4Ni85N2I3OTU0ZS1hZmExLTQ0MTUtYjljNC0yNDgwNjEzOTA5MTcueGxz&amp;n=6YeR6ZaA57ij5L2O5pS25YWl5oi26LyU5bCO5bCx5qWt5pyN5YuZMTEw5bm056ysMu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Q4Ni85N2I3OTU0ZS1hZmExLTQ0MTUtYjljNC0yNDgwNjEzOTA5MTcueGxz&amp;n=6YeR6ZaA57ij5L2O5pS25YWl5oi26LyU5bCO5bCx5qWt5pyN5YuZMTEw5bm056ysMu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Q4Ni85N2I3OTU0ZS1hZmExLTQ0MTUtYjljNC0yNDgwNjEzOTA5MTcueGxz&amp;n=6YeR6ZaA57ij5L2O5pS25YWl5oi26LyU5bCO5bCx5qWt5pyN5YuZMTEw5bm056ysMu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Q4Ni85N2I3OTU0ZS1hZmExLTQ0MTUtYjljNC0yNDgwNjEzOTA5MTcueGxz&amp;n=6YeR6ZaA57ij5L2O5pS25YWl5oi26LyU5bCO5bCx5qWt5pyN5YuZ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4Ni85N2I3OTU0ZS1hZmExLTQ0MTUtYjljNC0yNDgwNjEzOTA5MTcueGxz&amp;n=6YeR6ZaA57ij5L2O5pS25YWl5oi26LyU5bCO5bCx5qWt5pyN5YuZ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4Ni85N2I3OTU0ZS1hZmExLTQ0MTUtYjljNC0yNDgwNjEzOTA5MTcueGxz&amp;n=6YeR6ZaA57ij5L2O5pS25YWl5oi26LyU5bCO5bCx5qWt5pyN5YuZ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4Ni85N2I3OTU0ZS1hZmExLTQ0MTUtYjljNC0yNDgwNjEzOTA5MTcueGxz&amp;n=6YeR6ZaA57ij5L2O5pS25YWl5oi26LyU5bCO5bCx5qWt5pyN5YuZ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25"><text:a xlink:type="simple" xlink:href="https://ws.kinmen.gov.tw/Download.ashx?u=LzAwMS9VcGxvYWQvMzAzL3JlbGZpbGUvMC80MDkxNy8zY2U2ZDE2ZS0zZTdmLTQzMDUtOWVmNy1jZjY0ZWVlZWFmOGUueGxz&amp;n=6YeR6ZaA57ij5L2O5pS25YWl5oi26LyU5bCO5bCx5qWt5pyN5YuZMTEw5bm056ysM%2B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0MDkxNy8zY2U2ZDE2ZS0zZTdmLTQzMDUtOWVmNy1jZjY0ZWVlZWFmOGUueGxz&amp;n=6YeR6ZaA57ij5L2O5pS25YWl5oi26LyU5bCO5bCx5qWt5pyN5YuZMTEw5bm056ysM%2BWto%2BWgseihqC54bHM%3D" text:style-name="Internet_20_link" text:visited-style-name="Visited_20_Internet_20_Link"><text:span text:style-name="Internet_20_link"><text:span text:style-name="T27">5</text:span></text:span></text:a></text:p>
            <text:p text:style-name="P25"><text:a xlink:type="simple" xlink:href="https://ws.kinmen.gov.tw/Download.ashx?u=LzAwMS9VcGxvYWQvMzAzL3JlbGZpbGUvMC80MDkxNy8zY2U2ZDE2ZS0zZTdmLTQzMDUtOWVmNy1jZjY0ZWVlZWFmOGUueGxz&amp;n=6YeR6ZaA57ij5L2O5pS25YWl5oi26LyU5bCO5bCx5qWt5pyN5YuZ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kxNy8zY2U2ZDE2ZS0zZTdmLTQzMDUtOWVmNy1jZjY0ZWVlZWFmOGUueGxz&amp;n=6YeR6ZaA57ij5L2O5pS25YWl5oi26LyU5bCO5bCx5qWt5pyN5YuZ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kxNy8zY2U2ZDE2ZS0zZTdmLTQzMDUtOWVmNy1jZjY0ZWVlZWFmOGUueGxz&amp;n=6YeR6ZaA57ij5L2O5pS25YWl5oi26LyU5bCO5bCx5qWt5pyN5YuZ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kxNy8zY2U2ZDE2ZS0zZTdmLTQzMDUtOWVmNy1jZjY0ZWVlZWFmOGUueGxz&amp;n=6YeR6ZaA57ij5L2O5pS25YWl5oi26LyU5bCO5bCx5qWt5pyN5YuZ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kxNy8zY2U2ZDE2ZS0zZTdmLTQzMDUtOWVmNy1jZjY0ZWVlZWFmOGUueGxz&amp;n=6YeR6ZaA57ij5L2O5pS25YWl5oi26LyU5bCO5bCx5qWt5pyN5YuZ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kxNy8zY2U2ZDE2ZS0zZTdmLTQzMDUtOWVmNy1jZjY0ZWVlZWFmOGUueGxz&amp;n=6YeR6ZaA57ij5L2O5pS25YWl5oi26LyU5bCO5bCx5qWt5pyN5YuZ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31"/>
          </table:table-cell>
        </table:table-row>
        <text:soft-page-break/>
        <table:table-row table:style-name="表格1.6">
          <table:table-cell table:style-name="表格1.F7" office:value-type="string">
            <text:p text:style-name="P6">9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yOC85YTQxMTQxMS03YTNhLTQ1YmYtOGJlNS1kYjU5MGNlN2UwNDcuZG9j&amp;n=OS7ph5HploDnuKPkvY7mlLblhaXmiLblj4rnr4Dml6XmhbDllY%2FmpoLms4EuZG9j" text:style-name="Internet_20_link" text:visited-style-name="Visited_20_Internet_20_Link"><text:span text:style-name="Internet_20_link"><text:span text:style-name="T11">金門縣低收入戶及節日慰問概況</text:span></text:span></text:a></text:p>
          </table:table-cell>
          <table:covered-table-cell/>
          <table:table-cell table:style-name="表格1.F7" office:value-type="string">
            <text:p text:style-name="P25"><text:span text:style-name="T19">報表</text:span>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2NC8yNzEwMjA3Yi0wNzQyLTRkOGItYWQ0ZS04NzBhZjBmMDQ5ZWIueGxz&amp;n=6YeR6ZaA57ij5L2O5pS25YWl5oi25Y%2BK56%2BA5pel5oWw5ZWP5qaC5rOB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2NC8yNzEwMjA3Yi0wNzQyLTRkOGItYWQ0ZS04NzBhZjBmMDQ5ZWIueGxz&amp;n=6YeR6ZaA57ij5L2O5pS25YWl5oi25Y%2BK56%2BA5pel5oWw5ZWP5qaC5rOB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2NC8yNzEwMjA3Yi0wNzQyLTRkOGItYWQ0ZS04NzBhZjBmMDQ5ZWIueGxz&amp;n=6YeR6ZaA57ij5L2O5pS25YWl5oi25Y%2BK56%2BA5pel5oWw5ZWP5qaC5rOB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2NC8yNzEwMjA3Yi0wNzQyLTRkOGItYWQ0ZS04NzBhZjBmMDQ5ZWIueGxz&amp;n=6YeR6ZaA57ij5L2O5pS25YWl5oi25Y%2BK56%2BA5pel5oWw5ZWP5qaC5rOBMTA55bm05LiL5Y2K5bm05aCx6KGoLnhscw%3D%3D" text:style-name="Internet_20_link" text:visited-style-name="Visited_20_Internet_20_Link"><text:span text:style-name="Internet_20_link"><text:span text:style-name="T35"> <text:s text:c="2"/></text:span></text:span></text:a><text:a xlink:type="simple" xlink:href="https://ws.kinmen.gov.tw/Download.ashx?u=LzAwMS9VcGxvYWQvMzAzL3JlbGZpbGUvMC8zODE2NC8yNzEwMjA3Yi0wNzQyLTRkOGItYWQ0ZS04NzBhZjBmMDQ5ZWIueGxz&amp;n=6YeR6ZaA57ij5L2O5pS25YWl5oi25Y%2BK56%2BA5pel5oWw5ZWP5qaC5rOB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2NC8yNzEwMjA3Yi0wNzQyLTRkOGItYWQ0ZS04NzBhZjBmMDQ5ZWIueGxz&amp;n=6YeR6ZaA57ij5L2O5pS25YWl5oi25Y%2BK56%2BA5pel5oWw5ZWP5qaC5rOB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zMy9kODFlZjk4Mi0xZDNkLTQxNDQtODYyYy1hYmQxNjAxZTI1N2EueGxz&amp;n=6YeR6ZaA57ij5L2O5pS25YWl5oi25Y%2BK56%2BA5pel5oWw5ZWP5qaC5rOB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zMy9kODFlZjk4Mi0xZDNkLTQxNDQtODYyYy1hYmQxNjAxZTI1N2EueGxz&amp;n=6YeR6ZaA57ij5L2O5pS25YWl5oi25Y%2BK56%2BA5pel5oWw5ZWP5qaC5rOB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zMy9kODFlZjk4Mi0xZDNkLTQxNDQtODYyYy1hYmQxNjAxZTI1N2EueGxz&amp;n=6YeR6ZaA57ij5L2O5pS25YWl5oi25Y%2BK56%2BA5pel5oWw5ZWP5qaC5rOB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zMy9kODFlZjk4Mi0xZDNkLTQxNDQtODYyYy1hYmQxNjAxZTI1N2EueGxz&amp;n=6YeR6ZaA57ij5L2O5pS25YWl5oi25Y%2BK56%2BA5pel5oWw5ZWP5qaC5rOB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zMy9kODFlZjk4Mi0xZDNkLTQxNDQtODYyYy1hYmQxNjAxZTI1N2EueGxz&amp;n=6YeR6ZaA57ij5L2O5pS25YWl5oi25Y%2BK56%2BA5pel5oWw5ZWP5qaC5rOB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UzMy9kODFlZjk4Mi0xZDNkLTQxNDQtODYyYy1hYmQxNjAxZTI1N2EueGxz&amp;n=6YeR6ZaA57ij5L2O5pS25YWl5oi25Y%2BK56%2BA5pel5oWw5ZWP5qaC5rOB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</table:table-cell>
        </table:table-row>
        <table:table-row table:style-name="表格1.17">
          <table:table-cell table:style-name="表格1.F7" office:value-type="string">
            <text:p text:style-name="P6">10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33">金門縣中低收入戶特殊項目救助及服務</text:p>
            <text:p text:style-name="P27"><text:a xlink:type="simple" xlink:href="https://ws.kinmen.gov.tw/Download.ashx?u=LzAwMS9VcGxvYWQvMzAzL3JlbGZpbGUvMC8zMTkyOS8wODUyOTdjNC1jYjgzLTQ3YmQtOWU0OC1mZDJkOTcxYTc1MTEuZG9j&amp;n=MTAu6YeR6ZaA57ij5Lit5L2O5pS25YWl5oi254m55q6K6aCF55uu5pWR5Yqp5Y%2BK5pyN5YuZLmRvYw%3D%3D" text:style-name="Internet_20_link" text:visited-style-name="Visited_20_Internet_20_Link"><text:span text:style-name="Internet_20_link"><text:span text:style-name="T27">背景說明-季-109</text:span></text:span></text:a></text:p>
            <text:p text:style-name="P27"><text:a xlink:type="simple" xlink:href="https://ws.kinmen.gov.tw/Download.ashx?u=LzAwMS9VcGxvYWQvMzAzL3JlbGZpbGUvMC8zNjgwNC9lYmNkZjcxNi02ZGNlLTQ0NjktOTA0NC01OGY5N2FjZGZkYTEuZG9j&amp;n=MTAu6YeR6ZaA57ij5Lit5L2O5pS25YWl5oi254m55q6K6aCF55uu5pWR5Yqp5Y%2BK5pyN5YuZLmRvYw%3D%3D" text:style-name="Internet_20_link" text:visited-style-name="Visited_20_Internet_20_Link"><text:span text:style-name="Internet_20_link"><text:span text:style-name="T27">背景說明-季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xOC8xZmIyZjA4ZC1mNDcxLTQxOTctYjVlMC1hOWEzNWZiZTMxMjcueGxz&amp;n=6YeR6ZaA57ij5Lit5L2O5pS25YWl5oi254m55q6K6aCF55uu5pWR5Yqp5Y%2BK5pyN5YuZ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xOC8xZmIyZjA4ZC1mNDcxLTQxOTctYjVlMC1hOWEzNWZiZTMxMjcueGxz&amp;n=6YeR6ZaA57ij5Lit5L2O5pS25YWl5oi254m55q6K6aCF55uu5pWR5Yqp5Y%2BK5pyN5YuZ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xOC8xZmIyZjA4ZC1mNDcxLTQxOTctYjVlMC1hOWEzNWZiZTMxMjcueGxz&amp;n=6YeR6ZaA57ij5Lit5L2O5pS25YWl5oi254m55q6K6aCF55uu5pWR5Yqp5Y%2BK5pyN5YuZ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xOC8xZmIyZjA4ZC1mNDcxLTQxOTctYjVlMC1hOWEzNWZiZTMxMjcueGxz&amp;n=6YeR6ZaA57ij5Lit5L2O5pS25YWl5oi254m55q6K6aCF55uu5pWR5Yqp5Y%2BK5pyN5YuZ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xOC8xZmIyZjA4ZC1mNDcxLTQxOTctYjVlMC1hOWEzNWZiZTMxMjcueGxz&amp;n=6YeR6ZaA57ij5Lit5L2O5pS25YWl5oi254m55q6K6aCF55uu5pWR5Yqp5Y%2BK5pyN5YuZ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xOC8xZmIyZjA4ZC1mNDcxLTQxOTctYjVlMC1hOWEzNWZiZTMxMjcueGxz&amp;n=6YeR6ZaA57ij5Lit5L2O5pS25YWl5oi254m55q6K6aCF55uu5pWR5Yqp5Y%2BK5pyN5YuZ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xOC8xZmIyZjA4ZC1mNDcxLTQxOTctYjVlMC1hOWEzNWZiZTMxMjcueGxz&amp;n=6YeR6ZaA57ij5Lit5L2O5pS25YWl5oi254m55q6K6aCF55uu5pWR5Yqp5Y%2BK5pyN5YuZ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yNC82N2EzZGIxYy01MDQ2LTQyYmMtOGFmOC0wMGE0Y2UyMzYzMjQueGxz&amp;n=6YeR6ZaA57ij5Lit5L2O5pS25YWl5oi254m55q6K6aCF55uu5pWR5Yqp5Y%2BK5pyN5YuZ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yNC82N2EzZGIxYy01MDQ2LTQyYmMtOGFmOC0wMGE0Y2UyMzYzMjQueGxz&amp;n=6YeR6ZaA57ij5Lit5L2O5pS25YWl5oi254m55q6K6aCF55uu5pWR5Yqp5Y%2BK5pyN5YuZ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yNC82N2EzZGIxYy01MDQ2LTQyYmMtOGFmOC0wMGE0Y2UyMzYzMjQueGxz&amp;n=6YeR6ZaA57ij5Lit5L2O5pS25YWl5oi254m55q6K6aCF55uu5pWR5Yqp5Y%2BK5pyN5YuZ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yNC82N2EzZGIxYy01MDQ2LTQyYmMtOGFmOC0wMGE0Y2UyMzYzMjQueGxz&amp;n=6YeR6ZaA57ij5Lit5L2O5pS25YWl5oi254m55q6K6aCF55uu5pWR5Yqp5Y%2BK5pyN5YuZ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yNC82N2EzZGIxYy01MDQ2LTQyYmMtOGFmOC0wMGE0Y2UyMzYzMjQueGxz&amp;n=6YeR6ZaA57ij5Lit5L2O5pS25YWl5oi254m55q6K6aCF55uu5pWR5Yqp5Y%2BK5pyN5YuZ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yNC82N2EzZGIxYy01MDQ2LTQyYmMtOGFmOC0wMGE0Y2UyMzYzMjQueGxz&amp;n=6YeR6ZaA57ij5Lit5L2O5pS25YWl5oi254m55q6K6aCF55uu5pWR5Yqp5Y%2BK5pyN5YuZ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yNC82N2EzZGIxYy01MDQ2LTQyYmMtOGFmOC0wMGE0Y2UyMzYzMjQueGxz&amp;n=6YeR6ZaA57ij5Lit5L2O5pS25YWl5oi254m55q6K6aCF55uu5pWR5Yqp5Y%2BK5pyN5YuZ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4OC9iYThjMWY5ZC0yODE5LTQxZDQtOTIwOC1iNTIzZWNiMTk4NzYueGxz&amp;n=6YeR6ZaA57ij5Lit5L2O5pS25YWl5oi254m55q6K6aCF55uu5pWR5Yqp5Y%2BK5pyN5YuZ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4OC9iYThjMWY5ZC0yODE5LTQxZDQtOTIwOC1iNTIzZWNiMTk4NzYueGxz&amp;n=6YeR6ZaA57ij5Lit5L2O5pS25YWl5oi254m55q6K6aCF55uu5pWR5Yqp5Y%2BK5pyN5YuZ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4OC9iYThjMWY5ZC0yODE5LTQxZDQtOTIwOC1iNTIzZWNiMTk4NzYueGxz&amp;n=6YeR6ZaA57ij5Lit5L2O5pS25YWl5oi254m55q6K6aCF55uu5pWR5Yqp5Y%2BK5pyN5YuZ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4OC9iYThjMWY5ZC0yODE5LTQxZDQtOTIwOC1iNTIzZWNiMTk4NzYueGxz&amp;n=6YeR6ZaA57ij5Lit5L2O5pS25YWl5oi254m55q6K6aCF55uu5pWR5Yqp5Y%2BK5pyN5YuZ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4OC9iYThjMWY5ZC0yODE5LTQxZDQtOTIwOC1iNTIzZWNiMTk4NzYueGxz&amp;n=6YeR6ZaA57ij5Lit5L2O5pS25YWl5oi254m55q6K6aCF55uu5pWR5Yqp5Y%2BK5pyN5YuZ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4OC9iYThjMWY5ZC0yODE5LTQxZDQtOTIwOC1iNTIzZWNiMTk4NzYueGxz&amp;n=6YeR6ZaA57ij5Lit5L2O5pS25YWl5oi254m55q6K6aCF55uu5pWR5Yqp5Y%2BK5pyN5YuZ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4OC9iYThjMWY5ZC0yODE5LTQxZDQtOTIwOC1iNTIzZWNiMTk4NzYueGxz&amp;n=6YeR6ZaA57ij5Lit5L2O5pS25YWl5oi254m55q6K6aCF55uu5pWR5Yqp5Y%2BK5pyN5YuZ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yNS9mYzNmMGQyZS03NDcwLTQ2MWYtYTdhZi02ZWZmYjI1YzU1NzkueGxz&amp;n=6YeR6ZaA57ij5Lit5L2O5pS25YWl5oi254m55q6K6aCF55uu5pWR5Yqp5Y%2BK5pyN5YuZ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yNS9mYzNmMGQyZS03NDcwLTQ2MWYtYTdhZi02ZWZmYjI1YzU1NzkueGxz&amp;n=6YeR6ZaA57ij5Lit5L2O5pS25YWl5oi254m55q6K6aCF55uu5pWR5Yqp5Y%2BK5pyN5YuZ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yNS9mYzNmMGQyZS03NDcwLTQ2MWYtYTdhZi02ZWZmYjI1YzU1NzkueGxz&amp;n=6YeR6ZaA57ij5Lit5L2O5pS25YWl5oi254m55q6K6aCF55uu5pWR5Yqp5Y%2BK5pyN5YuZ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yNS9mYzNmMGQyZS03NDcwLTQ2MWYtYTdhZi02ZWZmYjI1YzU1NzkueGxz&amp;n=6YeR6ZaA57ij5Lit5L2O5pS25YWl5oi254m55q6K6aCF55uu5pWR5Yqp5Y%2BK5pyN5YuZ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yNS9mYzNmMGQyZS03NDcwLTQ2MWYtYTdhZi02ZWZmYjI1YzU1NzkueGxz&amp;n=6YeR6ZaA57ij5Lit5L2O5pS25YWl5oi254m55q6K6aCF55uu5pWR5Yqp5Y%2BK5pyN5YuZ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yNS9mYzNmMGQyZS03NDcwLTQ2MWYtYTdhZi02ZWZmYjI1YzU1NzkueGxz&amp;n=6YeR6ZaA57ij5Lit5L2O5pS25YWl5oi254m55q6K6aCF55uu5pWR5Yqp5Y%2BK5pyN5YuZ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yNS9mYzNmMGQyZS03NDcwLTQ2MWYtYTdhZi02ZWZmYjI1YzU1NzkueGxz&amp;n=6YeR6ZaA57ij5Lit5L2O5pS25YWl5oi254m55q6K6aCF55uu5pWR5Yqp5Y%2BK5pyN5YuZ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31">於110.2.2修訂</text:p>
          </table:table-cell>
        </table:table-row>
        <table:table-row table:style-name="表格1.6">
          <table:table-cell table:style-name="表格1.F7" office:value-type="string">
            <text:p text:style-name="P6">11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zMC85ZTVjODY3ZS1hNGJkLTQ3NTUtOGY2OS02YzI2ZWM3ZTE2OGMuZG9j&amp;n=MTEu6YeR6ZaA57ij5Lit5L2O5pS25YWl5oi26LyU5bCO5bCx5qWt5pyN5YuZLmRvYw%3D%3D" text:style-name="Internet_20_link" text:visited-style-name="Visited_20_Internet_20_Link"><text:span text:style-name="Internet_20_link"><text:span text:style-name="T11">金門縣中低收入戶輔導就業服務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xOS9kZjM1ZjVhZi01ZWI1LTQyMzctODYyNC0zM2UwNGI2Yjk3OTMueGxz&amp;n=6YeR6ZaA57ij5Lit5L2O5pS25YWl5oi26LyU5bCO5bCx5qWt5pyN5YuZMTA55bm056ysNO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DExOS9kZjM1ZjVhZi01ZWI1LTQyMzctODYyNC0zM2UwNGI2Yjk3OTMueGxz&amp;n=6YeR6ZaA57ij5Lit5L2O5pS25YWl5oi26LyU5bCO5bCx5qWt5pyN5YuZMTA55bm056ysNOWto%2BWgseihqC54bHM%3D" text:style-name="Internet_20_link" text:visited-style-name="Visited_20_Internet_20_Link"><text:span text:style-name="Internet_20_link"><text:span text:style-name="T27">5</text:span></text:span></text:a></text:p>
            <text:p text:style-name="P25"><text:a xlink:type="simple" xlink:href="https://ws.kinmen.gov.tw/Download.ashx?u=LzAwMS9VcGxvYWQvMzAzL3JlbGZpbGUvMC8zODExOS9kZjM1ZjVhZi01ZWI1LTQyMzctODYyNC0zM2UwNGI2Yjk3OTMueGxz&amp;n=6YeR6ZaA57ij5Lit5L2O5pS25YWl5oi26LyU5bCO5bCx5qWt5pyN5YuZ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xOS9kZjM1ZjVhZi01ZWI1LTQyMzctODYyNC0zM2UwNGI2Yjk3OTMueGxz&amp;n=6YeR6ZaA57ij5Lit5L2O5pS25YWl5oi26LyU5bCO5bCx5qWt5pyN5YuZ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xOS9kZjM1ZjVhZi01ZWI1LTQyMzctODYyNC0zM2UwNGI2Yjk3OTMueGxz&amp;n=6YeR6ZaA57ij5Lit5L2O5pS25YWl5oi26LyU5bCO5bCx5qWt5pyN5YuZ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xOS9kZjM1ZjVhZi01ZWI1LTQyMzctODYyNC0zM2UwNGI2Yjk3OTMueGxz&amp;n=6YeR6ZaA57ij5Lit5L2O5pS25YWl5oi26LyU5bCO5bCx5qWt5pyN5YuZ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xOS9kZjM1ZjVhZi01ZWI1LTQyMzctODYyNC0zM2UwNGI2Yjk3OTMueGxz&amp;n=6YeR6ZaA57ij5Lit5L2O5pS25YWl5oi26LyU5bCO5bCx5qWt5pyN5YuZ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xOS9kZjM1ZjVhZi01ZWI1LTQyMzctODYyNC0zM2UwNGI2Yjk3OTMueGxz&amp;n=6YeR6ZaA57ij5Lit5L2O5pS25YWl5oi26LyU5bCO5bCx5qWt5pyN5YuZ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A5MC9iZmEwZWVkNC0xMjQ3LTQ1NWEtODU3MS1iYzM2ZDNlNGJlOWMueGxz&amp;n=6YeR6ZaA57ij5Lit5L2O5pS25YWl5oi26LyU5bCO5bCx5qWt5pyN5YuZMTEw5bm056ysMe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A5MC9iZmEwZWVkNC0xMjQ3LTQ1NWEtODU3MS1iYzM2ZDNlNGJlOWMueGxz&amp;n=6YeR6ZaA57ij5Lit5L2O5pS25YWl5oi26LyU5bCO5bCx5qWt5pyN5YuZMTEw5bm056ysMeWto%2BWgseihqC54bHM%3D" text:style-name="Internet_20_link" text:visited-style-name="Visited_20_Internet_20_Link"><text:span text:style-name="Internet_20_link"><text:span text:style-name="T27">5</text:span></text:span></text:a></text:p>
            <text:p text:style-name="P25"><text:a xlink:type="simple" xlink:href="https://ws.kinmen.gov.tw/Download.ashx?u=LzAwMS9VcGxvYWQvMzAzL3JlbGZpbGUvMC8zOTA5MC9iZmEwZWVkNC0xMjQ3LTQ1NWEtODU3MS1iYzM2ZDNlNGJlOWMueGxz&amp;n=6YeR6ZaA57ij5Lit5L2O5pS25YWl5oi26LyU5bCO5bCx5qWt5pyN5YuZ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A5MC9iZmEwZWVkNC0xMjQ3LTQ1NWEtODU3MS1iYzM2ZDNlNGJlOWMueGxz&amp;n=6YeR6ZaA57ij5Lit5L2O5pS25YWl5oi26LyU5bCO5bCx5qWt5pyN5YuZ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A5MC9iZmEwZWVkNC0xMjQ3LTQ1NWEtODU3MS1iYzM2ZDNlNGJlOWMueGxz&amp;n=6YeR6ZaA57ij5Lit5L2O5pS25YWl5oi26LyU5bCO5bCx5qWt5pyN5YuZ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A5MC9iZmEwZWVkNC0xMjQ3LTQ1NWEtODU3MS1iYzM2ZDNlNGJlOWMueGxz&amp;n=6YeR6ZaA57ij5Lit5L2O5pS25YWl5oi26LyU5bCO5bCx5qWt5pyN5YuZ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A5MC9iZmEwZWVkNC0xMjQ3LTQ1NWEtODU3MS1iYzM2ZDNlNGJlOWMueGxz&amp;n=6YeR6ZaA57ij5Lit5L2O5pS25YWl5oi26LyU5bCO5bCx5qWt5pyN5YuZ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TA5MC9iZmEwZWVkNC0xMjQ3LTQ1NWEtODU3MS1iYzM2ZDNlNGJlOWMueGxz&amp;n=6YeR6ZaA57ij5Lit5L2O5pS25YWl5oi26LyU5bCO5bCx5qWt5pyN5YuZ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4OS8yN2U2NGM4NS0yMDNmLTQ5MDQtYTkxNC1kZjZjOTBjNzgwM2YueGxz&amp;n=6YeR6ZaA57ij5Lit5L2O5pS25YWl5oi26LyU5bCO5bCx5qWt5pyN5YuZ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4OS8yN2U2NGM4NS0yMDNmLTQ5MDQtYTkxNC1kZjZjOTBjNzgwM2YueGxz&amp;n=6YeR6ZaA57ij5Lit5L2O5pS25YWl5oi26LyU5bCO5bCx5qWt5pyN5YuZMTEw5bm056ysMuWto%2BWgseihqC54bHM%3D" text:style-name="Internet_20_link" text:visited-style-name="Visited_20_Internet_20_Link"><text:span text:style-name="Internet_20_link"><text:span text:style-name="T27">5</text:span></text:span></text:a></text:p>
            <text:p text:style-name="P25"><text:a xlink:type="simple" xlink:href="https://ws.kinmen.gov.tw/Download.ashx?u=LzAwMS9VcGxvYWQvMzAzL3JlbGZpbGUvMC8zOTQ4OS8yN2U2NGM4NS0yMDNmLTQ5MDQtYTkxNC1kZjZjOTBjNzgwM2YueGxz&amp;n=6YeR6ZaA57ij5Lit5L2O5pS25YWl5oi26LyU5bCO5bCx5qWt5pyN5YuZ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4OS8yN2U2NGM4NS0yMDNmLTQ5MDQtYTkxNC1kZjZjOTBjNzgwM2YueGxz&amp;n=6YeR6ZaA57ij5Lit5L2O5pS25YWl5oi26LyU5bCO5bCx5qWt5pyN5YuZMTEw5bm056ysMu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Q4OS8yN2U2NGM4NS0yMDNmLTQ5MDQtYTkxNC1kZjZjOTBjNzgwM2YueGxz&amp;n=6YeR6ZaA57ij5Lit5L2O5pS25YWl5oi26LyU5bCO5bCx5qWt5pyN5YuZMTEw5bm056ysMu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Q4OS8yN2U2NGM4NS0yMDNmLTQ5MDQtYTkxNC1kZjZjOTBjNzgwM2YueGxz&amp;n=6YeR6ZaA57ij5Lit5L2O5pS25YWl5oi26LyU5bCO5bCx5qWt5pyN5YuZMTEw5bm056ysMu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Q4OS8yN2U2NGM4NS0yMDNmLTQ5MDQtYTkxNC1kZjZjOTBjNzgwM2YueGxz&amp;n=6YeR6ZaA57ij5Lit5L2O5pS25YWl5oi26LyU5bCO5bCx5qWt5pyN5YuZ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4OS8yN2U2NGM4NS0yMDNmLTQ5MDQtYTkxNC1kZjZjOTBjNzgwM2YueGxz&amp;n=6YeR6ZaA57ij5Lit5L2O5pS25YWl5oi26LyU5bCO5bCx5qWt5pyN5YuZ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4OS8yN2U2NGM4NS0yMDNmLTQ5MDQtYTkxNC1kZjZjOTBjNzgwM2YueGxz&amp;n=6YeR6ZaA57ij5Lit5L2O5pS25YWl5oi26LyU5bCO5bCx5qWt5pyN5YuZ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4OS8yN2U2NGM4NS0yMDNmLTQ5MDQtYTkxNC1kZjZjOTBjNzgwM2YueGxz&amp;n=6YeR6ZaA57ij5Lit5L2O5pS25YWl5oi26LyU5bCO5bCx5qWt5pyN5YuZ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25"><text:a xlink:type="simple" xlink:href="https://ws.kinmen.gov.tw/Download.ashx?u=LzAwMS9VcGxvYWQvMzAzL3JlbGZpbGUvMC80MDkxOS9jMzM5OWUzOC1lNGJkLTRlZDItYTJjYy04YWIxMDA1MzQ0NTMueGxz&amp;n=6YeR6ZaA57ij5Lit5L2O5pS25YWl5oi26LyU5bCO5bCx5qWt5pyN5YuZMTEw5bm056ysM%2B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0MDkxOS9jMzM5OWUzOC1lNGJkLTRlZDItYTJjYy04YWIxMDA1MzQ0NTMueGxz&amp;n=6YeR6ZaA57ij5Lit5L2O5pS25YWl5oi26LyU5bCO5bCx5qWt5pyN5YuZMTEw5bm056ysM%2BWto%2BWgseihqC54bHM%3D" text:style-name="Internet_20_link" text:visited-style-name="Visited_20_Internet_20_Link"><text:span text:style-name="Internet_20_link"><text:span text:style-name="T27">5</text:span></text:span></text:a></text:p>
            <text:p text:style-name="P25"><text:a xlink:type="simple" xlink:href="https://ws.kinmen.gov.tw/Download.ashx?u=LzAwMS9VcGxvYWQvMzAzL3JlbGZpbGUvMC80MDkxOS9jMzM5OWUzOC1lNGJkLTRlZDItYTJjYy04YWIxMDA1MzQ0NTMueGxz&amp;n=6YeR6ZaA57ij5Lit5L2O5pS25YWl5oi26LyU5bCO5bCx5qWt5pyN5YuZ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kxOS9jMzM5OWUzOC1lNGJkLTRlZDItYTJjYy04YWIxMDA1MzQ0NTMueGxz&amp;n=6YeR6ZaA57ij5Lit5L2O5pS25YWl5oi26LyU5bCO5bCx5qWt5pyN5YuZMTEw5bm056ysM%2B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0MDkxOS9jMzM5OWUzOC1lNGJkLTRlZDItYTJjYy04YWIxMDA1MzQ0NTMueGxz&amp;n=6YeR6ZaA57ij5Lit5L2O5pS25YWl5oi26LyU5bCO5bCx5qWt5pyN5YuZMTEw5bm056ysM%2B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0MDkxOS9jMzM5OWUzOC1lNGJkLTRlZDItYTJjYy04YWIxMDA1MzQ0NTMueGxz&amp;n=6YeR6ZaA57ij5Lit5L2O5pS25YWl5oi26LyU5bCO5bCx5qWt5pyN5YuZMTEw5bm056ysM%2B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0MDkxOS9jMzM5OWUzOC1lNGJkLTRlZDItYTJjYy04YWIxMDA1MzQ0NTMueGxz&amp;n=6YeR6ZaA57ij5Lit5L2O5pS25YWl5oi26LyU5bCO5bCx5qWt5pyN5YuZ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kxOS9jMzM5OWUzOC1lNGJkLTRlZDItYTJjYy04YWIxMDA1MzQ0NTMueGxz&amp;n=6YeR6ZaA57ij5Lit5L2O5pS25YWl5oi26LyU5bCO5bCx5qWt5pyN5YuZ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kxOS9jMzM5OWUzOC1lNGJkLTRlZDItYTJjYy04YWIxMDA1MzQ0NTMueGxz&amp;n=6YeR6ZaA57ij5Lit5L2O5pS25YWl5oi26LyU5bCO5bCx5qWt5pyN5YuZ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kxOS9jMzM5OWUzOC1lNGJkLTRlZDItYTJjYy04YWIxMDA1MzQ0NTMueGxz&amp;n=6YeR6ZaA57ij5Lit5L2O5pS25YWl5oi26LyU5bCO5bCx5qWt5pyN5YuZ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16"/>
          </table:table-cell>
        </table:table-row>
        <table:table-row table:style-name="表格1.11">
          <table:table-cell table:style-name="表格1.F7" office:value-type="string">
            <text:p text:style-name="P6">12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zMS9iZTQ2OWI2NC03NDQ1LTQxMTAtYTkxMy1jNjhmZGRlYTlkZGUuZG9j&amp;n=MTIu6YeR6ZaA57ij6YGt5Y%2BX54G95a6z5pWR5Yqp5oOF5b2iLmRvYw%3D%3D" text:style-name="Internet_20_link" text:visited-style-name="Visited_20_Internet_20_Link"><text:span text:style-name="Internet_20_link"><text:span text:style-name="T11">金門縣遭受災害救助情形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yMC84OTBiNTU5ZS1lOTAwLTRkOGItYjJlMC02NGViODg4OWU2ZDQueGxz&amp;n=6YeR6ZaA57ij6YGt5Y%2BX54G95a6z5pWR5Yqp5oOF5b2i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yMC84OTBiNTU5ZS1lOTAwLTRkOGItYjJlMC02NGViODg4OWU2ZDQueGxz&amp;n=6YeR6ZaA57ij6YGt5Y%2BX54G95a6z5pWR5Yqp5oOF5b2i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yMC84OTBiNTU5ZS1lOTAwLTRkOGItYjJlMC02NGViODg4OWU2ZDQueGxz&amp;n=6YeR6ZaA57ij6YGt5Y%2BX54G95a6z5pWR5Yqp5oOF5b2i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yMC84OTBiNTU5ZS1lOTAwLTRkOGItYjJlMC02NGViODg4OWU2ZDQueGxz&amp;n=6YeR6ZaA57ij6YGt5Y%2BX54G95a6z5pWR5Yqp5oOF5b2i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yMC84OTBiNTU5ZS1lOTAwLTRkOGItYjJlMC02NGViODg4OWU2ZDQueGxz&amp;n=6YeR6ZaA57ij6YGt5Y%2BX54G95a6z5pWR5Yqp5oOF5b2i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yMC84OTBiNTU5ZS1lOTAwLTRkOGItYjJlMC02NGViODg4OWU2ZDQueGxz&amp;n=6YeR6ZaA57ij6YGt5Y%2BX54G95a6z5pWR5Yqp5oOF5b2i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yMC84OTBiNTU5ZS1lOTAwLTRkOGItYjJlMC02NGViODg4OWU2ZDQueGxz&amp;n=6YeR6ZaA57ij6YGt5Y%2BX54G95a6z5pWR5Yqp5oOF5b2i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yNS9kMjA2ODg5MS0yMzU1LTQwZmUtODM2My1lNjhhN2ZmNTBlYWMueGxz&amp;n=6YeR6ZaA57ij6YGt5Y%2BX54G95a6z5pWR5Yqp5oOF5b2i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yNS9kMjA2ODg5MS0yMzU1LTQwZmUtODM2My1lNjhhN2ZmNTBlYWMueGxz&amp;n=6YeR6ZaA57ij6YGt5Y%2BX54G95a6z5pWR5Yqp5oOF5b2i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yNS9kMjA2ODg5MS0yMzU1LTQwZmUtODM2My1lNjhhN2ZmNTBlYWMueGxz&amp;n=6YeR6ZaA57ij6YGt5Y%2BX54G95a6z5pWR5Yqp5oOF5b2i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yNS9kMjA2ODg5MS0yMzU1LTQwZmUtODM2My1lNjhhN2ZmNTBlYWMueGxz&amp;n=6YeR6ZaA57ij6YGt5Y%2BX54G95a6z5pWR5Yqp5oOF5b2i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yNS9kMjA2ODg5MS0yMzU1LTQwZmUtODM2My1lNjhhN2ZmNTBlYWMueGxz&amp;n=6YeR6ZaA57ij6YGt5Y%2BX54G95a6z5pWR5Yqp5oOF5b2i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yNS9kMjA2ODg5MS0yMzU1LTQwZmUtODM2My1lNjhhN2ZmNTBlYWMueGxz&amp;n=6YeR6ZaA57ij6YGt5Y%2BX54G95a6z5pWR5Yqp5oOF5b2i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yNS9kMjA2ODg5MS0yMzU1LTQwZmUtODM2My1lNjhhN2ZmNTBlYWMueGxz&amp;n=6YeR6ZaA57ij6YGt5Y%2BX54G95a6z5pWR5Yqp5oOF5b2i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5MC8yNmE0ZDkyMC02ZTFiLTQyNzItODY5OS02OWQ1YTdlNDAwODQueGxz&amp;n=6YeR6ZaA57ij6YGt5Y%2BX54G95a6z5pWR5Yqp5oOF5b2i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5MC8yNmE0ZDkyMC02ZTFiLTQyNzItODY5OS02OWQ1YTdlNDAwODQueGxz&amp;n=6YeR6ZaA57ij6YGt5Y%2BX54G95a6z5pWR5Yqp5oOF5b2i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5MC8yNmE0ZDkyMC02ZTFiLTQyNzItODY5OS02OWQ1YTdlNDAwODQueGxz&amp;n=6YeR6ZaA57ij6YGt5Y%2BX54G95a6z5pWR5Yqp5oOF5b2i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5MC8yNmE0ZDkyMC02ZTFiLTQyNzItODY5OS02OWQ1YTdlNDAwODQueGxz&amp;n=6YeR6ZaA57ij6YGt5Y%2BX54G95a6z5pWR5Yqp5oOF5b2i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5MC8yNmE0ZDkyMC02ZTFiLTQyNzItODY5OS02OWQ1YTdlNDAwODQueGxz&amp;n=6YeR6ZaA57ij6YGt5Y%2BX54G95a6z5pWR5Yqp5oOF5b2i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5MC8yNmE0ZDkyMC02ZTFiLTQyNzItODY5OS02OWQ1YTdlNDAwODQueGxz&amp;n=6YeR6ZaA57ij6YGt5Y%2BX54G95a6z5pWR5Yqp5oOF5b2i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5MC8yNmE0ZDkyMC02ZTFiLTQyNzItODY5OS02OWQ1YTdlNDAwODQueGxz&amp;n=6YeR6ZaA57ij6YGt5Y%2BX54G95a6z5pWR5Yqp5oOF5b2i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yNi9jNzczMTIwOS1hOWVmLTQ3NjEtYmNjYS1iN2JhY2FhYTc2YWYueGxz&amp;n=6YeR6ZaA57ij6YGt5Y%2BX54G95a6z5pWR5Yqp5oOF5b2i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yNi9jNzczMTIwOS1hOWVmLTQ3NjEtYmNjYS1iN2JhY2FhYTc2YWYueGxz&amp;n=6YeR6ZaA57ij6YGt5Y%2BX54G95a6z5pWR5Yqp5oOF5b2i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yNi9jNzczMTIwOS1hOWVmLTQ3NjEtYmNjYS1iN2JhY2FhYTc2YWYueGxz&amp;n=6YeR6ZaA57ij6YGt5Y%2BX54G95a6z5pWR5Yqp5oOF5b2i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yNi9jNzczMTIwOS1hOWVmLTQ3NjEtYmNjYS1iN2JhY2FhYTc2YWYueGxz&amp;n=6YeR6ZaA57ij6YGt5Y%2BX54G95a6z5pWR5Yqp5oOF5b2i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yNi9jNzczMTIwOS1hOWVmLTQ3NjEtYmNjYS1iN2JhY2FhYTc2YWYueGxz&amp;n=6YeR6ZaA57ij6YGt5Y%2BX54G95a6z5pWR5Yqp5oOF5b2i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yNi9jNzczMTIwOS1hOWVmLTQ3NjEtYmNjYS1iN2JhY2FhYTc2YWYueGxz&amp;n=6YeR6ZaA57ij6YGt5Y%2BX54G95a6z5pWR5Yqp5oOF5b2i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yNi9jNzczMTIwOS1hOWVmLTQ3NjEtYmNjYS1iN2JhY2FhYTc2YWYueGxz&amp;n=6YeR6ZaA57ij6YGt5Y%2BX54G95a6z5pWR5Yqp5oOF5b2i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ext:soft-page-break/>
        <table:table-row table:style-name="表格1.20">
          <table:table-cell table:style-name="表格1.F7" office:value-type="string">
            <text:p text:style-name="P6">13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zMi9lMmRkZTg0ZS04YmQxLTRiMjAtYTViYi04Nzk1NDkxMzk3ZTUuZG9j&amp;n=MTMu6YeR6ZaA57ij6L6m55CG5oCl6Zuj5pWR5Yqp5qaC5rOBLmRvYw%3D%3D" text:style-name="Internet_20_link" text:visited-style-name="Visited_20_Internet_20_Link"><text:span text:style-name="Internet_20_link"><text:span text:style-name="T11">金門縣辦理急難救助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yMS9hYThkODAyYi1iMGRiLTQzZWEtODUyZi1hNmY2NDMzMGY4NTkueGxz&amp;n=6YeR6ZaA57ij6L6m55CG5oCl6Zuj5pWR5Yqp5qaC5rOB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yMS9hYThkODAyYi1iMGRiLTQzZWEtODUyZi1hNmY2NDMzMGY4NTkueGxz&amp;n=6YeR6ZaA57ij6L6m55CG5oCl6Zuj5pWR5Yqp5qaC5rOB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yMS9hYThkODAyYi1iMGRiLTQzZWEtODUyZi1hNmY2NDMzMGY4NTkueGxz&amp;n=6YeR6ZaA57ij6L6m55CG5oCl6Zuj5pWR5Yqp5qaC5rOB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yMS9hYThkODAyYi1iMGRiLTQzZWEtODUyZi1hNmY2NDMzMGY4NTkueGxz&amp;n=6YeR6ZaA57ij6L6m55CG5oCl6Zuj5pWR5Yqp5qaC5rOB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yMS9hYThkODAyYi1iMGRiLTQzZWEtODUyZi1hNmY2NDMzMGY4NTkueGxz&amp;n=6YeR6ZaA57ij6L6m55CG5oCl6Zuj5pWR5Yqp5qaC5rOB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yMS9hYThkODAyYi1iMGRiLTQzZWEtODUyZi1hNmY2NDMzMGY4NTkueGxz&amp;n=6YeR6ZaA57ij6L6m55CG5oCl6Zuj5pWR5Yqp5qaC5rOB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yMS9hYThkODAyYi1iMGRiLTQzZWEtODUyZi1hNmY2NDMzMGY4NTkueGxz&amp;n=6YeR6ZaA57ij6L6m55CG5oCl6Zuj5pWR5Yqp5qaC5rOB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yNi9jZWVkZjAwZS02ODUzLTQwNGItOGFkNC1iNmUzMDJjNDYyMDQueGxz&amp;n=6YeR6ZaA57ij6L6m55CG5oCl6Zuj5pWR5Yqp5qaC5rOB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yNi9jZWVkZjAwZS02ODUzLTQwNGItOGFkNC1iNmUzMDJjNDYyMDQueGxz&amp;n=6YeR6ZaA57ij6L6m55CG5oCl6Zuj5pWR5Yqp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yNi9jZWVkZjAwZS02ODUzLTQwNGItOGFkNC1iNmUzMDJjNDYyMDQueGxz&amp;n=6YeR6ZaA57ij6L6m55CG5oCl6Zuj5pWR5Yqp5qaC5rOB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yNi9jZWVkZjAwZS02ODUzLTQwNGItOGFkNC1iNmUzMDJjNDYyMDQueGxz&amp;n=6YeR6ZaA57ij6L6m55CG5oCl6Zuj5pWR5Yqp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yNi9jZWVkZjAwZS02ODUzLTQwNGItOGFkNC1iNmUzMDJjNDYyMDQueGxz&amp;n=6YeR6ZaA57ij6L6m55CG5oCl6Zuj5pWR5Yqp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yNi9jZWVkZjAwZS02ODUzLTQwNGItOGFkNC1iNmUzMDJjNDYyMDQueGxz&amp;n=6YeR6ZaA57ij6L6m55CG5oCl6Zuj5pWR5Yqp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yNi9jZWVkZjAwZS02ODUzLTQwNGItOGFkNC1iNmUzMDJjNDYyMDQueGxz&amp;n=6YeR6ZaA57ij6L6m55CG5oCl6Zuj5pWR5Yqp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5MS82YTZmMTcxOS0xMGZkLTQyZTItOWVmOS0zOWRhZDU5NjJmYjQueGxz&amp;n=6YeR6ZaA57ij6L6m55CG5oCl6Zuj5pWR5Yqp5qaC5rOB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5MS82YTZmMTcxOS0xMGZkLTQyZTItOWVmOS0zOWRhZDU5NjJmYjQueGxz&amp;n=6YeR6ZaA57ij6L6m55CG5oCl6Zuj5pWR5Yqp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5MS82YTZmMTcxOS0xMGZkLTQyZTItOWVmOS0zOWRhZDU5NjJmYjQueGxz&amp;n=6YeR6ZaA57ij6L6m55CG5oCl6Zuj5pWR5Yqp5qaC5rOB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5MS82YTZmMTcxOS0xMGZkLTQyZTItOWVmOS0zOWRhZDU5NjJmYjQueGxz&amp;n=6YeR6ZaA57ij6L6m55CG5oCl6Zuj5pWR5Yqp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5MS82YTZmMTcxOS0xMGZkLTQyZTItOWVmOS0zOWRhZDU5NjJmYjQueGxz&amp;n=6YeR6ZaA57ij6L6m55CG5oCl6Zuj5pWR5Yqp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5MS82YTZmMTcxOS0xMGZkLTQyZTItOWVmOS0zOWRhZDU5NjJmYjQueGxz&amp;n=6YeR6ZaA57ij6L6m55CG5oCl6Zuj5pWR5Yqp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5MS82YTZmMTcxOS0xMGZkLTQyZTItOWVmOS0zOWRhZDU5NjJmYjQueGxz&amp;n=6YeR6ZaA57ij6L6m55CG5oCl6Zuj5pWR5Yqp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yNy8xMTBhYzE4OS05NjIyLTRjOTUtYjZkZC01MmIwMzZkMGI1MDgueGxz&amp;n=6YeR6ZaA57ij6L6m55CG5oCl6Zuj5pWR5Yqp5qaC5rOB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yNy8xMTBhYzE4OS05NjIyLTRjOTUtYjZkZC01MmIwMzZkMGI1MDgueGxz&amp;n=6YeR6ZaA57ij6L6m55CG5oCl6Zuj5pWR5Yqp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yNy8xMTBhYzE4OS05NjIyLTRjOTUtYjZkZC01MmIwMzZkMGI1MDgueGxz&amp;n=6YeR6ZaA57ij6L6m55CG5oCl6Zuj5pWR5Yqp5qaC5rOB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yNy8xMTBhYzE4OS05NjIyLTRjOTUtYjZkZC01MmIwMzZkMGI1MDgueGxz&amp;n=6YeR6ZaA57ij6L6m55CG5oCl6Zuj5pWR5Yqp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yNy8xMTBhYzE4OS05NjIyLTRjOTUtYjZkZC01MmIwMzZkMGI1MDgueGxz&amp;n=6YeR6ZaA57ij6L6m55CG5oCl6Zuj5pWR5Yqp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yNy8xMTBhYzE4OS05NjIyLTRjOTUtYjZkZC01MmIwMzZkMGI1MDgueGxz&amp;n=6YeR6ZaA57ij6L6m55CG5oCl6Zuj5pWR5Yqp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yNy8xMTBhYzE4OS05NjIyLTRjOTUtYjZkZC01MmIwMzZkMGI1MDgueGxz&amp;n=6YeR6ZaA57ij6L6m55CG5oCl6Zuj5pWR5Yqp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21">
          <table:table-cell table:style-name="表格1.F7" office:value-type="string">
            <text:p text:style-name="P6">14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zNC8yZTg3ZmM4OC04NTdmLTQ0MGItODU4ZS0zNDIwYzE5NzMxYjUuZG9j&amp;n=MTQu6YeR6ZaA57ij6L6m55CG56S%2B5pyD5pWR5Yqp6Yar55mC5Y%2BK55yL6K236KOc5Yqp5qaC5rOBLmRvYw%3D%3D" text:style-name="Internet_20_link" text:visited-style-name="Visited_20_Internet_20_Link"><text:span text:style-name="Internet_20_link"><text:span text:style-name="T11">金門縣辦理社會救助醫療及看護補助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yNi9lYzYyZTc2My05NGUwLTRjYzgtYmI5My0xMTU2YzEwNTYyMWMueGxz&amp;n=6YeR6ZaA57ij6L6m55CG56S%2B5pyD5pWR5Yqp6Yar55mC5Y%2BK55yL6K236KOc5Yqp5qaC5rOB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yNi9lYzYyZTc2My05NGUwLTRjYzgtYmI5My0xMTU2YzEwNTYyMWMueGxz&amp;n=6YeR6ZaA57ij6L6m55CG56S%2B5pyD5pWR5Yqp6Yar55mC5Y%2BK55yL6K236KOc5Yqp5qaC5rOB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yNi9lYzYyZTc2My05NGUwLTRjYzgtYmI5My0xMTU2YzEwNTYyMWMueGxz&amp;n=6YeR6ZaA57ij6L6m55CG56S%2B5pyD5pWR5Yqp6Yar55mC5Y%2BK55yL6K236KOc5Yqp5qaC5rOB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yNi9lYzYyZTc2My05NGUwLTRjYzgtYmI5My0xMTU2YzEwNTYyMWMueGxz&amp;n=6YeR6ZaA57ij6L6m55CG56S%2B5pyD5pWR5Yqp6Yar55mC5Y%2BK55yL6K236KOc5Yqp5qaC5rOB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yNi9lYzYyZTc2My05NGUwLTRjYzgtYmI5My0xMTU2YzEwNTYyMWMueGxz&amp;n=6YeR6ZaA57ij6L6m55CG56S%2B5pyD5pWR5Yqp6Yar55mC5Y%2BK55yL6K236KOc5Yqp5qaC5rOB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yNi9lYzYyZTc2My05NGUwLTRjYzgtYmI5My0xMTU2YzEwNTYyMWMueGxz&amp;n=6YeR6ZaA57ij6L6m55CG56S%2B5pyD5pWR5Yqp6Yar55mC5Y%2BK55yL6K236KOc5Yqp5qaC5rOB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yNi9lYzYyZTc2My05NGUwLTRjYzgtYmI5My0xMTU2YzEwNTYyMWMueGxz&amp;n=6YeR6ZaA57ij6L6m55CG56S%2B5pyD5pWR5Yqp6Yar55mC5Y%2BK55yL6K236KOc5Yqp5qaC5rOB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3Ni9jMjAxNzNlNS03ZTY5LTRhNzAtYjY2MS0xNzRiNGE0ZTZlMWUueGxz&amp;n=6YeR6ZaA57ij6L6m55CG56S%2B5pyD5pWR5Yqp6Yar55mC5Y%2BK55yL6K236KOc5Yqp5qaC5rOB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3Ni9jMjAxNzNlNS03ZTY5LTRhNzAtYjY2MS0xNzRiNGE0ZTZlMWUueGxz&amp;n=6YeR6ZaA57ij6L6m55CG56S%2B5pyD5pWR5Yqp6Yar55mC5Y%2BK55yL6K236KOc5Yqp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3Ni9jMjAxNzNlNS03ZTY5LTRhNzAtYjY2MS0xNzRiNGE0ZTZlMWUueGxz&amp;n=6YeR6ZaA57ij6L6m55CG56S%2B5pyD5pWR5Yqp6Yar55mC5Y%2BK55yL6K236KOc5Yqp5qaC5rOB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3Ni9jMjAxNzNlNS03ZTY5LTRhNzAtYjY2MS0xNzRiNGE0ZTZlMWUueGxz&amp;n=6YeR6ZaA57ij6L6m55CG56S%2B5pyD5pWR5Yqp6Yar55mC5Y%2BK55yL6K236KOc5Yqp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3Ni9jMjAxNzNlNS03ZTY5LTRhNzAtYjY2MS0xNzRiNGE0ZTZlMWUueGxz&amp;n=6YeR6ZaA57ij6L6m55CG56S%2B5pyD5pWR5Yqp6Yar55mC5Y%2BK55yL6K236KOc5Yqp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3Ni9jMjAxNzNlNS03ZTY5LTRhNzAtYjY2MS0xNzRiNGE0ZTZlMWUueGxz&amp;n=6YeR6ZaA57ij6L6m55CG56S%2B5pyD5pWR5Yqp6Yar55mC5Y%2BK55yL6K236KOc5Yqp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3Ni9jMjAxNzNlNS03ZTY5LTRhNzAtYjY2MS0xNzRiNGE0ZTZlMWUueGxz&amp;n=6YeR6ZaA57ij6L6m55CG56S%2B5pyD5pWR5Yqp6Yar55mC5Y%2BK55yL6K236KOc5Yqp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5Mi9mNzIyNzQyZi0wYzBlLTQ2NTgtOTAxYy1hY2ZmZmJiMDI4MjEueGxz&amp;n=6YeR6ZaA57ij6L6m55CG56S%2B5pyD5pWR5Yqp6Yar55mC5Y%2BK55yL6K236KOc5Yqp5qaC5rOB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5Mi9mNzIyNzQyZi0wYzBlLTQ2NTgtOTAxYy1hY2ZmZmJiMDI4MjEueGxz&amp;n=6YeR6ZaA57ij6L6m55CG56S%2B5pyD5pWR5Yqp6Yar55mC5Y%2BK55yL6K236KOc5Yqp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5Mi9mNzIyNzQyZi0wYzBlLTQ2NTgtOTAxYy1hY2ZmZmJiMDI4MjEueGxz&amp;n=6YeR6ZaA57ij6L6m55CG56S%2B5pyD5pWR5Yqp6Yar55mC5Y%2BK55yL6K236KOc5Yqp5qaC5rOB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5Mi9mNzIyNzQyZi0wYzBlLTQ2NTgtOTAxYy1hY2ZmZmJiMDI4MjEueGxz&amp;n=6YeR6ZaA57ij6L6m55CG56S%2B5pyD5pWR5Yqp6Yar55mC5Y%2BK55yL6K236KOc5Yqp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5Mi9mNzIyNzQyZi0wYzBlLTQ2NTgtOTAxYy1hY2ZmZmJiMDI4MjEueGxz&amp;n=6YeR6ZaA57ij6L6m55CG56S%2B5pyD5pWR5Yqp6Yar55mC5Y%2BK55yL6K236KOc5Yqp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5Mi9mNzIyNzQyZi0wYzBlLTQ2NTgtOTAxYy1hY2ZmZmJiMDI4MjEueGxz&amp;n=6YeR6ZaA57ij6L6m55CG56S%2B5pyD5pWR5Yqp6Yar55mC5Y%2BK55yL6K236KOc5Yqp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5Mi9mNzIyNzQyZi0wYzBlLTQ2NTgtOTAxYy1hY2ZmZmJiMDI4MjEueGxz&amp;n=6YeR6ZaA57ij6L6m55CG56S%2B5pyD5pWR5Yqp6Yar55mC5Y%2BK55yL6K236KOc5Yqp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yOC81MTYxZTEzYS04NWRmLTRkNmItODkzMS03NGU5OGZiYmNlNTAueGxz&amp;n=6YeR6ZaA57ij6L6m55CG56S%2B5pyD5pWR5Yqp6Yar55mC5Y%2BK55yL6K236KOc5Yqp5qaC5rOB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yOC81MTYxZTEzYS04NWRmLTRkNmItODkzMS03NGU5OGZiYmNlNTAueGxz&amp;n=6YeR6ZaA57ij6L6m55CG56S%2B5pyD5pWR5Yqp6Yar55mC5Y%2BK55yL6K236KOc5Yqp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yOC81MTYxZTEzYS04NWRmLTRkNmItODkzMS03NGU5OGZiYmNlNTAueGxz&amp;n=6YeR6ZaA57ij6L6m55CG56S%2B5pyD5pWR5Yqp6Yar55mC5Y%2BK55yL6K236KOc5Yqp5qaC5rOB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yOC81MTYxZTEzYS04NWRmLTRkNmItODkzMS03NGU5OGZiYmNlNTAueGxz&amp;n=6YeR6ZaA57ij6L6m55CG56S%2B5pyD5pWR5Yqp6Yar55mC5Y%2BK55yL6K236KOc5Yqp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yOC81MTYxZTEzYS04NWRmLTRkNmItODkzMS03NGU5OGZiYmNlNTAueGxz&amp;n=6YeR6ZaA57ij6L6m55CG56S%2B5pyD5pWR5Yqp6Yar55mC5Y%2BK55yL6K236KOc5Yqp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yOC81MTYxZTEzYS04NWRmLTRkNmItODkzMS03NGU5OGZiYmNlNTAueGxz&amp;n=6YeR6ZaA57ij6L6m55CG56S%2B5pyD5pWR5Yqp6Yar55mC5Y%2BK55yL6K236KOc5Yqp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yOC81MTYxZTEzYS04NWRmLTRkNmItODkzMS03NGU5OGZiYmNlNTAueGxz&amp;n=6YeR6ZaA57ij6L6m55CG56S%2B5pyD5pWR5Yqp6Yar55mC5Y%2BK55yL6K236KOc5Yqp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6">
          <table:table-cell table:style-name="表格1.F7" office:value-type="string">
            <text:p text:style-name="P6">15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zNS9kMzJlNTZmMi04MGExLTQxY2QtOThlMS1lOWYwZTI2MWZmYWYuZG9j&amp;n=MTUu6YeR6ZaA57ij6YGK5rCR6JmV55CG5oOF5b2iLmRvYw%3D%3D" text:style-name="Internet_20_link" text:visited-style-name="Visited_20_Internet_20_Link"><text:span text:style-name="Internet_20_link"><text:span text:style-name="T11">金門縣遊民處理情形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yMy8wZjU3MTc0My0zZWFmLTQzZmItODg4My05NjM4NzMxNzUzZWQueGxz&amp;n=6YeR6ZaA57ij6YGK5rCR6JmV55CG5oOF5b2i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yMy8wZjU3MTc0My0zZWFmLTQzZmItODg4My05NjM4NzMxNzUzZWQueGxz&amp;n=6YeR6ZaA57ij6YGK5rCR6JmV55CG5oOF5b2i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yMy8wZjU3MTc0My0zZWFmLTQzZmItODg4My05NjM4NzMxNzUzZWQueGxz&amp;n=6YeR6ZaA57ij6YGK5rCR6JmV55CG5oOF5b2i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yMy8wZjU3MTc0My0zZWFmLTQzZmItODg4My05NjM4NzMxNzUzZWQueGxz&amp;n=6YeR6ZaA57ij6YGK5rCR6JmV55CG5oOF5b2i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yMy8wZjU3MTc0My0zZWFmLTQzZmItODg4My05NjM4NzMxNzUzZWQueGxz&amp;n=6YeR6ZaA57ij6YGK5rCR6JmV55CG5oOF5b2i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yMy8wZjU3MTc0My0zZWFmLTQzZmItODg4My05NjM4NzMxNzUzZWQueGxz&amp;n=6YeR6ZaA57ij6YGK5rCR6JmV55CG5oOF5b2i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yMy8wZjU3MTc0My0zZWFmLTQzZmItODg4My05NjM4NzMxNzUzZWQueGxz&amp;n=6YeR6ZaA57ij6YGK5rCR6JmV55CG5oOF5b2i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3Ny8zNWU0YmVhMi1hNTVhLTQ3MjgtYWY2MC1iODk2ZDYxZGY2Y2EueGxz&amp;n=6YeR6ZaA57ij6YGK5rCR6JmV55CG5oOF5b2i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3Ny8zNWU0YmVhMi1hNTVhLTQ3MjgtYWY2MC1iODk2ZDYxZGY2Y2EueGxz&amp;n=6YeR6ZaA57ij6YGK5rCR6JmV55CG5oOF5b2i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3Ny8zNWU0YmVhMi1hNTVhLTQ3MjgtYWY2MC1iODk2ZDYxZGY2Y2EueGxz&amp;n=6YeR6ZaA57ij6YGK5rCR6JmV55CG5oOF5b2i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3Ny8zNWU0YmVhMi1hNTVhLTQ3MjgtYWY2MC1iODk2ZDYxZGY2Y2EueGxz&amp;n=6YeR6ZaA57ij6YGK5rCR6JmV55CG5oOF5b2i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3Ny8zNWU0YmVhMi1hNTVhLTQ3MjgtYWY2MC1iODk2ZDYxZGY2Y2EueGxz&amp;n=6YeR6ZaA57ij6YGK5rCR6JmV55CG5oOF5b2i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3Ny8zNWU0YmVhMi1hNTVhLTQ3MjgtYWY2MC1iODk2ZDYxZGY2Y2EueGxz&amp;n=6YeR6ZaA57ij6YGK5rCR6JmV55CG5oOF5b2i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3Ny8zNWU0YmVhMi1hNTVhLTQ3MjgtYWY2MC1iODk2ZDYxZGY2Y2EueGxz&amp;n=6YeR6ZaA57ij6YGK5rCR6JmV55CG5oOF5b2i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5My83M2M1ZmU5NS01MmZlLTRlYmEtYmE1Ni1hNDk3MzhjNTYzNzQueGxz&amp;n=6YeR6ZaA57ij6YGK5rCR6JmV55CG5oOF5b2i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5My83M2M1ZmU5NS01MmZlLTRlYmEtYmE1Ni1hNDk3MzhjNTYzNzQueGxz&amp;n=6YeR6ZaA57ij6YGK5rCR6JmV55CG5oOF5b2i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5My83M2M1ZmU5NS01MmZlLTRlYmEtYmE1Ni1hNDk3MzhjNTYzNzQueGxz&amp;n=6YeR6ZaA57ij6YGK5rCR6JmV55CG5oOF5b2i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5My83M2M1ZmU5NS01MmZlLTRlYmEtYmE1Ni1hNDk3MzhjNTYzNzQueGxz&amp;n=6YeR6ZaA57ij6YGK5rCR6JmV55CG5oOF5b2i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5My83M2M1ZmU5NS01MmZlLTRlYmEtYmE1Ni1hNDk3MzhjNTYzNzQueGxz&amp;n=6YeR6ZaA57ij6YGK5rCR6JmV55CG5oOF5b2i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5My83M2M1ZmU5NS01MmZlLTRlYmEtYmE1Ni1hNDk3MzhjNTYzNzQueGxz&amp;n=6YeR6ZaA57ij6YGK5rCR6JmV55CG5oOF5b2i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5My83M2M1ZmU5NS01MmZlLTRlYmEtYmE1Ni1hNDk3MzhjNTYzNzQueGxz&amp;n=6YeR6ZaA57ij6YGK5rCR6JmV55CG5oOF5b2i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yOS9lYmI5ZDU0NC0zMGI3LTQ0ZGUtYmM0NC05Yzk3MDQ2ZTM4Y2YueGxz&amp;n=6YeR6ZaA57ij6YGK5rCR6JmV55CG5oOF5b2i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yOS9lYmI5ZDU0NC0zMGI3LTQ0ZGUtYmM0NC05Yzk3MDQ2ZTM4Y2YueGxz&amp;n=6YeR6ZaA57ij6YGK5rCR6JmV55CG5oOF5b2i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yOS9lYmI5ZDU0NC0zMGI3LTQ0ZGUtYmM0NC05Yzk3MDQ2ZTM4Y2YueGxz&amp;n=6YeR6ZaA57ij6YGK5rCR6JmV55CG5oOF5b2i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yOS9lYmI5ZDU0NC0zMGI3LTQ0ZGUtYmM0NC05Yzk3MDQ2ZTM4Y2YueGxz&amp;n=6YeR6ZaA57ij6YGK5rCR6JmV55CG5oOF5b2i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yOS9lYmI5ZDU0NC0zMGI3LTQ0ZGUtYmM0NC05Yzk3MDQ2ZTM4Y2YueGxz&amp;n=6YeR6ZaA57ij6YGK5rCR6JmV55CG5oOF5b2i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yOS9lYmI5ZDU0NC0zMGI3LTQ0ZGUtYmM0NC05Yzk3MDQ2ZTM4Y2YueGxz&amp;n=6YeR6ZaA57ij6YGK5rCR6JmV55CG5oOF5b2i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yOS9lYmI5ZDU0NC0zMGI3LTQ0ZGUtYmM0NC05Yzk3MDQ2ZTM4Y2YueGxz&amp;n=6YeR6ZaA57ij6YGK5rCR6JmV55CG5oOF5b2i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6">
          <table:table-cell table:style-name="表格1.F7" office:value-type="string">
            <text:p text:style-name="P6">16</text:p>
          </table:table-cell>
          <table:table-cell table:style-name="表格1.F7" office:value-type="string">
            <text:p text:style-name="P15">社會救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zNi82MDE3ZjUwMS1hMDg2LTQ0NGUtOTJmNC1kZmE4ZGMwYmVhM2UuZG9j&amp;n=MTYu6YeR6ZaA57ij56S%2B5pyD5pWR5Yqp6YCa5aCx6JmV55CG5oOF5b2iLmRvYw%3D%3D" text:style-name="Internet_20_link" text:visited-style-name="Visited_20_Internet_20_Link"><text:span text:style-name="Internet_20_link"><text:span text:style-name="T11">金門縣社會救助通報處理情形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yNC9lYjMwY2NmNC01MDc0LTRlNjUtOTBmOC02NzIxODE2NDNhNmIueGxz&amp;n=6YeR6ZaA57ij56S%2B5pyD5pWR5Yqp6YCa5aCx6JmV55CG5oOF5b2i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yNC9lYjMwY2NmNC01MDc0LTRlNjUtOTBmOC02NzIxODE2NDNhNmIueGxz&amp;n=6YeR6ZaA57ij56S%2B5pyD5pWR5Yqp6YCa5aCx6JmV55CG5oOF5b2i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yNC9lYjMwY2NmNC01MDc0LTRlNjUtOTBmOC02NzIxODE2NDNhNmIueGxz&amp;n=6YeR6ZaA57ij56S%2B5pyD5pWR5Yqp6YCa5aCx6JmV55CG5oOF5b2i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yNC9lYjMwY2NmNC01MDc0LTRlNjUtOTBmOC02NzIxODE2NDNhNmIueGxz&amp;n=6YeR6ZaA57ij56S%2B5pyD5pWR5Yqp6YCa5aCx6JmV55CG5oOF5b2i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yNC9lYjMwY2NmNC01MDc0LTRlNjUtOTBmOC02NzIxODE2NDNhNmIueGxz&amp;n=6YeR6ZaA57ij56S%2B5pyD5pWR5Yqp6YCa5aCx6JmV55CG5oOF5b2i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yNC9lYjMwY2NmNC01MDc0LTRlNjUtOTBmOC02NzIxODE2NDNhNmIueGxz&amp;n=6YeR6ZaA57ij56S%2B5pyD5pWR5Yqp6YCa5aCx6JmV55CG5oOF5b2i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yNC9lYjMwY2NmNC01MDc0LTRlNjUtOTBmOC02NzIxODE2NDNhNmIueGxz&amp;n=6YeR6ZaA57ij56S%2B5pyD5pWR5Yqp6YCa5aCx6JmV55CG5oOF5b2i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yNy9kYTc4ZTY4NC1hY2QyLTRjN2EtYWZlNi01NjkzMDAzNTg4YzMueGxz&amp;n=6YeR6ZaA57ij56S%2B5pyD5pWR5Yqp6YCa5aCx6JmV55CG5oOF5b2i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yNy9kYTc4ZTY4NC1hY2QyLTRjN2EtYWZlNi01NjkzMDAzNTg4YzMueGxz&amp;n=6YeR6ZaA57ij56S%2B5pyD5pWR5Yqp6YCa5aCx6JmV55CG5oOF5b2i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yNy9kYTc4ZTY4NC1hY2QyLTRjN2EtYWZlNi01NjkzMDAzNTg4YzMueGxz&amp;n=6YeR6ZaA57ij56S%2B5pyD5pWR5Yqp6YCa5aCx6JmV55CG5oOF5b2i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yNy9kYTc4ZTY4NC1hY2QyLTRjN2EtYWZlNi01NjkzMDAzNTg4YzMueGxz&amp;n=6YeR6ZaA57ij56S%2B5pyD5pWR5Yqp6YCa5aCx6JmV55CG5oOF5b2i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yNy9kYTc4ZTY4NC1hY2QyLTRjN2EtYWZlNi01NjkzMDAzNTg4YzMueGxz&amp;n=6YeR6ZaA57ij56S%2B5pyD5pWR5Yqp6YCa5aCx6JmV55CG5oOF5b2i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yNy9kYTc4ZTY4NC1hY2QyLTRjN2EtYWZlNi01NjkzMDAzNTg4YzMueGxz&amp;n=6YeR6ZaA57ij56S%2B5pyD5pWR5Yqp6YCa5aCx6JmV55CG5oOF5b2i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yNy9kYTc4ZTY4NC1hY2QyLTRjN2EtYWZlNi01NjkzMDAzNTg4YzMueGxz&amp;n=6YeR6ZaA57ij56S%2B5pyD5pWR5Yqp6YCa5aCx6JmV55CG5oOF5b2i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5NC85ZGY2MTE0OC0wNmQ1LTQxOTMtODI3Yi0xZjUyN2ZjYmM3MmEueGxz&amp;n=6YeR6ZaA57ij56S%2B5pyD5pWR5Yqp6YCa5aCx6JmV55CG5oOF5b2i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5NC85ZGY2MTE0OC0wNmQ1LTQxOTMtODI3Yi0xZjUyN2ZjYmM3MmEueGxz&amp;n=6YeR6ZaA57ij56S%2B5pyD5pWR5Yqp6YCa5aCx6JmV55CG5oOF5b2i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5NC85ZGY2MTE0OC0wNmQ1LTQxOTMtODI3Yi0xZjUyN2ZjYmM3MmEueGxz&amp;n=6YeR6ZaA57ij56S%2B5pyD5pWR5Yqp6YCa5aCx6JmV55CG5oOF5b2i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5NC85ZGY2MTE0OC0wNmQ1LTQxOTMtODI3Yi0xZjUyN2ZjYmM3MmEueGxz&amp;n=6YeR6ZaA57ij56S%2B5pyD5pWR5Yqp6YCa5aCx6JmV55CG5oOF5b2i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5NC85ZGY2MTE0OC0wNmQ1LTQxOTMtODI3Yi0xZjUyN2ZjYmM3MmEueGxz&amp;n=6YeR6ZaA57ij56S%2B5pyD5pWR5Yqp6YCa5aCx6JmV55CG5oOF5b2i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5NC85ZGY2MTE0OC0wNmQ1LTQxOTMtODI3Yi0xZjUyN2ZjYmM3MmEueGxz&amp;n=6YeR6ZaA57ij56S%2B5pyD5pWR5Yqp6YCa5aCx6JmV55CG5oOF5b2i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5NC85ZGY2MTE0OC0wNmQ1LTQxOTMtODI3Yi0xZjUyN2ZjYmM3MmEueGxz&amp;n=6YeR6ZaA57ij56S%2B5pyD5pWR5Yqp6YCa5aCx6JmV55CG5oOF5b2i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zMC9mOTQxYWFlNi1hZGZmLTRhOTYtOTg2My0wYzlkOTMyYzg4OTUueGxz&amp;n=6YeR6ZaA57ij56S%2B5pyD5pWR5Yqp6YCa5aCx6JmV55CG5oOF5b2i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zMC9mOTQxYWFlNi1hZGZmLTRhOTYtOTg2My0wYzlkOTMyYzg4OTUueGxz&amp;n=6YeR6ZaA57ij56S%2B5pyD5pWR5Yqp6YCa5aCx6JmV55CG5oOF5b2i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zMC9mOTQxYWFlNi1hZGZmLTRhOTYtOTg2My0wYzlkOTMyYzg4OTUueGxz&amp;n=6YeR6ZaA57ij56S%2B5pyD5pWR5Yqp6YCa5aCx6JmV55CG5oOF5b2i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zMC9mOTQxYWFlNi1hZGZmLTRhOTYtOTg2My0wYzlkOTMyYzg4OTUueGxz&amp;n=6YeR6ZaA57ij56S%2B5pyD5pWR5Yqp6YCa5aCx6JmV55CG5oOF5b2i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zMC9mOTQxYWFlNi1hZGZmLTRhOTYtOTg2My0wYzlkOTMyYzg4OTUueGxz&amp;n=6YeR6ZaA57ij56S%2B5pyD5pWR5Yqp6YCa5aCx6JmV55CG5oOF5b2i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zMC9mOTQxYWFlNi1hZGZmLTRhOTYtOTg2My0wYzlkOTMyYzg4OTUueGxz&amp;n=6YeR6ZaA57ij56S%2B5pyD5pWR5Yqp6YCa5aCx6JmV55CG5oOF5b2i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zMC9mOTQxYWFlNi1hZGZmLTRhOTYtOTg2My0wYzlkOTMyYzg4OTUueGxz&amp;n=6YeR6ZaA57ij56S%2B5pyD5pWR5Yqp6YCa5aCx6JmV55CG5oOF5b2i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ext:soft-page-break/>
        <table:table-row table:style-name="表格1.24">
          <table:table-cell table:style-name="表格1.F7" office:value-type="string">
            <text:p text:style-name="P6">17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jgxMS81M2Q0ZTdmYS02MzA0LTQwZjItYTQxZS0yN2ZhNmM0MTRhMjUuZG9j&amp;n=MTcu6YeR6ZaA57ij5YWS56ul5Y%2BK5bCR5bm056aP5Yip5qmf5qeL5Y%2BK5pyN5YuZ5qaC5rOBLmRvYw%3D%3D" text:style-name="Internet_20_link" text:visited-style-name="Visited_20_Internet_20_Link"><text:span text:style-name="Internet_20_link"><text:span text:style-name="T11">金門縣兒童及少年福利機構及服務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2NS8zMjc3MGNkMC0zZTAzLTRmMGUtYjIwNS03MjFkY2IyYTgwZDkueGxz&amp;n=6YeR6ZaA57ij5YWS56ul5Y%2BK5bCR5bm056aP5Yip5qmf5qeL5Y%2BK5pyN5YuZ5qaC5rOB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2NS8zMjc3MGNkMC0zZTAzLTRmMGUtYjIwNS03MjFkY2IyYTgwZDkueGxz&amp;n=6YeR6ZaA57ij5YWS56ul5Y%2BK5bCR5bm056aP5Yip5qmf5qeL5Y%2BK5pyN5YuZ5qaC5rOB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2NS8zMjc3MGNkMC0zZTAzLTRmMGUtYjIwNS03MjFkY2IyYTgwZDkueGxz&amp;n=6YeR6ZaA57ij5YWS56ul5Y%2BK5bCR5bm056aP5Yip5qmf5qeL5Y%2BK5pyN5YuZ5qaC5rOB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E2NS8zMjc3MGNkMC0zZTAzLTRmMGUtYjIwNS03MjFkY2IyYTgwZDkueGxz&amp;n=6YeR6ZaA57ij5YWS56ul5Y%2BK5bCR5bm056aP5Yip5qmf5qeL5Y%2BK5pyN5YuZ5qaC5rOB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E2NS8zMjc3MGNkMC0zZTAzLTRmMGUtYjIwNS03MjFkY2IyYTgwZDkueGxz&amp;n=6YeR6ZaA57ij5YWS56ul5Y%2BK5bCR5bm056aP5Yip5qmf5qeL5Y%2BK5pyN5YuZ5qaC5rOB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E2NS8zMjc3MGNkMC0zZTAzLTRmMGUtYjIwNS03MjFkY2IyYTgwZDkueGxz&amp;n=6YeR6ZaA57ij5YWS56ul5Y%2BK5bCR5bm056aP5Yip5qmf5qeL5Y%2BK5pyN5YuZ5qaC5rOB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2NS8zMjc3MGNkMC0zZTAzLTRmMGUtYjIwNS03MjFkY2IyYTgwZDkueGxz&amp;n=6YeR6ZaA57ij5YWS56ul5Y%2BK5bCR5bm056aP5Yip5qmf5qeL5Y%2BK5pyN5YuZ5qaC5rOB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2NS8zMjc3MGNkMC0zZTAzLTRmMGUtYjIwNS03MjFkY2IyYTgwZDkueGxz&amp;n=6YeR6ZaA57ij5YWS56ul5Y%2BK5bCR5bm056aP5Yip5qmf5qeL5Y%2BK5pyN5YuZ5qaC5rOB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xMy80MWUxMmQ5Zi0zNDcxLTQ4ZjktYmFkZC0zNDI0YzY5MWNhZWYueGxz&amp;n=6YeR6ZaA57ij5YWS56ul5Y%2BK5bCR5bm056aP5Yip5qmf5qeL5Y%2BK5pyN5YuZ5qaC5rOB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xMy80MWUxMmQ5Zi0zNDcxLTQ4ZjktYmFkZC0zNDI0YzY5MWNhZWYueGxz&amp;n=6YeR6ZaA57ij5YWS56ul5Y%2BK5bCR5bm056aP5Yip5qmf5qeL5Y%2BK5pyN5YuZ5qaC5rOB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xMy80MWUxMmQ5Zi0zNDcxLTQ4ZjktYmFkZC0zNDI0YzY5MWNhZWYueGxz&amp;n=6YeR6ZaA57ij5YWS56ul5Y%2BK5bCR5bm056aP5Yip5qmf5qeL5Y%2BK5pyN5YuZ5qaC5rOB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xMy80MWUxMmQ5Zi0zNDcxLTQ4ZjktYmFkZC0zNDI0YzY5MWNhZWYueGxz&amp;n=6YeR6ZaA57ij5YWS56ul5Y%2BK5bCR5bm056aP5Yip5qmf5qeL5Y%2BK5pyN5YuZ5qaC5rOB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xMy80MWUxMmQ5Zi0zNDcxLTQ4ZjktYmFkZC0zNDI0YzY5MWNhZWYueGxz&amp;n=6YeR6ZaA57ij5YWS56ul5Y%2BK5bCR5bm056aP5Yip5qmf5qeL5Y%2BK5pyN5YuZ5qaC5rOB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UxMy80MWUxMmQ5Zi0zNDcxLTQ4ZjktYmFkZC0zNDI0YzY5MWNhZWYueGxz&amp;n=6YeR6ZaA57ij5YWS56ul5Y%2BK5bCR5bm056aP5Yip5qmf5qeL5Y%2BK5pyN5YuZ5qaC5rOB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</table:table-cell>
        </table:table-row>
        <table:table-row table:style-name="表格1.25">
          <table:table-cell table:style-name="表格1.F7" office:value-type="string">
            <text:p text:style-name="P6">18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jgxMi8wNDhmMDc4My1hZmFlLTQ2ZGQtYWQxZi0wNDE4MWIzZmZkY2YuZG9j&amp;n=MTgu6YeR6ZaA57ij5YWS56ul5Y%2BK5bCR5bm05a625bqt5a%2BE6aSK5qaC5rOBLmRvYw%3D%3D" text:style-name="Internet_20_link" text:visited-style-name="Visited_20_Internet_20_Link"><text:span text:style-name="Internet_20_link"><text:span text:style-name="T15">金門縣兒童及少年家庭寄養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yNS80YTdlNDRkNS1jMmJhLTQ0YjgtYjdjOC1jZDUyNjZmMDc1ZWEueGxz&amp;n=6YeR6ZaA57ij5YWS56ul5Y%2BK5bCR5bm05a625bqt5a%2BE6aSK5qaC5rOB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yNS80YTdlNDRkNS1jMmJhLTQ0YjgtYjdjOC1jZDUyNjZmMDc1ZWEueGxz&amp;n=6YeR6ZaA57ij5YWS56ul5Y%2BK5bCR5bm05a625bqt5a%2BE6aSK5qaC5rOB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yNS80YTdlNDRkNS1jMmJhLTQ0YjgtYjdjOC1jZDUyNjZmMDc1ZWEueGxz&amp;n=6YeR6ZaA57ij5YWS56ul5Y%2BK5bCR5bm05a625bqt5a%2BE6aSK5qaC5rOB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yNS80YTdlNDRkNS1jMmJhLTQ0YjgtYjdjOC1jZDUyNjZmMDc1ZWEueGxz&amp;n=6YeR6ZaA57ij5YWS56ul5Y%2BK5bCR5bm05a625bqt5a%2BE6aSK5qaC5rOB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yNS80YTdlNDRkNS1jMmJhLTQ0YjgtYjdjOC1jZDUyNjZmMDc1ZWEueGxz&amp;n=6YeR6ZaA57ij5YWS56ul5Y%2BK5bCR5bm05a625bqt5a%2BE6aSK5qaC5rOB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yNS80YTdlNDRkNS1jMmJhLTQ0YjgtYjdjOC1jZDUyNjZmMDc1ZWEueGxz&amp;n=6YeR6ZaA57ij5YWS56ul5Y%2BK5bCR5bm05a625bqt5a%2BE6aSK5qaC5rOB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yNS80YTdlNDRkNS1jMmJhLTQ0YjgtYjdjOC1jZDUyNjZmMDc1ZWEueGxz&amp;n=6YeR6ZaA57ij5YWS56ul5Y%2BK5bCR5bm05a625bqt5a%2BE6aSK5qaC5rOB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k4MS9mNTMxZmE3OC03ZTQ5LTRiNjYtYTIyNy1lMjMwMWI5N2RkOTAueGxz&amp;n=6YeR6ZaA57ij5YWS56ul5Y%2BK5bCR5bm05a625bqt5a%2BE6aSK5qaC5rOB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k4MS9mNTMxZmE3OC03ZTQ5LTRiNjYtYTIyNy1lMjMwMWI5N2RkOTAueGxz&amp;n=6YeR6ZaA57ij5YWS56ul5Y%2BK5bCR5bm05a625bqt5a%2BE6aSK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k4MS9mNTMxZmE3OC03ZTQ5LTRiNjYtYTIyNy1lMjMwMWI5N2RkOTAueGxz&amp;n=6YeR6ZaA57ij5YWS56ul5Y%2BK5bCR5bm05a625bqt5a%2BE6aSK5qaC5rOB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k4MS9mNTMxZmE3OC03ZTQ5LTRiNjYtYTIyNy1lMjMwMWI5N2RkOTAueGxz&amp;n=6YeR6ZaA57ij5YWS56ul5Y%2BK5bCR5bm05a625bqt5a%2BE6aSK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k4MS9mNTMxZmE3OC03ZTQ5LTRiNjYtYTIyNy1lMjMwMWI5N2RkOTAueGxz&amp;n=6YeR6ZaA57ij5YWS56ul5Y%2BK5bCR5bm05a625bqt5a%2BE6aSK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k4MS9mNTMxZmE3OC03ZTQ5LTRiNjYtYTIyNy1lMjMwMWI5N2RkOTAueGxz&amp;n=6YeR6ZaA57ij5YWS56ul5Y%2BK5bCR5bm05a625bqt5a%2BE6aSK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k4MS9mNTMxZmE3OC03ZTQ5LTRiNjYtYTIyNy1lMjMwMWI5N2RkOTAueGxz&amp;n=6YeR6ZaA57ij5YWS56ul5Y%2BK5bCR5bm05a625bqt5a%2BE6aSK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5Ni82ODNlNzVmNi1jMTFiLTRiMDctYTdjOS1iNjUyNDE1NWI0YzAueGxz&amp;n=6YeR6ZaA57ij5YWS56ul5Y%2BK5bCR5bm05a625bqt5a%2BE6aSK5qaC5rOB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5Ni82ODNlNzVmNi1jMTFiLTRiMDctYTdjOS1iNjUyNDE1NWI0YzAueGxz&amp;n=6YeR6ZaA57ij5YWS56ul5Y%2BK5bCR5bm05a625bqt5a%2BE6aSK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5Ni82ODNlNzVmNi1jMTFiLTRiMDctYTdjOS1iNjUyNDE1NWI0YzAueGxz&amp;n=6YeR6ZaA57ij5YWS56ul5Y%2BK5bCR5bm05a625bqt5a%2BE6aSK5qaC5rOB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5Ni82ODNlNzVmNi1jMTFiLTRiMDctYTdjOS1iNjUyNDE1NWI0YzAueGxz&amp;n=6YeR6ZaA57ij5YWS56ul5Y%2BK5bCR5bm05a625bqt5a%2BE6aSK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5Ni82ODNlNzVmNi1jMTFiLTRiMDctYTdjOS1iNjUyNDE1NWI0YzAueGxz&amp;n=6YeR6ZaA57ij5YWS56ul5Y%2BK5bCR5bm05a625bqt5a%2BE6aSK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5Ni82ODNlNzVmNi1jMTFiLTRiMDctYTdjOS1iNjUyNDE1NWI0YzAueGxz&amp;n=6YeR6ZaA57ij5YWS56ul5Y%2BK5bCR5bm05a625bqt5a%2BE6aSK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5Ni82ODNlNzVmNi1jMTFiLTRiMDctYTdjOS1iNjUyNDE1NWI0YzAueGxz&amp;n=6YeR6ZaA57ij5YWS56ul5Y%2BK5bCR5bm05a625bqt5a%2BE6aSK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k3Ny80Yjc0MGE3My1mMzhjLTQ2ODItODUxMC0zOGVmZGU5MDg1NjEueGxz&amp;n=6YeR6ZaA57ij5YWS56ul5Y%2BK5bCR5bm05a625bqt5a%2BE6aSK5qaC5rOB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k3Ny80Yjc0MGE3My1mMzhjLTQ2ODItODUxMC0zOGVmZGU5MDg1NjEueGxz&amp;n=6YeR6ZaA57ij5YWS56ul5Y%2BK5bCR5bm05a625bqt5a%2BE6aSK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k3Ny80Yjc0MGE3My1mMzhjLTQ2ODItODUxMC0zOGVmZGU5MDg1NjEueGxz&amp;n=6YeR6ZaA57ij5YWS56ul5Y%2BK5bCR5bm05a625bqt5a%2BE6aSK5qaC5rOB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k3Ny80Yjc0MGE3My1mMzhjLTQ2ODItODUxMC0zOGVmZGU5MDg1NjEueGxz&amp;n=6YeR6ZaA57ij5YWS56ul5Y%2BK5bCR5bm05a625bqt5a%2BE6aSK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k3Ny80Yjc0MGE3My1mMzhjLTQ2ODItODUxMC0zOGVmZGU5MDg1NjEueGxz&amp;n=6YeR6ZaA57ij5YWS56ul5Y%2BK5bCR5bm05a625bqt5a%2BE6aSK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k3Ny80Yjc0MGE3My1mMzhjLTQ2ODItODUxMC0zOGVmZGU5MDg1NjEueGxz&amp;n=6YeR6ZaA57ij5YWS56ul5Y%2BK5bCR5bm05a625bqt5a%2BE6aSK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k3Ny80Yjc0MGE3My1mMzhjLTQ2ODItODUxMC0zOGVmZGU5MDg1NjEueGxz&amp;n=6YeR6ZaA57ij5YWS56ul5Y%2BK5bCR5bm05a625bqt5a%2BE6aSK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16"/>
          </table:table-cell>
        </table:table-row>
        <table:table-row table:style-name="表格1.26">
          <table:table-cell table:style-name="表格1.F7" office:value-type="string">
            <text:p text:style-name="P6">19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zOS8xYjljY2I2My1kMWJlLTQ0NzgtYjVmNi1hMDJmYjcxMDM3YmEuZG9j&amp;n=MTku6YeR6ZaA57ij5byx5Yui5YWS56ul5Y%2BK5bCR5bm05om25Yqp5qaC5rOBLmRvYw%3D%3D" text:style-name="Internet_20_link" text:visited-style-name="Visited_20_Internet_20_Link"><text:span text:style-name="Internet_20_link"><text:span text:style-name="T15">金門縣弱勢兒童及少年扶助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yNy9jNWU0YTgzMy1hYzRlLTQxOGQtYjZmNy1jMTU3MmYwNjcxN2EueGxz&amp;n=6YeR6ZaA57ij5byx5Yui5YWS56ul5Y%2BK5bCR5bm05om25Yqp5qaC5rOB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yNy9jNWU0YTgzMy1hYzRlLTQxOGQtYjZmNy1jMTU3MmYwNjcxN2EueGxz&amp;n=6YeR6ZaA57ij5byx5Yui5YWS56ul5Y%2BK5bCR5bm05om25Yqp5qaC5rOB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yNy9jNWU0YTgzMy1hYzRlLTQxOGQtYjZmNy1jMTU3MmYwNjcxN2EueGxz&amp;n=6YeR6ZaA57ij5byx5Yui5YWS56ul5Y%2BK5bCR5bm05om25Yqp5qaC5rOB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yNy9jNWU0YTgzMy1hYzRlLTQxOGQtYjZmNy1jMTU3MmYwNjcxN2EueGxz&amp;n=6YeR6ZaA57ij5byx5Yui5YWS56ul5Y%2BK5bCR5bm05om25Yqp5qaC5rOB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yNy9jNWU0YTgzMy1hYzRlLTQxOGQtYjZmNy1jMTU3MmYwNjcxN2EueGxz&amp;n=6YeR6ZaA57ij5byx5Yui5YWS56ul5Y%2BK5bCR5bm05om25Yqp5qaC5rOB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yNy9jNWU0YTgzMy1hYzRlLTQxOGQtYjZmNy1jMTU3MmYwNjcxN2EueGxz&amp;n=6YeR6ZaA57ij5byx5Yui5YWS56ul5Y%2BK5bCR5bm05om25Yqp5qaC5rOB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yNy9jNWU0YTgzMy1hYzRlLTQxOGQtYjZmNy1jMTU3MmYwNjcxN2EueGxz&amp;n=6YeR6ZaA57ij5byx5Yui5YWS56ul5Y%2BK5bCR5bm05om25Yqp5qaC5rOB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yOC9kOGE4OTg0Yi1jNTViLTQyYjUtYmE2Yy04YmUzMzJhOWFjMzUueGxz&amp;n=6YeR6ZaA57ij5byx5Yui5YWS56ul5Y%2BK5bCR5bm05om25Yqp5qaC5rOB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yOC9kOGE4OTg0Yi1jNTViLTQyYjUtYmE2Yy04YmUzMzJhOWFjMzUueGxz&amp;n=6YeR6ZaA57ij5byx5Yui5YWS56ul5Y%2BK5bCR5bm05om25Yqp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yOC9kOGE4OTg0Yi1jNTViLTQyYjUtYmE2Yy04YmUzMzJhOWFjMzUueGxz&amp;n=6YeR6ZaA57ij5byx5Yui5YWS56ul5Y%2BK5bCR5bm05om25Yqp5qaC5rOB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yOC9kOGE4OTg0Yi1jNTViLTQyYjUtYmE2Yy04YmUzMzJhOWFjMzUueGxz&amp;n=6YeR6ZaA57ij5byx5Yui5YWS56ul5Y%2BK5bCR5bm05om25Yqp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yOC9kOGE4OTg0Yi1jNTViLTQyYjUtYmE2Yy04YmUzMzJhOWFjMzUueGxz&amp;n=6YeR6ZaA57ij5byx5Yui5YWS56ul5Y%2BK5bCR5bm05om25Yqp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yOC9kOGE4OTg0Yi1jNTViLTQyYjUtYmE2Yy04YmUzMzJhOWFjMzUueGxz&amp;n=6YeR6ZaA57ij5byx5Yui5YWS56ul5Y%2BK5bCR5bm05om25Yqp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yOC9kOGE4OTg0Yi1jNTViLTQyYjUtYmE2Yy04YmUzMzJhOWFjMzUueGxz&amp;n=6YeR6ZaA57ij5byx5Yui5YWS56ul5Y%2BK5bCR5bm05om25Yqp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5Ny9iZmVhNTA1OC0zNWJiLTQwODctODdhMS0wZTQ2YTA1YmFhMTYueGxz&amp;n=6YeR6ZaA57ij5byx5Yui5YWS56ul5Y%2BK5bCR5bm05om25Yqp5qaC5rOB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5Ny9iZmVhNTA1OC0zNWJiLTQwODctODdhMS0wZTQ2YTA1YmFhMTYueGxz&amp;n=6YeR6ZaA57ij5byx5Yui5YWS56ul5Y%2BK5bCR5bm05om25Yqp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5Ny9iZmVhNTA1OC0zNWJiLTQwODctODdhMS0wZTQ2YTA1YmFhMTYueGxz&amp;n=6YeR6ZaA57ij5byx5Yui5YWS56ul5Y%2BK5bCR5bm05om25Yqp5qaC5rOB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5Ny9iZmVhNTA1OC0zNWJiLTQwODctODdhMS0wZTQ2YTA1YmFhMTYueGxz&amp;n=6YeR6ZaA57ij5byx5Yui5YWS56ul5Y%2BK5bCR5bm05om25Yqp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5Ny9iZmVhNTA1OC0zNWJiLTQwODctODdhMS0wZTQ2YTA1YmFhMTYueGxz&amp;n=6YeR6ZaA57ij5byx5Yui5YWS56ul5Y%2BK5bCR5bm05om25Yqp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5Ny9iZmVhNTA1OC0zNWJiLTQwODctODdhMS0wZTQ2YTA1YmFhMTYueGxz&amp;n=6YeR6ZaA57ij5byx5Yui5YWS56ul5Y%2BK5bCR5bm05om25Yqp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5Ny9iZmVhNTA1OC0zNWJiLTQwODctODdhMS0wZTQ2YTA1YmFhMTYueGxz&amp;n=6YeR6ZaA57ij5byx5Yui5YWS56ul5Y%2BK5bCR5bm05om25Yqp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zMS9hOWExNzk3MC0zZDk4LTQxYWUtYWUyMy1mYzU2OTc0ZGEwOTkueGxz&amp;n=6YeR6ZaA57ij5byx5Yui5YWS56ul5Y%2BK5bCR5bm05om25Yqp5qaC5rOB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zMS9hOWExNzk3MC0zZDk4LTQxYWUtYWUyMy1mYzU2OTc0ZGEwOTkueGxz&amp;n=6YeR6ZaA57ij5byx5Yui5YWS56ul5Y%2BK5bCR5bm05om25Yqp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zMS9hOWExNzk3MC0zZDk4LTQxYWUtYWUyMy1mYzU2OTc0ZGEwOTkueGxz&amp;n=6YeR6ZaA57ij5byx5Yui5YWS56ul5Y%2BK5bCR5bm05om25Yqp5qaC5rOB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zMS9hOWExNzk3MC0zZDk4LTQxYWUtYWUyMy1mYzU2OTc0ZGEwOTkueGxz&amp;n=6YeR6ZaA57ij5byx5Yui5YWS56ul5Y%2BK5bCR5bm05om25Yqp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zMS9hOWExNzk3MC0zZDk4LTQxYWUtYWUyMy1mYzU2OTc0ZGEwOTkueGxz&amp;n=6YeR6ZaA57ij5byx5Yui5YWS56ul5Y%2BK5bCR5bm05om25Yqp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zMS9hOWExNzk3MC0zZDk4LTQxYWUtYWUyMy1mYzU2OTc0ZGEwOTkueGxz&amp;n=6YeR6ZaA57ij5byx5Yui5YWS56ul5Y%2BK5bCR5bm05om25Yqp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zMS9hOWExNzk3MC0zZDk4LTQxYWUtYWUyMy1mYzU2OTc0ZGEwOTkueGxz&amp;n=6YeR6ZaA57ij5byx5Yui5YWS56ul5Y%2BK5bCR5bm05om25Yqp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16"/>
          </table:table-cell>
        </table:table-row>
        <table:table-row table:style-name="表格1.27">
          <table:table-cell table:style-name="表格1.F7" office:value-type="string">
            <text:p text:style-name="P6">20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0MC83NjIxZTBhMC02YmJmLTQ5ZWYtODY5ZS1lNzU3N2FiMWY4YjEuZG9jeA%3D%3D&amp;n=MjAu6YeR6ZaA57ij5YWS56ul5Y%2BK5bCR5bm056aP5Yip5pyN5YuZLmRvY3g%3D" text:style-name="Internet_20_link" text:visited-style-name="Visited_20_Internet_20_Link"><text:span text:style-name="Internet_20_link"><text:span text:style-name="T15">金門縣兒童及少年福利服務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2Mi9mZTViMzBlZS0yYmQ0LTRiY2ItYjI4My0wNDlmOWI0MDRlYjYueGxz&amp;n=6YeR6ZaA57ij5YWS56ul5Y%2BK5bCR5bm056aP5Yip5pyN5YuZMTA5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2Mi9mZTViMzBlZS0yYmQ0LTRiY2ItYjI4My0wNDlmOWI0MDRlYjYueGxz&amp;n=6YeR6ZaA57ij5YWS56ul5Y%2BK5bCR5bm056aP5Yip5pyN5YuZMTA5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2Mi9mZTViMzBlZS0yYmQ0LTRiY2ItYjI4My0wNDlmOWI0MDRlYjYueGxz&amp;n=6YeR6ZaA57ij5YWS56ul5Y%2BK5bCR5bm056aP5Yip5pyN5YuZMTA5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2Mi9mZTViMzBlZS0yYmQ0LTRiY2ItYjI4My0wNDlmOWI0MDRlYjYueGxz&amp;n=6YeR6ZaA57ij5YWS56ul5Y%2BK5bCR5bm056aP5Yip5pyN5YuZMTA5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2Mi9mZTViMzBlZS0yYmQ0LTRiY2ItYjI4My0wNDlmOWI0MDRlYjYueGxz&amp;n=6YeR6ZaA57ij5YWS56ul5Y%2BK5bCR5bm056aP5Yip5pyN5YuZMTA5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2Mi9mZTViMzBlZS0yYmQ0LTRiY2ItYjI4My0wNDlmOWI0MDRlYjYueGxz&amp;n=6YeR6ZaA57ij5YWS56ul5Y%2BK5bCR5bm056aP5Yip5pyN5YuZMTA5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年報</text:p>
            <text:p text:style-name="P16"/>
          </table:table-cell>
        </table:table-row>
        <text:soft-page-break/>
        <table:table-row table:style-name="表格1.28">
          <table:table-cell table:style-name="表格1.F7" office:value-type="string">
            <text:p text:style-name="P6">21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36">金門縣違反兒童及少年福利與權益保障法執行概況</text:p>
            <text:p text:style-name="P27"><text:a xlink:type="simple" xlink:href="https://ws.kinmen.gov.tw/Download.ashx?u=LzAwMS9VcGxvYWQvMC9yZWxmaWxlLzAvMzE5NDEvNDA1OGE0NjYtMmRlYi00NWViLTk4YmYtN2MxZDkxMTU4MTY2LmRvYw%3D%3D&amp;n=MjEu6YeR6ZaA57ij6YGV5Y%2BN5YWS56ul5Y%2BK5bCR5bm056aP5Yip6IiH5qyK55uK5L%2Bd6Zqc5rOV5Z%2B36KGM5qaC5rOBLmRvYw%3D%3D" text:style-name="Internet_20_link" text:visited-style-name="Visited_20_Internet_20_Link"><text:span text:style-name="Internet_20_link"><text:span text:style-name="T57">背景說明-半年-109</text:span></text:span></text:a></text:p>
            <text:p text:style-name="P27"><text:a xlink:type="simple" xlink:href="https://ws.kinmen.gov.tw/Download.ashx?u=LzAwMS9VcGxvYWQvMzAzL3JlbGZpbGUvMC8zNjgxNS9jZTM4OGUwMC1jMzM4LTQ1MDctYmZiYi1hMjJlYjIyNTMxMmUuZG9j&amp;n=MjEu6YeR6ZaA57ij6YGV5Y%2BN5YWS56ul5Y%2BK5bCR5bm056aP5Yip6IiH5qyK55uK5L%2Bd6Zqc5rOV5Z%2B36KGM5qaC5rOBLmRvYw%3D%3D" text:style-name="Internet_20_link" text:visited-style-name="Visited_20_Internet_20_Link"><text:span text:style-name="Internet_20_link"><text:span text:style-name="T57">背景說明-半年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2Ni9hMDE0YjNkYS0yYWE3LTRiOWUtYTI2OS1iY2Y5MTUxNzA3Y2YueGxz&amp;n=6YeR6ZaA57ij6YGV5Y%2BN5YWS56ul5Y%2BK5bCR5bm056aP5Yip6IiH5qyK55uK5L%2Bd6Zqc5rOV5Z%2B36KGM5qaC5rOB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2Ni9hMDE0YjNkYS0yYWE3LTRiOWUtYTI2OS1iY2Y5MTUxNzA3Y2YueGxz&amp;n=6YeR6ZaA57ij6YGV5Y%2BN5YWS56ul5Y%2BK5bCR5bm056aP5Yip6IiH5qyK55uK5L%2Bd6Zqc5rOV5Z%2B36KGM5qaC5rOB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2Ni9hMDE0YjNkYS0yYWE3LTRiOWUtYTI2OS1iY2Y5MTUxNzA3Y2YueGxz&amp;n=6YeR6ZaA57ij6YGV5Y%2BN5YWS56ul5Y%2BK5bCR5bm056aP5Yip6IiH5qyK55uK5L%2Bd6Zqc5rOV5Z%2B36KGM5qaC5rOB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2Ni9hMDE0YjNkYS0yYWE3LTRiOWUtYTI2OS1iY2Y5MTUxNzA3Y2YueGxz&amp;n=6YeR6ZaA57ij6YGV5Y%2BN5YWS56ul5Y%2BK5bCR5bm056aP5Yip6IiH5qyK55uK5L%2Bd6Zqc5rOV5Z%2B36KGM5qaC5rOB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2Ni9hMDE0YjNkYS0yYWE3LTRiOWUtYTI2OS1iY2Y5MTUxNzA3Y2YueGxz&amp;n=6YeR6ZaA57ij6YGV5Y%2BN5YWS56ul5Y%2BK5bCR5bm056aP5Yip6IiH5qyK55uK5L%2Bd6Zqc5rOV5Z%2B36KGM5qaC5rOB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2Ni9hMDE0YjNkYS0yYWE3LTRiOWUtYTI2OS1iY2Y5MTUxNzA3Y2YueGxz&amp;n=6YeR6ZaA57ij6YGV5Y%2BN5YWS56ul5Y%2BK5bCR5bm056aP5Yip6IiH5qyK55uK5L%2Bd6Zqc5rOV5Z%2B36KGM5qaC5rOB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zNC85NDExNzZkMy1lMjJmLTRjZDMtYTdjNC1mODc3ZjY0N2FhMjAueGxz&amp;n=6YeR6ZaA57ij6YGV5Y%2BN5YWS56ul5Y%2BK5bCR5bm056aP5Yip6IiH5qyK55uK5L%2Bd6Zqc5rOV5Z%2B36KGM5qaC5rOB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zNC85NDExNzZkMy1lMjJmLTRjZDMtYTdjNC1mODc3ZjY0N2FhMjAueGxz&amp;n=6YeR6ZaA57ij6YGV5Y%2BN5YWS56ul5Y%2BK5bCR5bm056aP5Yip6IiH5qyK55uK5L%2Bd6Zqc5rOV5Z%2B36KGM5qaC5rOB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zNC85NDExNzZkMy1lMjJmLTRjZDMtYTdjNC1mODc3ZjY0N2FhMjAueGxz&amp;n=6YeR6ZaA57ij6YGV5Y%2BN5YWS56ul5Y%2BK5bCR5bm056aP5Yip6IiH5qyK55uK5L%2Bd6Zqc5rOV5Z%2B36KGM5qaC5rOB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zNC85NDExNzZkMy1lMjJmLTRjZDMtYTdjNC1mODc3ZjY0N2FhMjAueGxz&amp;n=6YeR6ZaA57ij6YGV5Y%2BN5YWS56ul5Y%2BK5bCR5bm056aP5Yip6IiH5qyK55uK5L%2Bd6Zqc5rOV5Z%2B36KGM5qaC5rOB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zNC85NDExNzZkMy1lMjJmLTRjZDMtYTdjNC1mODc3ZjY0N2FhMjAueGxz&amp;n=6YeR6ZaA57ij6YGV5Y%2BN5YWS56ul5Y%2BK5bCR5bm056aP5Yip6IiH5qyK55uK5L%2Bd6Zqc5rOV5Z%2B36KGM5qaC5rOB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UzNC85NDExNzZkMy1lMjJmLTRjZDMtYTdjNC1mODc3ZjY0N2FhMjAueGxz&amp;n=6YeR6ZaA57ij6YGV5Y%2BN5YWS56ul5Y%2BK5bCR5bm056aP5Yip6IiH5qyK55uK5L%2Bd6Zqc5rOV5Z%2B36KGM5qaC5rOB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  <text:p text:style-name="P31">於110.2.2修訂</text:p>
          </table:table-cell>
        </table:table-row>
        <table:table-row table:style-name="表格1.29">
          <table:table-cell table:style-name="表格1.F7" office:value-type="string">
            <text:p text:style-name="P6">22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C9yZWxmaWxlLzAvMzE5NDEvNDA1OGE0NjYtMmRlYi00NWViLTk4YmYtN2MxZDkxMTU4MTY2LmRvYw%3D%3D&amp;n=MjEu6YeR6ZaA57ij6YGV5Y%2BN5YWS56ul5Y%2BK5bCR5bm056aP5Yip6IiH5qyK55uK5L%2Bd6Zqc5rOV5Z%2B36KGM5qaC5rOBLmRvYw%3D%3D" text:style-name="Internet_20_link" text:visited-style-name="Visited_20_Internet_20_Link"><text:span text:style-name="Internet_20_link"><text:span text:style-name="T15">金門縣兒童及少年結束家外安置後續追蹤輔導服務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4NC9lNWU4Njg3My03MDYyLTQxNDQtYTJlMS1jODM4OTU1MDQ5YjIueGxz&amp;n=6YeR6ZaA57ij5YWS56ul5Y%2BK5bCR5bm057WQ5p2f5a625aSW5a6J572u5b6M57qM6L%2B96Lmk6LyU5bCO5pyN5YuZ5qaC5rOBMTA55bm05LiL5Y2K5bm05aCx6KGoKOS%2Fruato%2BihqCkueGxz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A4NC9lNWU4Njg3My03MDYyLTQxNDQtYTJlMS1jODM4OTU1MDQ5YjIueGxz&amp;n=6YeR6ZaA57ij5YWS56ul5Y%2BK5bCR5bm057WQ5p2f5a625aSW5a6J572u5b6M57qM6L%2B96Lmk6LyU5bCO5pyN5YuZ5qaC5rOBMTA55bm05LiL5Y2K5bm05aCx6KGoKOS%2Fruato%2BihqCkueGxz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4NC9lNWU4Njg3My03MDYyLTQxNDQtYTJlMS1jODM4OTU1MDQ5YjIueGxz&amp;n=6YeR6ZaA57ij5YWS56ul5Y%2BK5bCR5bm057WQ5p2f5a625aSW5a6J572u5b6M57qM6L%2B96Lmk6LyU5bCO5pyN5YuZ5qaC5rOBMTA55bm05LiL5Y2K5bm05aCx6KGoKOS%2Fruato%2BihqCkueGxz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0MDA4NC9lNWU4Njg3My03MDYyLTQxNDQtYTJlMS1jODM4OTU1MDQ5YjIueGxz&amp;n=6YeR6ZaA57ij5YWS56ul5Y%2BK5bCR5bm057WQ5p2f5a625aSW5a6J572u5b6M57qM6L%2B96Lmk6LyU5bCO5pyN5YuZ5qaC5rOBMTA55bm05LiL5Y2K5bm05aCx6KGoKOS%2Fruato%2BihqCkueGxz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4NC9lNWU4Njg3My03MDYyLTQxNDQtYTJlMS1jODM4OTU1MDQ5YjIueGxz&amp;n=6YeR6ZaA57ij5YWS56ul5Y%2BK5bCR5bm057WQ5p2f5a625aSW5a6J572u5b6M57qM6L%2B96Lmk6LyU5bCO5pyN5YuZ5qaC5rOBMTA55bm05LiL5Y2K5bm05aCx6KGoKOS%2Fruato%2BihqCkueGxz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0MDA4NC9lNWU4Njg3My03MDYyLTQxNDQtYTJlMS1jODM4OTU1MDQ5YjIueGxz&amp;n=6YeR6ZaA57ij5YWS56ul5Y%2BK5bCR5bm057WQ5p2f5a625aSW5a6J572u5b6M57qM6L%2B96Lmk6LyU5bCO5pyN5YuZ5qaC5rOBMTA55bm05LiL5Y2K5bm05aCx6KGoKOS%2Fruato%2BihqCkueGxz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4NS9lNWUzNTIyMi1kZmFkLTRhZTgtOTA4YS1jNDA3NDAwZTA1NDIueGxz&amp;n=6YeR6ZaA57ij5YWS56ul5Y%2BK5bCR5bm057WQ5p2f5a625aSW5a6J572u5b6M57qM6L%2B96Lmk6LyU5bCO5pyN5YuZ5qaC5rOBMTEw5bm05LiK5Y2K5bm05aCx6KGoKOS%2Fruato%2BihqCkueGxz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0MDA4NS9lNWUzNTIyMi1kZmFkLTRhZTgtOTA4YS1jNDA3NDAwZTA1NDIueGxz&amp;n=6YeR6ZaA57ij5YWS56ul5Y%2BK5bCR5bm057WQ5p2f5a625aSW5a6J572u5b6M57qM6L%2B96Lmk6LyU5bCO5pyN5YuZ5qaC5rOBMTEw5bm05LiK5Y2K5bm05aCx6KGoKOS%2Fruato%2BihqCkueGxz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4NS9lNWUzNTIyMi1kZmFkLTRhZTgtOTA4YS1jNDA3NDAwZTA1NDIueGxz&amp;n=6YeR6ZaA57ij5YWS56ul5Y%2BK5bCR5bm057WQ5p2f5a625aSW5a6J572u5b6M57qM6L%2B96Lmk6LyU5bCO5pyN5YuZ5qaC5rOBMTEw5bm05LiK5Y2K5bm05aCx6KGoKOS%2Fruato%2BihqCkueGxz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4NS9lNWUzNTIyMi1kZmFkLTRhZTgtOTA4YS1jNDA3NDAwZTA1NDIueGxz&amp;n=6YeR6ZaA57ij5YWS56ul5Y%2BK5bCR5bm057WQ5p2f5a625aSW5a6J572u5b6M57qM6L%2B96Lmk6LyU5bCO5pyN5YuZ5qaC5rOBMTEw5bm05LiK5Y2K5bm05aCx6KGoKOS%2Fruato%2BihqCkueGxz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4NS9lNWUzNTIyMi1kZmFkLTRhZTgtOTA4YS1jNDA3NDAwZTA1NDIueGxz&amp;n=6YeR6ZaA57ij5YWS56ul5Y%2BK5bCR5bm057WQ5p2f5a625aSW5a6J572u5b6M57qM6L%2B96Lmk6LyU5bCO5pyN5YuZ5qaC5rOBMTEw5bm05LiK5Y2K5bm05aCx6KGoKOS%2Fruato%2BihqCkueGxz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4NS9lNWUzNTIyMi1kZmFkLTRhZTgtOTA4YS1jNDA3NDAwZTA1NDIueGxz&amp;n=6YeR6ZaA57ij5YWS56ul5Y%2BK5bCR5bm057WQ5p2f5a625aSW5a6J572u5b6M57qM6L%2B96Lmk6LyU5bCO5pyN5YuZ5qaC5rOBMTEw5bm05LiK5Y2K5bm05aCx6KGoKOS%2Fruato%2BihqCkueGxz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  <text:p text:style-name="P16"/>
          </table:table-cell>
        </table:table-row>
        <table:table-row table:style-name="表格1.6">
          <table:table-cell table:style-name="表格1.F7" office:value-type="string">
            <text:p text:style-name="P6">23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0NC8yZmMyZjQ0MC04M2Q2LTQ4MjItYWE1ZS1iOTlhZTY1YTQ3YmEuZG9j&amp;n=MjMu6YeR6ZaA57ij5amm5aWz56aP5Yip5pyN5YuZLmRvYw%3D%3D" text:style-name="Internet_20_link" text:visited-style-name="Visited_20_Internet_20_Link"><text:span text:style-name="Internet_20_link"><text:span text:style-name="T11">金門縣婦女福利服務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I0NS9kMGRiNDBjZi1mOTJjLTQ2ZWUtYmFkMy00OTI4ODhlMjU2NjUueGxz&amp;n=6YeR6ZaA57ij5amm5aWz56aP5Yip5pyN5YuZ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TI0NS9kMGRiNDBjZi1mOTJjLTQ2ZWUtYmFkMy00OTI4ODhlMjU2NjUueGxz&amp;n=6YeR6ZaA57ij5amm5aWz56aP5Yip5pyN5YuZ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I0NS9kMGRiNDBjZi1mOTJjLTQ2ZWUtYmFkMy00OTI4ODhlMjU2NjUueGxz&amp;n=6YeR6ZaA57ij5amm5aWz56aP5Yip5pyN5YuZ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TI0NS9kMGRiNDBjZi1mOTJjLTQ2ZWUtYmFkMy00OTI4ODhlMjU2NjUueGxz&amp;n=6YeR6ZaA57ij5amm5aWz56aP5Yip5pyN5YuZ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I0NS9kMGRiNDBjZi1mOTJjLTQ2ZWUtYmFkMy00OTI4ODhlMjU2NjUueGxz&amp;n=6YeR6ZaA57ij5amm5aWz56aP5Yip5pyN5YuZ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TI0NS9kMGRiNDBjZi1mOTJjLTQ2ZWUtYmFkMy00OTI4ODhlMjU2NjUueGxz&amp;n=6YeR6ZaA57ij5amm5aWz56aP5Yip5pyN5YuZ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zNi81NGM4NjY4Yy1jZTI1LTQwNGYtOGU2MS00MDhmNTU0YTYxNDIueGxz&amp;n=6YeR6ZaA57ij5amm5aWz56aP5Yip5pyN5YuZ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zNi81NGM4NjY4Yy1jZTI1LTQwNGYtOGU2MS00MDhmNTU0YTYxNDIueGxz&amp;n=6YeR6ZaA57ij5amm5aWz56aP5Yip5pyN5YuZ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zNi81NGM4NjY4Yy1jZTI1LTQwNGYtOGU2MS00MDhmNTU0YTYxNDIueGxz&amp;n=6YeR6ZaA57ij5amm5aWz56aP5Yip5pyN5YuZ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zNi81NGM4NjY4Yy1jZTI1LTQwNGYtOGU2MS00MDhmNTU0YTYxNDIueGxz&amp;n=6YeR6ZaA57ij5amm5aWz56aP5Yip5pyN5YuZ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zNi81NGM4NjY4Yy1jZTI1LTQwNGYtOGU2MS00MDhmNTU0YTYxNDIueGxz&amp;n=6YeR6ZaA57ij5amm5aWz56aP5Yip5pyN5YuZ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UzNi81NGM4NjY4Yy1jZTI1LTQwNGYtOGU2MS00MDhmNTU0YTYxNDIueGxz&amp;n=6YeR6ZaA57ij5amm5aWz56aP5Yip5pyN5YuZ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</table:table-cell>
        </table:table-row>
        <table:table-row table:style-name="表格1.6">
          <table:table-cell table:style-name="表格1.F7" office:value-type="string">
            <text:p text:style-name="P6">24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0NS82NWY5MzJiNC0zZjQxLTRiZjctODcxOC1lZGU3OTljZDNkNzkuZG9j&amp;n=MjQu6YeR6ZaA57ij5amm5aWz56aP5Yip5qmf5qeL5pyN5YuZLmRvYw%3D%3D" text:style-name="Internet_20_link" text:visited-style-name="Visited_20_Internet_20_Link"><text:span text:style-name="Internet_20_link"><text:span text:style-name="T11">金門縣婦女福利機構服務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I0Ni82NjdkNTM1YS0zMzI1LTRhNGUtOWMxMS0yZGU5NTExYzU2OWIueGxz&amp;n=6YeR6ZaA57ij5amm5aWz56aP5Yip5qmf5qeL5pyN5YuZ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TI0Ni82NjdkNTM1YS0zMzI1LTRhNGUtOWMxMS0yZGU5NTExYzU2OWIueGxz&amp;n=6YeR6ZaA57ij5amm5aWz56aP5Yip5qmf5qeL5pyN5YuZ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I0Ni82NjdkNTM1YS0zMzI1LTRhNGUtOWMxMS0yZGU5NTExYzU2OWIueGxz&amp;n=6YeR6ZaA57ij5amm5aWz56aP5Yip5qmf5qeL5pyN5YuZ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TI0Ni82NjdkNTM1YS0zMzI1LTRhNGUtOWMxMS0yZGU5NTExYzU2OWIueGxz&amp;n=6YeR6ZaA57ij5amm5aWz56aP5Yip5qmf5qeL5pyN5YuZ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I0Ni82NjdkNTM1YS0zMzI1LTRhNGUtOWMxMS0yZGU5NTExYzU2OWIueGxz&amp;n=6YeR6ZaA57ij5amm5aWz56aP5Yip5qmf5qeL5pyN5YuZ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TI0Ni82NjdkNTM1YS0zMzI1LTRhNGUtOWMxMS0yZGU5NTExYzU2OWIueGxz&amp;n=6YeR6ZaA57ij5amm5aWz56aP5Yip5qmf5qeL5pyN5YuZ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zNy9jMzlmNWYxNi01ODUxLTRlMmItOThmMy1lYzE2MDQ1NmMzY2EueGxz&amp;n=6YeR6ZaA57ij5amm5aWz56aP5Yip5qmf5qeL5pyN5YuZ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zNy9jMzlmNWYxNi01ODUxLTRlMmItOThmMy1lYzE2MDQ1NmMzY2EueGxz&amp;n=6YeR6ZaA57ij5amm5aWz56aP5Yip5qmf5qeL5pyN5YuZ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zNy9jMzlmNWYxNi01ODUxLTRlMmItOThmMy1lYzE2MDQ1NmMzY2EueGxz&amp;n=6YeR6ZaA57ij5amm5aWz56aP5Yip5qmf5qeL5pyN5YuZ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zNy9jMzlmNWYxNi01ODUxLTRlMmItOThmMy1lYzE2MDQ1NmMzY2EueGxz&amp;n=6YeR6ZaA57ij5amm5aWz56aP5Yip5qmf5qeL5pyN5YuZ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zNy9jMzlmNWYxNi01ODUxLTRlMmItOThmMy1lYzE2MDQ1NmMzY2EueGxz&amp;n=6YeR6ZaA57ij5amm5aWz56aP5Yip5qmf5qeL5pyN5YuZ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UzNy9jMzlmNWYxNi01ODUxLTRlMmItOThmMy1lYzE2MDQ1NmMzY2EueGxz&amp;n=6YeR6ZaA57ij5amm5aWz56aP5Yip5qmf5qeL5pyN5YuZ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</table:table-cell>
        </table:table-row>
        <text:soft-page-break/>
        <table:table-row table:style-name="表格1.32">
          <table:table-cell table:style-name="表格1.F7" office:value-type="string">
            <text:p text:style-name="P6">25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33">金門縣老人長期照顧、安養機構與老人公寓、老人住宅概況</text:p>
            <text:p text:style-name="P27"><text:a xlink:type="simple" xlink:href="https://ws.kinmen.gov.tw/Download.ashx?u=LzAwMS9VcGxvYWQvMzAzL3JlbGZpbGUvMC8zMTk0Ni8wYTEzYWY2Yy1hM2VjLTRiNWEtOWZhYS00MjI0ZjRlMDdmMDMuZG9j&amp;n=MjUu6YeR6ZaA57ij6ICB5Lq66ZW35pyf54Wn6aGn44CB5a6J6aSK5qmf5qeL6IiH6ICB5Lq65YWs5a%2BT44CB6ICB5Lq65L2P5a6F5qaC5rOBLmRvYw%3D%3D" text:style-name="Internet_20_link" text:visited-style-name="Visited_20_Internet_20_Link"><text:span text:style-name="Internet_20_link"><text:span text:style-name="T57">背景說明-月-109</text:span></text:span></text:a></text:p>
            <text:p text:style-name="P27"><text:a xlink:type="simple" xlink:href="https://ws.kinmen.gov.tw/Download.ashx?u=LzAwMS9VcGxvYWQvMzAzL3JlbGZpbGUvMC8zNjgxOS9mYjU5Mjg5ZS01NDQ4LTRkODItYWI1Ny0xOTQwYWU1NjQ2ZWYuZG9j&amp;n=MjUu6YeR6ZaA57ij6ICB5Lq66ZW35pyf54Wn6aGn44CB5a6J6aSK5qmf5qeL6IiH6ICB5Lq65YWs5a%2BT44CB6ICB5Lq65L2P5a6F5qaC5rOBLmRvYw%3D%3D" text:style-name="Internet_20_link" text:visited-style-name="Visited_20_Internet_20_Link"><text:span text:style-name="Internet_20_link"><text:span text:style-name="T57">背景說明-月-110年2月起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Nzc1MS8xYjViNjA2NC00Yzk0LTQ0ZjUtOTlkYi0wYzcyOTMwYTcxZTEueGxz&amp;n=6YeR6ZaA57ij6ICB5Lq66ZW35pyf54Wn6aGn44CB5a6J6aSK5qmf5qeL6IiH6ICB5Lq65YWs5a%2BT44CB6ICB5Lq65L2P5a6F5qaC5rOBMTA55bm0MTHmnIjloLHooagueGxz" text:style-name="Internet_20_link" text:visited-style-name="Visited_20_Internet_20_Link"><text:span text:style-name="Internet_20_link"><text:span text:style-name="T31">2</text:span></text:span></text:a><text:a xlink:type="simple" xlink:href="https://ws.kinmen.gov.tw/Download.ashx?u=LzAwMS9VcGxvYWQvMzAzL3JlbGZpbGUvMC8zNzc1MS8xYjViNjA2NC00Yzk0LTQ0ZjUtOTlkYi0wYzcyOTMwYTcxZTEueGxz&amp;n=6YeR6ZaA57ij6ICB5Lq66ZW35pyf54Wn6aGn44CB5a6J6aSK5qmf5qeL6IiH6ICB5Lq65YWs5a%2BT44CB6ICB5Lq65L2P5a6F5qaC5rOBMTA55bm0MTHmnIjloLHooagueGxz" text:style-name="Internet_20_link" text:visited-style-name="Visited_20_Internet_20_Link"><text:span text:style-name="Internet_20_link"><text:span text:style-name="T31">5</text:span></text:span></text:a></text:p>
            <text:p text:style-name="P25"><text:a xlink:type="simple" xlink:href="https://ws.kinmen.gov.tw/Download.ashx?u=LzAwMS9VcGxvYWQvMzAzL3JlbGZpbGUvMC8zNzc1MS8xYjViNjA2NC00Yzk0LTQ0ZjUtOTlkYi0wYzcyOTMwYTcxZTEueGxz&amp;n=6YeR6ZaA57ij6ICB5Lq66ZW35pyf54Wn6aGn44CB5a6J6aSK5qmf5qeL6IiH6ICB5Lq65YWs5a%2BT44CB6ICB5Lq65L2P5a6F5qaC5rOBMTA55bm0MTHmnIjloLHooagueGxz" text:style-name="Internet_20_link" text:visited-style-name="Visited_20_Internet_20_Link"><text:span text:style-name="Internet_20_link"><text:span text:style-name="T31">17:00</text:span></text:span></text:a></text:p>
            <text:p text:style-name="P25"><text:a xlink:type="simple" xlink:href="https://ws.kinmen.gov.tw/Download.ashx?u=LzAwMS9VcGxvYWQvMzAzL3JlbGZpbGUvMC8zNzc1MS8xYjViNjA2NC00Yzk0LTQ0ZjUtOTlkYi0wYzcyOTMwYTcxZTEueGxz&amp;n=6YeR6ZaA57ij6ICB5Lq66ZW35pyf54Wn6aGn44CB5a6J6aSK5qmf5qeL6IiH6ICB5Lq65YWs5a%2BT44CB6ICB5Lq65L2P5a6F5qaC5rOBMTA55bm0MTHmnIjloLHooagueGxz" text:style-name="Internet_20_link" text:visited-style-name="Visited_20_Internet_20_Link"><text:span text:style-name="Internet_20_link"><text:span text:style-name="T31">(109年</text:span></text:span></text:a><text:a xlink:type="simple" xlink:href="https://ws.kinmen.gov.tw/Download.ashx?u=LzAwMS9VcGxvYWQvMzAzL3JlbGZpbGUvMC8zNzc1MS8xYjViNjA2NC00Yzk0LTQ0ZjUtOTlkYi0wYzcyOTMwYTcxZTEueGxz&amp;n=6YeR6ZaA57ij6ICB5Lq66ZW35pyf54Wn6aGn44CB5a6J6aSK5qmf5qeL6IiH6ICB5Lq65YWs5a%2BT44CB6ICB5Lq65L2P5a6F5qaC5rOBMTA55bm0MTHmnIjloLHooagueGxz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zNzc1MS8xYjViNjA2NC00Yzk0LTQ0ZjUtOTlkYi0wYzcyOTMwYTcxZTEueGxz&amp;n=6YeR6ZaA57ij6ICB5Lq66ZW35pyf54Wn6aGn44CB5a6J6aSK5qmf5qeL6IiH6ICB5Lq65YWs5a%2BT44CB6ICB5Lq65L2P5a6F5qaC5rOBMTA55bm0MTHmnIjloLHooagueGxz" text:style-name="Internet_20_link" text:visited-style-name="Visited_20_Internet_20_Link"><text:span text:style-name="Internet_20_link"><text:span text:style-name="T31">11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I1Ni8xNTk1NjVhNC1hZjg2LTQxMTctYjc2NS03NWJmMzQyODdkZWIueGxz&amp;n=6YeR6ZaA57ij6ICB5Lq66ZW35pyf54Wn6aGn44CB5a6J6aSK5qmf5qeL6IiH6ICB5Lq65YWs5a%2BT44CB6ICB5Lq65L2P5a6F5qaC5rOBMTA55bm0MTLmnIjloLHooagueGxz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I1Ni8xNTk1NjVhNC1hZjg2LTQxMTctYjc2NS03NWJmMzQyODdkZWIueGxz&amp;n=6YeR6ZaA57ij6ICB5Lq66ZW35pyf54Wn6aGn44CB5a6J6aSK5qmf5qeL6IiH6ICB5Lq65YWs5a%2BT44CB6ICB5Lq65L2P5a6F5qaC5rOBMTA55bm0MTLmnIjloLHooagueGxz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I1Ni8xNTk1NjVhNC1hZjg2LTQxMTctYjc2NS03NWJmMzQyODdkZWIueGxz&amp;n=6YeR6ZaA57ij6ICB5Lq66ZW35pyf54Wn6aGn44CB5a6J6aSK5qmf5qeL6IiH6ICB5Lq65YWs5a%2BT44CB6ICB5Lq65L2P5a6F5qaC5rOBMTA55bm0MTLmnIjloLHooagueGxz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TI1Ni8xNTk1NjVhNC1hZjg2LTQxMTctYjc2NS03NWJmMzQyODdkZWIueGxz&amp;n=6YeR6ZaA57ij6ICB5Lq66ZW35pyf54Wn6aGn44CB5a6J6aSK5qmf5qeL6IiH6ICB5Lq65YWs5a%2BT44CB6ICB5Lq65L2P5a6F5qaC5rOBMTA55bm0MTLmnIjloLHooagueGxz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I1Ni8xNTk1NjVhNC1hZjg2LTQxMTctYjc2NS03NWJmMzQyODdkZWIueGxz&amp;n=6YeR6ZaA57ij6ICB5Lq66ZW35pyf54Wn6aGn44CB5a6J6aSK5qmf5qeL6IiH6ICB5Lq65YWs5a%2BT44CB6ICB5Lq65L2P5a6F5qaC5rOBMTA55bm0MTLmnIjloLHooagueGxz" text:style-name="Internet_20_link" text:visited-style-name="Visited_20_Internet_20_Link"><text:span text:style-name="Internet_20_link"><text:span text:style-name="T27">12</text:span></text:span></text:a><text:a xlink:type="simple" xlink:href="https://ws.kinmen.gov.tw/Download.ashx?u=LzAwMS9VcGxvYWQvMzAzL3JlbGZpbGUvMC8zOTI1Ni8xNTk1NjVhNC1hZjg2LTQxMTctYjc2NS03NWJmMzQyODdkZWIueGxz&amp;n=6YeR6ZaA57ij6ICB5Lq66ZW35pyf54Wn6aGn44CB5a6J6aSK5qmf5qeL6IiH6ICB5Lq65YWs5a%2BT44CB6ICB5Lq65L2P5a6F5qaC5rOBMTA55bm0MTLmnIjloLHooagueGxz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DQ1OS8xZWVlNTFkZC0zYTZjLTQ1OTctYWEzZi0wNmExNWRiN2RhODEueGxz&amp;n=6YeR6ZaA57ij6ICB5Lq66ZW35pyf54Wn6aGn44CB5a6J6aSK5qmf5qeL6IiH6ICB5Lq65YWs5a%2BT44CB6ICB5Lq65L2P5a6F5qaC5rOBMTEw5bm0Me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DQ1OS8xZWVlNTFkZC0zYTZjLTQ1OTctYWEzZi0wNmExNWRiN2RhODEueGxz&amp;n=6YeR6ZaA57ij6ICB5Lq66ZW35pyf54Wn6aGn44CB5a6J6aSK5qmf5qeL6IiH6ICB5Lq65YWs5a%2BT44CB6ICB5Lq65L2P5a6F5qaC5rOBMTEw5bm0Me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Q1OS8xZWVlNTFkZC0zYTZjLTQ1OTctYWEzZi0wNmExNWRiN2RhODEueGxz&amp;n=6YeR6ZaA57ij6ICB5Lq66ZW35pyf54Wn6aGn44CB5a6J6aSK5qmf5qeL6IiH6ICB5Lq65YWs5a%2BT44CB6ICB5Lq65L2P5a6F5qaC5rOBMTEw5bm0Me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Q1OS8xZWVlNTFkZC0zYTZjLTQ1OTctYWEzZi0wNmExNWRiN2RhODEueGxz&amp;n=6YeR6ZaA57ij6ICB5Lq66ZW35pyf54Wn6aGn44CB5a6J6aSK5qmf5qeL6IiH6ICB5Lq65YWs5a%2BT44CB6ICB5Lq65L2P5a6F5qaC5rOBMTEw5bm0Me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Q1OS8xZWVlNTFkZC0zYTZjLTQ1OTctYWEzZi0wNmExNWRiN2RhODEueGxz&amp;n=6YeR6ZaA57ij6ICB5Lq66ZW35pyf54Wn6aGn44CB5a6J6aSK5qmf5qeL6IiH6ICB5Lq65YWs5a%2BT44CB6ICB5Lq65L2P5a6F5qaC5rOBMTEw5bm0MeaciO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Q1OS8xZWVlNTFkZC0zYTZjLTQ1OTctYWEzZi0wNmExNWRiN2RhODEueGxz&amp;n=6YeR6ZaA57ij6ICB5Lq66ZW35pyf54Wn6aGn44CB5a6J6aSK5qmf5qeL6IiH6ICB5Lq65YWs5a%2BT44CB6ICB5Lq65L2P5a6F5qaC5rOBMTEw5bm0Me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DcwNS9lYzNjOWNjMC1mOWVkLTQ4MTMtYWQzZC1lNzQ4ZmFjNGNmM2MueGxz&amp;n=6YeR6ZaA57ij6ICB5Lq66ZW35pyf54Wn6aGn44CB5a6J6aSK5qmf5qeL6IiH6ICB5Lq65YWs5a%2BT44CB6ICB5Lq65L2P5a6F5qaC5rOBMTEw5bm0Mu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DcwNS9lYzNjOWNjMC1mOWVkLTQ4MTMtYWQzZC1lNzQ4ZmFjNGNmM2MueGxz&amp;n=6YeR6ZaA57ij6ICB5Lq66ZW35pyf54Wn6aGn44CB5a6J6aSK5qmf5qeL6IiH6ICB5Lq65YWs5a%2BT44CB6ICB5Lq65L2P5a6F5qaC5rOBMTEw5bm0Mu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cwNS9lYzNjOWNjMC1mOWVkLTQ4MTMtYWQzZC1lNzQ4ZmFjNGNmM2MueGxz&amp;n=6YeR6ZaA57ij6ICB5Lq66ZW35pyf54Wn6aGn44CB5a6J6aSK5qmf5qeL6IiH6ICB5Lq65YWs5a%2BT44CB6ICB5Lq65L2P5a6F5qaC5rOBMTEw5bm0Mu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cwNS9lYzNjOWNjMC1mOWVkLTQ4MTMtYWQzZC1lNzQ4ZmFjNGNmM2MueGxz&amp;n=6YeR6ZaA57ij6ICB5Lq66ZW35pyf54Wn6aGn44CB5a6J6aSK5qmf5qeL6IiH6ICB5Lq65YWs5a%2BT44CB6ICB5Lq65L2P5a6F5qaC5rOBMTEw5bm0Mu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cwNS9lYzNjOWNjMC1mOWVkLTQ4MTMtYWQzZC1lNzQ4ZmFjNGNmM2MueGxz&amp;n=6YeR6ZaA57ij6ICB5Lq66ZW35pyf54Wn6aGn44CB5a6J6aSK5qmf5qeL6IiH6ICB5Lq65YWs5a%2BT44CB6ICB5Lq65L2P5a6F5qaC5rOBMTEw5bm0MuaciO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DcwNS9lYzNjOWNjMC1mOWVkLTQ4MTMtYWQzZC1lNzQ4ZmFjNGNmM2MueGxz&amp;n=6YeR6ZaA57ij6ICB5Lq66ZW35pyf54Wn6aGn44CB5a6J6aSK5qmf5qeL6IiH6ICB5Lq65YWs5a%2BT44CB6ICB5Lq65L2P5a6F5qaC5rOBMTEw5bm0Mu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3NC83OTkxNzA3Yi00NzA2LTQxNDAtYTNiMy05ZDFhOWRmYzgzZGUueGxz&amp;n=6YeR6ZaA57ij6ICB5Lq66ZW35pyf54Wn6aGn44CB5a6J6aSK5qmf5qeL6IiH6ICB5Lq65YWs5a%2BT44CB6ICB5Lq65L2P5a6F5qaC5rOBMTEw5bm0M%2BaciO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Dg3NC83OTkxNzA3Yi00NzA2LTQxNDAtYTNiMy05ZDFhOWRmYzgzZGUueGxz&amp;n=6YeR6ZaA57ij6ICB5Lq66ZW35pyf54Wn6aGn44CB5a6J6aSK5qmf5qeL6IiH6ICB5Lq65YWs5a%2BT44CB6ICB5Lq65L2P5a6F5qaC5rOBMTEw5bm0M%2BaciOWgseihqC54bHM%3D" text:style-name="Internet_20_link" text:visited-style-name="Visited_20_Internet_20_Link"><text:span text:style-name="Internet_20_link"><text:span text:style-name="T27">3</text:span></text:span></text:a></text:p>
            <text:p text:style-name="P25"><text:a xlink:type="simple" xlink:href="https://ws.kinmen.gov.tw/Download.ashx?u=LzAwMS9VcGxvYWQvMzAzL3JlbGZpbGUvMC8zODg3NC83OTkxNzA3Yi00NzA2LTQxNDAtYTNiMy05ZDFhOWRmYzgzZGUueGxz&amp;n=6YeR6ZaA57ij6ICB5Lq66ZW35pyf54Wn6aGn44CB5a6J6aSK5qmf5qeL6IiH6ICB5Lq65YWs5a%2BT44CB6ICB5Lq65L2P5a6F5qaC5rOBMTEw5bm0M%2B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3NC83OTkxNzA3Yi00NzA2LTQxNDAtYTNiMy05ZDFhOWRmYzgzZGUueGxz&amp;n=6YeR6ZaA57ij6ICB5Lq66ZW35pyf54Wn6aGn44CB5a6J6aSK5qmf5qeL6IiH6ICB5Lq65YWs5a%2BT44CB6ICB5Lq65L2P5a6F5qaC5rOBMTEw5bm0M%2B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3NC83OTkxNzA3Yi00NzA2LTQxNDAtYTNiMy05ZDFhOWRmYzgzZGUueGxz&amp;n=6YeR6ZaA57ij6ICB5Lq66ZW35pyf54Wn6aGn44CB5a6J6aSK5qmf5qeL6IiH6ICB5Lq65YWs5a%2BT44CB6ICB5Lq65L2P5a6F5qaC5rOBMTEw5bm0M%2B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3NC83OTkxNzA3Yi00NzA2LTQxNDAtYTNiMy05ZDFhOWRmYzgzZGUueGxz&amp;n=6YeR6ZaA57ij6ICB5Lq66ZW35pyf54Wn6aGn44CB5a6J6aSK5qmf5qeL6IiH6ICB5Lq65YWs5a%2BT44CB6ICB5Lq65L2P5a6F5qaC5rOBMTEw5bm0M%2BaciO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zODg3NC83OTkxNzA3Yi00NzA2LTQxNDAtYTNiMy05ZDFhOWRmYzgzZGUueGxz&amp;n=6YeR6ZaA57ij6ICB5Lq66ZW35pyf54Wn6aGn44CB5a6J6aSK5qmf5qeL6IiH6ICB5Lq65YWs5a%2BT44CB6ICB5Lq65L2P5a6F5qaC5rOBMTEw5bm0M%2B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A5MS9jNDA1YTUxOS04OGM3LTQzNmItODJiZS1mNjU3NzAxMTQzNjgueGxz&amp;n=6YeR6ZaA57ij6ICB5Lq66ZW35pyf54Wn6aGn44CB5a6J6aSK5qmf5qeL6IiH6ICB5Lq65YWs5a%2BT44CB6ICB5Lq65L2P5a6F5qaC5rOBMTEw5bm0NO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A5MS9jNDA1YTUxOS04OGM3LTQzNmItODJiZS1mNjU3NzAxMTQzNjgueGxz&amp;n=6YeR6ZaA57ij6ICB5Lq66ZW35pyf54Wn6aGn44CB5a6J6aSK5qmf5qeL6IiH6ICB5Lq65YWs5a%2BT44CB6ICB5Lq65L2P5a6F5qaC5rOBMTEw5bm0NO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A5MS9jNDA1YTUxOS04OGM3LTQzNmItODJiZS1mNjU3NzAxMTQzNjgueGxz&amp;n=6YeR6ZaA57ij6ICB5Lq66ZW35pyf54Wn6aGn44CB5a6J6aSK5qmf5qeL6IiH6ICB5Lq65YWs5a%2BT44CB6ICB5Lq65L2P5a6F5qaC5rOBMTEw5bm0NO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A5MS9jNDA1YTUxOS04OGM3LTQzNmItODJiZS1mNjU3NzAxMTQzNjgueGxz&amp;n=6YeR6ZaA57ij6ICB5Lq66ZW35pyf54Wn6aGn44CB5a6J6aSK5qmf5qeL6IiH6ICB5Lq65YWs5a%2BT44CB6ICB5Lq65L2P5a6F5qaC5rOBMTEw5bm0NO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A5MS9jNDA1YTUxOS04OGM3LTQzNmItODJiZS1mNjU3NzAxMTQzNjgueGxz&amp;n=6YeR6ZaA57ij6ICB5Lq66ZW35pyf54Wn6aGn44CB5a6J6aSK5qmf5qeL6IiH6ICB5Lq65YWs5a%2BT44CB6ICB5Lq65L2P5a6F5qaC5rOBMTEw5bm0NOaciO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TA5MS9jNDA1YTUxOS04OGM3LTQzNmItODJiZS1mNjU3NzAxMTQzNjgueGxz&amp;n=6YeR6ZaA57ij6ICB5Lq66ZW35pyf54Wn6aGn44CB5a6J6aSK5qmf5qeL6IiH6ICB5Lq65YWs5a%2BT44CB6ICB5Lq65L2P5a6F5qaC5rOBMTEw5bm0NO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IxNC9hZmM5MDIyNi1lNmEyLTRlZGItODZhMS0xMzJhN2EyMDA1NzgueGxz&amp;n=6YeR6ZaA57ij6ICB5Lq66ZW35pyf54Wn6aGn44CB5a6J6aSK5qmf5qeL6IiH6ICB5Lq65YWs5a%2BT44CB6ICB5Lq65L2P5a6F5qaC5rOBMTEw5bm0Ne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IxNC9hZmM5MDIyNi1lNmEyLTRlZGItODZhMS0xMzJhN2EyMDA1NzgueGxz&amp;n=6YeR6ZaA57ij6ICB5Lq66ZW35pyf54Wn6aGn44CB5a6J6aSK5qmf5qeL6IiH6ICB5Lq65YWs5a%2BT44CB6ICB5Lq65L2P5a6F5qaC5rOBMTEw5bm0Ne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IxNC9hZmM5MDIyNi1lNmEyLTRlZGItODZhMS0xMzJhN2EyMDA1NzgueGxz&amp;n=6YeR6ZaA57ij6ICB5Lq66ZW35pyf54Wn6aGn44CB5a6J6aSK5qmf5qeL6IiH6ICB5Lq65YWs5a%2BT44CB6ICB5Lq65L2P5a6F5qaC5rOBMTEw5bm0Ne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IxNC9hZmM5MDIyNi1lNmEyLTRlZGItODZhMS0xMzJhN2EyMDA1NzgueGxz&amp;n=6YeR6ZaA57ij6ICB5Lq66ZW35pyf54Wn6aGn44CB5a6J6aSK5qmf5qeL6IiH6ICB5Lq65YWs5a%2BT44CB6ICB5Lq65L2P5a6F5qaC5rOBMTEw5bm0Ne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IxNC9hZmM5MDIyNi1lNmEyLTRlZGItODZhMS0xMzJhN2EyMDA1NzgueGxz&amp;n=6YeR6ZaA57ij6ICB5Lq66ZW35pyf54Wn6aGn44CB5a6J6aSK5qmf5qeL6IiH6ICB5Lq65YWs5a%2BT44CB6ICB5Lq65L2P5a6F5qaC5rOBMTEw5bm0NeaciOWgseihqC54bHM%3D" text:style-name="Internet_20_link" text:visited-style-name="Visited_20_Internet_20_Link"><text:span text:style-name="Internet_20_link"><text:span text:style-name="T27">5</text:span></text:span></text:a><text:a xlink:type="simple" xlink:href="https://ws.kinmen.gov.tw/Download.ashx?u=LzAwMS9VcGxvYWQvMzAzL3JlbGZpbGUvMC8zOTIxNC9hZmM5MDIyNi1lNmEyLTRlZGItODZhMS0xMzJhN2EyMDA1NzgueGxz&amp;n=6YeR6ZaA57ij6ICB5Lq66ZW35pyf54Wn6aGn44CB5a6J6aSK5qmf5qeL6IiH6ICB5Lq65YWs5a%2BT44CB6ICB5Lq65L2P5a6F5qaC5rOBMTEw5bm0Ne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1My81NzIxNzFkZC05YWQxLTRkYjktYTczNS01NGI1MDU0ODhjOGEueGxz&amp;n=6YeR6ZaA57ij6ICB5Lq66ZW35pyf54Wn6aGn44CB5a6J6aSK5qmf5qeL6IiH6ICB5Lq65YWs5a%2BT44CB6ICB5Lq65L2P5a6F5qaC5rOBMTEw5bm0NuaciOWgseihqC54bHM%3D" text:style-name="Internet_20_link" text:visited-style-name="Visited_20_Internet_20_Link"><text:span text:style-name="Internet_20_link"><text:span text:style-name="T27">23</text:span></text:span></text:a></text:p>
            <text:p text:style-name="P25"><text:a xlink:type="simple" xlink:href="https://ws.kinmen.gov.tw/Download.ashx?u=LzAwMS9VcGxvYWQvMzAzL3JlbGZpbGUvMC8zOTQ1My81NzIxNzFkZC05YWQxLTRkYjktYTczNS01NGI1MDU0ODhjOGEueGxz&amp;n=6YeR6ZaA57ij6ICB5Lq66ZW35pyf54Wn6aGn44CB5a6J6aSK5qmf5qeL6IiH6ICB5Lq65YWs5a%2BT44CB6ICB5Lq65L2P5a6F5qaC5rOBMTEw5bm0Nu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1My81NzIxNzFkZC05YWQxLTRkYjktYTczNS01NGI1MDU0ODhjOGEueGxz&amp;n=6YeR6ZaA57ij6ICB5Lq66ZW35pyf54Wn6aGn44CB5a6J6aSK5qmf5qeL6IiH6ICB5Lq65YWs5a%2BT44CB6ICB5Lq65L2P5a6F5qaC5rOBMTEw5bm0Nu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1My81NzIxNzFkZC05YWQxLTRkYjktYTczNS01NGI1MDU0ODhjOGEueGxz&amp;n=6YeR6ZaA57ij6ICB5Lq66ZW35pyf54Wn6aGn44CB5a6J6aSK5qmf5qeL6IiH6ICB5Lq65YWs5a%2BT44CB6ICB5Lq65L2P5a6F5qaC5rOBMTEw5bm0Nu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1My81NzIxNzFkZC05YWQxLTRkYjktYTczNS01NGI1MDU0ODhjOGEueGxz&amp;n=6YeR6ZaA57ij6ICB5Lq66ZW35pyf54Wn6aGn44CB5a6J6aSK5qmf5qeL6IiH6ICB5Lq65YWs5a%2BT44CB6ICB5Lq65L2P5a6F5qaC5rOBMTEw5bm0NuaciOWgseihqC54bHM%3D" text:style-name="Internet_20_link" text:visited-style-name="Visited_20_Internet_20_Link"><text:span text:style-name="Internet_20_link"><text:span text:style-name="T27">6</text:span></text:span></text:a><text:a xlink:type="simple" xlink:href="https://ws.kinmen.gov.tw/Download.ashx?u=LzAwMS9VcGxvYWQvMzAzL3JlbGZpbGUvMC8zOTQ1My81NzIxNzFkZC05YWQxLTRkYjktYTczNS01NGI1MDU0ODhjOGEueGxz&amp;n=6YeR6ZaA57ij6ICB5Lq66ZW35pyf54Wn6aGn44CB5a6J6aSK5qmf5qeL6IiH6ICB5Lq65YWs5a%2BT44CB6ICB5Lq65L2P5a6F5qaC5rOBMTEw5bm0Nu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g0NC84Nzg4MThjNy1hZWJjLTRjNWEtYjY1MS0zZGZmN2FiM2U1ZDYueGxz&amp;n=6YeR6ZaA57ij6ICB5Lq66ZW35pyf54Wn6aGn44CB5a6J6aSK5qmf5qeL6IiH6ICB5Lq65YWs5a%2BT44CB6ICB5Lq65L2P5a6F5qaC5rOBMTEw5bm0N%2B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g0NC84Nzg4MThjNy1hZWJjLTRjNWEtYjY1MS0zZGZmN2FiM2U1ZDYueGxz&amp;n=6YeR6ZaA57ij6ICB5Lq66ZW35pyf54Wn6aGn44CB5a6J6aSK5qmf5qeL6IiH6ICB5Lq65YWs5a%2BT44CB6ICB5Lq65L2P5a6F5qaC5rOBMTEw5bm0N%2B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g0NC84Nzg4MThjNy1hZWJjLTRjNWEtYjY1MS0zZGZmN2FiM2U1ZDYueGxz&amp;n=6YeR6ZaA57ij6ICB5Lq66ZW35pyf54Wn6aGn44CB5a6J6aSK5qmf5qeL6IiH6ICB5Lq65YWs5a%2BT44CB6ICB5Lq65L2P5a6F5qaC5rOBMTEw5bm0N%2B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g0NC84Nzg4MThjNy1hZWJjLTRjNWEtYjY1MS0zZGZmN2FiM2U1ZDYueGxz&amp;n=6YeR6ZaA57ij6ICB5Lq66ZW35pyf54Wn6aGn44CB5a6J6aSK5qmf5qeL6IiH6ICB5Lq65YWs5a%2BT44CB6ICB5Lq65L2P5a6F5qaC5rOBMTEw5bm0N%2B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g0NC84Nzg4MThjNy1hZWJjLTRjNWEtYjY1MS0zZGZmN2FiM2U1ZDYueGxz&amp;n=6YeR6ZaA57ij6ICB5Lq66ZW35pyf54Wn6aGn44CB5a6J6aSK5qmf5qeL6IiH6ICB5Lq65YWs5a%2BT44CB6ICB5Lq65L2P5a6F5qaC5rOBMTEw5bm0N%2BaciOWgseihqC54bHM%3D" text:style-name="Internet_20_link" text:visited-style-name="Visited_20_Internet_20_Link"><text:span text:style-name="Internet_20_link"><text:span text:style-name="T27">7</text:span></text:span></text:a><text:a xlink:type="simple" xlink:href="https://ws.kinmen.gov.tw/Download.ashx?u=LzAwMS9VcGxvYWQvMzAzL3JlbGZpbGUvMC8zOTg0NC84Nzg4MThjNy1hZWJjLTRjNWEtYjY1MS0zZGZmN2FiM2U1ZDYueGxz&amp;n=6YeR6ZaA57ij6ICB5Lq66ZW35pyf54Wn6aGn44CB5a6J6aSK5qmf5qeL6IiH6ICB5Lq65YWs5a%2BT44CB6ICB5Lq65L2P5a6F5qaC5rOBMTEw5bm0N%2B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0MDE5OC9mODA3ZTE2OC1lOWI4LTQzMGMtOWVkMy0xMTE5MWQ2ZTUxZDEueGxz&amp;n=6YeR6ZaA57ij6ICB5Lq66ZW35pyf54Wn6aGn44CB5a6J6aSK5qmf5qeL6IiH6ICB5Lq65YWs5a%2BT44CB6ICB5Lq65L2P5a6F5qaC5rOBMTEw5bm0OOaciO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0MDE5OC9mODA3ZTE2OC1lOWI4LTQzMGMtOWVkMy0xMTE5MWQ2ZTUxZDEueGxz&amp;n=6YeR6ZaA57ij6ICB5Lq66ZW35pyf54Wn6aGn44CB5a6J6aSK5qmf5qeL6IiH6ICB5Lq65YWs5a%2BT44CB6ICB5Lq65L2P5a6F5qaC5rOBMTEw5bm0OOaciOWgseihqC54bHM%3D" text:style-name="Internet_20_link" text:visited-style-name="Visited_20_Internet_20_Link"><text:span text:style-name="Internet_20_link"><text:span text:style-name="T27">4</text:span></text:span></text:a></text:p>
            <text:p text:style-name="P25"><text:a xlink:type="simple" xlink:href="https://ws.kinmen.gov.tw/Download.ashx?u=LzAwMS9VcGxvYWQvMzAzL3JlbGZpbGUvMC80MDE5OC9mODA3ZTE2OC1lOWI4LTQzMGMtOWVkMy0xMTE5MWQ2ZTUxZDEueGxz&amp;n=6YeR6ZaA57ij6ICB5Lq66ZW35pyf54Wn6aGn44CB5a6J6aSK5qmf5qeL6IiH6ICB5Lq65YWs5a%2BT44CB6ICB5Lq65L2P5a6F5qaC5rOBMTEw5bm0OO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E5OC9mODA3ZTE2OC1lOWI4LTQzMGMtOWVkMy0xMTE5MWQ2ZTUxZDEueGxz&amp;n=6YeR6ZaA57ij6ICB5Lq66ZW35pyf54Wn6aGn44CB5a6J6aSK5qmf5qeL6IiH6ICB5Lq65YWs5a%2BT44CB6ICB5Lq65L2P5a6F5qaC5rOBMTEw5bm0OO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E5OC9mODA3ZTE2OC1lOWI4LTQzMGMtOWVkMy0xMTE5MWQ2ZTUxZDEueGxz&amp;n=6YeR6ZaA57ij6ICB5Lq66ZW35pyf54Wn6aGn44CB5a6J6aSK5qmf5qeL6IiH6ICB5Lq65YWs5a%2BT44CB6ICB5Lq65L2P5a6F5qaC5rOBMTEw5bm0OO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E5OC9mODA3ZTE2OC1lOWI4LTQzMGMtOWVkMy0xMTE5MWQ2ZTUxZDEueGxz&amp;n=6YeR6ZaA57ij6ICB5Lq66ZW35pyf54Wn6aGn44CB5a6J6aSK5qmf5qeL6IiH6ICB5Lq65YWs5a%2BT44CB6ICB5Lq65L2P5a6F5qaC5rOBMTEw5bm0OOaciOWgseihqC54bHM%3D" text:style-name="Internet_20_link" text:visited-style-name="Visited_20_Internet_20_Link"><text:span text:style-name="Internet_20_link"><text:span text:style-name="T27">8</text:span></text:span></text:a><text:a xlink:type="simple" xlink:href="https://ws.kinmen.gov.tw/Download.ashx?u=LzAwMS9VcGxvYWQvMzAzL3JlbGZpbGUvMC80MDE5OC9mODA3ZTE2OC1lOWI4LTQzMGMtOWVkMy0xMTE5MWQ2ZTUxZDEueGxz&amp;n=6YeR6ZaA57ij6ICB5Lq66ZW35pyf54Wn6aGn44CB5a6J6aSK5qmf5qeL6IiH6ICB5Lq65YWs5a%2BT44CB6ICB5Lq65L2P5a6F5qaC5rOBMTEw5bm0OO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covered-table-cell/>
          <table:table-cell table:style-name="表格1.F7" office:value-type="string">
            <text:p text:style-name="P25"><text:a xlink:type="simple" xlink:href="https://ws.kinmen.gov.tw/Download.ashx?u=LzAwMS9VcGxvYWQvMzAzL3JlbGZpbGUvMC80MDkxOC8zZDhmYWUxMy1lYmZkLTQ3MzktOGRiNi1jMGU1N2ViYjcxZjAueGxz&amp;n=6YeR6ZaA57ij6ICB5Lq66ZW35pyf54Wn6aGn44CB5a6J6aSK5qmf5qeL6IiH6ICB5Lq65YWs5a%2BT44CB6ICB5Lq65L2P5a6F5qaC5rOBMTEw5bm0MTDmnIjloLHooagueGxz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0MDkxOC8zZDhmYWUxMy1lYmZkLTQ3MzktOGRiNi1jMGU1N2ViYjcxZjAueGxz&amp;n=6YeR6ZaA57ij6ICB5Lq66ZW35pyf54Wn6aGn44CB5a6J6aSK5qmf5qeL6IiH6ICB5Lq65YWs5a%2BT44CB6ICB5Lq65L2P5a6F5qaC5rOBMTEw5bm0MTDmnIjloLHooagueGxz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kxOC8zZDhmYWUxMy1lYmZkLTQ3MzktOGRiNi1jMGU1N2ViYjcxZjAueGxz&amp;n=6YeR6ZaA57ij6ICB5Lq66ZW35pyf54Wn6aGn44CB5a6J6aSK5qmf5qeL6IiH6ICB5Lq65YWs5a%2BT44CB6ICB5Lq65L2P5a6F5qaC5rOBMTEw5bm0MTDmnIjloLHooagueGxz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kxOC8zZDhmYWUxMy1lYmZkLTQ3MzktOGRiNi1jMGU1N2ViYjcxZjAueGxz&amp;n=6YeR6ZaA57ij6ICB5Lq66ZW35pyf54Wn6aGn44CB5a6J6aSK5qmf5qeL6IiH6ICB5Lq65YWs5a%2BT44CB6ICB5Lq65L2P5a6F5qaC5rOBMTEw5bm0MTDmnIjloLHooagueGxz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kxOC8zZDhmYWUxMy1lYmZkLTQ3MzktOGRiNi1jMGU1N2ViYjcxZjAueGxz&amp;n=6YeR6ZaA57ij6ICB5Lq66ZW35pyf54Wn6aGn44CB5a6J6aSK5qmf5qeL6IiH6ICB5Lq65YWs5a%2BT44CB6ICB5Lq65L2P5a6F5qaC5rOBMTEw5bm0MTDmnIjloLHooagueGxz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0MDkxOC8zZDhmYWUxMy1lYmZkLTQ3MzktOGRiNi1jMGU1N2ViYjcxZjAueGxz&amp;n=6YeR6ZaA57ij6ICB5Lq66ZW35pyf54Wn6aGn44CB5a6J6aSK5qmf5qeL6IiH6ICB5Lq65YWs5a%2BT44CB6ICB5Lq65L2P5a6F5qaC5rOBMTEw5bm0MTDmnIjloLHooagueGxz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span text:style-name="T27">2</text:span><text:span text:style-name="T27">4</text:span></text:p>
            <text:p text:style-name="P18">17:00</text:p>
            <text:p text:style-name="P25"><text:span text:style-name="T27">(110年</text:span><text:span text:style-name="T35"> <text:s text:c="3"/></text:span><text:span text:style-name="T27">11</text:span><text:span text:style-name="T27">月)</text:span></text:p>
          </table:table-cell>
          <table:table-cell table:style-name="表格1.T6" office:value-type="string">
            <text:p text:style-name="P16">月報</text:p>
            <text:p text:style-name="P31">於110.3.19修訂</text:p>
          </table:table-cell>
        </table:table-row>
        <table:table-row table:style-name="表格1.6">
          <table:table-cell table:style-name="表格1.F7" office:value-type="string">
            <text:p text:style-name="P6">26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0Ny9lOWNlY2VkZS0xM2FmLTRlYjgtYjE4Mi0wYmJkN2MwYWQzMzguZG9j&amp;n=MjYu6YeR6ZaA57ij6ICB5Lq66ZW35pyf54Wn6aGn44CB5a6J6aSK5qmf5qeL5bel5L2c5Lq65ZOhLmRvYw%3D%3D" text:style-name="Internet_20_link" text:visited-style-name="Visited_20_Internet_20_Link"><text:span text:style-name="Internet_20_link"><text:span text:style-name="T11">金門縣老人長期照顧、安養機構工作人員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2OC9kOWZlYjJiMC0yMmMwLTRlY2QtYTI0YS1iODQ1ZTQxMGJkNzMueGxz&amp;n=6YeR6ZaA57ij6ICB5Lq66ZW35pyf54Wn6aGn44CB5a6J6aSK5qmf5qeL5bel5L2c5Lq65ZOhMTA55bm05LiL5Y2K5bm05aCx6KGoLnhscw%3D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E2OC9kOWZlYjJiMC0yMmMwLTRlY2QtYTI0YS1iODQ1ZTQxMGJkNzMueGxz&amp;n=6YeR6ZaA57ij6ICB5Lq66ZW35pyf54Wn6aGn44CB5a6J6aSK5qmf5qeL5bel5L2c5Lq65ZOh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2OC9kOWZlYjJiMC0yMmMwLTRlY2QtYTI0YS1iODQ1ZTQxMGJkNzMueGxz&amp;n=6YeR6ZaA57ij6ICB5Lq66ZW35pyf54Wn6aGn44CB5a6J6aSK5qmf5qeL5bel5L2c5Lq65ZOh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2OC9kOWZlYjJiMC0yMmMwLTRlY2QtYTI0YS1iODQ1ZTQxMGJkNzMueGxz&amp;n=6YeR6ZaA57ij6ICB5Lq66ZW35pyf54Wn6aGn44CB5a6J6aSK5qmf5qeL5bel5L2c5Lq65ZOh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2OC9kOWZlYjJiMC0yMmMwLTRlY2QtYTI0YS1iODQ1ZTQxMGJkNzMueGxz&amp;n=6YeR6ZaA57ij6ICB5Lq66ZW35pyf54Wn6aGn44CB5a6J6aSK5qmf5qeL5bel5L2c5Lq65ZOh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2OC9kOWZlYjJiMC0yMmMwLTRlY2QtYTI0YS1iODQ1ZTQxMGJkNzMueGxz&amp;n=6YeR6ZaA57ij6ICB5Lq66ZW35pyf54Wn6aGn44CB5a6J6aSK5qmf5qeL5bel5L2c5Lq65ZOh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Y3NS82NTU5ZTk5Ni04ZWNhLTQ1NGUtODk3Yi1jNTk5ZmJkMmFmYjMueGxz&amp;n=6YeR6ZaA57ij6ICB5Lq66ZW35pyf54Wn6aGn44CB5a6J6aSK5qmf5qeL5bel5L2c5Lq65ZOh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TY3NS82NTU5ZTk5Ni04ZWNhLTQ1NGUtODk3Yi1jNTk5ZmJkMmFmYjMueGxz&amp;n=6YeR6ZaA57ij6ICB5Lq66ZW35pyf54Wn6aGn44CB5a6J6aSK5qmf5qeL5bel5L2c5Lq65ZOh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Y3NS82NTU5ZTk5Ni04ZWNhLTQ1NGUtODk3Yi1jNTk5ZmJkMmFmYjMueGxz&amp;n=6YeR6ZaA57ij6ICB5Lq66ZW35pyf54Wn6aGn44CB5a6J6aSK5qmf5qeL5bel5L2c5Lq65ZOh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Y3NS82NTU5ZTk5Ni04ZWNhLTQ1NGUtODk3Yi1jNTk5ZmJkMmFmYjMueGxz&amp;n=6YeR6ZaA57ij6ICB5Lq66ZW35pyf54Wn6aGn44CB5a6J6aSK5qmf5qeL5bel5L2c5Lq65ZOh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Y3NS82NTU5ZTk5Ni04ZWNhLTQ1NGUtODk3Yi1jNTk5ZmJkMmFmYjMueGxz&amp;n=6YeR6ZaA57ij6ICB5Lq66ZW35pyf54Wn6aGn44CB5a6J6aSK5qmf5qeL5bel5L2c5Lq65ZOh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Y3NS82NTU5ZTk5Ni04ZWNhLTQ1NGUtODk3Yi1jNTk5ZmJkMmFmYjMueGxz&amp;n=6YeR6ZaA57ij6ICB5Lq66ZW35pyf54Wn6aGn44CB5a6J6aSK5qmf5qeL5bel5L2c5Lq65ZOh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</table:table-cell>
        </table:table-row>
        <table:table-row table:style-name="表格1.6">
          <table:table-cell table:style-name="表格1.F7" office:value-type="string">
            <text:p text:style-name="P6">27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0OC84ODZjNWYzNy02ZDIwLTQ3MmYtYmI2Ny03NTRhYmU5MTI5ZTAuZG9j&amp;n=Mjcu6YeR6ZaA57ij6ICB5Lq656aP5Yip5pyN5YuZ5oiQ5p6cKOS4gCkt5paH5bq35Lit5b%2BD5Y%2BK6ZW36Z2S5a246IuRLmRvYw%3D%3D" text:style-name="Internet_20_link" text:visited-style-name="Visited_20_Internet_20_Link"><text:span text:style-name="Internet_20_link"><text:span text:style-name="T11">金門縣老人福利服務成果(一)-文康中心及長青學苑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2OS83M2U0OTFmZi1hY2NlLTQ3ZGEtOTU0ZC01NjMyZmRhMTM0NDcueGxz&amp;n=6YeR6ZaA57ij6ICB5Lq656aP5Yip5pyN5YuZ5oiQ5p6cKOS4gCkt5paH5bq35Lit5b%2BD5Y%2BK6ZW36Z2S5a246IuRMTA55bm05LiL5Y2K5bm05aCx6KGoLnhscw%3D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E2OS83M2U0OTFmZi1hY2NlLTQ3ZGEtOTU0ZC01NjMyZmRhMTM0NDcueGxz&amp;n=6YeR6ZaA57ij6ICB5Lq656aP5Yip5pyN5YuZ5oiQ5p6cKOS4gCkt5paH5bq35Lit5b%2BD5Y%2BK6ZW36Z2S5a246IuR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2OS83M2U0OTFmZi1hY2NlLTQ3ZGEtOTU0ZC01NjMyZmRhMTM0NDcueGxz&amp;n=6YeR6ZaA57ij6ICB5Lq656aP5Yip5pyN5YuZ5oiQ5p6cKOS4gCkt5paH5bq35Lit5b%2BD5Y%2BK6ZW36Z2S5a246IuR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2OS83M2U0OTFmZi1hY2NlLTQ3ZGEtOTU0ZC01NjMyZmRhMTM0NDcueGxz&amp;n=6YeR6ZaA57ij6ICB5Lq656aP5Yip5pyN5YuZ5oiQ5p6cKOS4gCkt5paH5bq35Lit5b%2BD5Y%2BK6ZW36Z2S5a246IuR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2OS83M2U0OTFmZi1hY2NlLTQ3ZGEtOTU0ZC01NjMyZmRhMTM0NDcueGxz&amp;n=6YeR6ZaA57ij6ICB5Lq656aP5Yip5pyN5YuZ5oiQ5p6cKOS4gCkt5paH5bq35Lit5b%2BD5Y%2BK6ZW36Z2S5a246IuR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2OS83M2U0OTFmZi1hY2NlLTQ3ZGEtOTU0ZC01NjMyZmRhMTM0NDcueGxz&amp;n=6YeR6ZaA57ij6ICB5Lq656aP5Yip5pyN5YuZ5oiQ5p6cKOS4gCkt5paH5bq35Lit5b%2BD5Y%2BK6ZW36Z2S5a246IuR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Y3Ni82MWEyZGI1OS0wNTUyLTQ0NTYtOTEyMi0zZWYxZGI2MzM1ZjcueGxz&amp;n=6YeR6ZaA57ij6ICB5Lq656aP5Yip5pyN5YuZ5oiQ5p6cKOS4gCkt5paH5bq35Lit5b%2BD5Y%2BK6ZW36Z2S5a246IuR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TY3Ni82MWEyZGI1OS0wNTUyLTQ0NTYtOTEyMi0zZWYxZGI2MzM1ZjcueGxz&amp;n=6YeR6ZaA57ij6ICB5Lq656aP5Yip5pyN5YuZ5oiQ5p6cKOS4gCkt5paH5bq35Lit5b%2BD5Y%2BK6ZW36Z2S5a246IuR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Y3Ni82MWEyZGI1OS0wNTUyLTQ0NTYtOTEyMi0zZWYxZGI2MzM1ZjcueGxz&amp;n=6YeR6ZaA57ij6ICB5Lq656aP5Yip5pyN5YuZ5oiQ5p6cKOS4gCkt5paH5bq35Lit5b%2BD5Y%2BK6ZW36Z2S5a246IuR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Y3Ni82MWEyZGI1OS0wNTUyLTQ0NTYtOTEyMi0zZWYxZGI2MzM1ZjcueGxz&amp;n=6YeR6ZaA57ij6ICB5Lq656aP5Yip5pyN5YuZ5oiQ5p6cKOS4gCkt5paH5bq35Lit5b%2BD5Y%2BK6ZW36Z2S5a246IuR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Y3Ni82MWEyZGI1OS0wNTUyLTQ0NTYtOTEyMi0zZWYxZGI2MzM1ZjcueGxz&amp;n=6YeR6ZaA57ij6ICB5Lq656aP5Yip5pyN5YuZ5oiQ5p6cKOS4gCkt5paH5bq35Lit5b%2BD5Y%2BK6ZW36Z2S5a246IuR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Y3Ni82MWEyZGI1OS0wNTUyLTQ0NTYtOTEyMi0zZWYxZGI2MzM1ZjcueGxz&amp;n=6YeR6ZaA57ij6ICB5Lq656aP5Yip5pyN5YuZ5oiQ5p6cKOS4gCkt5paH5bq35Lit5b%2BD5Y%2BK6ZW36Z2S5a246IuR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</table:table-cell>
        </table:table-row>
        <table:table-row table:style-name="表格1.6">
          <table:table-cell table:style-name="表格1.F7" office:value-type="string">
            <text:p text:style-name="P6">28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0OS82YTBjOWE3OS1hNWJlLTQxYWYtOGQ5My01ZTcxYTg5ZDc1YjUuZG9j&amp;n=Mjgu6YeR6ZaA57ij6ICB5Lq656aP5Yip5pyN5YuZ5oiQ5p6cKOS6jCkt5pWZ6IKy5a6j5bCO5Y%2BK5Lq65omN5Z%2B56KiTLmRvYw%3D%3D" text:style-name="Internet_20_link" text:visited-style-name="Visited_20_Internet_20_Link"><text:span text:style-name="Internet_20_link"><text:span text:style-name="T11">金門縣老人福利服務成果(二)-教育宣導及人才培訓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3MC8wODlmNTUxNC0wMDc3LTRiNjEtOWUwZC0wMzNjMWJjODk3ODgueGxz&amp;n=6YeR6ZaA57ij6ICB5Lq656aP5Yip5pyN5YuZ5oiQ5p6cKOS6jCkt5pWZ6IKy5a6j5bCO5Y%2BK5Lq65omN5Z%2B56KiTMTA55bm05LiL5Y2K5bm05aCx6KGoLnhscw%3D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E3MC8wODlmNTUxNC0wMDc3LTRiNjEtOWUwZC0wMzNjMWJjODk3ODgueGxz&amp;n=6YeR6ZaA57ij6ICB5Lq656aP5Yip5pyN5YuZ5oiQ5p6cKOS6jCkt5pWZ6IKy5a6j5bCO5Y%2BK5Lq65omN5Z%2B56KiT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3MC8wODlmNTUxNC0wMDc3LTRiNjEtOWUwZC0wMzNjMWJjODk3ODgueGxz&amp;n=6YeR6ZaA57ij6ICB5Lq656aP5Yip5pyN5YuZ5oiQ5p6cKOS6jCkt5pWZ6IKy5a6j5bCO5Y%2BK5Lq65omN5Z%2B56KiT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3MC8wODlmNTUxNC0wMDc3LTRiNjEtOWUwZC0wMzNjMWJjODk3ODgueGxz&amp;n=6YeR6ZaA57ij6ICB5Lq656aP5Yip5pyN5YuZ5oiQ5p6cKOS6jCkt5pWZ6IKy5a6j5bCO5Y%2BK5Lq65omN5Z%2B56KiT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3MC8wODlmNTUxNC0wMDc3LTRiNjEtOWUwZC0wMzNjMWJjODk3ODgueGxz&amp;n=6YeR6ZaA57ij6ICB5Lq656aP5Yip5pyN5YuZ5oiQ5p6cKOS6jCkt5pWZ6IKy5a6j5bCO5Y%2BK5Lq65omN5Z%2B56KiT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3MC8wODlmNTUxNC0wMDc3LTRiNjEtOWUwZC0wMzNjMWJjODk3ODgueGxz&amp;n=6YeR6ZaA57ij6ICB5Lq656aP5Yip5pyN5YuZ5oiQ5p6cKOS6jCkt5pWZ6IKy5a6j5bCO5Y%2BK5Lq65omN5Z%2B56KiT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Y3Ny9lZDc1ODVlMS01ZjIzLTRmYTAtYmU2Ni0zYzVkOWQ4OTFlYmYueGxz&amp;n=6YeR6ZaA57ij6ICB5Lq656aP5Yip5pyN5YuZ5oiQ5p6cKOS6jCkt5pWZ6IKy5a6j5bCO5Y%2BK5Lq65omN5Z%2B56KiT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TY3Ny9lZDc1ODVlMS01ZjIzLTRmYTAtYmU2Ni0zYzVkOWQ4OTFlYmYueGxz&amp;n=6YeR6ZaA57ij6ICB5Lq656aP5Yip5pyN5YuZ5oiQ5p6cKOS6jCkt5pWZ6IKy5a6j5bCO5Y%2BK5Lq65omN5Z%2B56KiT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Y3Ny9lZDc1ODVlMS01ZjIzLTRmYTAtYmU2Ni0zYzVkOWQ4OTFlYmYueGxz&amp;n=6YeR6ZaA57ij6ICB5Lq656aP5Yip5pyN5YuZ5oiQ5p6cKOS6jCkt5pWZ6IKy5a6j5bCO5Y%2BK5Lq65omN5Z%2B56KiT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Y3Ny9lZDc1ODVlMS01ZjIzLTRmYTAtYmU2Ni0zYzVkOWQ4OTFlYmYueGxz&amp;n=6YeR6ZaA57ij6ICB5Lq656aP5Yip5pyN5YuZ5oiQ5p6cKOS6jCkt5pWZ6IKy5a6j5bCO5Y%2BK5Lq65omN5Z%2B56KiT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Y3Ny9lZDc1ODVlMS01ZjIzLTRmYTAtYmU2Ni0zYzVkOWQ4OTFlYmYueGxz&amp;n=6YeR6ZaA57ij6ICB5Lq656aP5Yip5pyN5YuZ5oiQ5p6cKOS6jCkt5pWZ6IKy5a6j5bCO5Y%2BK5Lq65omN5Z%2B56KiT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Y3Ny9lZDc1ODVlMS01ZjIzLTRmYTAtYmU2Ni0zYzVkOWQ4OTFlYmYueGxz&amp;n=6YeR6ZaA57ij6ICB5Lq656aP5Yip5pyN5YuZ5oiQ5p6cKOS6jCkt5pWZ6IKy5a6j5bCO5Y%2BK5Lq65omN5Z%2B56KiT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</table:table-cell>
        </table:table-row>
        <text:soft-page-break/>
        <table:table-row table:style-name="表格1.11">
          <table:table-cell table:style-name="表格1.F7" office:value-type="string">
            <text:p text:style-name="P6">29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1MS9hNjE0MGY3ZC1iMmRhLTRmMjMtODI5MC0wYjMwNTI3ZjM4NDMuZG9j&amp;n=Mjku6YeR6ZaA57ij6ICB5Lq656aP5Yip5pyN5YuZ5oiQ5p6cKOS4iSkt5Lit5L2O5pS25YWl6ICB5Lq66KOc5Yqp6KOd572u5YGH54mZLmRvYw%3D%3D" text:style-name="Internet_20_link" text:visited-style-name="Visited_20_Internet_20_Link"><text:span text:style-name="Internet_20_link"><text:span text:style-name="T37">金門縣老人福利服務成果(三)-中低收入老人補助裝置假牙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3MS9jYjFlMzE4Yy02ZmVmLTRmOGEtOWQyOC02MDhjYjAyY2VmZDUueGxz&amp;n=6YeR6ZaA57ij6ICB5Lq656aP5Yip5pyN5YuZ5oiQ5p6cKOS4iSkt5Lit5L2O5pS25YWl6ICB5Lq66KOc5Yqp6KOd572u5YGH54mZMTA55bm05LiL5Y2K5bm05aCx6KGoLnhscw%3D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E3MS9jYjFlMzE4Yy02ZmVmLTRmOGEtOWQyOC02MDhjYjAyY2VmZDUueGxz&amp;n=6YeR6ZaA57ij6ICB5Lq656aP5Yip5pyN5YuZ5oiQ5p6cKOS4iSkt5Lit5L2O5pS25YWl6ICB5Lq66KOc5Yqp6KOd572u5YGH54mZ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3MS9jYjFlMzE4Yy02ZmVmLTRmOGEtOWQyOC02MDhjYjAyY2VmZDUueGxz&amp;n=6YeR6ZaA57ij6ICB5Lq656aP5Yip5pyN5YuZ5oiQ5p6cKOS4iSkt5Lit5L2O5pS25YWl6ICB5Lq66KOc5Yqp6KOd572u5YGH54mZ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3MS9jYjFlMzE4Yy02ZmVmLTRmOGEtOWQyOC02MDhjYjAyY2VmZDUueGxz&amp;n=6YeR6ZaA57ij6ICB5Lq656aP5Yip5pyN5YuZ5oiQ5p6cKOS4iSkt5Lit5L2O5pS25YWl6ICB5Lq66KOc5Yqp6KOd572u5YGH54mZ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3MS9jYjFlMzE4Yy02ZmVmLTRmOGEtOWQyOC02MDhjYjAyY2VmZDUueGxz&amp;n=6YeR6ZaA57ij6ICB5Lq656aP5Yip5pyN5YuZ5oiQ5p6cKOS4iSkt5Lit5L2O5pS25YWl6ICB5Lq66KOc5Yqp6KOd572u5YGH54mZ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3MS9jYjFlMzE4Yy02ZmVmLTRmOGEtOWQyOC02MDhjYjAyY2VmZDUueGxz&amp;n=6YeR6ZaA57ij6ICB5Lq656aP5Yip5pyN5YuZ5oiQ5p6cKOS4iSkt5Lit5L2O5pS25YWl6ICB5Lq66KOc5Yqp6KOd572u5YGH54mZ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Y3OC9kNGZmNTBlMC1hYTExLTQ5YmUtOWMxZi1kY2ZjMDBlMTdkODMueGxz&amp;n=6YeR6ZaA57ij6ICB5Lq656aP5Yip5pyN5YuZ5oiQ5p6cKOS4iSkt5Lit5L2O5pS25YWl6ICB5Lq66KOc5Yqp6KOd572u5YGH54mZ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TY3OC9kNGZmNTBlMC1hYTExLTQ5YmUtOWMxZi1kY2ZjMDBlMTdkODMueGxz&amp;n=6YeR6ZaA57ij6ICB5Lq656aP5Yip5pyN5YuZ5oiQ5p6cKOS4iSkt5Lit5L2O5pS25YWl6ICB5Lq66KOc5Yqp6KOd572u5YGH54mZ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Y3OC9kNGZmNTBlMC1hYTExLTQ5YmUtOWMxZi1kY2ZjMDBlMTdkODMueGxz&amp;n=6YeR6ZaA57ij6ICB5Lq656aP5Yip5pyN5YuZ5oiQ5p6cKOS4iSkt5Lit5L2O5pS25YWl6ICB5Lq66KOc5Yqp6KOd572u5YGH54mZ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Y3OC9kNGZmNTBlMC1hYTExLTQ5YmUtOWMxZi1kY2ZjMDBlMTdkODMueGxz&amp;n=6YeR6ZaA57ij6ICB5Lq656aP5Yip5pyN5YuZ5oiQ5p6cKOS4iSkt5Lit5L2O5pS25YWl6ICB5Lq66KOc5Yqp6KOd572u5YGH54mZ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Y3OC9kNGZmNTBlMC1hYTExLTQ5YmUtOWMxZi1kY2ZjMDBlMTdkODMueGxz&amp;n=6YeR6ZaA57ij6ICB5Lq656aP5Yip5pyN5YuZ5oiQ5p6cKOS4iSkt5Lit5L2O5pS25YWl6ICB5Lq66KOc5Yqp6KOd572u5YGH54mZ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Y3OC9kNGZmNTBlMC1hYTExLTQ5YmUtOWMxZi1kY2ZjMDBlMTdkODMueGxz&amp;n=6YeR6ZaA57ij6ICB5Lq656aP5Yip5pyN5YuZ5oiQ5p6cKOS4iSkt5Lit5L2O5pS25YWl6ICB5Lq66KOc5Yqp6KOd572u5YGH54mZ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  <text:p text:style-name="P16"/>
          </table:table-cell>
        </table:table-row>
        <table:table-row table:style-name="表格1.6">
          <table:table-cell table:style-name="表格1.F7" office:value-type="string">
            <text:p text:style-name="P6">30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1Mi8zMGZkOTE3ZS02ODMzLTQ5N2EtOTJkNi01ZWJhODU5OWNkMWUuZG9j&amp;n=MzAu6YeR6ZaA57ij5YiX5YaK6ZyA6Zec5oe3542o5bGF6ICB5Lq65Lq65pW45Y%2BK5pyN5YuZ5qaC5rOBLmRvYw%3D%3D" text:style-name="Internet_20_link" text:visited-style-name="Visited_20_Internet_20_Link"><text:span text:style-name="Internet_20_link"><text:span text:style-name="T13">金門縣列冊需關懷獨居老人人數及服務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1My9kZDhmODkzNC0wMTBhLTQzN2MtODRlMi1iOTUyNjZlMWIxODQueGxz&amp;n=6YeR6ZaA57ij5YiX5YaK6ZyA6Zec5oe3542o5bGF6ICB5Lq65Lq65pW45Y%2BK5pyN5YuZ5qaC5rOBMTA55bm056ysNOWto%2BWgseihqC54bHM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I1My9kZDhmODkzNC0wMTBhLTQzN2MtODRlMi1iOTUyNjZlMWIxODQueGxz&amp;n=6YeR6ZaA57ij5YiX5YaK6ZyA6Zec5oe3542o5bGF6ICB5Lq65Lq65pW45Y%2BK5pyN5YuZ5qaC5rOB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1My9kZDhmODkzNC0wMTBhLTQzN2MtODRlMi1iOTUyNjZlMWIxODQueGxz&amp;n=6YeR6ZaA57ij5YiX5YaK6ZyA6Zec5oe3542o5bGF6ICB5Lq65Lq65pW45Y%2BK5pyN5YuZ5qaC5rOB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I1My9kZDhmODkzNC0wMTBhLTQzN2MtODRlMi1iOTUyNjZlMWIxODQueGxz&amp;n=6YeR6ZaA57ij5YiX5YaK6ZyA6Zec5oe3542o5bGF6ICB5Lq65Lq65pW45Y%2BK5pyN5YuZ5qaC5rOB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I1My9kZDhmODkzNC0wMTBhLTQzN2MtODRlMi1iOTUyNjZlMWIxODQueGxz&amp;n=6YeR6ZaA57ij5YiX5YaK6ZyA6Zec5oe3542o5bGF6ICB5Lq65Lq65pW45Y%2BK5pyN5YuZ5qaC5rOB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I1My9kZDhmODkzNC0wMTBhLTQzN2MtODRlMi1iOTUyNjZlMWIxODQueGxz&amp;n=6YeR6ZaA57ij5YiX5YaK6ZyA6Zec5oe3542o5bGF6ICB5Lq65Lq65pW45Y%2BK5pyN5YuZ5qaC5rOB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I1My9kZDhmODkzNC0wMTBhLTQzN2MtODRlMi1iOTUyNjZlMWIxODQueGxz&amp;n=6YeR6ZaA57ij5YiX5YaK6ZyA6Zec5oe3542o5bGF6ICB5Lq65Lq65pW45Y%2BK5pyN5YuZ5qaC5rOB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A5My9hNTE0MmNhYS0yYTc5LTQ1ZDgtYmE3Yy00ZjFmYzYwMzllYTcueGxz&amp;n=6YeR6ZaA57ij5YiX5YaK6ZyA6Zec5oe3542o5bGF6ICB5Lq65Lq65pW45Y%2BK5pyN5YuZ5qaC5rOBMTEw5bm056ysMeWto%2BWgseihqC54bHM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TA5My9hNTE0MmNhYS0yYTc5LTQ1ZDgtYmE3Yy00ZjFmYzYwMzllYTcueGxz&amp;n=6YeR6ZaA57ij5YiX5YaK6ZyA6Zec5oe3542o5bGF6ICB5Lq65Lq65pW45Y%2BK5pyN5YuZ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A5My9hNTE0MmNhYS0yYTc5LTQ1ZDgtYmE3Yy00ZjFmYzYwMzllYTcueGxz&amp;n=6YeR6ZaA57ij5YiX5YaK6ZyA6Zec5oe3542o5bGF6ICB5Lq65Lq65pW45Y%2BK5pyN5YuZ5qaC5rOB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A5My9hNTE0MmNhYS0yYTc5LTQ1ZDgtYmE3Yy00ZjFmYzYwMzllYTcueGxz&amp;n=6YeR6ZaA57ij5YiX5YaK6ZyA6Zec5oe3542o5bGF6ICB5Lq65Lq65pW45Y%2BK5pyN5YuZ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A5My9hNTE0MmNhYS0yYTc5LTQ1ZDgtYmE3Yy00ZjFmYzYwMzllYTcueGxz&amp;n=6YeR6ZaA57ij5YiX5YaK6ZyA6Zec5oe3542o5bGF6ICB5Lq65Lq65pW45Y%2BK5pyN5YuZ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A5My9hNTE0MmNhYS0yYTc5LTQ1ZDgtYmE3Yy00ZjFmYzYwMzllYTcueGxz&amp;n=6YeR6ZaA57ij5YiX5YaK6ZyA6Zec5oe3542o5bGF6ICB5Lq65Lq65pW45Y%2BK5pyN5YuZ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TA5My9hNTE0MmNhYS0yYTc5LTQ1ZDgtYmE3Yy00ZjFmYzYwMzllYTcueGxz&amp;n=6YeR6ZaA57ij5YiX5YaK6ZyA6Zec5oe3542o5bGF6ICB5Lq65Lq65pW45Y%2BK5pyN5YuZ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Y3OS8wODNkMTA3ZS0xZmM5LTQ3NTctYjU0My0wMmQ2YWZjYzY5YTAueGxz&amp;n=6YeR6ZaA57ij5YiX5YaK6ZyA6Zec5oe3542o5bGF6ICB5Lq65Lq65pW45Y%2BK5pyN5YuZ5qaC5rOBMTEw5bm056ysMuWto%2BWgseihqC54bHM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TY3OS8wODNkMTA3ZS0xZmM5LTQ3NTctYjU0My0wMmQ2YWZjYzY5YTAueGxz&amp;n=6YeR6ZaA57ij5YiX5YaK6ZyA6Zec5oe3542o5bGF6ICB5Lq65Lq65pW45Y%2BK5pyN5YuZ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Y3OS8wODNkMTA3ZS0xZmM5LTQ3NTctYjU0My0wMmQ2YWZjYzY5YTAueGxz&amp;n=6YeR6ZaA57ij5YiX5YaK6ZyA6Zec5oe3542o5bGF6ICB5Lq65Lq65pW45Y%2BK5pyN5YuZ5qaC5rOBMTEw5bm056ysMu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Y3OS8wODNkMTA3ZS0xZmM5LTQ3NTctYjU0My0wMmQ2YWZjYzY5YTAueGxz&amp;n=6YeR6ZaA57ij5YiX5YaK6ZyA6Zec5oe3542o5bGF6ICB5Lq65Lq65pW45Y%2BK5pyN5YuZ5qaC5rOBMTEw5bm056ysMu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Y3OS8wODNkMTA3ZS0xZmM5LTQ3NTctYjU0My0wMmQ2YWZjYzY5YTAueGxz&amp;n=6YeR6ZaA57ij5YiX5YaK6ZyA6Zec5oe3542o5bGF6ICB5Lq65Lq65pW45Y%2BK5pyN5YuZ5qaC5rOBMTEw5bm056ysMu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Y3OS8wODNkMTA3ZS0xZmM5LTQ3NTctYjU0My0wMmQ2YWZjYzY5YTAueGxz&amp;n=6YeR6ZaA57ij5YiX5YaK6ZyA6Zec5oe3542o5bGF6ICB5Lq65Lq65pW45Y%2BK5pyN5YuZ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Y3OS8wODNkMTA3ZS0xZmM5LTQ3NTctYjU0My0wMmQ2YWZjYzY5YTAueGxz&amp;n=6YeR6ZaA57ij5YiX5YaK6ZyA6Zec5oe3542o5bGF6ICB5Lq65Lq65pW45Y%2BK5pyN5YuZ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Y3OS8wODNkMTA3ZS0xZmM5LTQ3NTctYjU0My0wMmQ2YWZjYzY5YTAueGxz&amp;n=6YeR6ZaA57ij5YiX5YaK6ZyA6Zec5oe3542o5bGF6ICB5Lq65Lq65pW45Y%2BK5pyN5YuZ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Y3OS8wODNkMTA3ZS0xZmM5LTQ3NTctYjU0My0wMmQ2YWZjYzY5YTAueGxz&amp;n=6YeR6ZaA57ij5YiX5YaK6ZyA6Zec5oe3542o5bGF6ICB5Lq65Lq65pW45Y%2BK5pyN5YuZ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25"><text:a xlink:type="simple" xlink:href="https://ws.kinmen.gov.tw/Download.ashx?u=LzAwMS9VcGxvYWQvMzAzL3JlbGZpbGUvMC80MDkyMC9lZGNiMjgzZC0xNDBlLTQ1M2MtYTY1Yy1iMDAyNWY4ZjI2MTIueGxz&amp;n=6YeR6ZaA57ij5YiX5YaK6ZyA6Zec5oe3542o5bGF6ICB5Lq65Lq65pW45Y%2BK5pyN5YuZ5qaC5rOBMTEw5bm056ysM%2BWto%2BWgseihqC54bHM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kyMC9lZGNiMjgzZC0xNDBlLTQ1M2MtYTY1Yy1iMDAyNWY4ZjI2MTIueGxz&amp;n=6YeR6ZaA57ij5YiX5YaK6ZyA6Zec5oe3542o5bGF6ICB5Lq65Lq65pW45Y%2BK5pyN5YuZ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kyMC9lZGNiMjgzZC0xNDBlLTQ1M2MtYTY1Yy1iMDAyNWY4ZjI2MTIueGxz&amp;n=6YeR6ZaA57ij5YiX5YaK6ZyA6Zec5oe3542o5bGF6ICB5Lq65Lq65pW45Y%2BK5pyN5YuZ5qaC5rOBMTEw5bm056ysM%2B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0MDkyMC9lZGNiMjgzZC0xNDBlLTQ1M2MtYTY1Yy1iMDAyNWY4ZjI2MTIueGxz&amp;n=6YeR6ZaA57ij5YiX5YaK6ZyA6Zec5oe3542o5bGF6ICB5Lq65Lq65pW45Y%2BK5pyN5YuZ5qaC5rOBMTEw5bm056ysM%2B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0MDkyMC9lZGNiMjgzZC0xNDBlLTQ1M2MtYTY1Yy1iMDAyNWY4ZjI2MTIueGxz&amp;n=6YeR6ZaA57ij5YiX5YaK6ZyA6Zec5oe3542o5bGF6ICB5Lq65Lq65pW45Y%2BK5pyN5YuZ5qaC5rOBMTEw5bm056ysM%2B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0MDkyMC9lZGNiMjgzZC0xNDBlLTQ1M2MtYTY1Yy1iMDAyNWY4ZjI2MTIueGxz&amp;n=6YeR6ZaA57ij5YiX5YaK6ZyA6Zec5oe3542o5bGF6ICB5Lq65Lq65pW45Y%2BK5pyN5YuZ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kyMC9lZGNiMjgzZC0xNDBlLTQ1M2MtYTY1Yy1iMDAyNWY4ZjI2MTIueGxz&amp;n=6YeR6ZaA57ij5YiX5YaK6ZyA6Zec5oe3542o5bGF6ICB5Lq65Lq65pW45Y%2BK5pyN5YuZ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kyMC9lZGNiMjgzZC0xNDBlLTQ1M2MtYTY1Yy1iMDAyNWY4ZjI2MTIueGxz&amp;n=6YeR6ZaA57ij5YiX5YaK6ZyA6Zec5oe3542o5bGF6ICB5Lq65Lq65pW45Y%2BK5pyN5YuZ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kyMC9lZGNiMjgzZC0xNDBlLTQ1M2MtYTY1Yy1iMDAyNWY4ZjI2MTIueGxz&amp;n=6YeR6ZaA57ij5YiX5YaK6ZyA6Zec5oe3542o5bGF6ICB5Lq65Lq65pW45Y%2BK5pyN5YuZ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16"/>
          </table:table-cell>
        </table:table-row>
        <table:table-row table:style-name="表格1.38">
          <table:table-cell table:style-name="表格1.F7" office:value-type="string">
            <text:p text:style-name="P6">31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1My82NWZhN2ExZS02NTQ5LTQ0YjUtYmQ2NS02ODE3MzI5NDJiOWEuZG9j&amp;n=MzEu6YeR6ZaA57ij5Lit5L2O5pS25YWlKOWQq%2BS9juaUtuWFpeaItinogIHkurrnlJ%2FmtLvmtKXosrwuZG9j" text:style-name="Internet_20_link" text:visited-style-name="Visited_20_Internet_20_Link"><text:span text:style-name="Internet_20_link"><text:span text:style-name="T13">金門縣中低收入(含低收入戶)老人生活津貼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Nzc1My8xZDVmZWQ5My0zZjA3LTRmNzQtODIzZC1lNTRmOTE4NzdjMzQueGxz&amp;n=6YeR6ZaA57ij5Lit5L2O5pS25YWlKOWQq%2BS9juaUtuWFpeaItinogIHkurrnlJ%2FmtLvmtKXosrwxMDnlubQxMeaciOWgseihqC54bHM%3D" text:style-name="Internet_20_link" text:visited-style-name="Visited_20_Internet_20_Link"><text:span text:style-name="Internet_20_link"><text:span text:style-name="T31">2</text:span></text:span></text:a><text:a xlink:type="simple" xlink:href="https://ws.kinmen.gov.tw/Download.ashx?u=LzAwMS9VcGxvYWQvMzAzL3JlbGZpbGUvMC8zNzc1My8xZDVmZWQ5My0zZjA3LTRmNzQtODIzZC1lNTRmOTE4NzdjMzQueGxz&amp;n=6YeR6ZaA57ij5Lit5L2O5pS25YWlKOWQq%2BS9juaUtuWFpeaItinogIHkurrnlJ%2FmtLvmtKXosrwxMDnlubQxMeaciOWgseihqC54bHM%3D" text:style-name="Internet_20_link" text:visited-style-name="Visited_20_Internet_20_Link"><text:span text:style-name="Internet_20_link"><text:span text:style-name="T31">5</text:span></text:span></text:a></text:p>
            <text:p text:style-name="P25"><text:a xlink:type="simple" xlink:href="https://ws.kinmen.gov.tw/Download.ashx?u=LzAwMS9VcGxvYWQvMzAzL3JlbGZpbGUvMC8zNzc1My8xZDVmZWQ5My0zZjA3LTRmNzQtODIzZC1lNTRmOTE4NzdjMzQueGxz&amp;n=6YeR6ZaA57ij5Lit5L2O5pS25YWlKOWQq%2BS9juaUtuWFpeaItinogIHkurrnlJ%2FmtLvmtKXosrwxMDnlubQxMeaciOWgseihqC54bHM%3D" text:style-name="Internet_20_link" text:visited-style-name="Visited_20_Internet_20_Link"><text:span text:style-name="Internet_20_link"><text:span text:style-name="T31">17:00</text:span></text:span></text:a></text:p>
            <text:p text:style-name="P25"><text:a xlink:type="simple" xlink:href="https://ws.kinmen.gov.tw/Download.ashx?u=LzAwMS9VcGxvYWQvMzAzL3JlbGZpbGUvMC8zNzc1My8xZDVmZWQ5My0zZjA3LTRmNzQtODIzZC1lNTRmOTE4NzdjMzQueGxz&amp;n=6YeR6ZaA57ij5Lit5L2O5pS25YWlKOWQq%2BS9juaUtuWFpeaItinogIHkurrnlJ%2FmtLvmtKXosrwxMDnlubQxMeaciOWgseihqC54bHM%3D" text:style-name="Internet_20_link" text:visited-style-name="Visited_20_Internet_20_Link"><text:span text:style-name="Internet_20_link"><text:span text:style-name="T31">(109年</text:span></text:span></text:a><text:a xlink:type="simple" xlink:href="https://ws.kinmen.gov.tw/Download.ashx?u=LzAwMS9VcGxvYWQvMzAzL3JlbGZpbGUvMC8zNzc1My8xZDVmZWQ5My0zZjA3LTRmNzQtODIzZC1lNTRmOTE4NzdjMzQueGxz&amp;n=6YeR6ZaA57ij5Lit5L2O5pS25YWlKOWQq%2BS9juaUtuWFpeaItinogIHkurrnlJ%2FmtLvmtKXosrwxMDnlubQxMeaciOWgseihqC54bHM%3D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zNzc1My8xZDVmZWQ5My0zZjA3LTRmNzQtODIzZC1lNTRmOTE4NzdjMzQueGxz&amp;n=6YeR6ZaA57ij5Lit5L2O5pS25YWlKOWQq%2BS9juaUtuWFpeaItinogIHkurrnlJ%2FmtLvmtKXosrwxMDnlubQxMeaciOWgseihqC54bHM%3D" text:style-name="Internet_20_link" text:visited-style-name="Visited_20_Internet_20_Link"><text:span text:style-name="Internet_20_link"><text:span text:style-name="T31">11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0OC8zNzVkYTJiMC01ZGJiLTRiZWQtYmFlOS00ZWY1YzVlOTc3MGIueGxz&amp;n=6YeR6ZaA57ij5Lit5L2O5pS25YWlKOWQq%2BS9juaUtuWFpeaItinogIHkurrnlJ%2FmtLvmtKXosrwxMDnlubQxMu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DI0OC8zNzVkYTJiMC01ZGJiLTRiZWQtYmFlOS00ZWY1YzVlOTc3MGIueGxz&amp;n=6YeR6ZaA57ij5Lit5L2O5pS25YWlKOWQq%2BS9juaUtuWFpeaItinogIHkurrnlJ%2FmtLvmtKXosrwxMDnlubQxMu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0OC8zNzVkYTJiMC01ZGJiLTRiZWQtYmFlOS00ZWY1YzVlOTc3MGIueGxz&amp;n=6YeR6ZaA57ij5Lit5L2O5pS25YWlKOWQq%2BS9juaUtuWFpeaItinogIHkurrnlJ%2FmtLvmtKXosrwxMDnlubQxMuaciO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I0OC8zNzVkYTJiMC01ZGJiLTRiZWQtYmFlOS00ZWY1YzVlOTc3MGIueGxz&amp;n=6YeR6ZaA57ij5Lit5L2O5pS25YWlKOWQq%2BS9juaUtuWFpeaItinogIHkurrnlJ%2FmtLvmtKXosrwxMDnlubQxMu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I0OC8zNzVkYTJiMC01ZGJiLTRiZWQtYmFlOS00ZWY1YzVlOTc3MGIueGxz&amp;n=6YeR6ZaA57ij5Lit5L2O5pS25YWlKOWQq%2BS9juaUtuWFpeaItinogIHkurrnlJ%2FmtLvmtKXosrwxMDnlubQxMuaciOWgseihqC54bHM%3D" text:style-name="Internet_20_link" text:visited-style-name="Visited_20_Internet_20_Link"><text:span text:style-name="Internet_20_link"><text:span text:style-name="T27">12</text:span></text:span></text:a><text:a xlink:type="simple" xlink:href="https://ws.kinmen.gov.tw/Download.ashx?u=LzAwMS9VcGxvYWQvMzAzL3JlbGZpbGUvMC8zODI0OC8zNzVkYTJiMC01ZGJiLTRiZWQtYmFlOS00ZWY1YzVlOTc3MGIueGxz&amp;n=6YeR6ZaA57ij5Lit5L2O5pS25YWlKOWQq%2BS9juaUtuWFpeaItinogIHkurrnlJ%2FmtLvmtKXosrwxMDnlubQxMu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DQ2MS85NjhmMTdiOC1iYTY2LTQ5ZDYtYjVmYS1hZGY0ZTMyYzU5YTIueGxz&amp;n=6YeR6ZaA57ij5Lit5L2O5pS25YWlKOWQq%2BS9juaUtuWFpeaItinogIHkurrnlJ%2FmtLvmtKXosrwxMTDlubQx5pyI5aCx6KGoLnhscw%3D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DQ2MS85NjhmMTdiOC1iYTY2LTQ5ZDYtYjVmYS1hZGY0ZTMyYzU5YTIueGxz&amp;n=6YeR6ZaA57ij5Lit5L2O5pS25YWlKOWQq%2BS9juaUtuWFpeaItinogIHkurrnlJ%2FmtLvmtKXosrwxMTDlubQx5pyI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Q2MS85NjhmMTdiOC1iYTY2LTQ5ZDYtYjVmYS1hZGY0ZTMyYzU5YTIueGxz&amp;n=6YeR6ZaA57ij5Lit5L2O5pS25YWlKOWQq%2BS9juaUtuWFpeaItinogIHkurrnlJ%2FmtLvmtKXosrwxMTDlubQx5pyI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Q2MS85NjhmMTdiOC1iYTY2LTQ5ZDYtYjVmYS1hZGY0ZTMyYzU5YTIueGxz&amp;n=6YeR6ZaA57ij5Lit5L2O5pS25YWlKOWQq%2BS9juaUtuWFpeaItinogIHkurrnlJ%2FmtLvmtKXosrwxMTDlubQx5pyI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Q2MS85NjhmMTdiOC1iYTY2LTQ5ZDYtYjVmYS1hZGY0ZTMyYzU5YTIueGxz&amp;n=6YeR6ZaA57ij5Lit5L2O5pS25YWlKOWQq%2BS9juaUtuWFpeaItinogIHkurrnlJ%2FmtLvmtKXosrwxMTDlubQx5pyI5aCx6KGoLnhscw%3D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Q2MS85NjhmMTdiOC1iYTY2LTQ5ZDYtYjVmYS1hZGY0ZTMyYzU5YTIueGxz&amp;n=6YeR6ZaA57ij5Lit5L2O5pS25YWlKOWQq%2BS9juaUtuWFpeaItinogIHkurrnlJ%2FmtLvmtKXosrwxMTDlubQx5pyI5aCx6KGoLnhscw%3D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DcwNy9iNjcwZTJlOS03ZWQ1LTQ5OTctYTAwYy1jZDU3NTc1ZmI4YWYueGxz&amp;n=6YeR6ZaA57ij5Lit5L2O5pS25YWlKOWQq%2BS9juaUtuWFpeaItinogIHkurrnlJ%2FmtLvmtKXosrwxMTDlubQy5pyI5aCx6KGoLnhscw%3D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DcwNy9iNjcwZTJlOS03ZWQ1LTQ5OTctYTAwYy1jZDU3NTc1ZmI4YWYueGxz&amp;n=6YeR6ZaA57ij5Lit5L2O5pS25YWlKOWQq%2BS9juaUtuWFpeaItinogIHkurrnlJ%2FmtLvmtKXosrwxMTDlubQy5pyI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cwNy9iNjcwZTJlOS03ZWQ1LTQ5OTctYTAwYy1jZDU3NTc1ZmI4YWYueGxz&amp;n=6YeR6ZaA57ij5Lit5L2O5pS25YWlKOWQq%2BS9juaUtuWFpeaItinogIHkurrnlJ%2FmtLvmtKXosrwxMTDlubQy5pyI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cwNy9iNjcwZTJlOS03ZWQ1LTQ5OTctYTAwYy1jZDU3NTc1ZmI4YWYueGxz&amp;n=6YeR6ZaA57ij5Lit5L2O5pS25YWlKOWQq%2BS9juaUtuWFpeaItinogIHkurrnlJ%2FmtLvmtKXosrwxMTDlubQy5pyI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cwNy9iNjcwZTJlOS03ZWQ1LTQ5OTctYTAwYy1jZDU3NTc1ZmI4YWYueGxz&amp;n=6YeR6ZaA57ij5Lit5L2O5pS25YWlKOWQq%2BS9juaUtuWFpeaItinogIHkurrnlJ%2FmtLvmtKXosrwxMTDlubQy5pyI5aCx6KGoLnhscw%3D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DcwNy9iNjcwZTJlOS03ZWQ1LTQ5OTctYTAwYy1jZDU3NTc1ZmI4YWYueGxz&amp;n=6YeR6ZaA57ij5Lit5L2O5pS25YWlKOWQq%2BS9juaUtuWFpeaItinogIHkurrnlJ%2FmtLvmtKXosrwxMTDlubQy5pyI5aCx6KGoLnhscw%3D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3Mi9iZWMzYjcyZS1kZGE2LTQxZWQtYTQwYS02ZGQzMTVlN2Q2YTgueGxz&amp;n=6YeR6ZaA57ij5Lit5L2O5pS25YWlKOWQq%2BS9juaUtuWFpeaItinogIHkurrnlJ%2FmtLvmtKXosrwxMTDlubQz5pyI5aCx6KGoLnhscw%3D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Dg3Mi9iZWMzYjcyZS1kZGE2LTQxZWQtYTQwYS02ZGQzMTVlN2Q2YTgueGxz&amp;n=6YeR6ZaA57ij5Lit5L2O5pS25YWlKOWQq%2BS9juaUtuWFpeaItinogIHkurrnlJ%2FmtLvmtKXosrwxMTDlubQz5pyI5aCx6KGoLnhscw%3D%3D" text:style-name="Internet_20_link" text:visited-style-name="Visited_20_Internet_20_Link"><text:span text:style-name="Internet_20_link"><text:span text:style-name="T27">3</text:span></text:span></text:a></text:p>
            <text:p text:style-name="P25"><text:a xlink:type="simple" xlink:href="https://ws.kinmen.gov.tw/Download.ashx?u=LzAwMS9VcGxvYWQvMzAzL3JlbGZpbGUvMC8zODg3Mi9iZWMzYjcyZS1kZGE2LTQxZWQtYTQwYS02ZGQzMTVlN2Q2YTgueGxz&amp;n=6YeR6ZaA57ij5Lit5L2O5pS25YWlKOWQq%2BS9juaUtuWFpeaItinogIHkurrnlJ%2FmtLvmtKXosrwxMTDlubQz5pyI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3Mi9iZWMzYjcyZS1kZGE2LTQxZWQtYTQwYS02ZGQzMTVlN2Q2YTgueGxz&amp;n=6YeR6ZaA57ij5Lit5L2O5pS25YWlKOWQq%2BS9juaUtuWFpeaItinogIHkurrnlJ%2FmtLvmtKXosrwxMTDlubQz5pyI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3Mi9iZWMzYjcyZS1kZGE2LTQxZWQtYTQwYS02ZGQzMTVlN2Q2YTgueGxz&amp;n=6YeR6ZaA57ij5Lit5L2O5pS25YWlKOWQq%2BS9juaUtuWFpeaItinogIHkurrnlJ%2FmtLvmtKXosrwxMTDlubQz5pyI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3Mi9iZWMzYjcyZS1kZGE2LTQxZWQtYTQwYS02ZGQzMTVlN2Q2YTgueGxz&amp;n=6YeR6ZaA57ij5Lit5L2O5pS25YWlKOWQq%2BS9juaUtuWFpeaItinogIHkurrnlJ%2FmtLvmtKXosrwxMTDlubQz5pyI5aCx6KGoLnhscw%3D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zODg3Mi9iZWMzYjcyZS1kZGE2LTQxZWQtYTQwYS02ZGQzMTVlN2Q2YTgueGxz&amp;n=6YeR6ZaA57ij5Lit5L2O5pS25YWlKOWQq%2BS9juaUtuWFpeaItinogIHkurrnlJ%2FmtLvmtKXosrwxMTDlubQz5pyI5aCx6KGoLnhscw%3D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A5Mi85NjQ5NWIxZS01MTNhLTQ1OTAtOGZiNy04ZDg5YTZiMGFhYWMueGxz&amp;n=6YeR6ZaA57ij5Lit5L2O5pS25YWlKOWQq%2BS9juaUtuWFpeaItinogIHkurrnlJ%2FmtLvmtKXosrwxMTDlubQ05pyI5aCx6KGoLnhscw%3D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A5Mi85NjQ5NWIxZS01MTNhLTQ1OTAtOGZiNy04ZDg5YTZiMGFhYWMueGxz&amp;n=6YeR6ZaA57ij5Lit5L2O5pS25YWlKOWQq%2BS9juaUtuWFpeaItinogIHkurrnlJ%2FmtLvmtKXosrwxMTDlubQ05pyI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A5Mi85NjQ5NWIxZS01MTNhLTQ1OTAtOGZiNy04ZDg5YTZiMGFhYWMueGxz&amp;n=6YeR6ZaA57ij5Lit5L2O5pS25YWlKOWQq%2BS9juaUtuWFpeaItinogIHkurrnlJ%2FmtLvmtKXosrwxMTDlubQ05pyI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A5Mi85NjQ5NWIxZS01MTNhLTQ1OTAtOGZiNy04ZDg5YTZiMGFhYWMueGxz&amp;n=6YeR6ZaA57ij5Lit5L2O5pS25YWlKOWQq%2BS9juaUtuWFpeaItinogIHkurrnlJ%2FmtLvmtKXosrwxMTDlubQ05pyI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A5Mi85NjQ5NWIxZS01MTNhLTQ1OTAtOGZiNy04ZDg5YTZiMGFhYWMueGxz&amp;n=6YeR6ZaA57ij5Lit5L2O5pS25YWlKOWQq%2BS9juaUtuWFpeaItinogIHkurrnlJ%2FmtLvmtKXosrwxMTDlubQ05pyI5aCx6KGoLnhscw%3D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TA5Mi85NjQ5NWIxZS01MTNhLTQ1OTAtOGZiNy04ZDg5YTZiMGFhYWMueGxz&amp;n=6YeR6ZaA57ij5Lit5L2O5pS25YWlKOWQq%2BS9juaUtuWFpeaItinogIHkurrnlJ%2FmtLvmtKXosrwxMTDlubQ05pyI5aCx6KGoLnhscw%3D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IxMi9mNDIyMzhmMi0xNjdhLTRjZmMtYTUwZC1lNDE5ZWI2OTg5YTgueGxz&amp;n=6YeR6ZaA57ij5Lit5L2O5pS25YWlKOWQq%2BS9juaUtuWFpeaItinogIHkurrnlJ%2FmtLvmtKXosrwxMTDlubQ15pyI5aCx6KGoLnhscw%3D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IxMi9mNDIyMzhmMi0xNjdhLTRjZmMtYTUwZC1lNDE5ZWI2OTg5YTgueGxz&amp;n=6YeR6ZaA57ij5Lit5L2O5pS25YWlKOWQq%2BS9juaUtuWFpeaItinogIHkurrnlJ%2FmtLvmtKXosrwxMTDlubQ15pyI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IxMi9mNDIyMzhmMi0xNjdhLTRjZmMtYTUwZC1lNDE5ZWI2OTg5YTgueGxz&amp;n=6YeR6ZaA57ij5Lit5L2O5pS25YWlKOWQq%2BS9juaUtuWFpeaItinogIHkurrnlJ%2FmtLvmtKXosrwxMTDlubQ15pyI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IxMi9mNDIyMzhmMi0xNjdhLTRjZmMtYTUwZC1lNDE5ZWI2OTg5YTgueGxz&amp;n=6YeR6ZaA57ij5Lit5L2O5pS25YWlKOWQq%2BS9juaUtuWFpeaItinogIHkurrnlJ%2FmtLvmtKXosrwxMTDlubQ15pyI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IxMi9mNDIyMzhmMi0xNjdhLTRjZmMtYTUwZC1lNDE5ZWI2OTg5YTgueGxz&amp;n=6YeR6ZaA57ij5Lit5L2O5pS25YWlKOWQq%2BS9juaUtuWFpeaItinogIHkurrnlJ%2FmtLvmtKXosrwxMTDlubQ15pyI5aCx6KGoLnhscw%3D%3D" text:style-name="Internet_20_link" text:visited-style-name="Visited_20_Internet_20_Link"><text:span text:style-name="Internet_20_link"><text:span text:style-name="T27">5</text:span></text:span></text:a><text:a xlink:type="simple" xlink:href="https://ws.kinmen.gov.tw/Download.ashx?u=LzAwMS9VcGxvYWQvMzAzL3JlbGZpbGUvMC8zOTIxMi9mNDIyMzhmMi0xNjdhLTRjZmMtYTUwZC1lNDE5ZWI2OTg5YTgueGxz&amp;n=6YeR6ZaA57ij5Lit5L2O5pS25YWlKOWQq%2BS9juaUtuWFpeaItinogIHkurrnlJ%2FmtLvmtKXosrwxMTDlubQ15pyI5aCx6KGoLnhscw%3D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1MS9hOWIyYzk5YS0xNTE1LTQwMTktOGI0NC0zMWI4NDI4ZGFiYmQueGxz&amp;n=6YeR6ZaA57ij5Lit5L2O5pS25YWlKOWQq%2BS9juaUtuWFpeaItinogIHkurrnlJ%2FmtLvmtKXosrwxMTDlubQ25pyI5aCx6KGoLnhscw%3D%3D" text:style-name="Internet_20_link" text:visited-style-name="Visited_20_Internet_20_Link"><text:span text:style-name="Internet_20_link"><text:span text:style-name="T27">23</text:span></text:span></text:a></text:p>
            <text:p text:style-name="P25"><text:a xlink:type="simple" xlink:href="https://ws.kinmen.gov.tw/Download.ashx?u=LzAwMS9VcGxvYWQvMzAzL3JlbGZpbGUvMC8zOTQ1MS9hOWIyYzk5YS0xNTE1LTQwMTktOGI0NC0zMWI4NDI4ZGFiYmQueGxz&amp;n=6YeR6ZaA57ij5Lit5L2O5pS25YWlKOWQq%2BS9juaUtuWFpeaItinogIHkurrnlJ%2FmtLvmtKXosrwxMTDlubQ25pyI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1MS9hOWIyYzk5YS0xNTE1LTQwMTktOGI0NC0zMWI4NDI4ZGFiYmQueGxz&amp;n=6YeR6ZaA57ij5Lit5L2O5pS25YWlKOWQq%2BS9juaUtuWFpeaItinogIHkurrnlJ%2FmtLvmtKXosrwxMTDlubQ25pyI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1MS9hOWIyYzk5YS0xNTE1LTQwMTktOGI0NC0zMWI4NDI4ZGFiYmQueGxz&amp;n=6YeR6ZaA57ij5Lit5L2O5pS25YWlKOWQq%2BS9juaUtuWFpeaItinogIHkurrnlJ%2FmtLvmtKXosrwxMTDlubQ25pyI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1MS9hOWIyYzk5YS0xNTE1LTQwMTktOGI0NC0zMWI4NDI4ZGFiYmQueGxz&amp;n=6YeR6ZaA57ij5Lit5L2O5pS25YWlKOWQq%2BS9juaUtuWFpeaItinogIHkurrnlJ%2FmtLvmtKXosrwxMTDlubQ25pyI5aCx6KGoLnhscw%3D%3D" text:style-name="Internet_20_link" text:visited-style-name="Visited_20_Internet_20_Link"><text:span text:style-name="Internet_20_link"><text:span text:style-name="T27">6</text:span></text:span></text:a><text:a xlink:type="simple" xlink:href="https://ws.kinmen.gov.tw/Download.ashx?u=LzAwMS9VcGxvYWQvMzAzL3JlbGZpbGUvMC8zOTQ1MS9hOWIyYzk5YS0xNTE1LTQwMTktOGI0NC0zMWI4NDI4ZGFiYmQueGxz&amp;n=6YeR6ZaA57ij5Lit5L2O5pS25YWlKOWQq%2BS9juaUtuWFpeaItinogIHkurrnlJ%2FmtLvmtKXosrwxMTDlubQ25pyI5aCx6KGoLnhscw%3D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g0My8xNDg5NmUxOC02YzIxLTQ1ODktOTVlZi03ODRhODAxMTFkN2MueGxz&amp;n=6YeR6ZaA57ij5Lit5L2O5pS25YWlKOWQq%2BS9juaUtuWFpeaItinogIHkurrnlJ%2FmtLvmtKXosrwxMTDlubQ35pyI5aCx6KGoLnhscw%3D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g0My8xNDg5NmUxOC02YzIxLTQ1ODktOTVlZi03ODRhODAxMTFkN2MueGxz&amp;n=6YeR6ZaA57ij5Lit5L2O5pS25YWlKOWQq%2BS9juaUtuWFpeaItinogIHkurrnlJ%2FmtLvmtKXosrwxMTDlubQ35pyI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g0My8xNDg5NmUxOC02YzIxLTQ1ODktOTVlZi03ODRhODAxMTFkN2MueGxz&amp;n=6YeR6ZaA57ij5Lit5L2O5pS25YWlKOWQq%2BS9juaUtuWFpeaItinogIHkurrnlJ%2FmtLvmtKXosrwxMTDlubQ35pyI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g0My8xNDg5NmUxOC02YzIxLTQ1ODktOTVlZi03ODRhODAxMTFkN2MueGxz&amp;n=6YeR6ZaA57ij5Lit5L2O5pS25YWlKOWQq%2BS9juaUtuWFpeaItinogIHkurrnlJ%2FmtLvmtKXosrwxMTDlubQ35pyI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g0My8xNDg5NmUxOC02YzIxLTQ1ODktOTVlZi03ODRhODAxMTFkN2MueGxz&amp;n=6YeR6ZaA57ij5Lit5L2O5pS25YWlKOWQq%2BS9juaUtuWFpeaItinogIHkurrnlJ%2FmtLvmtKXosrwxMTDlubQ35pyI5aCx6KGoLnhscw%3D%3D" text:style-name="Internet_20_link" text:visited-style-name="Visited_20_Internet_20_Link"><text:span text:style-name="Internet_20_link"><text:span text:style-name="T27">7</text:span></text:span></text:a><text:a xlink:type="simple" xlink:href="https://ws.kinmen.gov.tw/Download.ashx?u=LzAwMS9VcGxvYWQvMzAzL3JlbGZpbGUvMC8zOTg0My8xNDg5NmUxOC02YzIxLTQ1ODktOTVlZi03ODRhODAxMTFkN2MueGxz&amp;n=6YeR6ZaA57ij5Lit5L2O5pS25YWlKOWQq%2BS9juaUtuWFpeaItinogIHkurrnlJ%2FmtLvmtKXosrwxMTDlubQ35pyI5aCx6KGoLnhscw%3D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0MDE5Ny8xZDFkMTk4ZS0xNmY3LTQ2OWEtYTI1OC05ODhjYWJlZGZkMTcueGxz&amp;n=6YeR6ZaA57ij5Lit5L2O5pS25YWlKOWQq%2BS9juaUtuWFpeaItinogIHkurrnlJ%2FmtLvmtKXosrwxMTDlubQ45pyI5aCx6KGoLnhscw%3D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0MDE5Ny8xZDFkMTk4ZS0xNmY3LTQ2OWEtYTI1OC05ODhjYWJlZGZkMTcueGxz&amp;n=6YeR6ZaA57ij5Lit5L2O5pS25YWlKOWQq%2BS9juaUtuWFpeaItinogIHkurrnlJ%2FmtLvmtKXosrwxMTDlubQ45pyI5aCx6KGoLnhscw%3D%3D" text:style-name="Internet_20_link" text:visited-style-name="Visited_20_Internet_20_Link"><text:span text:style-name="Internet_20_link"><text:span text:style-name="T27">4</text:span></text:span></text:a></text:p>
            <text:p text:style-name="P25"><text:a xlink:type="simple" xlink:href="https://ws.kinmen.gov.tw/Download.ashx?u=LzAwMS9VcGxvYWQvMzAzL3JlbGZpbGUvMC80MDE5Ny8xZDFkMTk4ZS0xNmY3LTQ2OWEtYTI1OC05ODhjYWJlZGZkMTcueGxz&amp;n=6YeR6ZaA57ij5Lit5L2O5pS25YWlKOWQq%2BS9juaUtuWFpeaItinogIHkurrnlJ%2FmtLvmtKXosrwxMTDlubQ45pyI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E5Ny8xZDFkMTk4ZS0xNmY3LTQ2OWEtYTI1OC05ODhjYWJlZGZkMTcueGxz&amp;n=6YeR6ZaA57ij5Lit5L2O5pS25YWlKOWQq%2BS9juaUtuWFpeaItinogIHkurrnlJ%2FmtLvmtKXosrwxMTDlubQ45pyI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E5Ny8xZDFkMTk4ZS0xNmY3LTQ2OWEtYTI1OC05ODhjYWJlZGZkMTcueGxz&amp;n=6YeR6ZaA57ij5Lit5L2O5pS25YWlKOWQq%2BS9juaUtuWFpeaItinogIHkurrnlJ%2FmtLvmtKXosrwxMTDlubQ45pyI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E5Ny8xZDFkMTk4ZS0xNmY3LTQ2OWEtYTI1OC05ODhjYWJlZGZkMTcueGxz&amp;n=6YeR6ZaA57ij5Lit5L2O5pS25YWlKOWQq%2BS9juaUtuWFpeaItinogIHkurrnlJ%2FmtLvmtKXosrwxMTDlubQ45pyI5aCx6KGoLnhscw%3D%3D" text:style-name="Internet_20_link" text:visited-style-name="Visited_20_Internet_20_Link"><text:span text:style-name="Internet_20_link"><text:span text:style-name="T27">8</text:span></text:span></text:a><text:a xlink:type="simple" xlink:href="https://ws.kinmen.gov.tw/Download.ashx?u=LzAwMS9VcGxvYWQvMzAzL3JlbGZpbGUvMC80MDE5Ny8xZDFkMTk4ZS0xNmY3LTQ2OWEtYTI1OC05ODhjYWJlZGZkMTcueGxz&amp;n=6YeR6ZaA57ij5Lit5L2O5pS25YWlKOWQq%2BS9juaUtuWFpeaItinogIHkurrnlJ%2FmtLvmtKXosrwxMTDlubQ45pyI5aCx6KGoLnhscw%3D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0NS82MWFiNWYyMi0yNTI1LTQ3YTItYWQ4Mi1lNDRmNzk2NjE1MWUueGxz&amp;n=6YeR6ZaA57ij5Lit5L2O5pS25YWlKOWQq%2BS9juaUtuWFpeaItinogIHkurrnlJ%2FmtLvmtKXosrwxMTDlubQ55pyI5aCx6KGoLnhscw%3D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0MDU0NS82MWFiNWYyMi0yNTI1LTQ3YTItYWQ4Mi1lNDRmNzk2NjE1MWUueGxz&amp;n=6YeR6ZaA57ij5Lit5L2O5pS25YWlKOWQq%2BS9juaUtuWFpeaItinogIHkurrnlJ%2FmtLvmtKXosrwxMTDlubQ55pyI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0NS82MWFiNWYyMi0yNTI1LTQ3YTItYWQ4Mi1lNDRmNzk2NjE1MWUueGxz&amp;n=6YeR6ZaA57ij5Lit5L2O5pS25YWlKOWQq%2BS9juaUtuWFpeaItinogIHkurrnlJ%2FmtLvmtKXosrwxMTDlubQ55pyI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0NS82MWFiNWYyMi0yNTI1LTQ3YTItYWQ4Mi1lNDRmNzk2NjE1MWUueGxz&amp;n=6YeR6ZaA57ij5Lit5L2O5pS25YWlKOWQq%2BS9juaUtuWFpeaItinogIHkurrnlJ%2FmtLvmtKXosrwxMTDlubQ55pyI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0NS82MWFiNWYyMi0yNTI1LTQ3YTItYWQ4Mi1lNDRmNzk2NjE1MWUueGxz&amp;n=6YeR6ZaA57ij5Lit5L2O5pS25YWlKOWQq%2BS9juaUtuWFpeaItinogIHkurrnlJ%2FmtLvmtKXosrwxMTDlubQ55pyI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0MDU0NS82MWFiNWYyMi0yNTI1LTQ3YTItYWQ4Mi1lNDRmNzk2NjE1MWUueGxz&amp;n=6YeR6ZaA57ij5Lit5L2O5pS25YWlKOWQq%2BS9juaUtuWFpeaItinogIHkurrnlJ%2FmtLvmtKXosrwxMTDlubQ55pyI5aCx6KGoLnhscw%3D%3D" text:style-name="Internet_20_link" text:visited-style-name="Visited_20_Internet_20_Link"><text:span text:style-name="Internet_20_link"><text:span text:style-name="T27">月)</text:span></text:span></text:a></text:p>
          </table:table-cell>
          <table:covered-table-cell/>
          <table:table-cell table:style-name="表格1.F7" office:value-type="string">
            <text:p text:style-name="P25"><text:a xlink:type="simple" xlink:href="https://ws.kinmen.gov.tw/Download.ashx?u=LzAwMS9VcGxvYWQvMzAzL3JlbGZpbGUvMC80MDkxNi80MzQ3YWUyZi1jODRiLTQ4ZTktYTA1MS1kMjM5MjY2NWEyZTQueGxz&amp;n=6YeR6ZaA57ij5Lit5L2O5pS25YWlKOWQq%2BS9juaUtuWFpeaItinogIHkurrnlJ%2FmtLvmtKXosrwxMTDlubQxMO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0MDkxNi80MzQ3YWUyZi1jODRiLTQ4ZTktYTA1MS1kMjM5MjY2NWEyZTQueGxz&amp;n=6YeR6ZaA57ij5Lit5L2O5pS25YWlKOWQq%2BS9juaUtuWFpeaItinogIHkurrnlJ%2FmtLvmtKXosrwxMTDlubQxMO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kxNi80MzQ3YWUyZi1jODRiLTQ4ZTktYTA1MS1kMjM5MjY2NWEyZTQueGxz&amp;n=6YeR6ZaA57ij5Lit5L2O5pS25YWlKOWQq%2BS9juaUtuWFpeaItinogIHkurrnlJ%2FmtLvmtKXosrwxMTDlubQxMO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kxNi80MzQ3YWUyZi1jODRiLTQ4ZTktYTA1MS1kMjM5MjY2NWEyZTQueGxz&amp;n=6YeR6ZaA57ij5Lit5L2O5pS25YWlKOWQq%2BS9juaUtuWFpeaItinogIHkurrnlJ%2FmtLvmtKXosrwxMTDlubQxMO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kxNi80MzQ3YWUyZi1jODRiLTQ4ZTktYTA1MS1kMjM5MjY2NWEyZTQueGxz&amp;n=6YeR6ZaA57ij5Lit5L2O5pS25YWlKOWQq%2BS9juaUtuWFpeaItinogIHkurrnlJ%2FmtLvmtKXosrwxMTDlubQxMOaciO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0MDkxNi80MzQ3YWUyZi1jODRiLTQ4ZTktYTA1MS1kMjM5MjY2NWEyZTQueGxz&amp;n=6YeR6ZaA57ij5Lit5L2O5pS25YWlKOWQq%2BS9juaUtuWFpeaItinogIHkurrnlJ%2FmtLvmtKXosrwxMTDlubQxMO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span text:style-name="T27">2</text:span><text:span text:style-name="T27">4</text:span></text:p>
            <text:p text:style-name="P18">17:00</text:p>
            <text:p text:style-name="P25"><text:span text:style-name="T27">(110年</text:span><text:span text:style-name="T35"> <text:s text:c="3"/></text:span><text:span text:style-name="T27">11</text:span><text:span text:style-name="T27">月)</text:span></text:p>
          </table:table-cell>
          <table:table-cell table:style-name="表格1.T6" office:value-type="string">
            <text:p text:style-name="P16">月報</text:p>
          </table:table-cell>
        </table:table-row>
        <table:table-row table:style-name="表格1.39">
          <table:table-cell table:style-name="表格1.F7" office:value-type="string">
            <text:p text:style-name="P25"><text:span text:style-name="T19">32</text:span>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1NC9kZTY4MDM4OS05ZTg3LTQxMTItYjJhNi00OGE4ZDlhMjE4N2UuZG9j&amp;n=MzIu6YeR6ZaA57ij5Lit5L2O5pS25YWl6ICB5Lq654m55Yil54Wn6aGn5rSl6LK8LmRvYw%3D%3D" text:style-name="Internet_20_link" text:visited-style-name="Visited_20_Internet_20_Link"><text:span text:style-name="Internet_20_link"><text:span text:style-name="T13">金門縣中低收入老人特別照顧津貼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yOS9lZmYzYmQ4NC0xNjQ2LTQ4MTctOTRkMy1jYzIyMzAyODI2MWMueGxz&amp;n=6YeR6ZaA57ij5Lit5L2O5pS25YWl6ICB5Lq654m55Yil54Wn6aGn5rSl6LK8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yOS9lZmYzYmQ4NC0xNjQ2LTQ4MTctOTRkMy1jYzIyMzAyODI2MWMueGxz&amp;n=6YeR6ZaA57ij5Lit5L2O5pS25YWl6ICB5Lq654m55Yil54Wn6aGn5rSl6LK8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yOS9lZmYzYmQ4NC0xNjQ2LTQ4MTctOTRkMy1jYzIyMzAyODI2MWMueGxz&amp;n=6YeR6ZaA57ij5Lit5L2O5pS25YWl6ICB5Lq654m55Yil54Wn6aGn5rSl6LK8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yOS9lZmYzYmQ4NC0xNjQ2LTQ4MTctOTRkMy1jYzIyMzAyODI2MWMueGxz&amp;n=6YeR6ZaA57ij5Lit5L2O5pS25YWl6ICB5Lq654m55Yil54Wn6aGn5rSl6LK8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yOS9lZmYzYmQ4NC0xNjQ2LTQ4MTctOTRkMy1jYzIyMzAyODI2MWMueGxz&amp;n=6YeR6ZaA57ij5Lit5L2O5pS25YWl6ICB5Lq654m55Yil54Wn6aGn5rSl6LK8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yOS9lZmYzYmQ4NC0xNjQ2LTQ4MTctOTRkMy1jYzIyMzAyODI2MWMueGxz&amp;n=6YeR6ZaA57ij5Lit5L2O5pS25YWl6ICB5Lq654m55Yil54Wn6aGn5rSl6LK8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yOS9lZmYzYmQ4NC0xNjQ2LTQ4MTctOTRkMy1jYzIyMzAyODI2MWMueGxz&amp;n=6YeR6ZaA57ij5Lit5L2O5pS25YWl6ICB5Lq654m55Yil54Wn6aGn5rSl6LK8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yOS8zYTRjOTM1Ni02YzVjLTRhOTgtOGU1Yy03NGZlYjk5Y2MwNzAueGxz&amp;n=6YeR6ZaA57ij5Lit5L2O5pS25YWl6ICB5Lq654m55Yil54Wn6aGn5rSl6LK8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yOS8zYTRjOTM1Ni02YzVjLTRhOTgtOGU1Yy03NGZlYjk5Y2MwNzAueGxz&amp;n=6YeR6ZaA57ij5Lit5L2O5pS25YWl6ICB5Lq654m55Yil54Wn6aGn5rSl6LK8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yOS8zYTRjOTM1Ni02YzVjLTRhOTgtOGU1Yy03NGZlYjk5Y2MwNzAueGxz&amp;n=6YeR6ZaA57ij5Lit5L2O5pS25YWl6ICB5Lq654m55Yil54Wn6aGn5rSl6LK8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yOS8zYTRjOTM1Ni02YzVjLTRhOTgtOGU1Yy03NGZlYjk5Y2MwNzAueGxz&amp;n=6YeR6ZaA57ij5Lit5L2O5pS25YWl6ICB5Lq654m55Yil54Wn6aGn5rSl6LK8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yOS8zYTRjOTM1Ni02YzVjLTRhOTgtOGU1Yy03NGZlYjk5Y2MwNzAueGxz&amp;n=6YeR6ZaA57ij5Lit5L2O5pS25YWl6ICB5Lq654m55Yil54Wn6aGn5rSl6LK8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yOS8zYTRjOTM1Ni02YzVjLTRhOTgtOGU1Yy03NGZlYjk5Y2MwNzAueGxz&amp;n=6YeR6ZaA57ij5Lit5L2O5pS25YWl6ICB5Lq654m55Yil54Wn6aGn5rSl6LK8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yOS8zYTRjOTM1Ni02YzVjLTRhOTgtOGU1Yy03NGZlYjk5Y2MwNzAueGxz&amp;n=6YeR6ZaA57ij5Lit5L2O5pS25YWl6ICB5Lq654m55Yil54Wn6aGn5rSl6LK8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5OC8yMjgwZGUwNC0xY2IyLTRlZDQtOGUxZi1mOGIzZTUxZTgzOTUueGxz&amp;n=6YeR6ZaA57ij5Lit5L2O5pS25YWl6ICB5Lq654m55Yil54Wn6aGn5rSl6LK8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5OC8yMjgwZGUwNC0xY2IyLTRlZDQtOGUxZi1mOGIzZTUxZTgzOTUueGxz&amp;n=6YeR6ZaA57ij5Lit5L2O5pS25YWl6ICB5Lq654m55Yil54Wn6aGn5rSl6LK8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5OC8yMjgwZGUwNC0xY2IyLTRlZDQtOGUxZi1mOGIzZTUxZTgzOTUueGxz&amp;n=6YeR6ZaA57ij5Lit5L2O5pS25YWl6ICB5Lq654m55Yil54Wn6aGn5rSl6LK8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5OC8yMjgwZGUwNC0xY2IyLTRlZDQtOGUxZi1mOGIzZTUxZTgzOTUueGxz&amp;n=6YeR6ZaA57ij5Lit5L2O5pS25YWl6ICB5Lq654m55Yil54Wn6aGn5rSl6LK8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5OC8yMjgwZGUwNC0xY2IyLTRlZDQtOGUxZi1mOGIzZTUxZTgzOTUueGxz&amp;n=6YeR6ZaA57ij5Lit5L2O5pS25YWl6ICB5Lq654m55Yil54Wn6aGn5rSl6LK8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5OC8yMjgwZGUwNC0xY2IyLTRlZDQtOGUxZi1mOGIzZTUxZTgzOTUueGxz&amp;n=6YeR6ZaA57ij5Lit5L2O5pS25YWl6ICB5Lq654m55Yil54Wn6aGn5rSl6LK8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5OC8yMjgwZGUwNC0xY2IyLTRlZDQtOGUxZi1mOGIzZTUxZTgzOTUueGxz&amp;n=6YeR6ZaA57ij5Lit5L2O5pS25YWl6ICB5Lq654m55Yil54Wn6aGn5rSl6LK8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zMy9mZmExYjY4MS0zMTExLTRhZTAtYTA3MC1hZjZmYzcwMTk5OWEueGxz&amp;n=6YeR6ZaA57ij5Lit5L2O5pS25YWl6ICB5Lq654m55Yil54Wn6aGn5rSl6LK8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zMy9mZmExYjY4MS0zMTExLTRhZTAtYTA3MC1hZjZmYzcwMTk5OWEueGxz&amp;n=6YeR6ZaA57ij5Lit5L2O5pS25YWl6ICB5Lq654m55Yil54Wn6aGn5rSl6LK8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zMy9mZmExYjY4MS0zMTExLTRhZTAtYTA3MC1hZjZmYzcwMTk5OWEueGxz&amp;n=6YeR6ZaA57ij5Lit5L2O5pS25YWl6ICB5Lq654m55Yil54Wn6aGn5rSl6LK8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zMy9mZmExYjY4MS0zMTExLTRhZTAtYTA3MC1hZjZmYzcwMTk5OWEueGxz&amp;n=6YeR6ZaA57ij5Lit5L2O5pS25YWl6ICB5Lq654m55Yil54Wn6aGn5rSl6LK8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zMy9mZmExYjY4MS0zMTExLTRhZTAtYTA3MC1hZjZmYzcwMTk5OWEueGxz&amp;n=6YeR6ZaA57ij5Lit5L2O5pS25YWl6ICB5Lq654m55Yil54Wn6aGn5rSl6LK8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zMy9mZmExYjY4MS0zMTExLTRhZTAtYTA3MC1hZjZmYzcwMTk5OWEueGxz&amp;n=6YeR6ZaA57ij5Lit5L2O5pS25YWl6ICB5Lq654m55Yil54Wn6aGn5rSl6LK8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zMy9mZmExYjY4MS0zMTExLTRhZTAtYTA3MC1hZjZmYzcwMTk5OWEueGxz&amp;n=6YeR6ZaA57ij5Lit5L2O5pS25YWl6ICB5Lq654m55Yil54Wn6aGn5rSl6LK8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ext:soft-page-break/>
        <table:table-row table:style-name="表格1.40">
          <table:table-cell table:style-name="表格1.F7" office:value-type="string">
            <text:p text:style-name="P25"><text:span text:style-name="T19">33</text:span>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34">金門縣中低收入老人租賃房屋租金或住宅修繕補助</text:p>
            <text:p text:style-name="P27"><text:a xlink:type="simple" xlink:href="https://ws.kinmen.gov.tw/Download.ashx?u=LzAwMS9VcGxvYWQvMzAzL3JlbGZpbGUvMC8zMTk1NS85MDI5MzgzYS1kZmJkLTQyZTQtOTEzOC0wMzhjNTc1YjhmYjYuZG9j&amp;n=MzMu6YeR6ZaA57ij5Lit5L2O5pS25YWl6ICB5Lq656ef6LOD5oi%2F5bGL56ef6YeR5oiW5L2P5a6F5L%2Bu57mV6KOc5YqpLmRvYw%3D%3D" text:style-name="Internet_20_link" text:visited-style-name="Visited_20_Internet_20_Link"><text:span text:style-name="Internet_20_link"><text:span text:style-name="T57">背景說明-半年-109</text:span></text:span></text:a></text:p>
            <text:p text:style-name="P27"><text:a xlink:type="simple" xlink:href="https://ws.kinmen.gov.tw/Download.ashx?u=LzAwMS9VcGxvYWQvMzAzL3JlbGZpbGUvMC8zNjgyNy85NWE1Nzc4Zi0wYmE3LTQzYzgtYWQ2My1kNzMyNDc2NDFmNTQuZG9j&amp;n=MzMu6YeR6ZaA57ij5Lit5L2O5pS25YWl6ICB5Lq656ef6LOD5oi%2F5bGL56ef6YeR5oiW5L2P5a6F5L%2Bu57mV6KOc5YqpLmRvYw%3D%3D" text:style-name="Internet_20_link" text:visited-style-name="Visited_20_Internet_20_Link"><text:span text:style-name="Internet_20_link"><text:span text:style-name="T57">背景說明-半年-110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3NC8zZDQ5MWYwMS1hYzQ4LTQ5Y2EtYTFlZC1hODkzMzRhMDRkOTAueGxz&amp;n=6YeR6ZaA57ij5Lit5L2O5pS25YWl6ICB5Lq656ef6LOD5oi%2F5bGL56ef6YeR5oiW5L2P5a6F5L%2Bu57mV6KOc5YqpMTA55bm05LiL5Y2K5bm05aCx6KGoLnhscw%3D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E3NC8zZDQ5MWYwMS1hYzQ4LTQ5Y2EtYTFlZC1hODkzMzRhMDRkOTAueGxz&amp;n=6YeR6ZaA57ij5Lit5L2O5pS25YWl6ICB5Lq656ef6LOD5oi%2F5bGL56ef6YeR5oiW5L2P5a6F5L%2Bu57mV6KOc5Yqp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3NC8zZDQ5MWYwMS1hYzQ4LTQ5Y2EtYTFlZC1hODkzMzRhMDRkOTAueGxz&amp;n=6YeR6ZaA57ij5Lit5L2O5pS25YWl6ICB5Lq656ef6LOD5oi%2F5bGL56ef6YeR5oiW5L2P5a6F5L%2Bu57mV6KOc5Yqp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3NC8zZDQ5MWYwMS1hYzQ4LTQ5Y2EtYTFlZC1hODkzMzRhMDRkOTAueGxz&amp;n=6YeR6ZaA57ij5Lit5L2O5pS25YWl6ICB5Lq656ef6LOD5oi%2F5bGL56ef6YeR5oiW5L2P5a6F5L%2Bu57mV6KOc5Yqp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3NC8zZDQ5MWYwMS1hYzQ4LTQ5Y2EtYTFlZC1hODkzMzRhMDRkOTAueGxz&amp;n=6YeR6ZaA57ij5Lit5L2O5pS25YWl6ICB5Lq656ef6LOD5oi%2F5bGL56ef6YeR5oiW5L2P5a6F5L%2Bu57mV6KOc5Yqp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3NC8zZDQ5MWYwMS1hYzQ4LTQ5Y2EtYTFlZC1hODkzMzRhMDRkOTAueGxz&amp;n=6YeR6ZaA57ij5Lit5L2O5pS25YWl6ICB5Lq656ef6LOD5oi%2F5bGL56ef6YeR5oiW5L2P5a6F5L%2Bu57mV6KOc5Yqp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Y4MC8zOTE5NmM4MC0yNTcxLTQ4ZjYtYTY5YS04NDIzYTdlMTRhYjUueGxz&amp;n=6YeR6ZaA57ij5Lit5L2O5pS25YWl6ICB5Lq656ef6LOD5oi%2F5bGL56ef6YeR5oiW5L2P5a6F5L%2Bu57mV6KOc5Yqp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TY4MC8zOTE5NmM4MC0yNTcxLTQ4ZjYtYTY5YS04NDIzYTdlMTRhYjUueGxz&amp;n=6YeR6ZaA57ij5Lit5L2O5pS25YWl6ICB5Lq656ef6LOD5oi%2F5bGL56ef6YeR5oiW5L2P5a6F5L%2Bu57mV6KOc5Yqp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Y4MC8zOTE5NmM4MC0yNTcxLTQ4ZjYtYTY5YS04NDIzYTdlMTRhYjUueGxz&amp;n=6YeR6ZaA57ij5Lit5L2O5pS25YWl6ICB5Lq656ef6LOD5oi%2F5bGL56ef6YeR5oiW5L2P5a6F5L%2Bu57mV6KOc5Yqp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Y4MC8zOTE5NmM4MC0yNTcxLTQ4ZjYtYTY5YS04NDIzYTdlMTRhYjUueGxz&amp;n=6YeR6ZaA57ij5Lit5L2O5pS25YWl6ICB5Lq656ef6LOD5oi%2F5bGL56ef6YeR5oiW5L2P5a6F5L%2Bu57mV6KOc5Yqp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Y4MC8zOTE5NmM4MC0yNTcxLTQ4ZjYtYTY5YS04NDIzYTdlMTRhYjUueGxz&amp;n=6YeR6ZaA57ij5Lit5L2O5pS25YWl6ICB5Lq656ef6LOD5oi%2F5bGL56ef6YeR5oiW5L2P5a6F5L%2Bu57mV6KOc5Yqp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Y4MC8zOTE5NmM4MC0yNTcxLTQ4ZjYtYTY5YS04NDIzYTdlMTRhYjUueGxz&amp;n=6YeR6ZaA57ij5Lit5L2O5pS25YWl6ICB5Lq656ef6LOD5oi%2F5bGL56ef6YeR5oiW5L2P5a6F5L%2Bu57mV6KOc5Yqp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  <text:p text:style-name="P31">於110.2.2修訂</text:p>
          </table:table-cell>
        </table:table-row>
        <table:table-row table:style-name="表格1.6">
          <table:table-cell table:style-name="表格1.F7" office:value-type="string">
            <text:p text:style-name="P25"><text:span text:style-name="T19">34</text:span>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jgyOC9mZGZmY2E3NS1mMTdjLTRmM2QtYWQ5ZS03MTQ1OTU0YThhOWIuZG9j&amp;n=MzQu6YeR6ZaA57ij5Lit5L2O5pS25YWl6ICB5Lq654m55Yil54Wn6aGn5rSl6LK854Wn6aGn6ICF5qaC5rOBLmRvYw%3D%3D" text:style-name="Internet_20_link" text:visited-style-name="Visited_20_Internet_20_Link"><text:span text:style-name="Internet_20_link"><text:span text:style-name="T13">金門縣中低收入老人特別照顧津貼照顧者概況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zMC9jOTA1NGZmMy02YTc0LTQ4MjAtOTk4Zi1lMTE2ZTQwMjAzYjgueGxz&amp;n=6YeR6ZaA57ij5Lit5L2O5pS25YWl6ICB5Lq654m55Yil54Wn6aGn5rSl6LK854Wn6aGn6ICF5qaC5rOB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zMC9jOTA1NGZmMy02YTc0LTQ4MjAtOTk4Zi1lMTE2ZTQwMjAzYjgueGxz&amp;n=6YeR6ZaA57ij5Lit5L2O5pS25YWl6ICB5Lq654m55Yil54Wn6aGn5rSl6LK854Wn6aGn6ICF5qaC5rOB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zMC9jOTA1NGZmMy02YTc0LTQ4MjAtOTk4Zi1lMTE2ZTQwMjAzYjgueGxz&amp;n=6YeR6ZaA57ij5Lit5L2O5pS25YWl6ICB5Lq654m55Yil54Wn6aGn5rSl6LK854Wn6aGn6ICF5qaC5rOB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zMC9jOTA1NGZmMy02YTc0LTQ4MjAtOTk4Zi1lMTE2ZTQwMjAzYjgueGxz&amp;n=6YeR6ZaA57ij5Lit5L2O5pS25YWl6ICB5Lq654m55Yil54Wn6aGn5rSl6LK854Wn6aGn6ICF5qaC5rOB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zMC9jOTA1NGZmMy02YTc0LTQ4MjAtOTk4Zi1lMTE2ZTQwMjAzYjgueGxz&amp;n=6YeR6ZaA57ij5Lit5L2O5pS25YWl6ICB5Lq654m55Yil54Wn6aGn5rSl6LK854Wn6aGn6ICF5qaC5rOB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zMC9jOTA1NGZmMy02YTc0LTQ4MjAtOTk4Zi1lMTE2ZTQwMjAzYjgueGxz&amp;n=6YeR6ZaA57ij5Lit5L2O5pS25YWl6ICB5Lq654m55Yil54Wn6aGn5rSl6LK854Wn6aGn6ICF5qaC5rOB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zMC9jOTA1NGZmMy02YTc0LTQ4MjAtOTk4Zi1lMTE2ZTQwMjAzYjgueGxz&amp;n=6YeR6ZaA57ij5Lit5L2O5pS25YWl6ICB5Lq654m55Yil54Wn6aGn5rSl6LK854Wn6aGn6ICF5qaC5rOB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zMC83ZjQxZmM5My00ZTU2LTRhYjYtYTI3Mi02NTRiY2FkMWU4MjgueGxz&amp;n=6YeR6ZaA57ij5Lit5L2O5pS25YWl6ICB5Lq654m55Yil54Wn6aGn5rSl6LK854Wn6aGn6ICF5qaC5rOB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zMC83ZjQxZmM5My00ZTU2LTRhYjYtYTI3Mi02NTRiY2FkMWU4MjgueGxz&amp;n=6YeR6ZaA57ij5Lit5L2O5pS25YWl6ICB5Lq654m55Yil54Wn6aGn5rSl6LK854Wn6aGn6ICF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zMC83ZjQxZmM5My00ZTU2LTRhYjYtYTI3Mi02NTRiY2FkMWU4MjgueGxz&amp;n=6YeR6ZaA57ij5Lit5L2O5pS25YWl6ICB5Lq654m55Yil54Wn6aGn5rSl6LK854Wn6aGn6ICF5qaC5rOB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zMC83ZjQxZmM5My00ZTU2LTRhYjYtYTI3Mi02NTRiY2FkMWU4MjgueGxz&amp;n=6YeR6ZaA57ij5Lit5L2O5pS25YWl6ICB5Lq654m55Yil54Wn6aGn5rSl6LK854Wn6aGn6ICF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zMC83ZjQxZmM5My00ZTU2LTRhYjYtYTI3Mi02NTRiY2FkMWU4MjgueGxz&amp;n=6YeR6ZaA57ij5Lit5L2O5pS25YWl6ICB5Lq654m55Yil54Wn6aGn5rSl6LK854Wn6aGn6ICF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zMC83ZjQxZmM5My00ZTU2LTRhYjYtYTI3Mi02NTRiY2FkMWU4MjgueGxz&amp;n=6YeR6ZaA57ij5Lit5L2O5pS25YWl6ICB5Lq654m55Yil54Wn6aGn5rSl6LK854Wn6aGn6ICF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zMC83ZjQxZmM5My00ZTU2LTRhYjYtYTI3Mi02NTRiY2FkMWU4MjgueGxz&amp;n=6YeR6ZaA57ij5Lit5L2O5pS25YWl6ICB5Lq654m55Yil54Wn6aGn5rSl6LK854Wn6aGn6ICF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5OS9kYzk4NjhlNi1mNzBmLTQyYjYtYWE0Yi1hMDkzZjI0MjE2OTIueGxz&amp;n=6YeR6ZaA57ij5Lit5L2O5pS25YWl6ICB5Lq654m55Yil54Wn6aGn5rSl6LK854Wn6aGn6ICF5qaC5rOB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Q5OS9kYzk4NjhlNi1mNzBmLTQyYjYtYWE0Yi1hMDkzZjI0MjE2OTIueGxz&amp;n=6YeR6ZaA57ij5Lit5L2O5pS25YWl6ICB5Lq654m55Yil54Wn6aGn5rSl6LK854Wn6aGn6ICF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5OS9kYzk4NjhlNi1mNzBmLTQyYjYtYWE0Yi1hMDkzZjI0MjE2OTIueGxz&amp;n=6YeR6ZaA57ij5Lit5L2O5pS25YWl6ICB5Lq654m55Yil54Wn6aGn5rSl6LK854Wn6aGn6ICF5qaC5rOB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5OS9kYzk4NjhlNi1mNzBmLTQyYjYtYWE0Yi1hMDkzZjI0MjE2OTIueGxz&amp;n=6YeR6ZaA57ij5Lit5L2O5pS25YWl6ICB5Lq654m55Yil54Wn6aGn5rSl6LK854Wn6aGn6ICF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5OS9kYzk4NjhlNi1mNzBmLTQyYjYtYWE0Yi1hMDkzZjI0MjE2OTIueGxz&amp;n=6YeR6ZaA57ij5Lit5L2O5pS25YWl6ICB5Lq654m55Yil54Wn6aGn5rSl6LK854Wn6aGn6ICF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Q5OS9kYzk4NjhlNi1mNzBmLTQyYjYtYWE0Yi1hMDkzZjI0MjE2OTIueGxz&amp;n=6YeR6ZaA57ij5Lit5L2O5pS25YWl6ICB5Lq654m55Yil54Wn6aGn5rSl6LK854Wn6aGn6ICF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Q5OS9kYzk4NjhlNi1mNzBmLTQyYjYtYWE0Yi1hMDkzZjI0MjE2OTIueGxz&amp;n=6YeR6ZaA57ij5Lit5L2O5pS25YWl6ICB5Lq654m55Yil54Wn6aGn5rSl6LK854Wn6aGn6ICF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zNC84M2QzYTUxZS05ODRlLTQ3OGYtYjI4YS01MmYzY2NkYjMxNDEueGxz&amp;n=6YeR6ZaA57ij5Lit5L2O5pS25YWl6ICB5Lq654m55Yil54Wn6aGn5rSl6LK854Wn6aGn6ICF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16"/>
          </table:table-cell>
        </table:table-row>
        <table:table-row table:style-name="表格1.6">
          <table:table-cell table:style-name="表格1.F7" office:value-type="string">
            <text:p text:style-name="P6">35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1Ny83YWRlNzk4ZS03NmJiLTRkMTUtOTA1YS03MjJiYzQ3OWM3MzQuZG9j&amp;n=MzUu6YeR6ZaA57ij6Lqr5b%2BD6Zqc56SZ5Lq65pW4LmRvYw%3D%3D" text:style-name="Internet_20_link" text:visited-style-name="Visited_20_Internet_20_Link"><text:span text:style-name="Internet_20_link"><text:span text:style-name="T13">金門縣身心障礙者人數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zMS82ZDAwNWZlOS0xMTY1LTQzYzEtYjllZi1iYjRmMDI4Y2NjM2EueGxz&amp;n=6YeR6ZaA57ij6Lqr5b%2BD6Zqc56SZ6ICF5Lq65pW4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zMS82ZDAwNWZlOS0xMTY1LTQzYzEtYjllZi1iYjRmMDI4Y2NjM2EueGxz&amp;n=6YeR6ZaA57ij6Lqr5b%2BD6Zqc56SZ6ICF5Lq65pW4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zMS82ZDAwNWZlOS0xMTY1LTQzYzEtYjllZi1iYjRmMDI4Y2NjM2EueGxz&amp;n=6YeR6ZaA57ij6Lqr5b%2BD6Zqc56SZ6ICF5Lq65pW4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zMS82ZDAwNWZlOS0xMTY1LTQzYzEtYjllZi1iYjRmMDI4Y2NjM2EueGxz&amp;n=6YeR6ZaA57ij6Lqr5b%2BD6Zqc56SZ6ICF5Lq65pW4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zMS82ZDAwNWZlOS0xMTY1LTQzYzEtYjllZi1iYjRmMDI4Y2NjM2EueGxz&amp;n=6YeR6ZaA57ij6Lqr5b%2BD6Zqc56SZ6ICF5Lq65pW4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zMS82ZDAwNWZlOS0xMTY1LTQzYzEtYjllZi1iYjRmMDI4Y2NjM2EueGxz&amp;n=6YeR6ZaA57ij6Lqr5b%2BD6Zqc56SZ6ICF5Lq65pW4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zMS82ZDAwNWZlOS0xMTY1LTQzYzEtYjllZi1iYjRmMDI4Y2NjM2EueGxz&amp;n=6YeR6ZaA57ij6Lqr5b%2BD6Zqc56SZ6ICF5Lq65pW4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zMS8wYzgwMDE1ZS04NTJmLTQyY2UtOGM3NC0wMGE2ZTYzODM3NzIueGxz&amp;n=6YeR6ZaA57ij6Lqr5b%2BD6Zqc56SZ6ICF5Lq65pW4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zMS8wYzgwMDE1ZS04NTJmLTQyY2UtOGM3NC0wMGE2ZTYzODM3NzIueGxz&amp;n=6YeR6ZaA57ij6Lqr5b%2BD6Zqc56SZ6ICF5Lq65pW4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zMS8wYzgwMDE1ZS04NTJmLTQyY2UtOGM3NC0wMGE2ZTYzODM3NzIueGxz&amp;n=6YeR6ZaA57ij6Lqr5b%2BD6Zqc56SZ6ICF5Lq65pW4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zMS8wYzgwMDE1ZS04NTJmLTQyY2UtOGM3NC0wMGE2ZTYzODM3NzIueGxz&amp;n=6YeR6ZaA57ij6Lqr5b%2BD6Zqc56SZ6ICF5Lq65pW4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zMS8wYzgwMDE1ZS04NTJmLTQyY2UtOGM3NC0wMGE2ZTYzODM3NzIueGxz&amp;n=6YeR6ZaA57ij6Lqr5b%2BD6Zqc56SZ6ICF5Lq65pW4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zMS8wYzgwMDE1ZS04NTJmLTQyY2UtOGM3NC0wMGE2ZTYzODM3NzIueGxz&amp;n=6YeR6ZaA57ij6Lqr5b%2BD6Zqc56SZ6ICF5Lq65pW4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zMS8wYzgwMDE1ZS04NTJmLTQyY2UtOGM3NC0wMGE2ZTYzODM3NzIueGxz&amp;n=6YeR6ZaA57ij6Lqr5b%2BD6Zqc56SZ6ICF5Lq65pW4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wMC9iZjIzMTc5NC0yOGQ4LTRjMWMtOGJmMC1jYzg4YTEzOTBjYTMueGxz&amp;n=6YeR6ZaA57ij6Lqr5b%2BD6Zqc56SZ6ICF5Lq65pW4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wMC9iZjIzMTc5NC0yOGQ4LTRjMWMtOGJmMC1jYzg4YTEzOTBjYTMueGxz&amp;n=6YeR6ZaA57ij6Lqr5b%2BD6Zqc56SZ6ICF5Lq65pW4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wMC9iZjIzMTc5NC0yOGQ4LTRjMWMtOGJmMC1jYzg4YTEzOTBjYTMueGxz&amp;n=6YeR6ZaA57ij6Lqr5b%2BD6Zqc56SZ6ICF5Lq65pW4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wMC9iZjIzMTc5NC0yOGQ4LTRjMWMtOGJmMC1jYzg4YTEzOTBjYTMueGxz&amp;n=6YeR6ZaA57ij6Lqr5b%2BD6Zqc56SZ6ICF5Lq65pW4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wMC9iZjIzMTc5NC0yOGQ4LTRjMWMtOGJmMC1jYzg4YTEzOTBjYTMueGxz&amp;n=6YeR6ZaA57ij6Lqr5b%2BD6Zqc56SZ6ICF5Lq65pW4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wMC9iZjIzMTc5NC0yOGQ4LTRjMWMtOGJmMC1jYzg4YTEzOTBjYTMueGxz&amp;n=6YeR6ZaA57ij6Lqr5b%2BD6Zqc56SZ6ICF5Lq65pW4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wMC9iZjIzMTc5NC0yOGQ4LTRjMWMtOGJmMC1jYzg4YTEzOTBjYTMueGxz&amp;n=6YeR6ZaA57ij6Lqr5b%2BD6Zqc56SZ6ICF5Lq65pW4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zNS81Mjg3YmU3ZS02OWJhLTQ1ZDQtYTc0ZC00MzcxOTNkMDIxZTEueGxz&amp;n=6YeR6ZaA57ij6Lqr5b%2BD6Zqc56SZ6ICF5Lq65pW4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zNS81Mjg3YmU3ZS02OWJhLTQ1ZDQtYTc0ZC00MzcxOTNkMDIxZTEueGxz&amp;n=6YeR6ZaA57ij6Lqr5b%2BD6Zqc56SZ6ICF5Lq65pW4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zNS81Mjg3YmU3ZS02OWJhLTQ1ZDQtYTc0ZC00MzcxOTNkMDIxZTEueGxz&amp;n=6YeR6ZaA57ij6Lqr5b%2BD6Zqc56SZ6ICF5Lq65pW4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zNS81Mjg3YmU3ZS02OWJhLTQ1ZDQtYTc0ZC00MzcxOTNkMDIxZTEueGxz&amp;n=6YeR6ZaA57ij6Lqr5b%2BD6Zqc56SZ6ICF5Lq65pW4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zNS81Mjg3YmU3ZS02OWJhLTQ1ZDQtYTc0ZC00MzcxOTNkMDIxZTEueGxz&amp;n=6YeR6ZaA57ij6Lqr5b%2BD6Zqc56SZ6ICF5Lq65pW4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zNS81Mjg3YmU3ZS02OWJhLTQ1ZDQtYTc0ZC00MzcxOTNkMDIxZTEueGxz&amp;n=6YeR6ZaA57ij6Lqr5b%2BD6Zqc56SZ6ICF5Lq65pW4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zNS81Mjg3YmU3ZS02OWJhLTQ1ZDQtYTc0ZC00MzcxOTNkMDIxZTEueGxz&amp;n=6YeR6ZaA57ij6Lqr5b%2BD6Zqc56SZ6ICF5Lq65pW4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14">
          <table:table-cell table:style-name="表格1.F7" office:value-type="string">
            <text:p text:style-name="P6">36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34">金門縣身心障礙者之年齡分配</text:p>
            <text:p text:style-name="P27"><text:a xlink:type="simple" xlink:href="https://ws.kinmen.gov.tw/Download.ashx?u=LzAwMS9VcGxvYWQvMzAzL3JlbGZpbGUvMC8zMTk1OC9jNzJjMWNjOS0xMTZmLTRiOWYtYjFkYy0xYjBhZWI1MjhjOGIuZG9j&amp;n=MzYu6YeR6ZaA57ij6Lqr5b%2BD6Zqc56SZ6ICF5LmL5bm06b2h5YiG6YWNLmRvYw%3D%3D" text:style-name="Internet_20_link" text:visited-style-name="Visited_20_Internet_20_Link"><text:span text:style-name="Internet_20_link"><text:span text:style-name="T33">背景說明-季-109</text:span></text:span></text:a></text:p>
            <text:p text:style-name="P27"><text:a xlink:type="simple" xlink:href="https://ws.kinmen.gov.tw/Download.ashx?u=LzAwMS9VcGxvYWQvMzAzL3JlbGZpbGUvMC8zNjgzMC9iNzdjZjEyNC1hZWNkLTQ0ZWQtODI4My01NTgxOTEyMGY5ZGMuZG9j&amp;n=MzYu6YeR6ZaA57ij6Lqr5b%2BD6Zqc56SZ6ICF5LmL5bm06b2h5YiG6YWNLmRvYw%3D%3D" text:style-name="Internet_20_link" text:visited-style-name="Visited_20_Internet_20_Link"><text:span text:style-name="Internet_20_link"><text:span text:style-name="T33">背景說明-季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0Ny82YmI3ZDk0Zi0wMzI5LTRiZWUtYWY5Mi0xOTBhZTYxNjVhMzMueGxz&amp;n=6YeR6ZaA57ij6Lqr5b%2BD6Zqc56SZ6ICF5LmL5bm06b2h5YiG6YWN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I0Ny82YmI3ZDk0Zi0wMzI5LTRiZWUtYWY5Mi0xOTBhZTYxNjVhMzMueGxz&amp;n=6YeR6ZaA57ij6Lqr5b%2BD6Zqc56SZ6ICF5LmL5bm06b2h5YiG6YWN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0Ny82YmI3ZDk0Zi0wMzI5LTRiZWUtYWY5Mi0xOTBhZTYxNjVhMzMueGxz&amp;n=6YeR6ZaA57ij6Lqr5b%2BD6Zqc56SZ6ICF5LmL5bm06b2h5YiG6YWN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I0Ny82YmI3ZDk0Zi0wMzI5LTRiZWUtYWY5Mi0xOTBhZTYxNjVhMzMueGxz&amp;n=6YeR6ZaA57ij6Lqr5b%2BD6Zqc56SZ6ICF5LmL5bm06b2h5YiG6YWN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I0Ny82YmI3ZDk0Zi0wMzI5LTRiZWUtYWY5Mi0xOTBhZTYxNjVhMzMueGxz&amp;n=6YeR6ZaA57ij6Lqr5b%2BD6Zqc56SZ6ICF5LmL5bm06b2h5YiG6YWN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I0Ny82YmI3ZDk0Zi0wMzI5LTRiZWUtYWY5Mi0xOTBhZTYxNjVhMzMueGxz&amp;n=6YeR6ZaA57ij6Lqr5b%2BD6Zqc56SZ6ICF5LmL5bm06b2h5YiG6YWN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I0Ny82YmI3ZDk0Zi0wMzI5LTRiZWUtYWY5Mi0xOTBhZTYxNjVhMzMueGxz&amp;n=6YeR6ZaA57ij6Lqr5b%2BD6Zqc56SZ6ICF5LmL5bm06b2h5YiG6YWN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zMi8yMGY0ZGY5Ny0xMDBmLTQ5NzItOGNjYy1lMWMzNjFlYzVhNzkueGxz&amp;n=6YeR6ZaA57ij6Lqr5b%2BD6Zqc56SZ6ICF5LmL5bm06b2h5YiG6YWN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zMi8yMGY0ZGY5Ny0xMDBmLTQ5NzItOGNjYy1lMWMzNjFlYzVhNzkueGxz&amp;n=6YeR6ZaA57ij6Lqr5b%2BD6Zqc56SZ6ICF5LmL5bm06b2h5YiG6YWN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zMi8yMGY0ZGY5Ny0xMDBmLTQ5NzItOGNjYy1lMWMzNjFlYzVhNzkueGxz&amp;n=6YeR6ZaA57ij6Lqr5b%2BD6Zqc56SZ6ICF5LmL5bm06b2h5YiG6YWN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zMi8yMGY0ZGY5Ny0xMDBmLTQ5NzItOGNjYy1lMWMzNjFlYzVhNzkueGxz&amp;n=6YeR6ZaA57ij6Lqr5b%2BD6Zqc56SZ6ICF5LmL5bm06b2h5YiG6YWN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zMi8yMGY0ZGY5Ny0xMDBmLTQ5NzItOGNjYy1lMWMzNjFlYzVhNzkueGxz&amp;n=6YeR6ZaA57ij6Lqr5b%2BD6Zqc56SZ6ICF5LmL5bm06b2h5YiG6YWN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zMi8yMGY0ZGY5Ny0xMDBmLTQ5NzItOGNjYy1lMWMzNjFlYzVhNzkueGxz&amp;n=6YeR6ZaA57ij6Lqr5b%2BD6Zqc56SZ6ICF5LmL5bm06b2h5YiG6YWN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zMi8yMGY0ZGY5Ny0xMDBmLTQ5NzItOGNjYy1lMWMzNjFlYzVhNzkueGxz&amp;n=6YeR6ZaA57ij6Lqr5b%2BD6Zqc56SZ6ICF5LmL5bm06b2h5YiG6YWN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wMS8wZjFkY2IwMi0yNzJkLTQzYWQtOTE2OS1hOTZhOWFmNWM5MDcueGxz&amp;n=6YeR6ZaA57ij6Lqr5b%2BD6Zqc56SZ6ICF5LmL5bm06b2h5YiG6YWN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wMS8wZjFkY2IwMi0yNzJkLTQzYWQtOTE2OS1hOTZhOWFmNWM5MDcueGxz&amp;n=6YeR6ZaA57ij6Lqr5b%2BD6Zqc56SZ6ICF5LmL5bm06b2h5YiG6YWN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wMS8wZjFkY2IwMi0yNzJkLTQzYWQtOTE2OS1hOTZhOWFmNWM5MDcueGxz&amp;n=6YeR6ZaA57ij6Lqr5b%2BD6Zqc56SZ6ICF5LmL5bm06b2h5YiG6YWN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wMS8wZjFkY2IwMi0yNzJkLTQzYWQtOTE2OS1hOTZhOWFmNWM5MDcueGxz&amp;n=6YeR6ZaA57ij6Lqr5b%2BD6Zqc56SZ6ICF5LmL5bm06b2h5YiG6YWN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wMS8wZjFkY2IwMi0yNzJkLTQzYWQtOTE2OS1hOTZhOWFmNWM5MDcueGxz&amp;n=6YeR6ZaA57ij6Lqr5b%2BD6Zqc56SZ6ICF5LmL5bm06b2h5YiG6YWN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wMS8wZjFkY2IwMi0yNzJkLTQzYWQtOTE2OS1hOTZhOWFmNWM5MDcueGxz&amp;n=6YeR6ZaA57ij6Lqr5b%2BD6Zqc56SZ6ICF5LmL5bm06b2h5YiG6YWN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wMS8wZjFkY2IwMi0yNzJkLTQzYWQtOTE2OS1hOTZhOWFmNWM5MDcueGxz&amp;n=6YeR6ZaA57ij6Lqr5b%2BD6Zqc56SZ6ICF5LmL5bm06b2h5YiG6YWN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zNi9iZjEwMTNmOS0xNjUxLTQ5MGQtOGE0Yy1iZjA3YTNhNjNiOGQueGxz&amp;n=6YeR6ZaA57ij6Lqr5b%2BD6Zqc56SZ6ICF5LmL5bm06b2h5YiG6YWN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zNi9iZjEwMTNmOS0xNjUxLTQ5MGQtOGE0Yy1iZjA3YTNhNjNiOGQueGxz&amp;n=6YeR6ZaA57ij6Lqr5b%2BD6Zqc56SZ6ICF5LmL5bm06b2h5YiG6YWN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zNi9iZjEwMTNmOS0xNjUxLTQ5MGQtOGE0Yy1iZjA3YTNhNjNiOGQueGxz&amp;n=6YeR6ZaA57ij6Lqr5b%2BD6Zqc56SZ6ICF5LmL5bm06b2h5YiG6YWN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zNi9iZjEwMTNmOS0xNjUxLTQ5MGQtOGE0Yy1iZjA3YTNhNjNiOGQueGxz&amp;n=6YeR6ZaA57ij6Lqr5b%2BD6Zqc56SZ6ICF5LmL5bm06b2h5YiG6YWN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zNi9iZjEwMTNmOS0xNjUxLTQ5MGQtOGE0Yy1iZjA3YTNhNjNiOGQueGxz&amp;n=6YeR6ZaA57ij6Lqr5b%2BD6Zqc56SZ6ICF5LmL5bm06b2h5YiG6YWN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zNi9iZjEwMTNmOS0xNjUxLTQ5MGQtOGE0Yy1iZjA3YTNhNjNiOGQueGxz&amp;n=6YeR6ZaA57ij6Lqr5b%2BD6Zqc56SZ6ICF5LmL5bm06b2h5YiG6YWN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zNi9iZjEwMTNmOS0xNjUxLTQ5MGQtOGE0Yy1iZjA3YTNhNjNiOGQueGxz&amp;n=6YeR6ZaA57ij6Lqr5b%2BD6Zqc56SZ6ICF5LmL5bm06b2h5YiG6YWN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31">於110.2.2修訂</text:p>
          </table:table-cell>
        </table:table-row>
        <text:soft-page-break/>
        <table:table-row table:style-name="表格1.6">
          <table:table-cell table:style-name="表格1.F7" office:value-type="string">
            <text:p text:style-name="P6">37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1OS9lYzNhYTc1NS02YmI1LTQ5NmEtOWE4Zi0yYmNmMzYzNDBiYjYuZG9j&amp;n=Mzcu6YeR6ZaA57ij6Lqr5b%2BD6Zqc56SZ6ICF6Zqc56SZ5oiQ5ZugLmRvYw%3D%3D" text:style-name="Internet_20_link" text:visited-style-name="Visited_20_Internet_20_Link"><text:span text:style-name="Internet_20_link"><text:span text:style-name="T13">金門縣身心障礙者障礙成因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1NC85YTcwMWU5OC0wMWQyLTRiMjEtYTM5YS1kMGYxNzI3MzBiOWQueGxz&amp;n=6YeR6ZaA57ij6Lqr5b%2BD6Zqc56SZ6ICF6Zqc56SZ5oiQ5ZugMTA55bm05aCx6KGoLnhscw%3D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I1NC85YTcwMWU5OC0wMWQyLTRiMjEtYTM5YS1kMGYxNzI3MzBiOWQueGxz&amp;n=6YeR6ZaA57ij6Lqr5b%2BD6Zqc56SZ6ICF6Zqc56SZ5oiQ5ZugMTA5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1NC85YTcwMWU5OC0wMWQyLTRiMjEtYTM5YS1kMGYxNzI3MzBiOWQueGxz&amp;n=6YeR6ZaA57ij6Lqr5b%2BD6Zqc56SZ6ICF6Zqc56SZ5oiQ5ZugMTA55bm05aCx6KGoLnhscw%3D%3D" text:style-name="Internet_20_link" text:visited-style-name="Visited_20_Internet_20_Link"><text:span text:style-name="Internet_20_link"><text:span text:style-name="T27">(109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年報</text:p>
            <text:p text:style-name="P16"/>
          </table:table-cell>
        </table:table-row>
        <table:table-row table:style-name="表格1.45">
          <table:table-cell table:style-name="表格1.F7" office:value-type="string">
            <text:p text:style-name="P6">38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34">金門縣身心障礙福利機構概況</text:p>
            <text:p text:style-name="P27"><text:a xlink:type="simple" xlink:href="https://ws.kinmen.gov.tw/Download.ashx?u=LzAwMS9VcGxvYWQvMzAzL3JlbGZpbGUvMC8zMTk2MC9jNGExMTNiYi1iY2M4LTQ2ODAtYmQ2Ny0xMDI5MTNmNjMyMjguZG9j&amp;n=Mzgu6YeR6ZaA57ij6Lqr5b%2BD6Zqc56SZ56aP5Yip5qmf5qeL5qaC5rOBLmRvYw%3D%3D" text:style-name="Internet_20_link" text:visited-style-name="Visited_20_Internet_20_Link"><text:span text:style-name="Internet_20_link"><text:span text:style-name="T33">背景說明-季-109</text:span></text:span></text:a></text:p>
            <text:p text:style-name="P27"><text:a xlink:type="simple" xlink:href="https://ws.kinmen.gov.tw/Download.ashx?u=LzAwMS9VcGxvYWQvMzAzL3JlbGZpbGUvMC8zNjgzMi9iYWQ5NTA1Ni1iOTg0LTQyZjYtODlhMi02ODY1ZDgwZTRkZDEuZG9j&amp;n=Mzgu6YeR6ZaA57ij6Lqr5b%2BD6Zqc56SZ56aP5Yip5qmf5qeL5qaC5rOBLmRvYw%3D%3D" text:style-name="Internet_20_link" text:visited-style-name="Visited_20_Internet_20_Link"><text:span text:style-name="Internet_20_link"><text:span text:style-name="T33">背景說明-季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zMi9lZWYwNzI4Yy0yNGMxLTQ4MzQtODdkOS0wODRmOWJhNWM4NDUueGxz&amp;n=6YeR6ZaA57ij6Lqr5b%2BD6Zqc56SZ56aP5Yip5qmf5qeL5qaC5rOB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zMi9lZWYwNzI4Yy0yNGMxLTQ4MzQtODdkOS0wODRmOWJhNWM4NDUueGxz&amp;n=6YeR6ZaA57ij6Lqr5b%2BD6Zqc56SZ56aP5Yip5qmf5qeL5qaC5rOB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zMi9lZWYwNzI4Yy0yNGMxLTQ4MzQtODdkOS0wODRmOWJhNWM4NDUueGxz&amp;n=6YeR6ZaA57ij6Lqr5b%2BD6Zqc56SZ56aP5Yip5qmf5qeL5qaC5rOB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zMi9lZWYwNzI4Yy0yNGMxLTQ4MzQtODdkOS0wODRmOWJhNWM4NDUueGxz&amp;n=6YeR6ZaA57ij6Lqr5b%2BD6Zqc56SZ56aP5Yip5qmf5qeL5qaC5rOB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zMi9lZWYwNzI4Yy0yNGMxLTQ4MzQtODdkOS0wODRmOWJhNWM4NDUueGxz&amp;n=6YeR6ZaA57ij6Lqr5b%2BD6Zqc56SZ56aP5Yip5qmf5qeL5qaC5rOB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zMi9lZWYwNzI4Yy0yNGMxLTQ4MzQtODdkOS0wODRmOWJhNWM4NDUueGxz&amp;n=6YeR6ZaA57ij6Lqr5b%2BD6Zqc56SZ56aP5Yip5qmf5qeL5qaC5rOB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zMi9lZWYwNzI4Yy0yNGMxLTQ4MzQtODdkOS0wODRmOWJhNWM4NDUueGxz&amp;n=6YeR6ZaA57ij6Lqr5b%2BD6Zqc56SZ56aP5Yip5qmf5qeL5qaC5rOB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zMy9jNWNiNGU4Ni1kOWQ2LTRhMTAtYjc1Ny01MDZkNDY0NWE1ZTIueGxz&amp;n=6YeR6ZaA57ij6Lqr5b%2BD6Zqc56SZ56aP5Yip5qmf5qeL5qaC5rOB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zMy9jNWNiNGU4Ni1kOWQ2LTRhMTAtYjc1Ny01MDZkNDY0NWE1ZTIueGxz&amp;n=6YeR6ZaA57ij6Lqr5b%2BD6Zqc56SZ56aP5Yip5qmf5qeL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zMy9jNWNiNGU4Ni1kOWQ2LTRhMTAtYjc1Ny01MDZkNDY0NWE1ZTIueGxz&amp;n=6YeR6ZaA57ij6Lqr5b%2BD6Zqc56SZ56aP5Yip5qmf5qeL5qaC5rOB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zMy9jNWNiNGU4Ni1kOWQ2LTRhMTAtYjc1Ny01MDZkNDY0NWE1ZTIueGxz&amp;n=6YeR6ZaA57ij6Lqr5b%2BD6Zqc56SZ56aP5Yip5qmf5qeL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zMy9jNWNiNGU4Ni1kOWQ2LTRhMTAtYjc1Ny01MDZkNDY0NWE1ZTIueGxz&amp;n=6YeR6ZaA57ij6Lqr5b%2BD6Zqc56SZ56aP5Yip5qmf5qeL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zMy9jNWNiNGU4Ni1kOWQ2LTRhMTAtYjc1Ny01MDZkNDY0NWE1ZTIueGxz&amp;n=6YeR6ZaA57ij6Lqr5b%2BD6Zqc56SZ56aP5Yip5qmf5qeL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zMy9jNWNiNGU4Ni1kOWQ2LTRhMTAtYjc1Ny01MDZkNDY0NWE1ZTIueGxz&amp;n=6YeR6ZaA57ij6Lqr5b%2BD6Zqc56SZ56aP5Yip5qmf5qeL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wMi8yNDJkYjY3Zi1hNzkxLTQ4MTEtYjgyZS1mZTNhYTQ5ZDc0OTgueGxz&amp;n=6YeR6ZaA57ij6Lqr5b%2BD6Zqc56SZ56aP5Yip5qmf5qeL5qaC5rOB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wMi8yNDJkYjY3Zi1hNzkxLTQ4MTEtYjgyZS1mZTNhYTQ5ZDc0OTgueGxz&amp;n=6YeR6ZaA57ij6Lqr5b%2BD6Zqc56SZ56aP5Yip5qmf5qeL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wMi8yNDJkYjY3Zi1hNzkxLTQ4MTEtYjgyZS1mZTNhYTQ5ZDc0OTgueGxz&amp;n=6YeR6ZaA57ij6Lqr5b%2BD6Zqc56SZ56aP5Yip5qmf5qeL5qaC5rOB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wMi8yNDJkYjY3Zi1hNzkxLTQ4MTEtYjgyZS1mZTNhYTQ5ZDc0OTgueGxz&amp;n=6YeR6ZaA57ij6Lqr5b%2BD6Zqc56SZ56aP5Yip5qmf5qeL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wMi8yNDJkYjY3Zi1hNzkxLTQ4MTEtYjgyZS1mZTNhYTQ5ZDc0OTgueGxz&amp;n=6YeR6ZaA57ij6Lqr5b%2BD6Zqc56SZ56aP5Yip5qmf5qeL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wMi8yNDJkYjY3Zi1hNzkxLTQ4MTEtYjgyZS1mZTNhYTQ5ZDc0OTgueGxz&amp;n=6YeR6ZaA57ij6Lqr5b%2BD6Zqc56SZ56aP5Yip5qmf5qeL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wMi8yNDJkYjY3Zi1hNzkxLTQ4MTEtYjgyZS1mZTNhYTQ5ZDc0OTgueGxz&amp;n=6YeR6ZaA57ij6Lqr5b%2BD6Zqc56SZ56aP5Yip5qmf5qeL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zNy9jZTU0ODA5Yy0xMzM3LTRmNDQtYjgxZC0xMjY1N2Q2ZmZkOGMueGxz&amp;n=6YeR6ZaA57ij6Lqr5b%2BD6Zqc56SZ56aP5Yip5qmf5qeL5qaC5rOB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zNy9jZTU0ODA5Yy0xMzM3LTRmNDQtYjgxZC0xMjY1N2Q2ZmZkOGMueGxz&amp;n=6YeR6ZaA57ij6Lqr5b%2BD6Zqc56SZ56aP5Yip5qmf5qeL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zNy9jZTU0ODA5Yy0xMzM3LTRmNDQtYjgxZC0xMjY1N2Q2ZmZkOGMueGxz&amp;n=6YeR6ZaA57ij6Lqr5b%2BD6Zqc56SZ56aP5Yip5qmf5qeL5qaC5rOB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zNy9jZTU0ODA5Yy0xMzM3LTRmNDQtYjgxZC0xMjY1N2Q2ZmZkOGMueGxz&amp;n=6YeR6ZaA57ij6Lqr5b%2BD6Zqc56SZ56aP5Yip5qmf5qeL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zNy9jZTU0ODA5Yy0xMzM3LTRmNDQtYjgxZC0xMjY1N2Q2ZmZkOGMueGxz&amp;n=6YeR6ZaA57ij6Lqr5b%2BD6Zqc56SZ56aP5Yip5qmf5qeL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zNy9jZTU0ODA5Yy0xMzM3LTRmNDQtYjgxZC0xMjY1N2Q2ZmZkOGMueGxz&amp;n=6YeR6ZaA57ij6Lqr5b%2BD6Zqc56SZ56aP5Yip5qmf5qeL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zNy9jZTU0ODA5Yy0xMzM3LTRmNDQtYjgxZC0xMjY1N2Q2ZmZkOGMueGxz&amp;n=6YeR6ZaA57ij6Lqr5b%2BD6Zqc56SZ56aP5Yip5qmf5qeL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31">於110.2.2修訂</text:p>
          </table:table-cell>
        </table:table-row>
        <table:table-row table:style-name="表格1.6">
          <table:table-cell table:style-name="表格1.F7" office:value-type="string">
            <text:p text:style-name="P6">39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2MS9jNTQxODM0OS04OTg2LTQ1N2UtOThjMC03MTVhNTBjZTE0NDkuZG9j&amp;n=Mzku6YeR6ZaA57ij6Lqr5b%2BD6Zqc56SZ6ICF55Sf5rS76KOc5YqpLmRvYw%3D%3D" text:style-name="Internet_20_link" text:visited-style-name="Visited_20_Internet_20_Link"><text:span text:style-name="Internet_20_link"><text:span text:style-name="T13">金門縣身心障礙者生活補助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Nzc1NS85NDI0YjBjYy04Y2I5LTQxZmEtOTc2Mi0xYzNlMTJiMmEwZDIueGxz&amp;n=6YeR6ZaA57ij6Lqr5b%2BD6Zqc56SZ6ICF55Sf5rS76KOc5YqpMTA55bm0MTHmnIjloLHooagueGxz" text:style-name="Internet_20_link" text:visited-style-name="Visited_20_Internet_20_Link"><text:span text:style-name="Internet_20_link"><text:span text:style-name="T31">2</text:span></text:span></text:a><text:a xlink:type="simple" xlink:href="https://ws.kinmen.gov.tw/Download.ashx?u=LzAwMS9VcGxvYWQvMzAzL3JlbGZpbGUvMC8zNzc1NS85NDI0YjBjYy04Y2I5LTQxZmEtOTc2Mi0xYzNlMTJiMmEwZDIueGxz&amp;n=6YeR6ZaA57ij6Lqr5b%2BD6Zqc56SZ6ICF55Sf5rS76KOc5YqpMTA55bm0MTHmnIjloLHooagueGxz" text:style-name="Internet_20_link" text:visited-style-name="Visited_20_Internet_20_Link"><text:span text:style-name="Internet_20_link"><text:span text:style-name="T31">5</text:span></text:span></text:a></text:p>
            <text:p text:style-name="P25"><text:a xlink:type="simple" xlink:href="https://ws.kinmen.gov.tw/Download.ashx?u=LzAwMS9VcGxvYWQvMzAzL3JlbGZpbGUvMC8zNzc1NS85NDI0YjBjYy04Y2I5LTQxZmEtOTc2Mi0xYzNlMTJiMmEwZDIueGxz&amp;n=6YeR6ZaA57ij6Lqr5b%2BD6Zqc56SZ6ICF55Sf5rS76KOc5YqpMTA55bm0MTHmnIjloLHooagueGxz" text:style-name="Internet_20_link" text:visited-style-name="Visited_20_Internet_20_Link"><text:span text:style-name="Internet_20_link"><text:span text:style-name="T31">17:00</text:span></text:span></text:a></text:p>
            <text:p text:style-name="P25"><text:a xlink:type="simple" xlink:href="https://ws.kinmen.gov.tw/Download.ashx?u=LzAwMS9VcGxvYWQvMzAzL3JlbGZpbGUvMC8zNzc1NS85NDI0YjBjYy04Y2I5LTQxZmEtOTc2Mi0xYzNlMTJiMmEwZDIueGxz&amp;n=6YeR6ZaA57ij6Lqr5b%2BD6Zqc56SZ6ICF55Sf5rS76KOc5YqpMTA55bm0MTHmnIjloLHooagueGxz" text:style-name="Internet_20_link" text:visited-style-name="Visited_20_Internet_20_Link"><text:span text:style-name="Internet_20_link"><text:span text:style-name="T31">(109年</text:span></text:span></text:a><text:a xlink:type="simple" xlink:href="https://ws.kinmen.gov.tw/Download.ashx?u=LzAwMS9VcGxvYWQvMzAzL3JlbGZpbGUvMC8zNzc1NS85NDI0YjBjYy04Y2I5LTQxZmEtOTc2Mi0xYzNlMTJiMmEwZDIueGxz&amp;n=6YeR6ZaA57ij6Lqr5b%2BD6Zqc56SZ6ICF55Sf5rS76KOc5YqpMTA55bm0MTHmnIjloLHooagueGxz" text:style-name="Internet_20_link" text:visited-style-name="Visited_20_Internet_20_Link"><text:span text:style-name="Internet_20_link"><text:span text:style-name="T36"> <text:s text:c="3"/></text:span></text:span></text:a><text:a xlink:type="simple" xlink:href="https://ws.kinmen.gov.tw/Download.ashx?u=LzAwMS9VcGxvYWQvMzAzL3JlbGZpbGUvMC8zNzc1NS85NDI0YjBjYy04Y2I5LTQxZmEtOTc2Mi0xYzNlMTJiMmEwZDIueGxz&amp;n=6YeR6ZaA57ij6Lqr5b%2BD6Zqc56SZ6ICF55Sf5rS76KOc5YqpMTA55bm0MTHmnIjloLHooagueGxz" text:style-name="Internet_20_link" text:visited-style-name="Visited_20_Internet_20_Link"><text:span text:style-name="Internet_20_link"><text:span text:style-name="T31">11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1MC9hZTlkMmM3NC03MjY5LTQ3NTItYTA3OS0zYWMyZWNkZTJmMTUueGxz&amp;n=6YeR6ZaA57ij6Lqr5b%2BD6Zqc56SZ6ICF55Sf5rS76KOc5YqpMTA55bm0MTLmnIjloLHooagueGxz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DI1MC9hZTlkMmM3NC03MjY5LTQ3NTItYTA3OS0zYWMyZWNkZTJmMTUueGxz&amp;n=6YeR6ZaA57ij6Lqr5b%2BD6Zqc56SZ6ICF55Sf5rS76KOc5YqpMTA55bm0MTLmnIjloLHooagueGxz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1MC9hZTlkMmM3NC03MjY5LTQ3NTItYTA3OS0zYWMyZWNkZTJmMTUueGxz&amp;n=6YeR6ZaA57ij6Lqr5b%2BD6Zqc56SZ6ICF55Sf5rS76KOc5YqpMTA55bm0MTLmnIjloLHooagueGxz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I1MC9hZTlkMmM3NC03MjY5LTQ3NTItYTA3OS0zYWMyZWNkZTJmMTUueGxz&amp;n=6YeR6ZaA57ij6Lqr5b%2BD6Zqc56SZ6ICF55Sf5rS76KOc5YqpMTA55bm0MTLmnIjloLHooagueGxz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I1MC9hZTlkMmM3NC03MjY5LTQ3NTItYTA3OS0zYWMyZWNkZTJmMTUueGxz&amp;n=6YeR6ZaA57ij6Lqr5b%2BD6Zqc56SZ6ICF55Sf5rS76KOc5YqpMTA55bm0MTLmnIjloLHooagueGxz" text:style-name="Internet_20_link" text:visited-style-name="Visited_20_Internet_20_Link"><text:span text:style-name="Internet_20_link"><text:span text:style-name="T27">12</text:span></text:span></text:a><text:a xlink:type="simple" xlink:href="https://ws.kinmen.gov.tw/Download.ashx?u=LzAwMS9VcGxvYWQvMzAzL3JlbGZpbGUvMC8zODI1MC9hZTlkMmM3NC03MjY5LTQ3NTItYTA3OS0zYWMyZWNkZTJmMTUueGxz&amp;n=6YeR6ZaA57ij6Lqr5b%2BD6Zqc56SZ6ICF55Sf5rS76KOc5YqpMTA55bm0MTLmnIjloLHooagueGxz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DQ2Mi9lZTMzNDU3YS1kZmRmLTRhNGYtYWRkMC03MmZhY2MzZjZlNzUueGxz&amp;n=6YeR6ZaA57ij6Lqr5b%2BD6Zqc56SZ6ICF55Sf5rS76KOc5YqpMTEw5bm0Me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DQ2Mi9lZTMzNDU3YS1kZmRmLTRhNGYtYWRkMC03MmZhY2MzZjZlNzUueGxz&amp;n=6YeR6ZaA57ij6Lqr5b%2BD6Zqc56SZ6ICF55Sf5rS76KOc5YqpMTEw5bm0Me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Q2Mi9lZTMzNDU3YS1kZmRmLTRhNGYtYWRkMC03MmZhY2MzZjZlNzUueGxz&amp;n=6YeR6ZaA57ij6Lqr5b%2BD6Zqc56SZ6ICF55Sf5rS76KOc5YqpMTEw5bm0Me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Q2Mi9lZTMzNDU3YS1kZmRmLTRhNGYtYWRkMC03MmZhY2MzZjZlNzUueGxz&amp;n=6YeR6ZaA57ij6Lqr5b%2BD6Zqc56SZ6ICF55Sf5rS76KOc5YqpMTEw5bm0Me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Q2Mi9lZTMzNDU3YS1kZmRmLTRhNGYtYWRkMC03MmZhY2MzZjZlNzUueGxz&amp;n=6YeR6ZaA57ij6Lqr5b%2BD6Zqc56SZ6ICF55Sf5rS76KOc5YqpMTEw5bm0MeaciO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Q2Mi9lZTMzNDU3YS1kZmRmLTRhNGYtYWRkMC03MmZhY2MzZjZlNzUueGxz&amp;n=6YeR6ZaA57ij6Lqr5b%2BD6Zqc56SZ6ICF55Sf5rS76KOc5YqpMTEw5bm0Me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DcwNi85NGQ1MzVmYy02ZGNmLTRmYTMtODJiMi01ZTE5Yjc5NDNhMzcueGxz&amp;n=6YeR6ZaA57ij6Lqr5b%2BD6Zqc56SZ6ICF55Sf5rS76KOc5YqpMTEw5bm0Mu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DcwNi85NGQ1MzVmYy02ZGNmLTRmYTMtODJiMi01ZTE5Yjc5NDNhMzcueGxz&amp;n=6YeR6ZaA57ij6Lqr5b%2BD6Zqc56SZ6ICF55Sf5rS76KOc5YqpMTEw5bm0Mu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cwNi85NGQ1MzVmYy02ZGNmLTRmYTMtODJiMi01ZTE5Yjc5NDNhMzcueGxz&amp;n=6YeR6ZaA57ij6Lqr5b%2BD6Zqc56SZ6ICF55Sf5rS76KOc5YqpMTEw5bm0Mu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cwNi85NGQ1MzVmYy02ZGNmLTRmYTMtODJiMi01ZTE5Yjc5NDNhMzcueGxz&amp;n=6YeR6ZaA57ij6Lqr5b%2BD6Zqc56SZ6ICF55Sf5rS76KOc5YqpMTEw5bm0Mu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cwNi85NGQ1MzVmYy02ZGNmLTRmYTMtODJiMi01ZTE5Yjc5NDNhMzcueGxz&amp;n=6YeR6ZaA57ij6Lqr5b%2BD6Zqc56SZ6ICF55Sf5rS76KOc5YqpMTEw5bm0MuaciO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DcwNi85NGQ1MzVmYy02ZGNmLTRmYTMtODJiMi01ZTE5Yjc5NDNhMzcueGxz&amp;n=6YeR6ZaA57ij6Lqr5b%2BD6Zqc56SZ6ICF55Sf5rS76KOc5YqpMTEw5bm0Mu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3My82NzdkMGUyYS1mNWU1LTQ5Y2UtOTEyNC1hMGQ1NjQyZDU3OWIueGxz&amp;n=6YeR6ZaA57ij6Lqr5b%2BD6Zqc56SZ6ICF55Sf5rS76KOc5YqpMTEw5bm0M%2BaciO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Dg3My82NzdkMGUyYS1mNWU1LTQ5Y2UtOTEyNC1hMGQ1NjQyZDU3OWIueGxz&amp;n=6YeR6ZaA57ij6Lqr5b%2BD6Zqc56SZ6ICF55Sf5rS76KOc5YqpMTEw5bm0M%2BaciOWgseihqC54bHM%3D" text:style-name="Internet_20_link" text:visited-style-name="Visited_20_Internet_20_Link"><text:span text:style-name="Internet_20_link"><text:span text:style-name="T27">3</text:span></text:span></text:a></text:p>
            <text:p text:style-name="P25"><text:a xlink:type="simple" xlink:href="https://ws.kinmen.gov.tw/Download.ashx?u=LzAwMS9VcGxvYWQvMzAzL3JlbGZpbGUvMC8zODg3My82NzdkMGUyYS1mNWU1LTQ5Y2UtOTEyNC1hMGQ1NjQyZDU3OWIueGxz&amp;n=6YeR6ZaA57ij6Lqr5b%2BD6Zqc56SZ6ICF55Sf5rS76KOc5YqpMTEw5bm0M%2B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3My82NzdkMGUyYS1mNWU1LTQ5Y2UtOTEyNC1hMGQ1NjQyZDU3OWIueGxz&amp;n=6YeR6ZaA57ij6Lqr5b%2BD6Zqc56SZ6ICF55Sf5rS76KOc5YqpMTEw5bm0M%2B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3My82NzdkMGUyYS1mNWU1LTQ5Y2UtOTEyNC1hMGQ1NjQyZDU3OWIueGxz&amp;n=6YeR6ZaA57ij6Lqr5b%2BD6Zqc56SZ6ICF55Sf5rS76KOc5YqpMTEw5bm0M%2B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3My82NzdkMGUyYS1mNWU1LTQ5Y2UtOTEyNC1hMGQ1NjQyZDU3OWIueGxz&amp;n=6YeR6ZaA57ij6Lqr5b%2BD6Zqc56SZ6ICF55Sf5rS76KOc5YqpMTEw5bm0M%2BaciO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zODg3My82NzdkMGUyYS1mNWU1LTQ5Y2UtOTEyNC1hMGQ1NjQyZDU3OWIueGxz&amp;n=6YeR6ZaA57ij6Lqr5b%2BD6Zqc56SZ6ICF55Sf5rS76KOc5YqpMTEw5bm0M%2B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A5Ny8xZjQ2OTI5My1lZWZjLTQxNzgtODk4NS0xMzNhYmY2N2EyZDcueGxz&amp;n=6YeR6ZaA57ij6Lqr5b%2BD6Zqc56SZ6ICF55Sf5rS76KOc5YqpMTEw5bm0NO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A5Ny8xZjQ2OTI5My1lZWZjLTQxNzgtODk4NS0xMzNhYmY2N2EyZDcueGxz&amp;n=6YeR6ZaA57ij6Lqr5b%2BD6Zqc56SZ6ICF55Sf5rS76KOc5YqpMTEw5bm0NO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A5Ny8xZjQ2OTI5My1lZWZjLTQxNzgtODk4NS0xMzNhYmY2N2EyZDcueGxz&amp;n=6YeR6ZaA57ij6Lqr5b%2BD6Zqc56SZ6ICF55Sf5rS76KOc5YqpMTEw5bm0NO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A5Ny8xZjQ2OTI5My1lZWZjLTQxNzgtODk4NS0xMzNhYmY2N2EyZDcueGxz&amp;n=6YeR6ZaA57ij6Lqr5b%2BD6Zqc56SZ6ICF55Sf5rS76KOc5YqpMTEw5bm0NO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A5Ny8xZjQ2OTI5My1lZWZjLTQxNzgtODk4NS0xMzNhYmY2N2EyZDcueGxz&amp;n=6YeR6ZaA57ij6Lqr5b%2BD6Zqc56SZ6ICF55Sf5rS76KOc5YqpMTEw5bm0NOaciO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TA5Ny8xZjQ2OTI5My1lZWZjLTQxNzgtODk4NS0xMzNhYmY2N2EyZDcueGxz&amp;n=6YeR6ZaA57ij6Lqr5b%2BD6Zqc56SZ6ICF55Sf5rS76KOc5YqpMTEw5bm0NO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IxMy9kZjMzMzkyMy1iNTE0LTQyNjItODBlZS00N2U1NWI5OTllMGYueGxz&amp;n=6YeR6ZaA57ij6Lqr5b%2BD6Zqc56SZ6ICF55Sf5rS76KOc5YqpMTEw5bm0Ne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IxMy9kZjMzMzkyMy1iNTE0LTQyNjItODBlZS00N2U1NWI5OTllMGYueGxz&amp;n=6YeR6ZaA57ij6Lqr5b%2BD6Zqc56SZ6ICF55Sf5rS76KOc5YqpMTEw5bm0Ne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IxMy9kZjMzMzkyMy1iNTE0LTQyNjItODBlZS00N2U1NWI5OTllMGYueGxz&amp;n=6YeR6ZaA57ij6Lqr5b%2BD6Zqc56SZ6ICF55Sf5rS76KOc5YqpMTEw5bm0Ne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IxMy9kZjMzMzkyMy1iNTE0LTQyNjItODBlZS00N2U1NWI5OTllMGYueGxz&amp;n=6YeR6ZaA57ij6Lqr5b%2BD6Zqc56SZ6ICF55Sf5rS76KOc5YqpMTEw5bm0Ne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IxMy9kZjMzMzkyMy1iNTE0LTQyNjItODBlZS00N2U1NWI5OTllMGYueGxz&amp;n=6YeR6ZaA57ij6Lqr5b%2BD6Zqc56SZ6ICF55Sf5rS76KOc5YqpMTEw5bm0NeaciOWgseihqC54bHM%3D" text:style-name="Internet_20_link" text:visited-style-name="Visited_20_Internet_20_Link"><text:span text:style-name="Internet_20_link"><text:span text:style-name="T27">5</text:span></text:span></text:a><text:a xlink:type="simple" xlink:href="https://ws.kinmen.gov.tw/Download.ashx?u=LzAwMS9VcGxvYWQvMzAzL3JlbGZpbGUvMC8zOTIxMy9kZjMzMzkyMy1iNTE0LTQyNjItODBlZS00N2U1NWI5OTllMGYueGxz&amp;n=6YeR6ZaA57ij6Lqr5b%2BD6Zqc56SZ6ICF55Sf5rS76KOc5YqpMTEw5bm0Ne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Q1Mi9hMDZhMTg4Zi1lMDVjLTQ1MzEtOWRhNy1iYTZiOTA3OGYyN2QueGxz&amp;n=6YeR6ZaA57ij6Lqr5b%2BD6Zqc56SZ6ICF55Sf5rS76KOc5YqpMTEw5bm0NuaciOWgseihqC54bHM%3D" text:style-name="Internet_20_link" text:visited-style-name="Visited_20_Internet_20_Link"><text:span text:style-name="Internet_20_link"><text:span text:style-name="T27">23</text:span></text:span></text:a></text:p>
            <text:p text:style-name="P25"><text:a xlink:type="simple" xlink:href="https://ws.kinmen.gov.tw/Download.ashx?u=LzAwMS9VcGxvYWQvMzAzL3JlbGZpbGUvMC8zOTQ1Mi9hMDZhMTg4Zi1lMDVjLTQ1MzEtOWRhNy1iYTZiOTA3OGYyN2QueGxz&amp;n=6YeR6ZaA57ij6Lqr5b%2BD6Zqc56SZ6ICF55Sf5rS76KOc5YqpMTEw5bm0Nu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Q1Mi9hMDZhMTg4Zi1lMDVjLTQ1MzEtOWRhNy1iYTZiOTA3OGYyN2QueGxz&amp;n=6YeR6ZaA57ij6Lqr5b%2BD6Zqc56SZ6ICF55Sf5rS76KOc5YqpMTEw5bm0Nu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Q1Mi9hMDZhMTg4Zi1lMDVjLTQ1MzEtOWRhNy1iYTZiOTA3OGYyN2QueGxz&amp;n=6YeR6ZaA57ij6Lqr5b%2BD6Zqc56SZ6ICF55Sf5rS76KOc5YqpMTEw5bm0Nu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Q1Mi9hMDZhMTg4Zi1lMDVjLTQ1MzEtOWRhNy1iYTZiOTA3OGYyN2QueGxz&amp;n=6YeR6ZaA57ij6Lqr5b%2BD6Zqc56SZ6ICF55Sf5rS76KOc5YqpMTEw5bm0NuaciOWgseihqC54bHM%3D" text:style-name="Internet_20_link" text:visited-style-name="Visited_20_Internet_20_Link"><text:span text:style-name="Internet_20_link"><text:span text:style-name="T27">6</text:span></text:span></text:a><text:a xlink:type="simple" xlink:href="https://ws.kinmen.gov.tw/Download.ashx?u=LzAwMS9VcGxvYWQvMzAzL3JlbGZpbGUvMC8zOTQ1Mi9hMDZhMTg4Zi1lMDVjLTQ1MzEtOWRhNy1iYTZiOTA3OGYyN2QueGxz&amp;n=6YeR6ZaA57ij6Lqr5b%2BD6Zqc56SZ6ICF55Sf5rS76KOc5YqpMTEw5bm0Nu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zOTg0Mi9iYWQzYjA1MC00OTY0LTQ5MmEtOTlkMi0yOGRhMTc1Y2ZkZDMueGxz&amp;n=6YeR6ZaA57ij6Lqr5b%2BD6Zqc56SZ6ICF55Sf5rS76KOc5YqpMTEw5bm0N%2B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g0Mi9iYWQzYjA1MC00OTY0LTQ5MmEtOTlkMi0yOGRhMTc1Y2ZkZDMueGxz&amp;n=6YeR6ZaA57ij6Lqr5b%2BD6Zqc56SZ6ICF55Sf5rS76KOc5YqpMTEw5bm0N%2B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g0Mi9iYWQzYjA1MC00OTY0LTQ5MmEtOTlkMi0yOGRhMTc1Y2ZkZDMueGxz&amp;n=6YeR6ZaA57ij6Lqr5b%2BD6Zqc56SZ6ICF55Sf5rS76KOc5YqpMTEw5bm0N%2B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g0Mi9iYWQzYjA1MC00OTY0LTQ5MmEtOTlkMi0yOGRhMTc1Y2ZkZDMueGxz&amp;n=6YeR6ZaA57ij6Lqr5b%2BD6Zqc56SZ6ICF55Sf5rS76KOc5YqpMTEw5bm0N%2B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g0Mi9iYWQzYjA1MC00OTY0LTQ5MmEtOTlkMi0yOGRhMTc1Y2ZkZDMueGxz&amp;n=6YeR6ZaA57ij6Lqr5b%2BD6Zqc56SZ6ICF55Sf5rS76KOc5YqpMTEw5bm0N%2BaciOWgseihqC54bHM%3D" text:style-name="Internet_20_link" text:visited-style-name="Visited_20_Internet_20_Link"><text:span text:style-name="Internet_20_link"><text:span text:style-name="T27">7</text:span></text:span></text:a><text:a xlink:type="simple" xlink:href="https://ws.kinmen.gov.tw/Download.ashx?u=LzAwMS9VcGxvYWQvMzAzL3JlbGZpbGUvMC8zOTg0Mi9iYWQzYjA1MC00OTY0LTQ5MmEtOTlkMi0yOGRhMTc1Y2ZkZDMueGxz&amp;n=6YeR6ZaA57ij6Lqr5b%2BD6Zqc56SZ6ICF55Sf5rS76KOc5YqpMTEw5bm0N%2B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a xlink:type="simple" xlink:href="https://ws.kinmen.gov.tw/Download.ashx?u=LzAwMS9VcGxvYWQvMzAzL3JlbGZpbGUvMC80MDE5OS80YjRhMjA2NC0wNGNlLTQ3YmYtYTliNy1iZDQ1ZDM2ODA5MjMueGxz&amp;n=6YeR6ZaA57ij6Lqr5b%2BD6Zqc56SZ6ICF55Sf5rS76KOc5YqpMTEw5bm0OOaciO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0MDE5OS80YjRhMjA2NC0wNGNlLTQ3YmYtYTliNy1iZDQ1ZDM2ODA5MjMueGxz&amp;n=6YeR6ZaA57ij6Lqr5b%2BD6Zqc56SZ6ICF55Sf5rS76KOc5YqpMTEw5bm0OOaciOWgseihqC54bHM%3D" text:style-name="Internet_20_link" text:visited-style-name="Visited_20_Internet_20_Link"><text:span text:style-name="Internet_20_link"><text:span text:style-name="T27">4</text:span></text:span></text:a></text:p>
            <text:p text:style-name="P25"><text:a xlink:type="simple" xlink:href="https://ws.kinmen.gov.tw/Download.ashx?u=LzAwMS9VcGxvYWQvMzAzL3JlbGZpbGUvMC80MDE5OS80YjRhMjA2NC0wNGNlLTQ3YmYtYTliNy1iZDQ1ZDM2ODA5MjMueGxz&amp;n=6YeR6ZaA57ij6Lqr5b%2BD6Zqc56SZ6ICF55Sf5rS76KOc5YqpMTEw5bm0OO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E5OS80YjRhMjA2NC0wNGNlLTQ3YmYtYTliNy1iZDQ1ZDM2ODA5MjMueGxz&amp;n=6YeR6ZaA57ij6Lqr5b%2BD6Zqc56SZ6ICF55Sf5rS76KOc5YqpMTEw5bm0OO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E5OS80YjRhMjA2NC0wNGNlLTQ3YmYtYTliNy1iZDQ1ZDM2ODA5MjMueGxz&amp;n=6YeR6ZaA57ij6Lqr5b%2BD6Zqc56SZ6ICF55Sf5rS76KOc5YqpMTEw5bm0OO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E5OS80YjRhMjA2NC0wNGNlLTQ3YmYtYTliNy1iZDQ1ZDM2ODA5MjMueGxz&amp;n=6YeR6ZaA57ij6Lqr5b%2BD6Zqc56SZ6ICF55Sf5rS76KOc5YqpMTEw5bm0OOaciOWgseihqC54bHM%3D" text:style-name="Internet_20_link" text:visited-style-name="Visited_20_Internet_20_Link"><text:span text:style-name="Internet_20_link"><text:span text:style-name="T27">8</text:span></text:span></text:a><text:a xlink:type="simple" xlink:href="https://ws.kinmen.gov.tw/Download.ashx?u=LzAwMS9VcGxvYWQvMzAzL3JlbGZpbGUvMC80MDE5OS80YjRhMjA2NC0wNGNlLTQ3YmYtYTliNy1iZDQ1ZDM2ODA5MjMueGxz&amp;n=6YeR6ZaA57ij6Lqr5b%2BD6Zqc56SZ6ICF55Sf5rS76KOc5YqpMTEw5bm0OO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0Ni9jN2I2YzY1Ny0zMjZlLTQwYTgtYmE4OC02ZTc0OWIxNDdkOWYueGxz&amp;n=6YeR6ZaA57ij6Lqr5b%2BD6Zqc56SZ6ICF55Sf5rS76KOc5YqpMTEw5bm0OeaciO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0MDU0Ni9jN2I2YzY1Ny0zMjZlLTQwYTgtYmE4OC02ZTc0OWIxNDdkOWYueGxz&amp;n=6YeR6ZaA57ij6Lqr5b%2BD6Zqc56SZ6ICF55Sf5rS76KOc5YqpMTEw5bm0Oeaci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0Ni9jN2I2YzY1Ny0zMjZlLTQwYTgtYmE4OC02ZTc0OWIxNDdkOWYueGxz&amp;n=6YeR6ZaA57ij6Lqr5b%2BD6Zqc56SZ6ICF55Sf5rS76KOc5YqpMTEw5bm0Oeaci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0Ni9jN2I2YzY1Ny0zMjZlLTQwYTgtYmE4OC02ZTc0OWIxNDdkOWYueGxz&amp;n=6YeR6ZaA57ij6Lqr5b%2BD6Zqc56SZ6ICF55Sf5rS76KOc5YqpMTEw5bm0Oeaci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0Ni9jN2I2YzY1Ny0zMjZlLTQwYTgtYmE4OC02ZTc0OWIxNDdkOWYueGxz&amp;n=6YeR6ZaA57ij6Lqr5b%2BD6Zqc56SZ6ICF55Sf5rS76KOc5YqpMTEw5bm0OeaciOWgseihqC54bHM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0MDU0Ni9jN2I2YzY1Ny0zMjZlLTQwYTgtYmE4OC02ZTc0OWIxNDdkOWYueGxz&amp;n=6YeR6ZaA57ij6Lqr5b%2BD6Zqc56SZ6ICF55Sf5rS76KOc5YqpMTEw5bm0OeaciOWgseihqC54bHM%3D" text:style-name="Internet_20_link" text:visited-style-name="Visited_20_Internet_20_Link"><text:span text:style-name="Internet_20_link"><text:span text:style-name="T27">月)</text:span></text:span></text:a></text:p>
          </table:table-cell>
          <table:covered-table-cell/>
          <table:table-cell table:style-name="表格1.F7" office:value-type="string">
            <text:p text:style-name="P25"><text:a xlink:type="simple" xlink:href="https://ws.kinmen.gov.tw/Download.ashx?u=LzAwMS9VcGxvYWQvMzAzL3JlbGZpbGUvMC80MDkyMS9mNzdmZGUwOC04YmRlLTRiYWYtOTkxNC00ZjA5YzBhZTI3ZGMueGxz&amp;n=6YeR6ZaA57ij6Lqr5b%2BD6Zqc56SZ6ICF55Sf5rS76KOc5YqpMTEw5bm0MTDmnIjloLHooagueGxz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0MDkyMS9mNzdmZGUwOC04YmRlLTRiYWYtOTkxNC00ZjA5YzBhZTI3ZGMueGxz&amp;n=6YeR6ZaA57ij6Lqr5b%2BD6Zqc56SZ6ICF55Sf5rS76KOc5YqpMTEw5bm0MTDmnIjloLHooagueGxz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kyMS9mNzdmZGUwOC04YmRlLTRiYWYtOTkxNC00ZjA5YzBhZTI3ZGMueGxz&amp;n=6YeR6ZaA57ij6Lqr5b%2BD6Zqc56SZ6ICF55Sf5rS76KOc5YqpMTEw5bm0MTDmnIjloLHooagueGxz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kyMS9mNzdmZGUwOC04YmRlLTRiYWYtOTkxNC00ZjA5YzBhZTI3ZGMueGxz&amp;n=6YeR6ZaA57ij6Lqr5b%2BD6Zqc56SZ6ICF55Sf5rS76KOc5YqpMTEw5bm0MTDmnIjloLHooagueGxz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kyMS9mNzdmZGUwOC04YmRlLTRiYWYtOTkxNC00ZjA5YzBhZTI3ZGMueGxz&amp;n=6YeR6ZaA57ij6Lqr5b%2BD6Zqc56SZ6ICF55Sf5rS76KOc5YqpMTEw5bm0MTDmnIjloLHooagueGxz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0MDkyMS9mNzdmZGUwOC04YmRlLTRiYWYtOTkxNC00ZjA5YzBhZTI3ZGMueGxz&amp;n=6YeR6ZaA57ij6Lqr5b%2BD6Zqc56SZ6ICF55Sf5rS76KOc5YqpMTEw5bm0MTDmnIjloLHooagueGxz" text:style-name="Internet_20_link" text:visited-style-name="Visited_20_Internet_20_Link"><text:span text:style-name="Internet_20_link"><text:span text:style-name="T27">月)</text:span></text:span></text:a></text:p>
          </table:table-cell>
          <table:table-cell table:style-name="表格1.F7" office:value-type="string">
            <text:p text:style-name="P25"><text:span text:style-name="T27">2</text:span><text:span text:style-name="T27">4</text:span></text:p>
            <text:p text:style-name="P18">17:00</text:p>
            <text:p text:style-name="P25"><text:span text:style-name="T27">(110年</text:span><text:span text:style-name="T35"> <text:s text:c="3"/></text:span><text:span text:style-name="T27">11</text:span><text:span text:style-name="T27">月)</text:span></text:p>
          </table:table-cell>
          <table:table-cell table:style-name="表格1.T6" office:value-type="string">
            <text:p text:style-name="P16">月報</text:p>
          </table:table-cell>
        </table:table-row>
        <table:table-row table:style-name="表格1.6">
          <table:table-cell table:style-name="表格1.F7" office:value-type="string">
            <text:p text:style-name="P6">40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2Mi8zOWUyY2ZjOS0zMTRkLTQwNjctYjU0Mi1kMTQ0NGM3ZDY0ZGMuZG9j&amp;n=NDAu6YeR6ZaA57ij6Lqr5b%2BD6Zqc56SZ6ICF5pel6ZaT54Wn6aGn5Y%2BK5L2P5a6%2F5byP54Wn6aGn6KOc5YqpLmRvYw%3D%3D" text:style-name="Internet_20_link" text:visited-style-name="Visited_20_Internet_20_Link"><text:span text:style-name="Internet_20_link"><text:span text:style-name="T13">金門縣身心障礙者日間照顧及住宿式照顧補助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zMy9lODViNjg2My0wNDhmLTRkM2MtYTY4NS1hOTgwZTE5M2VlYTIueGxz&amp;n=6YeR6ZaA57ij6Lqr5b%2BD6Zqc56SZ6ICF5pel6ZaT54Wn6aGn5Y%2BK5L2P5a6%2F5byP54Wn6aGn6KOc5Yqp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zMy9lODViNjg2My0wNDhmLTRkM2MtYTY4NS1hOTgwZTE5M2VlYTIueGxz&amp;n=6YeR6ZaA57ij6Lqr5b%2BD6Zqc56SZ6ICF5pel6ZaT54Wn6aGn5Y%2BK5L2P5a6%2F5byP54Wn6aGn6KOc5Yqp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zMy9lODViNjg2My0wNDhmLTRkM2MtYTY4NS1hOTgwZTE5M2VlYTIueGxz&amp;n=6YeR6ZaA57ij6Lqr5b%2BD6Zqc56SZ6ICF5pel6ZaT54Wn6aGn5Y%2BK5L2P5a6%2F5byP54Wn6aGn6KOc5Yqp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zMy9lODViNjg2My0wNDhmLTRkM2MtYTY4NS1hOTgwZTE5M2VlYTIueGxz&amp;n=6YeR6ZaA57ij6Lqr5b%2BD6Zqc56SZ6ICF5pel6ZaT54Wn6aGn5Y%2BK5L2P5a6%2F5byP54Wn6aGn6KOc5Yqp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zMy9lODViNjg2My0wNDhmLTRkM2MtYTY4NS1hOTgwZTE5M2VlYTIueGxz&amp;n=6YeR6ZaA57ij6Lqr5b%2BD6Zqc56SZ6ICF5pel6ZaT54Wn6aGn5Y%2BK5L2P5a6%2F5byP54Wn6aGn6KOc5Yqp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zMy9lODViNjg2My0wNDhmLTRkM2MtYTY4NS1hOTgwZTE5M2VlYTIueGxz&amp;n=6YeR6ZaA57ij6Lqr5b%2BD6Zqc56SZ6ICF5pel6ZaT54Wn6aGn5Y%2BK5L2P5a6%2F5byP54Wn6aGn6KOc5Yqp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zMy9lODViNjg2My0wNDhmLTRkM2MtYTY4NS1hOTgwZTE5M2VlYTIueGxz&amp;n=6YeR6ZaA57ij6Lqr5b%2BD6Zqc56SZ6ICF5pel6ZaT54Wn6aGn5Y%2BK5L2P5a6%2F5byP54Wn6aGn6KOc5Yqp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zNC8wMTNkYTBhYi01YTVjLTQ3NDYtOGVjMS02ZWE4MWYzNTM2ZWQueGxz&amp;n=6YeR6ZaA57ij6Lqr5b%2BD6Zqc56SZ6ICF5pel6ZaT54Wn6aGn5Y%2BK5L2P5a6%2F5byP54Wn6aGn6KOc5Yqp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zNC8wMTNkYTBhYi01YTVjLTQ3NDYtOGVjMS02ZWE4MWYzNTM2ZWQueGxz&amp;n=6YeR6ZaA57ij6Lqr5b%2BD6Zqc56SZ6ICF5pel6ZaT54Wn6aGn5Y%2BK5L2P5a6%2F5byP54Wn6aGn6KOc5Yqp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zNC8wMTNkYTBhYi01YTVjLTQ3NDYtOGVjMS02ZWE4MWYzNTM2ZWQueGxz&amp;n=6YeR6ZaA57ij6Lqr5b%2BD6Zqc56SZ6ICF5pel6ZaT54Wn6aGn5Y%2BK5L2P5a6%2F5byP54Wn6aGn6KOc5Yqp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zNC8wMTNkYTBhYi01YTVjLTQ3NDYtOGVjMS02ZWE4MWYzNTM2ZWQueGxz&amp;n=6YeR6ZaA57ij6Lqr5b%2BD6Zqc56SZ6ICF5pel6ZaT54Wn6aGn5Y%2BK5L2P5a6%2F5byP54Wn6aGn6KOc5Yqp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zNC8wMTNkYTBhYi01YTVjLTQ3NDYtOGVjMS02ZWE4MWYzNTM2ZWQueGxz&amp;n=6YeR6ZaA57ij6Lqr5b%2BD6Zqc56SZ6ICF5pel6ZaT54Wn6aGn5Y%2BK5L2P5a6%2F5byP54Wn6aGn6KOc5Yqp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zNC8wMTNkYTBhYi01YTVjLTQ3NDYtOGVjMS02ZWE4MWYzNTM2ZWQueGxz&amp;n=6YeR6ZaA57ij6Lqr5b%2BD6Zqc56SZ6ICF5pel6ZaT54Wn6aGn5Y%2BK5L2P5a6%2F5byP54Wn6aGn6KOc5Yqp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zNC8wMTNkYTBhYi01YTVjLTQ3NDYtOGVjMS02ZWE4MWYzNTM2ZWQueGxz&amp;n=6YeR6ZaA57ij6Lqr5b%2BD6Zqc56SZ6ICF5pel6ZaT54Wn6aGn5Y%2BK5L2P5a6%2F5byP54Wn6aGn6KOc5Yqp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wMy84MTQzZTRmZS04MGIxLTQyZDItYjAzZS04NmM4OThkZTRjYzcueGxz&amp;n=6YeR6ZaA57ij6Lqr5b%2BD6Zqc56SZ6ICF5pel6ZaT54Wn6aGn5Y%2BK5L2P5a6%2F5byP54Wn6aGn6KOc5Yqp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wMy84MTQzZTRmZS04MGIxLTQyZDItYjAzZS04NmM4OThkZTRjYzcueGxz&amp;n=6YeR6ZaA57ij6Lqr5b%2BD6Zqc56SZ6ICF5pel6ZaT54Wn6aGn5Y%2BK5L2P5a6%2F5byP54Wn6aGn6KOc5Yqp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wMy84MTQzZTRmZS04MGIxLTQyZDItYjAzZS04NmM4OThkZTRjYzcueGxz&amp;n=6YeR6ZaA57ij6Lqr5b%2BD6Zqc56SZ6ICF5pel6ZaT54Wn6aGn5Y%2BK5L2P5a6%2F5byP54Wn6aGn6KOc5Yqp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wMy84MTQzZTRmZS04MGIxLTQyZDItYjAzZS04NmM4OThkZTRjYzcueGxz&amp;n=6YeR6ZaA57ij6Lqr5b%2BD6Zqc56SZ6ICF5pel6ZaT54Wn6aGn5Y%2BK5L2P5a6%2F5byP54Wn6aGn6KOc5Yqp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wMy84MTQzZTRmZS04MGIxLTQyZDItYjAzZS04NmM4OThkZTRjYzcueGxz&amp;n=6YeR6ZaA57ij6Lqr5b%2BD6Zqc56SZ6ICF5pel6ZaT54Wn6aGn5Y%2BK5L2P5a6%2F5byP54Wn6aGn6KOc5Yqp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wMy84MTQzZTRmZS04MGIxLTQyZDItYjAzZS04NmM4OThkZTRjYzcueGxz&amp;n=6YeR6ZaA57ij6Lqr5b%2BD6Zqc56SZ6ICF5pel6ZaT54Wn6aGn5Y%2BK5L2P5a6%2F5byP54Wn6aGn6KOc5Yqp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wMy84MTQzZTRmZS04MGIxLTQyZDItYjAzZS04NmM4OThkZTRjYzcueGxz&amp;n=6YeR6ZaA57ij6Lqr5b%2BD6Zqc56SZ6ICF5pel6ZaT54Wn6aGn5Y%2BK5L2P5a6%2F5byP54Wn6aGn6KOc5Yqp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zOC9jODZjMDkyNS02MGM3LTQ3MTktYTYwZS0wMDQ0Y2YzNWQ0NWUueGxz&amp;n=6YeR6ZaA57ij6Lqr5b%2BD6Zqc56SZ6ICF5pel6ZaT54Wn6aGn5Y%2BK5L2P5a6%2F5byP54Wn6aGn6KOc5Yqp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zOC9jODZjMDkyNS02MGM3LTQ3MTktYTYwZS0wMDQ0Y2YzNWQ0NWUueGxz&amp;n=6YeR6ZaA57ij6Lqr5b%2BD6Zqc56SZ6ICF5pel6ZaT54Wn6aGn5Y%2BK5L2P5a6%2F5byP54Wn6aGn6KOc5Yqp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zOC9jODZjMDkyNS02MGM3LTQ3MTktYTYwZS0wMDQ0Y2YzNWQ0NWUueGxz&amp;n=6YeR6ZaA57ij6Lqr5b%2BD6Zqc56SZ6ICF5pel6ZaT54Wn6aGn5Y%2BK5L2P5a6%2F5byP54Wn6aGn6KOc5Yqp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zOC9jODZjMDkyNS02MGM3LTQ3MTktYTYwZS0wMDQ0Y2YzNWQ0NWUueGxz&amp;n=6YeR6ZaA57ij6Lqr5b%2BD6Zqc56SZ6ICF5pel6ZaT54Wn6aGn5Y%2BK5L2P5a6%2F5byP54Wn6aGn6KOc5Yqp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zOC9jODZjMDkyNS02MGM3LTQ3MTktYTYwZS0wMDQ0Y2YzNWQ0NWUueGxz&amp;n=6YeR6ZaA57ij6Lqr5b%2BD6Zqc56SZ6ICF5pel6ZaT54Wn6aGn5Y%2BK5L2P5a6%2F5byP54Wn6aGn6KOc5Yqp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zOC9jODZjMDkyNS02MGM3LTQ3MTktYTYwZS0wMDQ0Y2YzNWQ0NWUueGxz&amp;n=6YeR6ZaA57ij6Lqr5b%2BD6Zqc56SZ6ICF5pel6ZaT54Wn6aGn5Y%2BK5L2P5a6%2F5byP54Wn6aGn6KOc5Yqp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zOC9jODZjMDkyNS02MGM3LTQ3MTktYTYwZS0wMDQ0Y2YzNWQ0NWUueGxz&amp;n=6YeR6ZaA57ij6Lqr5b%2BD6Zqc56SZ6ICF5pel6ZaT54Wn6aGn5Y%2BK5L2P5a6%2F5byP54Wn6aGn6KOc5Yqp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48">
          <table:table-cell table:style-name="表格1.F7" office:value-type="string">
            <text:p text:style-name="P6">41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2My9iN2FjMjYwYi05ZjA5LTRjNTgtOTE3NC01ZTU4MDFmZWJjZDEuZG9j&amp;n=NDEu6YeR6ZaA57ij6Ki76Yq36aCY5pyJ6Lqr5b%2BD6Zqc56SZ6K2J5piOKOaJi%2BWGiinogIXlj4rmrbvkuqHogIXlubTpvaHliIbmnpAuZG9j" text:style-name="Internet_20_link" text:visited-style-name="Visited_20_Internet_20_Link"><text:span text:style-name="Internet_20_link"><text:span text:style-name="T13">金門縣註銷領有身心障礙證明（手冊）者及死亡者年齡分析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zNC8yZjg5MmVjNS02OTI0LTQ2YzMtYmNiMS03NGRkNjQ4N2ZiODEueGxz&amp;n=6YeR6ZaA57ij6Ki76Yq36aCY5pyJ6Lqr5b%2BD6Zqc56SZ6K2J5piO77yI5omL5YaK77yJ6ICF5Y%2BK5q275Lqh6ICF5bm06b2h5YiG5p6Q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zNC8yZjg5MmVjNS02OTI0LTQ2YzMtYmNiMS03NGRkNjQ4N2ZiODEueGxz&amp;n=6YeR6ZaA57ij6Ki76Yq36aCY5pyJ6Lqr5b%2BD6Zqc56SZ6K2J5piO77yI5omL5YaK77yJ6ICF5Y%2BK5q275Lqh6ICF5bm06b2h5YiG5p6Q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zNC8yZjg5MmVjNS02OTI0LTQ2YzMtYmNiMS03NGRkNjQ4N2ZiODEueGxz&amp;n=6YeR6ZaA57ij6Ki76Yq36aCY5pyJ6Lqr5b%2BD6Zqc56SZ6K2J5piO77yI5omL5YaK77yJ6ICF5Y%2BK5q275Lqh6ICF5bm06b2h5YiG5p6Q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zNC8yZjg5MmVjNS02OTI0LTQ2YzMtYmNiMS03NGRkNjQ4N2ZiODEueGxz&amp;n=6YeR6ZaA57ij6Ki76Yq36aCY5pyJ6Lqr5b%2BD6Zqc56SZ6K2J5piO77yI5omL5YaK77yJ6ICF5Y%2BK5q275Lqh6ICF5bm06b2h5YiG5p6Q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zNC8yZjg5MmVjNS02OTI0LTQ2YzMtYmNiMS03NGRkNjQ4N2ZiODEueGxz&amp;n=6YeR6ZaA57ij6Ki76Yq36aCY5pyJ6Lqr5b%2BD6Zqc56SZ6K2J5piO77yI5omL5YaK77yJ6ICF5Y%2BK5q275Lqh6ICF5bm06b2h5YiG5p6Q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zNC8yZjg5MmVjNS02OTI0LTQ2YzMtYmNiMS03NGRkNjQ4N2ZiODEueGxz&amp;n=6YeR6ZaA57ij6Ki76Yq36aCY5pyJ6Lqr5b%2BD6Zqc56SZ6K2J5piO77yI5omL5YaK77yJ6ICF5Y%2BK5q275Lqh6ICF5bm06b2h5YiG5p6Q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zNC8yZjg5MmVjNS02OTI0LTQ2YzMtYmNiMS03NGRkNjQ4N2ZiODEueGxz&amp;n=6YeR6ZaA57ij6Ki76Yq36aCY5pyJ6Lqr5b%2BD6Zqc56SZ6K2J5piO77yI5omL5YaK77yJ6ICF5Y%2BK5q275Lqh6ICF5bm06b2h5YiG5p6Q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季</text:span><text:span text:style-name="T28">報</text:span></text:p>
            <text:p text:style-name="P27"><text:span text:style-name="T45">110年(統計期)改為年報</text:span></text:p>
          </table:table-cell>
        </table:table-row>
        <text:soft-page-break/>
        <table:table-row table:style-name="表格1.6">
          <table:table-cell table:style-name="表格1.F7" office:value-type="string">
            <text:p text:style-name="P25"><text:span text:style-name="T19">42</text:span>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2NC9jYWMyNWMyOC00OGRmLTRmMDUtOTQ2OS1lMTk5NWNjYjQ1ZDEuZG9j&amp;n=NDIu6YeR6ZaA57ij6Lqr5b%2BD6Zqc56SZ56aP5Yip5qmf5qeL5bel5L2c5Lq65ZOh5pW4LmRvYw%3D%3D" text:style-name="Internet_20_link" text:visited-style-name="Visited_20_Internet_20_Link"><text:span text:style-name="Internet_20_link"><text:span text:style-name="T13">金門縣身心障礙福利機構工作人員數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1MS9jYzM1MTc2ZS03NjNjLTRlYWQtYjJkZS1mYjEzNWI3NDNjNDUueGxz&amp;n=6YeR6ZaA57ij6Lqr5b%2BD6Zqc56SZ56aP5Yip5qmf5qeL5bel5L2c5Lq65ZOh5pW4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I1MS9jYzM1MTc2ZS03NjNjLTRlYWQtYjJkZS1mYjEzNWI3NDNjNDUueGxz&amp;n=6YeR6ZaA57ij6Lqr5b%2BD6Zqc56SZ56aP5Yip5qmf5qeL5bel5L2c5Lq65ZOh5pW4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1MS9jYzM1MTc2ZS03NjNjLTRlYWQtYjJkZS1mYjEzNWI3NDNjNDUueGxz&amp;n=6YeR6ZaA57ij6Lqr5b%2BD6Zqc56SZ56aP5Yip5qmf5qeL5bel5L2c5Lq65ZOh5pW4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I1MS9jYzM1MTc2ZS03NjNjLTRlYWQtYjJkZS1mYjEzNWI3NDNjNDUueGxz&amp;n=6YeR6ZaA57ij6Lqr5b%2BD6Zqc56SZ56aP5Yip5qmf5qeL5bel5L2c5Lq65ZOh5pW4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I1MS9jYzM1MTc2ZS03NjNjLTRlYWQtYjJkZS1mYjEzNWI3NDNjNDUueGxz&amp;n=6YeR6ZaA57ij6Lqr5b%2BD6Zqc56SZ56aP5Yip5qmf5qeL5bel5L2c5Lq65ZOh5pW4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I1MS9jYzM1MTc2ZS03NjNjLTRlYWQtYjJkZS1mYjEzNWI3NDNjNDUueGxz&amp;n=6YeR6ZaA57ij6Lqr5b%2BD6Zqc56SZ56aP5Yip5qmf5qeL5bel5L2c5Lq65ZOh5pW4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xMi8wNWQ2NDAyMC1iZDZiLTRmYWQtYjdhMi1hZGZmNjljNGM5OTYueGxz&amp;n=6YeR6ZaA57ij6Lqr5b%2BD6Zqc56SZ56aP5Yip5qmf5qeL5bel5L2c5Lq65ZOh5pW4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xMi8wNWQ2NDAyMC1iZDZiLTRmYWQtYjdhMi1hZGZmNjljNGM5OTYueGxz&amp;n=6YeR6ZaA57ij6Lqr5b%2BD6Zqc56SZ56aP5Yip5qmf5qeL5bel5L2c5Lq65ZOh5pW4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xMi8wNWQ2NDAyMC1iZDZiLTRmYWQtYjdhMi1hZGZmNjljNGM5OTYueGxz&amp;n=6YeR6ZaA57ij6Lqr5b%2BD6Zqc56SZ56aP5Yip5qmf5qeL5bel5L2c5Lq65ZOh5pW4MTEw5bm05LiK5Y2K5bm05aCx6KGoLnhscw%3D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UxMi8wNWQ2NDAyMC1iZDZiLTRmYWQtYjdhMi1hZGZmNjljNGM5OTYueGxz&amp;n=6YeR6ZaA57ij6Lqr5b%2BD6Zqc56SZ56aP5Yip5qmf5qeL5bel5L2c5Lq65ZOh5pW4MTEw5bm05LiK5Y2K5bm05aCx6KGoLnhscw%3D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UxMi8wNWQ2NDAyMC1iZDZiLTRmYWQtYjdhMi1hZGZmNjljNGM5OTYueGxz&amp;n=6YeR6ZaA57ij6Lqr5b%2BD6Zqc56SZ56aP5Yip5qmf5qeL5bel5L2c5Lq65ZOh5pW4MTEw5bm05LiK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UxMi8wNWQ2NDAyMC1iZDZiLTRmYWQtYjdhMi1hZGZmNjljNGM5OTYueGxz&amp;n=6YeR6ZaA57ij6Lqr5b%2BD6Zqc56SZ56aP5Yip5qmf5qeL5bel5L2c5Lq65ZOh5pW4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xMi8wNWQ2NDAyMC1iZDZiLTRmYWQtYjdhMi1hZGZmNjljNGM5OTYueGxz&amp;n=6YeR6ZaA57ij6Lqr5b%2BD6Zqc56SZ56aP5Yip5qmf5qeL5bel5L2c5Lq65ZOh5pW4MTEw5bm05LiK5Y2K5bm05aCx6KGoLnhscw%3D%3D" text:style-name="Internet_20_link" text:visited-style-name="Visited_20_Internet_20_Link"><text:span text:style-name="Internet_20_link"><text:span text:style-name="T27">上半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</table:table-cell>
        </table:table-row>
        <table:table-row table:style-name="表格1.50">
          <table:table-cell table:style-name="表格1.F7" office:value-type="string">
            <text:p text:style-name="P25"><text:span text:style-name="T19">43</text:span>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34">金門縣身心障礙者生活輔具費用補助</text:p>
            <text:p text:style-name="P27"><text:a xlink:type="simple" xlink:href="https://ws.kinmen.gov.tw/Download.ashx?u=LzAwMS9VcGxvYWQvMzAzL3JlbGZpbGUvMC8zMTk2NS83YTk4NDk5NS0zNDFiLTQwNjUtYjljZC03ZTZlMGY2NDJmNzIuZG9j&amp;n=NDMu6YeR6ZaA57ij6Lqr5b%2BD6Zqc56SZ6ICF55Sf5rS76LyU5YW36LK755So6KOc5YqpLmRvYw%3D%3D" text:style-name="Internet_20_link" text:visited-style-name="Visited_20_Internet_20_Link"><text:span text:style-name="Internet_20_link"><text:span text:style-name="T33">背景說明-季-109</text:span></text:span></text:a></text:p>
            <text:p text:style-name="P27"><text:a xlink:type="simple" xlink:href="https://ws.kinmen.gov.tw/Download.ashx?u=LzAwMS9VcGxvYWQvMzAzL3JlbGZpbGUvMC8zNjgzNy8zOTkxOTJjYy00MThlLTRjNjctOTE2NS0yMzEzN2M5ODUzZTcuZG9j&amp;n=NDMu6YeR6ZaA57ij6Lqr5b%2BD6Zqc56SZ6ICF55Sf5rS76LyU5YW36LK755So6KOc5YqpLmRvYw%3D%3D" text:style-name="Internet_20_link" text:visited-style-name="Visited_20_Internet_20_Link"><text:span text:style-name="Internet_20_link"><text:span text:style-name="T33">背景說明-季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zNS83NzkyOWU0NS1mNzdlLTQ0ZGYtYTJmMi1jYThmNGQ0Nzc2NTYueGxz&amp;n=6YeR6ZaA57ij6Lqr5b%2BD6Zqc56SZ6ICF55Sf5rS76LyU5YW36LK755So6KOc5Yqp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zNS83NzkyOWU0NS1mNzdlLTQ0ZGYtYTJmMi1jYThmNGQ0Nzc2NTYueGxz&amp;n=6YeR6ZaA57ij6Lqr5b%2BD6Zqc56SZ6ICF55Sf5rS76LyU5YW36LK755So6KOc5Yqp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zNS83NzkyOWU0NS1mNzdlLTQ0ZGYtYTJmMi1jYThmNGQ0Nzc2NTYueGxz&amp;n=6YeR6ZaA57ij6Lqr5b%2BD6Zqc56SZ6ICF55Sf5rS76LyU5YW36LK755So6KOc5Yqp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zNS83NzkyOWU0NS1mNzdlLTQ0ZGYtYTJmMi1jYThmNGQ0Nzc2NTYueGxz&amp;n=6YeR6ZaA57ij6Lqr5b%2BD6Zqc56SZ6ICF55Sf5rS76LyU5YW36LK755So6KOc5Yqp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zNS83NzkyOWU0NS1mNzdlLTQ0ZGYtYTJmMi1jYThmNGQ0Nzc2NTYueGxz&amp;n=6YeR6ZaA57ij6Lqr5b%2BD6Zqc56SZ6ICF55Sf5rS76LyU5YW36LK755So6KOc5Yqp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zNS83NzkyOWU0NS1mNzdlLTQ0ZGYtYTJmMi1jYThmNGQ0Nzc2NTYueGxz&amp;n=6YeR6ZaA57ij6Lqr5b%2BD6Zqc56SZ6ICF55Sf5rS76LyU5YW36LK755So6KOc5Yqp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zNS83NzkyOWU0NS1mNzdlLTQ0ZGYtYTJmMi1jYThmNGQ0Nzc2NTYueGxz&amp;n=6YeR6ZaA57ij6Lqr5b%2BD6Zqc56SZ6ICF55Sf5rS76LyU5YW36LK755So6KOc5Yqp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zNS8wOWNmZDIzNS1iYzkwLTQ5MTctOWVhZC00NGY1NTg3MjExNTQueGxz&amp;n=6YeR6ZaA57ij6Lqr5b%2BD6Zqc56SZ6ICF55Sf5rS76LyU5YW36LK755So6KOc5Yqp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zNS8wOWNmZDIzNS1iYzkwLTQ5MTctOWVhZC00NGY1NTg3MjExNTQueGxz&amp;n=6YeR6ZaA57ij6Lqr5b%2BD6Zqc56SZ6ICF55Sf5rS76LyU5YW36LK755So6KOc5Yqp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zNS8wOWNmZDIzNS1iYzkwLTQ5MTctOWVhZC00NGY1NTg3MjExNTQueGxz&amp;n=6YeR6ZaA57ij6Lqr5b%2BD6Zqc56SZ6ICF55Sf5rS76LyU5YW36LK755So6KOc5Yqp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zNS8wOWNmZDIzNS1iYzkwLTQ5MTctOWVhZC00NGY1NTg3MjExNTQueGxz&amp;n=6YeR6ZaA57ij6Lqr5b%2BD6Zqc56SZ6ICF55Sf5rS76LyU5YW36LK755So6KOc5Yqp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zNS8wOWNmZDIzNS1iYzkwLTQ5MTctOWVhZC00NGY1NTg3MjExNTQueGxz&amp;n=6YeR6ZaA57ij6Lqr5b%2BD6Zqc56SZ6ICF55Sf5rS76LyU5YW36LK755So6KOc5Yqp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zNS8wOWNmZDIzNS1iYzkwLTQ5MTctOWVhZC00NGY1NTg3MjExNTQueGxz&amp;n=6YeR6ZaA57ij6Lqr5b%2BD6Zqc56SZ6ICF55Sf5rS76LyU5YW36LK755So6KOc5Yqp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zNS8wOWNmZDIzNS1iYzkwLTQ5MTctOWVhZC00NGY1NTg3MjExNTQueGxz&amp;n=6YeR6ZaA57ij6Lqr5b%2BD6Zqc56SZ6ICF55Sf5rS76LyU5YW36LK755So6KOc5Yqp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wNC8yNGY3NzBmYy0wYjExLTQ5OTMtOGM5Yy1iMDU2YWJmOWVmZTEueGxz&amp;n=6YeR6ZaA57ij6Lqr5b%2BD6Zqc56SZ6ICF55Sf5rS76LyU5YW36LK755So6KOc5Yqp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wNC8yNGY3NzBmYy0wYjExLTQ5OTMtOGM5Yy1iMDU2YWJmOWVmZTEueGxz&amp;n=6YeR6ZaA57ij6Lqr5b%2BD6Zqc56SZ6ICF55Sf5rS76LyU5YW36LK755So6KOc5Yqp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wNC8yNGY3NzBmYy0wYjExLTQ5OTMtOGM5Yy1iMDU2YWJmOWVmZTEueGxz&amp;n=6YeR6ZaA57ij6Lqr5b%2BD6Zqc56SZ6ICF55Sf5rS76LyU5YW36LK755So6KOc5Yqp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wNC8yNGY3NzBmYy0wYjExLTQ5OTMtOGM5Yy1iMDU2YWJmOWVmZTEueGxz&amp;n=6YeR6ZaA57ij6Lqr5b%2BD6Zqc56SZ6ICF55Sf5rS76LyU5YW36LK755So6KOc5Yqp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wNC8yNGY3NzBmYy0wYjExLTQ5OTMtOGM5Yy1iMDU2YWJmOWVmZTEueGxz&amp;n=6YeR6ZaA57ij6Lqr5b%2BD6Zqc56SZ6ICF55Sf5rS76LyU5YW36LK755So6KOc5Yqp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wNC8yNGY3NzBmYy0wYjExLTQ5OTMtOGM5Yy1iMDU2YWJmOWVmZTEueGxz&amp;n=6YeR6ZaA57ij6Lqr5b%2BD6Zqc56SZ6ICF55Sf5rS76LyU5YW36LK755So6KOc5Yqp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wNC8yNGY3NzBmYy0wYjExLTQ5OTMtOGM5Yy1iMDU2YWJmOWVmZTEueGxz&amp;n=6YeR6ZaA57ij6Lqr5b%2BD6Zqc56SZ6ICF55Sf5rS76LyU5YW36LK755So6KOc5Yqp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zOS9hMTgyYzY0NC02ODQyLTQzOWYtOWQwMi01OTZiMzFhM2Y2NjQueGxz&amp;n=6YeR6ZaA57ij6Lqr5b%2BD6Zqc56SZ6ICF55Sf5rS76LyU5YW36LK755So6KOc5Yqp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zOS9hMTgyYzY0NC02ODQyLTQzOWYtOWQwMi01OTZiMzFhM2Y2NjQueGxz&amp;n=6YeR6ZaA57ij6Lqr5b%2BD6Zqc56SZ6ICF55Sf5rS76LyU5YW36LK755So6KOc5Yqp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zOS9hMTgyYzY0NC02ODQyLTQzOWYtOWQwMi01OTZiMzFhM2Y2NjQueGxz&amp;n=6YeR6ZaA57ij6Lqr5b%2BD6Zqc56SZ6ICF55Sf5rS76LyU5YW36LK755So6KOc5Yqp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zOS9hMTgyYzY0NC02ODQyLTQzOWYtOWQwMi01OTZiMzFhM2Y2NjQueGxz&amp;n=6YeR6ZaA57ij6Lqr5b%2BD6Zqc56SZ6ICF55Sf5rS76LyU5YW36LK755So6KOc5Yqp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zOS9hMTgyYzY0NC02ODQyLTQzOWYtOWQwMi01OTZiMzFhM2Y2NjQueGxz&amp;n=6YeR6ZaA57ij6Lqr5b%2BD6Zqc56SZ6ICF55Sf5rS76LyU5YW36LK755So6KOc5Yqp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zOS9hMTgyYzY0NC02ODQyLTQzOWYtOWQwMi01OTZiMzFhM2Y2NjQueGxz&amp;n=6YeR6ZaA57ij6Lqr5b%2BD6Zqc56SZ6ICF55Sf5rS76LyU5YW36LK755So6KOc5Yqp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zOS9hMTgyYzY0NC02ODQyLTQzOWYtOWQwMi01OTZiMzFhM2Y2NjQueGxz&amp;n=6YeR6ZaA57ij6Lqr5b%2BD6Zqc56SZ6ICF55Sf5rS76LyU5YW36LK755So6KOc5Yqp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31">於110.2.2修訂</text:p>
          </table:table-cell>
        </table:table-row>
        <table:table-row table:style-name="表格1.51">
          <table:table-cell table:style-name="表格1.F7" office:value-type="string">
            <text:p text:style-name="P25"><text:span text:style-name="T19">44</text:span>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2Ni8wN2YwMDZhZi03Yzk0LTRjMGEtYmU3Yi05ZGU3MjU3NTM2NTguZG9j&amp;n=NDQu6YeR6ZaA57ij6Lqr5b%2BD6Zqc56SZ56aP5Yip5qmf5qeL5pyN5YuZ5L2%2F55So6ICF5Lq65pW4LmRvYw%3D%3D" text:style-name="Internet_20_link" text:visited-style-name="Visited_20_Internet_20_Link"><text:span text:style-name="Internet_20_link"><text:span text:style-name="T13">金門縣身心障礙福利機構服務使用者人數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zNi9mOWY4YzE4OC04YjcwLTRjNDYtYTJjMi1kZDFlYmFmMjQxMzgueGxz&amp;n=6YeR6ZaA57ij6Lqr5b%2BD6Zqc56SZ56aP5Yip5qmf5qeL5pyN5YuZ5L2%2F55So6ICF5Lq65pW4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zNi9mOWY4YzE4OC04YjcwLTRjNDYtYTJjMi1kZDFlYmFmMjQxMzgueGxz&amp;n=6YeR6ZaA57ij6Lqr5b%2BD6Zqc56SZ56aP5Yip5qmf5qeL5pyN5YuZ5L2%2F55So6ICF5Lq65pW4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zNi9mOWY4YzE4OC04YjcwLTRjNDYtYTJjMi1kZDFlYmFmMjQxMzgueGxz&amp;n=6YeR6ZaA57ij6Lqr5b%2BD6Zqc56SZ56aP5Yip5qmf5qeL5pyN5YuZ5L2%2F55So6ICF5Lq65pW4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zNi9mOWY4YzE4OC04YjcwLTRjNDYtYTJjMi1kZDFlYmFmMjQxMzgueGxz&amp;n=6YeR6ZaA57ij6Lqr5b%2BD6Zqc56SZ56aP5Yip5qmf5qeL5pyN5YuZ5L2%2F55So6ICF5Lq65pW4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zNi9mOWY4YzE4OC04YjcwLTRjNDYtYTJjMi1kZDFlYmFmMjQxMzgueGxz&amp;n=6YeR6ZaA57ij6Lqr5b%2BD6Zqc56SZ56aP5Yip5qmf5qeL5pyN5YuZ5L2%2F55So6ICF5Lq65pW4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zNi9mOWY4YzE4OC04YjcwLTRjNDYtYTJjMi1kZDFlYmFmMjQxMzgueGxz&amp;n=6YeR6ZaA57ij6Lqr5b%2BD6Zqc56SZ56aP5Yip5qmf5qeL5pyN5YuZ5L2%2F55So6ICF5Lq65pW4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zNi9mOWY4YzE4OC04YjcwLTRjNDYtYTJjMi1kZDFlYmFmMjQxMzgueGxz&amp;n=6YeR6ZaA57ij6Lqr5b%2BD6Zqc56SZ56aP5Yip5qmf5qeL5pyN5YuZ5L2%2F55So6ICF5Lq65pW4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zNi85YWQwZDA3ZS0zNGFhLTRhNjAtYjVkOS01OGJlNjJjNDM0MzYueGxz&amp;n=6YeR6ZaA57ij6Lqr5b%2BD6Zqc56SZ56aP5Yip5qmf5qeL5pyN5YuZ5L2%2F55So6ICF5Lq65pW4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zNi85YWQwZDA3ZS0zNGFhLTRhNjAtYjVkOS01OGJlNjJjNDM0MzYueGxz&amp;n=6YeR6ZaA57ij6Lqr5b%2BD6Zqc56SZ56aP5Yip5qmf5qeL5pyN5YuZ5L2%2F55So6ICF5Lq65pW4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zNi85YWQwZDA3ZS0zNGFhLTRhNjAtYjVkOS01OGJlNjJjNDM0MzYueGxz&amp;n=6YeR6ZaA57ij6Lqr5b%2BD6Zqc56SZ56aP5Yip5qmf5qeL5pyN5YuZ5L2%2F55So6ICF5Lq65pW4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zNi85YWQwZDA3ZS0zNGFhLTRhNjAtYjVkOS01OGJlNjJjNDM0MzYueGxz&amp;n=6YeR6ZaA57ij6Lqr5b%2BD6Zqc56SZ56aP5Yip5qmf5qeL5pyN5YuZ5L2%2F55So6ICF5Lq65pW4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zNi85YWQwZDA3ZS0zNGFhLTRhNjAtYjVkOS01OGJlNjJjNDM0MzYueGxz&amp;n=6YeR6ZaA57ij6Lqr5b%2BD6Zqc56SZ56aP5Yip5qmf5qeL5pyN5YuZ5L2%2F55So6ICF5Lq65pW4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zNi85YWQwZDA3ZS0zNGFhLTRhNjAtYjVkOS01OGJlNjJjNDM0MzYueGxz&amp;n=6YeR6ZaA57ij6Lqr5b%2BD6Zqc56SZ56aP5Yip5qmf5qeL5pyN5YuZ5L2%2F55So6ICF5Lq65pW4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zNi85YWQwZDA3ZS0zNGFhLTRhNjAtYjVkOS01OGJlNjJjNDM0MzYueGxz&amp;n=6YeR6ZaA57ij6Lqr5b%2BD6Zqc56SZ56aP5Yip5qmf5qeL5pyN5YuZ5L2%2F55So6ICF5Lq65pW4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wNS80MTE3MGQ3ZC00MjFkLTRlZTctODNlZi1kY2Q3ODgxMWIyMGUueGxz&amp;n=6YeR6ZaA57ij6Lqr5b%2BD6Zqc56SZ56aP5Yip5qmf5qeL5pyN5YuZ5L2%2F55So6ICF5Lq65pW4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wNS80MTE3MGQ3ZC00MjFkLTRlZTctODNlZi1kY2Q3ODgxMWIyMGUueGxz&amp;n=6YeR6ZaA57ij6Lqr5b%2BD6Zqc56SZ56aP5Yip5qmf5qeL5pyN5YuZ5L2%2F55So6ICF5Lq65pW4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wNS80MTE3MGQ3ZC00MjFkLTRlZTctODNlZi1kY2Q3ODgxMWIyMGUueGxz&amp;n=6YeR6ZaA57ij6Lqr5b%2BD6Zqc56SZ56aP5Yip5qmf5qeL5pyN5YuZ5L2%2F55So6ICF5Lq65pW4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wNS80MTE3MGQ3ZC00MjFkLTRlZTctODNlZi1kY2Q3ODgxMWIyMGUueGxz&amp;n=6YeR6ZaA57ij6Lqr5b%2BD6Zqc56SZ56aP5Yip5qmf5qeL5pyN5YuZ5L2%2F55So6ICF5Lq65pW4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wNS80MTE3MGQ3ZC00MjFkLTRlZTctODNlZi1kY2Q3ODgxMWIyMGUueGxz&amp;n=6YeR6ZaA57ij6Lqr5b%2BD6Zqc56SZ56aP5Yip5qmf5qeL5pyN5YuZ5L2%2F55So6ICF5Lq65pW4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wNS80MTE3MGQ3ZC00MjFkLTRlZTctODNlZi1kY2Q3ODgxMWIyMGUueGxz&amp;n=6YeR6ZaA57ij6Lqr5b%2BD6Zqc56SZ56aP5Yip5qmf5qeL5pyN5YuZ5L2%2F55So6ICF5Lq65pW4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wNS80MTE3MGQ3ZC00MjFkLTRlZTctODNlZi1kY2Q3ODgxMWIyMGUueGxz&amp;n=6YeR6ZaA57ij6Lqr5b%2BD6Zqc56SZ56aP5Yip5qmf5qeL5pyN5YuZ5L2%2F55So6ICF5Lq65pW4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0MC81NTdmZDU3MS1kNmJmLTRiYzQtYTMxOS00ZGZkNjg0NDhiOWQueGxz&amp;n=6YeR6ZaA57ij6Lqr5b%2BD6Zqc56SZ56aP5Yip5qmf5qeL5pyN5YuZ5L2%2F55So6ICF5Lq65pW4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0MC81NTdmZDU3MS1kNmJmLTRiYzQtYTMxOS00ZGZkNjg0NDhiOWQueGxz&amp;n=6YeR6ZaA57ij6Lqr5b%2BD6Zqc56SZ56aP5Yip5qmf5qeL5pyN5YuZ5L2%2F55So6ICF5Lq65pW4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0MC81NTdmZDU3MS1kNmJmLTRiYzQtYTMxOS00ZGZkNjg0NDhiOWQueGxz&amp;n=6YeR6ZaA57ij6Lqr5b%2BD6Zqc56SZ56aP5Yip5qmf5qeL5pyN5YuZ5L2%2F55So6ICF5Lq65pW4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0MC81NTdmZDU3MS1kNmJmLTRiYzQtYTMxOS00ZGZkNjg0NDhiOWQueGxz&amp;n=6YeR6ZaA57ij6Lqr5b%2BD6Zqc56SZ56aP5Yip5qmf5qeL5pyN5YuZ5L2%2F55So6ICF5Lq65pW4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0MC81NTdmZDU3MS1kNmJmLTRiYzQtYTMxOS00ZGZkNjg0NDhiOWQueGxz&amp;n=6YeR6ZaA57ij6Lqr5b%2BD6Zqc56SZ56aP5Yip5qmf5qeL5pyN5YuZ5L2%2F55So6ICF5Lq65pW4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0MC81NTdmZDU3MS1kNmJmLTRiYzQtYTMxOS00ZGZkNjg0NDhiOWQueGxz&amp;n=6YeR6ZaA57ij6Lqr5b%2BD6Zqc56SZ56aP5Yip5qmf5qeL5pyN5YuZ5L2%2F55So6ICF5Lq65pW4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0MC81NTdmZDU3MS1kNmJmLTRiYzQtYTMxOS00ZGZkNjg0NDhiOWQueGxz&amp;n=6YeR6ZaA57ij6Lqr5b%2BD6Zqc56SZ56aP5Yip5qmf5qeL5pyN5YuZ5L2%2F55So6ICF5Lq65pW4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52">
          <table:table-cell table:style-name="表格1.F7" office:value-type="string">
            <text:p text:style-name="P6">45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jgzOS85YTU1MWYwMi0yNGZlLTQ5NmYtYjk3My02ZTA4NGU1NzBjNTEuZG9j&amp;n=NDUu6YeR6ZaA57ij6Lqr5b%2BD6Zqc56SZ56aP5Yip5qmf5qeL5pyN5YuZ5L2%2F55So6ICF5LmL5bm06b2h5YiG6YWNLmRvYw%3D%3D" text:style-name="Internet_20_link" text:visited-style-name="Visited_20_Internet_20_Link"><text:span text:style-name="Internet_20_link"><text:span text:style-name="T13">金門縣身心障礙福利機構服務使用者之年齡分配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zNy85NWE0ZTI0MC1mOTI5LTRiNmYtYTJlZi03MmJiYmIyNDc1ZjEueGxz&amp;n=6YeR6ZaA57ij6Lqr5b%2BD6Zqc56SZ56aP5Yip5qmf5qeL5pyN5YuZ5L2%2F55So6ICF5LmL5bm06b2h5YiG6YWN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zNy85NWE0ZTI0MC1mOTI5LTRiNmYtYTJlZi03MmJiYmIyNDc1ZjEueGxz&amp;n=6YeR6ZaA57ij6Lqr5b%2BD6Zqc56SZ56aP5Yip5qmf5qeL5pyN5YuZ5L2%2F55So6ICF5LmL5bm06b2h5YiG6YWN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zNy85NWE0ZTI0MC1mOTI5LTRiNmYtYTJlZi03MmJiYmIyNDc1ZjEueGxz&amp;n=6YeR6ZaA57ij6Lqr5b%2BD6Zqc56SZ56aP5Yip5qmf5qeL5pyN5YuZ5L2%2F55So6ICF5LmL5bm06b2h5YiG6YWN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zNy85NWE0ZTI0MC1mOTI5LTRiNmYtYTJlZi03MmJiYmIyNDc1ZjEueGxz&amp;n=6YeR6ZaA57ij6Lqr5b%2BD6Zqc56SZ56aP5Yip5qmf5qeL5pyN5YuZ5L2%2F55So6ICF5LmL5bm06b2h5YiG6YWN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zNy85NWE0ZTI0MC1mOTI5LTRiNmYtYTJlZi03MmJiYmIyNDc1ZjEueGxz&amp;n=6YeR6ZaA57ij6Lqr5b%2BD6Zqc56SZ56aP5Yip5qmf5qeL5pyN5YuZ5L2%2F55So6ICF5LmL5bm06b2h5YiG6YWN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zNy85NWE0ZTI0MC1mOTI5LTRiNmYtYTJlZi03MmJiYmIyNDc1ZjEueGxz&amp;n=6YeR6ZaA57ij6Lqr5b%2BD6Zqc56SZ56aP5Yip5qmf5qeL5pyN5YuZ5L2%2F55So6ICF5LmL5bm06b2h5YiG6YWN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zNy85NWE0ZTI0MC1mOTI5LTRiNmYtYTJlZi03MmJiYmIyNDc1ZjEueGxz&amp;n=6YeR6ZaA57ij6Lqr5b%2BD6Zqc56SZ56aP5Yip5qmf5qeL5pyN5YuZ5L2%2F55So6ICF5LmL5bm06b2h5YiG6YWN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I0Ny82NzBhYmNlMS02YjNlLTQ1MTgtOGZjNS00MmJlNTNlOGVlOGIueGxz&amp;n=6YeR6ZaA57ij6Lqr5b%2BD6Zqc56SZ56aP5Yip5qmf5qeL5pyN5YuZ5L2%2F55So6ICF5LmL5bm06b2h5YiG6YWN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I0Ny82NzBhYmNlMS02YjNlLTQ1MTgtOGZjNS00MmJlNTNlOGVlOGIueGxz&amp;n=6YeR6ZaA57ij6Lqr5b%2BD6Zqc56SZ56aP5Yip5qmf5qeL5pyN5YuZ5L2%2F55So6ICF5LmL5bm06b2h5YiG6YWN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I0Ny82NzBhYmNlMS02YjNlLTQ1MTgtOGZjNS00MmJlNTNlOGVlOGIueGxz&amp;n=6YeR6ZaA57ij6Lqr5b%2BD6Zqc56SZ56aP5Yip5qmf5qeL5pyN5YuZ5L2%2F55So6ICF5LmL5bm06b2h5YiG6YWN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I0Ny82NzBhYmNlMS02YjNlLTQ1MTgtOGZjNS00MmJlNTNlOGVlOGIueGxz&amp;n=6YeR6ZaA57ij6Lqr5b%2BD6Zqc56SZ56aP5Yip5qmf5qeL5pyN5YuZ5L2%2F55So6ICF5LmL5bm06b2h5YiG6YWN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I0Ny82NzBhYmNlMS02YjNlLTQ1MTgtOGZjNS00MmJlNTNlOGVlOGIueGxz&amp;n=6YeR6ZaA57ij6Lqr5b%2BD6Zqc56SZ56aP5Yip5qmf5qeL5pyN5YuZ5L2%2F55So6ICF5LmL5bm06b2h5YiG6YWN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I0Ny82NzBhYmNlMS02YjNlLTQ1MTgtOGZjNS00MmJlNTNlOGVlOGIueGxz&amp;n=6YeR6ZaA57ij6Lqr5b%2BD6Zqc56SZ56aP5Yip5qmf5qeL5pyN5YuZ5L2%2F55So6ICF5LmL5bm06b2h5YiG6YWN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TI0Ny82NzBhYmNlMS02YjNlLTQ1MTgtOGZjNS00MmJlNTNlOGVlOGIueGxz&amp;n=6YeR6ZaA57ij6Lqr5b%2BD6Zqc56SZ56aP5Yip5qmf5qeL5pyN5YuZ5L2%2F55So6ICF5LmL5bm06b2h5YiG6YWN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wNi8zZDUzYzM1MC03NjdmLTQyMjItODYwNC1kYmMwYjJlM2MyNTYueGxz&amp;n=6YeR6ZaA57ij6Lqr5b%2BD6Zqc56SZ56aP5Yip5qmf5qeL5pyN5YuZ5L2%2F55So6ICF5LmL5bm06b2h5YiG6YWN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wNi8zZDUzYzM1MC03NjdmLTQyMjItODYwNC1kYmMwYjJlM2MyNTYueGxz&amp;n=6YeR6ZaA57ij6Lqr5b%2BD6Zqc56SZ56aP5Yip5qmf5qeL5pyN5YuZ5L2%2F55So6ICF5LmL5bm06b2h5YiG6YWN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wNi8zZDUzYzM1MC03NjdmLTQyMjItODYwNC1kYmMwYjJlM2MyNTYueGxz&amp;n=6YeR6ZaA57ij6Lqr5b%2BD6Zqc56SZ56aP5Yip5qmf5qeL5pyN5YuZ5L2%2F55So6ICF5LmL5bm06b2h5YiG6YWN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wNi8zZDUzYzM1MC03NjdmLTQyMjItODYwNC1kYmMwYjJlM2MyNTYueGxz&amp;n=6YeR6ZaA57ij6Lqr5b%2BD6Zqc56SZ56aP5Yip5qmf5qeL5pyN5YuZ5L2%2F55So6ICF5LmL5bm06b2h5YiG6YWN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wNi8zZDUzYzM1MC03NjdmLTQyMjItODYwNC1kYmMwYjJlM2MyNTYueGxz&amp;n=6YeR6ZaA57ij6Lqr5b%2BD6Zqc56SZ56aP5Yip5qmf5qeL5pyN5YuZ5L2%2F55So6ICF5LmL5bm06b2h5YiG6YWN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wNi8zZDUzYzM1MC03NjdmLTQyMjItODYwNC1kYmMwYjJlM2MyNTYueGxz&amp;n=6YeR6ZaA57ij6Lqr5b%2BD6Zqc56SZ56aP5Yip5qmf5qeL5pyN5YuZ5L2%2F55So6ICF5LmL5bm06b2h5YiG6YWN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wNi8zZDUzYzM1MC03NjdmLTQyMjItODYwNC1kYmMwYjJlM2MyNTYueGxz&amp;n=6YeR6ZaA57ij6Lqr5b%2BD6Zqc56SZ56aP5Yip5qmf5qeL5pyN5YuZ5L2%2F55So6ICF5LmL5bm06b2h5YiG6YWN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0MS9iYmViNGJmOS00OTM3LTRiMjItYjFjYi0wOWU4MDUwZjcwNGMueGxz&amp;n=6YeR6ZaA57ij6Lqr5b%2BD6Zqc56SZ56aP5Yip5qmf5qeL5pyN5YuZ5L2%2F55So6ICF5LmL5bm06b2h5YiG6YWN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0MS9iYmViNGJmOS00OTM3LTRiMjItYjFjYi0wOWU4MDUwZjcwNGMueGxz&amp;n=6YeR6ZaA57ij6Lqr5b%2BD6Zqc56SZ56aP5Yip5qmf5qeL5pyN5YuZ5L2%2F55So6ICF5LmL5bm06b2h5YiG6YWN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0MS9iYmViNGJmOS00OTM3LTRiMjItYjFjYi0wOWU4MDUwZjcwNGMueGxz&amp;n=6YeR6ZaA57ij6Lqr5b%2BD6Zqc56SZ56aP5Yip5qmf5qeL5pyN5YuZ5L2%2F55So6ICF5LmL5bm06b2h5YiG6YWN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0MS9iYmViNGJmOS00OTM3LTRiMjItYjFjYi0wOWU4MDUwZjcwNGMueGxz&amp;n=6YeR6ZaA57ij6Lqr5b%2BD6Zqc56SZ56aP5Yip5qmf5qeL5pyN5YuZ5L2%2F55So6ICF5LmL5bm06b2h5YiG6YWN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0MS9iYmViNGJmOS00OTM3LTRiMjItYjFjYi0wOWU4MDUwZjcwNGMueGxz&amp;n=6YeR6ZaA57ij6Lqr5b%2BD6Zqc56SZ56aP5Yip5qmf5qeL5pyN5YuZ5L2%2F55So6ICF5LmL5bm06b2h5YiG6YWN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0MS9iYmViNGJmOS00OTM3LTRiMjItYjFjYi0wOWU4MDUwZjcwNGMueGxz&amp;n=6YeR6ZaA57ij6Lqr5b%2BD6Zqc56SZ56aP5Yip5qmf5qeL5pyN5YuZ5L2%2F55So6ICF5LmL5bm06b2h5YiG6YWN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0MS9iYmViNGJmOS00OTM3LTRiMjItYjFjYi0wOWU4MDUwZjcwNGMueGxz&amp;n=6YeR6ZaA57ij6Lqr5b%2BD6Zqc56SZ56aP5Yip5qmf5qeL5pyN5YuZ5L2%2F55So6ICF5LmL5bm06b2h5YiG6YWN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16"/>
          </table:table-cell>
        </table:table-row>
        <text:soft-page-break/>
        <table:table-row table:style-name="表格1.6">
          <table:table-cell table:style-name="表格1.F7" office:value-type="string">
            <text:p text:style-name="P6">46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2OC9iMGM0MTI0MC1mNDFlLTQ1MWItODljNS0xNWFlMTEwOWM3NTUuZG9j&amp;n=NDYu6YeR6ZaA57ij5aSa6YeN6Zqc56SZ6ICF5Lq65pW45oyJ5aSa6YeN6Zqc56SZ6aGe5Yil5YiGLmRvYw%3D%3D" text:style-name="Internet_20_link" text:visited-style-name="Visited_20_Internet_20_Link"><text:span text:style-name="Internet_20_link"><text:span text:style-name="T13">金門縣多重障礙者人數按多重障礙類別分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zOC9hMTJlNjk3My05YjQwLTQyYjItYmM0OS1hY2UyOWZlNzk4NTgueGxz&amp;n=6YeR6ZaA57ij5aSa6YeN6Zqc56SZ6ICF5Lq65pW45oyJ5aSa6YeN6Zqc56SZ6aGe5Yil5YiG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zOC9hMTJlNjk3My05YjQwLTQyYjItYmM0OS1hY2UyOWZlNzk4NTgueGxz&amp;n=6YeR6ZaA57ij5aSa6YeN6Zqc56SZ6ICF5Lq65pW45oyJ5aSa6YeN6Zqc56SZ6aGe5Yil5YiG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zOC9hMTJlNjk3My05YjQwLTQyYjItYmM0OS1hY2UyOWZlNzk4NTgueGxz&amp;n=6YeR6ZaA57ij5aSa6YeN6Zqc56SZ6ICF5Lq65pW45oyJ5aSa6YeN6Zqc56SZ6aGe5Yil5YiG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zOC9hMTJlNjk3My05YjQwLTQyYjItYmM0OS1hY2UyOWZlNzk4NTgueGxz&amp;n=6YeR6ZaA57ij5aSa6YeN6Zqc56SZ6ICF5Lq65pW45oyJ5aSa6YeN6Zqc56SZ6aGe5Yil5YiG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zOC9hMTJlNjk3My05YjQwLTQyYjItYmM0OS1hY2UyOWZlNzk4NTgueGxz&amp;n=6YeR6ZaA57ij5aSa6YeN6Zqc56SZ6ICF5Lq65pW45oyJ5aSa6YeN6Zqc56SZ6aGe5Yil5YiG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zOC9hMTJlNjk3My05YjQwLTQyYjItYmM0OS1hY2UyOWZlNzk4NTgueGxz&amp;n=6YeR6ZaA57ij5aSa6YeN6Zqc56SZ6ICF5Lq65pW45oyJ5aSa6YeN6Zqc56SZ6aGe5Yil5YiG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zOC9hMTJlNjk3My05YjQwLTQyYjItYmM0OS1hY2UyOWZlNzk4NTgueGxz&amp;n=6YeR6ZaA57ij5aSa6YeN6Zqc56SZ6ICF5Lq65pW45oyJ5aSa6YeN6Zqc56SZ6aGe5Yil5YiG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54">季</text:span><text:span text:style-name="T54">報</text:span></text:p>
            <text:p text:style-name="P27"><text:span text:style-name="T45">110年(統計期)改為年報</text:span></text:p>
          </table:table-cell>
        </table:table-row>
        <table:table-row table:style-name="表格1.6">
          <table:table-cell table:style-name="表格1.F7" office:value-type="string">
            <text:p text:style-name="P6">47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2OS8zY2ZmN2IyOS00Nzc3LTQxYmUtYWQ1ZC1kYzNmYjNjMmFjMDkuZG9j&amp;n=NDcu6YeR6ZaA57ij5aSa6YeN6Zqc56SZ6ICF5LmL5bm06b2h5YiG6YWN5oyJ5aSa6YeN6Zqc56SZ6aGe5Yil5YiGLmRvYw%3D%3D" text:style-name="Internet_20_link" text:visited-style-name="Visited_20_Internet_20_Link"><text:span text:style-name="Internet_20_link"><text:span text:style-name="T13">金門縣多重障礙者之年齡分配按多重障礙類別分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zOS9mOTM2YjEyMy1mNjk0LTQwYjAtYTRmNS0xOWUyMjc3YzRhMDYueGxz&amp;n=6YeR6ZaA57ij5aSa6YeN6Zqc56SZ6ICF5LmL5bm06b2h5YiG6YWN5oyJ5aSa6YeN6Zqc56SZ6aGe5Yil5YiG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zOS9mOTM2YjEyMy1mNjk0LTQwYjAtYTRmNS0xOWUyMjc3YzRhMDYueGxz&amp;n=6YeR6ZaA57ij5aSa6YeN6Zqc56SZ6ICF5LmL5bm06b2h5YiG6YWN5oyJ5aSa6YeN6Zqc56SZ6aGe5Yil5YiG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zOS9mOTM2YjEyMy1mNjk0LTQwYjAtYTRmNS0xOWUyMjc3YzRhMDYueGxz&amp;n=6YeR6ZaA57ij5aSa6YeN6Zqc56SZ6ICF5LmL5bm06b2h5YiG6YWN5oyJ5aSa6YeN6Zqc56SZ6aGe5Yil5YiG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zOS9mOTM2YjEyMy1mNjk0LTQwYjAtYTRmNS0xOWUyMjc3YzRhMDYueGxz&amp;n=6YeR6ZaA57ij5aSa6YeN6Zqc56SZ6ICF5LmL5bm06b2h5YiG6YWN5oyJ5aSa6YeN6Zqc56SZ6aGe5Yil5YiG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zOS9mOTM2YjEyMy1mNjk0LTQwYjAtYTRmNS0xOWUyMjc3YzRhMDYueGxz&amp;n=6YeR6ZaA57ij5aSa6YeN6Zqc56SZ6ICF5LmL5bm06b2h5YiG6YWN5oyJ5aSa6YeN6Zqc56SZ6aGe5Yil5YiG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zOS9mOTM2YjEyMy1mNjk0LTQwYjAtYTRmNS0xOWUyMjc3YzRhMDYueGxz&amp;n=6YeR6ZaA57ij5aSa6YeN6Zqc56SZ6ICF5LmL5bm06b2h5YiG6YWN5oyJ5aSa6YeN6Zqc56SZ6aGe5Yil5YiG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zOS9mOTM2YjEyMy1mNjk0LTQwYjAtYTRmNS0xOWUyMjc3YzRhMDYueGxz&amp;n=6YeR6ZaA57ij5aSa6YeN6Zqc56SZ6ICF5LmL5bm06b2h5YiG6YWN5oyJ5aSa6YeN6Zqc56SZ6aGe5Yil5YiG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32"/>
          </table:table-cell>
          <table:table-cell table:style-name="表格1.F7" office:value-type="string">
            <text:p text:style-name="P32"/>
          </table:table-cell>
          <table:table-cell table:style-name="表格1.F7" office:value-type="string">
            <text:p text:style-name="P32"/>
          </table:table-cell>
          <table:table-cell table:style-name="表格1.F7" office:value-type="string">
            <text:p text:style-name="P32"/>
          </table:table-cell>
          <table:table-cell table:style-name="表格1.F7" office:value-type="string">
            <text:p text:style-name="P32"/>
          </table:table-cell>
          <table:table-cell table:style-name="表格1.F7" office:value-type="string">
            <text:p text:style-name="P32"/>
          </table:table-cell>
          <table:table-cell table:style-name="表格1.F7" office:value-type="string">
            <text:p text:style-name="P32"/>
          </table:table-cell>
          <table:table-cell table:style-name="表格1.F7" table:number-columns-spanned="2" office:value-type="string">
            <text:p text:style-name="P32"/>
          </table:table-cell>
          <table:covered-table-cell/>
          <table:table-cell table:style-name="表格1.F7" office:value-type="string">
            <text:p text:style-name="P32"/>
          </table:table-cell>
          <table:table-cell table:style-name="表格1.F7" office:value-type="string">
            <text:p text:style-name="P32"/>
          </table:table-cell>
          <table:table-cell table:style-name="表格1.T6" office:value-type="string">
            <text:p text:style-name="P27"><text:span text:style-name="T54">季</text:span><text:span text:style-name="T54">報</text:span></text:p>
            <text:p text:style-name="P27"><text:span text:style-name="T45">110年(統計期)改為年報</text:span></text:p>
          </table:table-cell>
        </table:table-row>
        <table:table-row table:style-name="表格1.55">
          <table:table-cell table:style-name="表格1.F7" office:value-type="string">
            <text:p text:style-name="P6">48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34">金門縣身心障礙者支持服務成果</text:p>
            <text:p text:style-name="P27"><text:a xlink:type="simple" xlink:href="https://ws.kinmen.gov.tw/Download.ashx?u=LzAwMS9VcGxvYWQvMzAzL3JlbGZpbGUvMC8zMTk3MC8wMTk4MDdlYS1lZTFiLTQwMmEtYTgwMS02NTAwMmU1MjIzNWQuZG9j&amp;n=NDgu6YeR6ZaA57ij6Lqr5b%2BD6Zqc56SZ6ICF5pSv5oyB5pyN5YuZ5oiQ5p6cLmRvYw%3D%3D" text:style-name="Internet_20_link" text:visited-style-name="Visited_20_Internet_20_Link"><text:span text:style-name="Internet_20_link"><text:span text:style-name="T33">背景說明-季-109</text:span></text:span></text:a></text:p>
            <text:p text:style-name="P27"><text:a xlink:type="simple" xlink:href="https://ws.kinmen.gov.tw/Download.ashx?u=LzAwMS9VcGxvYWQvMzAzL3JlbGZpbGUvMC8zNjg0Mi8xNDc1ZmQzYy00NTMyLTQ0NzEtYWFlMS05ZjM4MjlkYmExN2UuZG9j&amp;n=NDgu6YeR6ZaA57ij6Lqr5b%2BD6Zqc56SZ6ICF5pSv5oyB5pyN5YuZ5oiQ5p6cLmRvYw%3D%3D" text:style-name="Internet_20_link" text:visited-style-name="Visited_20_Internet_20_Link"><text:span text:style-name="Internet_20_link"><text:span text:style-name="T33">背景說明-季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0MS81MTE5ZGJjMi04MzlkLTRjNTAtYWZkMy04OGZjY2Q0MTUwYTUueGxz&amp;n=6YeR6ZaA57ij6Lqr5b%2BD6Zqc56SZ6ICF5pSv5oyB5pyN5YuZ5oiQ5p6c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0MS81MTE5ZGJjMi04MzlkLTRjNTAtYWZkMy04OGZjY2Q0MTUwYTUueGxz&amp;n=6YeR6ZaA57ij6Lqr5b%2BD6Zqc56SZ6ICF5pSv5oyB5pyN5YuZ5oiQ5p6c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0MS81MTE5ZGJjMi04MzlkLTRjNTAtYWZkMy04OGZjY2Q0MTUwYTUueGxz&amp;n=6YeR6ZaA57ij6Lqr5b%2BD6Zqc56SZ6ICF5pSv5oyB5pyN5YuZ5oiQ5p6c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0MS81MTE5ZGJjMi04MzlkLTRjNTAtYWZkMy04OGZjY2Q0MTUwYTUueGxz&amp;n=6YeR6ZaA57ij6Lqr5b%2BD6Zqc56SZ6ICF5pSv5oyB5pyN5YuZ5oiQ5p6c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0MS81MTE5ZGJjMi04MzlkLTRjNTAtYWZkMy04OGZjY2Q0MTUwYTUueGxz&amp;n=6YeR6ZaA57ij6Lqr5b%2BD6Zqc56SZ6ICF5pSv5oyB5pyN5YuZ5oiQ5p6c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0MS81MTE5ZGJjMi04MzlkLTRjNTAtYWZkMy04OGZjY2Q0MTUwYTUueGxz&amp;n=6YeR6ZaA57ij6Lqr5b%2BD6Zqc56SZ6ICF5pSv5oyB5pyN5YuZ5oiQ5p6c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0MS81MTE5ZGJjMi04MzlkLTRjNTAtYWZkMy04OGZjY2Q0MTUwYTUueGxz&amp;n=6YeR6ZaA57ij6Lqr5b%2BD6Zqc56SZ6ICF5pSv5oyB5pyN5YuZ5oiQ5p6c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4MC85YmQ4MDBkNy04NDA5LTQxMTMtODNkMi0yNTg0YjdhODdkMDgueGxz&amp;n=6YeR6ZaA57ij6Lqr5b%2BD6Zqc56SZ6ICF5pSv5oyB5pyN5YuZ5oiQ5p6c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4MC85YmQ4MDBkNy04NDA5LTQxMTMtODNkMi0yNTg0YjdhODdkMDgueGxz&amp;n=6YeR6ZaA57ij6Lqr5b%2BD6Zqc56SZ6ICF5pSv5oyB5pyN5YuZ5oiQ5p6c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4MC85YmQ4MDBkNy04NDA5LTQxMTMtODNkMi0yNTg0YjdhODdkMDgueGxz&amp;n=6YeR6ZaA57ij6Lqr5b%2BD6Zqc56SZ6ICF5pSv5oyB5pyN5YuZ5oiQ5p6c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4MC85YmQ4MDBkNy04NDA5LTQxMTMtODNkMi0yNTg0YjdhODdkMDgueGxz&amp;n=6YeR6ZaA57ij6Lqr5b%2BD6Zqc56SZ6ICF5pSv5oyB5pyN5YuZ5oiQ5p6c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4MC85YmQ4MDBkNy04NDA5LTQxMTMtODNkMi0yNTg0YjdhODdkMDgueGxz&amp;n=6YeR6ZaA57ij6Lqr5b%2BD6Zqc56SZ6ICF5pSv5oyB5pyN5YuZ5oiQ5p6c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4MC85YmQ4MDBkNy04NDA5LTQxMTMtODNkMi0yNTg0YjdhODdkMDgueGxz&amp;n=6YeR6ZaA57ij6Lqr5b%2BD6Zqc56SZ6ICF5pSv5oyB5pyN5YuZ5oiQ5p6c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4MC85YmQ4MDBkNy04NDA5LTQxMTMtODNkMi0yNTg0YjdhODdkMDgueGxz&amp;n=6YeR6ZaA57ij6Lqr5b%2BD6Zqc56SZ6ICF5pSv5oyB5pyN5YuZ5oiQ5p6c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zOC9mNmIzNGI0Ni1kMGM2LTQyYWItOWM2Yy0yOTkwMDcwMDA4MmQueGxz&amp;n=6YeR6ZaA57ij6Lqr5b%2BD6Zqc56SZ6ICF5pSv5oyB5pyN5YuZ5oiQ5p6c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zOC9mNmIzNGI0Ni1kMGM2LTQyYWItOWM2Yy0yOTkwMDcwMDA4MmQueGxz&amp;n=6YeR6ZaA57ij6Lqr5b%2BD6Zqc56SZ6ICF5pSv5oyB5pyN5YuZ5oiQ5p6c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zOC9mNmIzNGI0Ni1kMGM2LTQyYWItOWM2Yy0yOTkwMDcwMDA4MmQueGxz&amp;n=6YeR6ZaA57ij6Lqr5b%2BD6Zqc56SZ6ICF5pSv5oyB5pyN5YuZ5oiQ5p6c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zOC9mNmIzNGI0Ni1kMGM2LTQyYWItOWM2Yy0yOTkwMDcwMDA4MmQueGxz&amp;n=6YeR6ZaA57ij6Lqr5b%2BD6Zqc56SZ6ICF5pSv5oyB5pyN5YuZ5oiQ5p6c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zOC9mNmIzNGI0Ni1kMGM2LTQyYWItOWM2Yy0yOTkwMDcwMDA4MmQueGxz&amp;n=6YeR6ZaA57ij6Lqr5b%2BD6Zqc56SZ6ICF5pSv5oyB5pyN5YuZ5oiQ5p6c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zOC9mNmIzNGI0Ni1kMGM2LTQyYWItOWM2Yy0yOTkwMDcwMDA4MmQueGxz&amp;n=6YeR6ZaA57ij6Lqr5b%2BD6Zqc56SZ6ICF5pSv5oyB5pyN5YuZ5oiQ5p6c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zOC9mNmIzNGI0Ni1kMGM2LTQyYWItOWM2Yy0yOTkwMDcwMDA4MmQueGxz&amp;n=6YeR6ZaA57ij6Lqr5b%2BD6Zqc56SZ6ICF5pSv5oyB5pyN5YuZ5oiQ5p6c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0Mi80Yjk5MjgwNi0zNzc5LTQwMzktODEyYS1mYTMwZTI2NzY2NDcueGxz&amp;n=6YeR6ZaA57ij6Lqr5b%2BD6Zqc56SZ6ICF5pSv5oyB5pyN5YuZ5oiQ5p6c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0Mi80Yjk5MjgwNi0zNzc5LTQwMzktODEyYS1mYTMwZTI2NzY2NDcueGxz&amp;n=6YeR6ZaA57ij6Lqr5b%2BD6Zqc56SZ6ICF5pSv5oyB5pyN5YuZ5oiQ5p6c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0Mi80Yjk5MjgwNi0zNzc5LTQwMzktODEyYS1mYTMwZTI2NzY2NDcueGxz&amp;n=6YeR6ZaA57ij6Lqr5b%2BD6Zqc56SZ6ICF5pSv5oyB5pyN5YuZ5oiQ5p6c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0Mi80Yjk5MjgwNi0zNzc5LTQwMzktODEyYS1mYTMwZTI2NzY2NDcueGxz&amp;n=6YeR6ZaA57ij6Lqr5b%2BD6Zqc56SZ6ICF5pSv5oyB5pyN5YuZ5oiQ5p6c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0Mi80Yjk5MjgwNi0zNzc5LTQwMzktODEyYS1mYTMwZTI2NzY2NDcueGxz&amp;n=6YeR6ZaA57ij6Lqr5b%2BD6Zqc56SZ6ICF5pSv5oyB5pyN5YuZ5oiQ5p6c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0Mi80Yjk5MjgwNi0zNzc5LTQwMzktODEyYS1mYTMwZTI2NzY2NDcueGxz&amp;n=6YeR6ZaA57ij6Lqr5b%2BD6Zqc56SZ6ICF5pSv5oyB5pyN5YuZ5oiQ5p6c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0Mi80Yjk5MjgwNi0zNzc5LTQwMzktODEyYS1mYTMwZTI2NzY2NDcueGxz&amp;n=6YeR6ZaA57ij6Lqr5b%2BD6Zqc56SZ6ICF5pSv5oyB5pyN5YuZ5oiQ5p6c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31">於110.2.2修訂</text:p>
          </table:table-cell>
        </table:table-row>
        <table:table-row table:style-name="表格1.6">
          <table:table-cell table:style-name="表格1.F7" office:value-type="string">
            <text:p text:style-name="P6">49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3MS8wNjI5NDllYS05ZWM4LTQ3MzUtOGEzZS0zZjIxY2U4OWQ3OGMuZG9j&amp;n=NDku6YeR6ZaA57ij5Y6f5L2P5rCR6Lqr5b%2BD6Zqc56SZ5Lq65pW4LmRvYw%3D%3D" text:style-name="Internet_20_link" text:visited-style-name="Visited_20_Internet_20_Link"><text:span text:style-name="Internet_20_link"><text:span text:style-name="T13">金門縣原住民身心障礙者人數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Q5NC8yZTMyYmUzMi02NjdmLTQ0NWQtODllYS01OTlkYzEzMTM2OTcueGxz&amp;n=6YeR6ZaA57ij5Y6f5L2P5rCR6Lqr5b%2BD6Zqc56SZ6ICF5Lq65pW4MTA5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Q5NC8yZTMyYmUzMi02NjdmLTQ0NWQtODllYS01OTlkYzEzMTM2OTcueGxz&amp;n=6YeR6ZaA57ij5Y6f5L2P5rCR6Lqr5b%2BD6Zqc56SZ6ICF5Lq65pW4MTA5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Q5NC8yZTMyYmUzMi02NjdmLTQ0NWQtODllYS01OTlkYzEzMTM2OTcueGxz&amp;n=6YeR6ZaA57ij5Y6f5L2P5rCR6Lqr5b%2BD6Zqc56SZ6ICF5Lq65pW4MTA5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Q5NC8yZTMyYmUzMi02NjdmLTQ0NWQtODllYS01OTlkYzEzMTM2OTcueGxz&amp;n=6YeR6ZaA57ij5Y6f5L2P5rCR6Lqr5b%2BD6Zqc56SZ6ICF5Lq65pW4MTA5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Q5NC8yZTMyYmUzMi02NjdmLTQ0NWQtODllYS01OTlkYzEzMTM2OTcueGxz&amp;n=6YeR6ZaA57ij5Y6f5L2P5rCR6Lqr5b%2BD6Zqc56SZ6ICF5Lq65pW4MTA5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Q5NC8yZTMyYmUzMi02NjdmLTQ0NWQtODllYS01OTlkYzEzMTM2OTcueGxz&amp;n=6YeR6ZaA57ij5Y6f5L2P5rCR6Lqr5b%2BD6Zqc56SZ6ICF5Lq65pW4MTA5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21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年報</text:p>
          </table:table-cell>
        </table:table-row>
        <table:table-row table:style-name="表格1.57">
          <table:table-cell table:style-name="表格1.F7" office:value-type="string">
            <text:p text:style-name="P25"><text:span text:style-name="T19">50</text:span>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3Mi81ZjYxZjBmMi04YjBlLTRhYjEtYjBlMS0xZDU5YjU3ZjNiM2UuZG9j&amp;n=NTAu6YeR6ZaA57ij5Y6f5L2P5rCR6Lqr5b%2BD6Zqc56SZ6ICF5LmL5bm06b2h5YiG6YWNLmRvYw%3D%3D" text:style-name="Internet_20_link" text:visited-style-name="Visited_20_Internet_20_Link"><text:span text:style-name="Internet_20_link"><text:span text:style-name="T13">金門縣原住民身心障礙者之年齡分配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Q5NS9kMzVhYzg0Ny0zZDkzLTQzYjMtYjhkZi0wMTZhOWExMzk0MDYueGxz&amp;n=6YeR6ZaA57ij5Y6f5L2P5rCR6Lqr5b%2BD6Zqc56SZ6ICF5LmL5bm06b2h5YiG6YWNMTA5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Q5NS9kMzVhYzg0Ny0zZDkzLTQzYjMtYjhkZi0wMTZhOWExMzk0MDYueGxz&amp;n=6YeR6ZaA57ij5Y6f5L2P5rCR6Lqr5b%2BD6Zqc56SZ6ICF5LmL5bm06b2h5YiG6YWNMTA5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Q5NS9kMzVhYzg0Ny0zZDkzLTQzYjMtYjhkZi0wMTZhOWExMzk0MDYueGxz&amp;n=6YeR6ZaA57ij5Y6f5L2P5rCR6Lqr5b%2BD6Zqc56SZ6ICF5LmL5bm06b2h5YiG6YWNMTA5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Q5NS9kMzVhYzg0Ny0zZDkzLTQzYjMtYjhkZi0wMTZhOWExMzk0MDYueGxz&amp;n=6YeR6ZaA57ij5Y6f5L2P5rCR6Lqr5b%2BD6Zqc56SZ6ICF5LmL5bm06b2h5YiG6YWNMTA5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Q5NS9kMzVhYzg0Ny0zZDkzLTQzYjMtYjhkZi0wMTZhOWExMzk0MDYueGxz&amp;n=6YeR6ZaA57ij5Y6f5L2P5rCR6Lqr5b%2BD6Zqc56SZ6ICF5LmL5bm06b2h5YiG6YWNMTA5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Q5NS9kMzVhYzg0Ny0zZDkzLTQzYjMtYjhkZi0wMTZhOWExMzk0MDYueGxz&amp;n=6YeR6ZaA57ij5Y6f5L2P5rCR6Lqr5b%2BD6Zqc56SZ6ICF5LmL5bm06b2h5YiG6YWNMTA5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1"/>
          </table:table-cell>
          <table:table-cell table:style-name="表格1.T6" office:value-type="string">
            <text:p text:style-name="P16">年報</text:p>
          </table:table-cell>
        </table:table-row>
        <text:soft-page-break/>
        <table:table-row table:style-name="表格1.6">
          <table:table-cell table:style-name="表格1.F7" office:value-type="string">
            <text:p text:style-name="P25"><text:span text:style-name="T19">51</text:span>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3My9iNWZlNDFhNy04YTRhLTQyYzktOTlmNS03ZDVjZWU0NzRjOGUuZG9j&amp;n=NTEu6YeR6ZaA57ij5Y6f5L2P5rCR6Lqr5b%2BD6Zqc56SZ6ICF6Zqc56SZ5oiQ5ZugLmRvYw%3D%3D" text:style-name="Internet_20_link" text:visited-style-name="Visited_20_Internet_20_Link"><text:span text:style-name="Internet_20_link"><text:span text:style-name="T13">金門縣原住民身心障礙者</text:span></text:span></text:a><text:a xlink:type="simple" xlink:href="https://ws.kinmen.gov.tw/Download.ashx?u=LzAwMS9VcGxvYWQvMzAzL3JlbGZpbGUvMC8zMTk3My9iNWZlNDFhNy04YTRhLTQyYzktOTlmNS03ZDVjZWU0NzRjOGUuZG9j&amp;n=NTEu6YeR6ZaA57ij5Y6f5L2P5rCR6Lqr5b%2BD6Zqc56SZ6ICF6Zqc56SZ5oiQ5ZugLmRvYw%3D%3D" text:style-name="Internet_20_link" text:visited-style-name="Visited_20_Internet_20_Link"><text:span text:style-name="Internet_20_link"><text:span text:style-name="T13">障礙</text:span></text:span></text:a><text:a xlink:type="simple" xlink:href="https://ws.kinmen.gov.tw/Download.ashx?u=LzAwMS9VcGxvYWQvMzAzL3JlbGZpbGUvMC8zMTk3My9iNWZlNDFhNy04YTRhLTQyYzktOTlmNS03ZDVjZWU0NzRjOGUuZG9j&amp;n=NTEu6YeR6ZaA57ij5Y6f5L2P5rCR6Lqr5b%2BD6Zqc56SZ6ICF6Zqc56SZ5oiQ5ZugLmRvYw%3D%3D" text:style-name="Internet_20_link" text:visited-style-name="Visited_20_Internet_20_Link"><text:span text:style-name="Internet_20_link"><text:span text:style-name="T13">成因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Q5Ni9hN2E3ODBkMy1iMjIyLTQ1YjMtODM2NS05ZjAwN2E2MGI4NWQueGxz&amp;n=6YeR6ZaA57ij5Y6f5L2P5rCR6Lqr5b%2BD6Zqc56SZ6ICF6Zqc56SZ5oiQ5ZugMTA5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Q5Ni9hN2E3ODBkMy1iMjIyLTQ1YjMtODM2NS05ZjAwN2E2MGI4NWQueGxz&amp;n=6YeR6ZaA57ij5Y6f5L2P5rCR6Lqr5b%2BD6Zqc56SZ6ICF6Zqc56SZ5oiQ5ZugMTA5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Q5Ni9hN2E3ODBkMy1iMjIyLTQ1YjMtODM2NS05ZjAwN2E2MGI4NWQueGxz&amp;n=6YeR6ZaA57ij5Y6f5L2P5rCR6Lqr5b%2BD6Zqc56SZ6ICF6Zqc56SZ5oiQ5ZugMTA5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Q5Ni9hN2E3ODBkMy1iMjIyLTQ1YjMtODM2NS05ZjAwN2E2MGI4NWQueGxz&amp;n=6YeR6ZaA57ij5Y6f5L2P5rCR6Lqr5b%2BD6Zqc56SZ6ICF6Zqc56SZ5oiQ5ZugMTA5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Q5Ni9hN2E3ODBkMy1iMjIyLTQ1YjMtODM2NS05ZjAwN2E2MGI4NWQueGxz&amp;n=6YeR6ZaA57ij5Y6f5L2P5rCR6Lqr5b%2BD6Zqc56SZ6ICF6Zqc56SZ5oiQ5ZugMTA5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Q5Ni9hN2E3ODBkMy1iMjIyLTQ1YjMtODM2NS05ZjAwN2E2MGI4NWQueGxz&amp;n=6YeR6ZaA57ij5Y6f5L2P5rCR6Lqr5b%2BD6Zqc56SZ6ICF6Zqc56SZ5oiQ5ZugMTA5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年報</text:p>
          </table:table-cell>
        </table:table-row>
        <table:table-row table:style-name="表格1.12">
          <table:table-cell table:style-name="表格1.F7" office:value-type="string">
            <text:p text:style-name="P6">52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34">金門縣提供手語翻譯服務及領有專用停車識別證</text:p>
            <text:p text:style-name="P27"><text:a xlink:type="simple" xlink:href="https://ws.kinmen.gov.tw/Download.ashx?u=LzAwMS9VcGxvYWQvMzAzL3JlbGZpbGUvMC8zMTk3NC9kYjRmY2EwYi0yYzRkLTQ3YTYtYmRjMC0wMWQwNTQwNDA2OGIuZG9j&amp;n=NTIu6YeR6ZaA57ij5o%2BQ5L6b5omL6Kqe57%2B76K2v5pyN5YuZ5Y%2BK6aCY5pyJ5bCI55So5YGc6LuK6K2Y5Yil6K2JLmRvYw%3D%3D" text:style-name="Internet_20_link" text:visited-style-name="Visited_20_Internet_20_Link"><text:span text:style-name="Internet_20_link"><text:span text:style-name="T57">背景說明-季-109</text:span></text:span></text:a></text:p>
            <text:p text:style-name="P27"><text:a xlink:type="simple" xlink:href="https://ws.kinmen.gov.tw/Download.ashx?u=LzAwMS9VcGxvYWQvMzAzL3JlbGZpbGUvMC8zNjg0Ni8zMWZiYzBmMS03MTM4LTRiZTEtODBlNy1lM2IwMDZlNjcxNzUuZG9j&amp;n=NTIu6YeR6ZaA57ij5o%2BQ5L6b5omL6Kqe57%2B76K2v5pyN5YuZ5Y%2BK6aCY5pyJ5bCI55So5YGc6LuK6K2Y5Yil6K2JLmRvYw%3D%3D" text:style-name="Internet_20_link" text:visited-style-name="Visited_20_Internet_20_Link"><text:span text:style-name="Internet_20_link"><text:span text:style-name="T57">背景說明-半年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1Mi9iMjQ0OGU2Yi03ZDZiLTQ2NGUtOWRiYi04MWUyZTI2YjExNjAueGxz&amp;n=6YeR6ZaA57ij5o%2BQ5L6b5omL6Kqe57%2B76K2v44CB5ZCM5q2l6IG95omT5pyN5YuZ5Y%2BK5qC455m85bCI55So5YGc6LuK6K2Y5Yil6K2JMTA55bm05bqm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I1Mi9iMjQ0OGU2Yi03ZDZiLTQ2NGUtOWRiYi04MWUyZTI2YjExNjAueGxz&amp;n=6YeR6ZaA57ij5o%2BQ5L6b5omL6Kqe57%2B76K2v44CB5ZCM5q2l6IG95omT5pyN5YuZ5Y%2BK5qC455m85bCI55So5YGc6LuK6K2Y5Yil6K2JMTA55bm05bqm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1Mi9iMjQ0OGU2Yi03ZDZiLTQ2NGUtOWRiYi04MWUyZTI2YjExNjAueGxz&amp;n=6YeR6ZaA57ij5o%2BQ5L6b5omL6Kqe57%2B76K2v44CB5ZCM5q2l6IG95omT5pyN5YuZ5Y%2BK5qC455m85bCI55So5YGc6LuK6K2Y5Yil6K2JMTA55bm05bqm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I1Mi9iMjQ0OGU2Yi03ZDZiLTQ2NGUtOWRiYi04MWUyZTI2YjExNjAueGxz&amp;n=6YeR6ZaA57ij5o%2BQ5L6b5omL6Kqe57%2B76K2v44CB5ZCM5q2l6IG95omT5pyN5YuZ5Y%2BK5qC455m85bCI55So5YGc6LuK6K2Y5Yil6K2JMTA55bm05bqm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I1Mi9iMjQ0OGU2Yi03ZDZiLTQ2NGUtOWRiYi04MWUyZTI2YjExNjAueGxz&amp;n=6YeR6ZaA57ij5o%2BQ5L6b5omL6Kqe57%2B76K2v44CB5ZCM5q2l6IG95omT5pyN5YuZ5Y%2BK5qC455m85bCI55So5YGc6LuK6K2Y5Yil6K2JMTA55bm05bqm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I1Mi9iMjQ0OGU2Yi03ZDZiLTQ2NGUtOWRiYi04MWUyZTI2YjExNjAueGxz&amp;n=6YeR6ZaA57ij5o%2BQ5L6b5omL6Kqe57%2B76K2v44CB5ZCM5q2l6IG95omT5pyN5YuZ5Y%2BK5qC455m85bCI55So5YGc6LuK6K2Y5Yil6K2JMTA55bm05bqm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I1Mi9iMjQ0OGU2Yi03ZDZiLTQ2NGUtOWRiYi04MWUyZTI2YjExNjAueGxz&amp;n=6YeR6ZaA57ij5o%2BQ5L6b5omL6Kqe57%2B76K2v44CB5ZCM5q2l6IG95omT5pyN5YuZ5Y%2BK5qC455m85bCI55So5YGc6LuK6K2Y5Yil6K2JMTA55bm05bqm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32"/>
          </table:table-cell>
          <table:table-cell table:style-name="表格1.F7" office:value-type="string">
            <text:p text:style-name="P32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0MC9kNjEzMGMxMi0xNWE1LTQ1NmMtOTg5Zi1mNDJmMzI3ZTQ0MDgueGxz&amp;n=6YeR6ZaA57ij5o%2BQ5L6b5omL6Kqe57%2B76K2v5pyN5YuZ5Y%2BK6aCY5pyJ5bCI55So5YGc6LuK6K2Y5Yil6K2JMTEw5bm05bqm56ys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0MC9kNjEzMGMxMi0xNWE1LTQ1NmMtOTg5Zi1mNDJmMzI3ZTQ0MDgueGxz&amp;n=6YeR6ZaA57ij5o%2BQ5L6b5omL6Kqe57%2B76K2v5pyN5YuZ5Y%2BK6aCY5pyJ5bCI55So5YGc6LuK6K2Y5Yil6K2JMTEw5bm05bqm56ys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0MC9kNjEzMGMxMi0xNWE1LTQ1NmMtOTg5Zi1mNDJmMzI3ZTQ0MDgueGxz&amp;n=6YeR6ZaA57ij5o%2BQ5L6b5omL6Kqe57%2B76K2v5pyN5YuZ5Y%2BK6aCY5pyJ5bCI55So5YGc6LuK6K2Y5Yil6K2JMTEw5bm05bqm56ys5LiK5Y2K5bm05aCx6KGoLnhscw%3D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U0MC9kNjEzMGMxMi0xNWE1LTQ1NmMtOTg5Zi1mNDJmMzI3ZTQ0MDgueGxz&amp;n=6YeR6ZaA57ij5o%2BQ5L6b5omL6Kqe57%2B76K2v5pyN5YuZ5Y%2BK6aCY5pyJ5bCI55So5YGc6LuK6K2Y5Yil6K2JMTEw5bm05bqm56ys5LiK5Y2K5bm05aCx6KGoLnhscw%3D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U0MC9kNjEzMGMxMi0xNWE1LTQ1NmMtOTg5Zi1mNDJmMzI3ZTQ0MDgueGxz&amp;n=6YeR6ZaA57ij5o%2BQ5L6b5omL6Kqe57%2B76K2v5pyN5YuZ5Y%2BK6aCY5pyJ5bCI55So5YGc6LuK6K2Y5Yil6K2JMTEw5bm05bqm56ys5LiK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U0MC9kNjEzMGMxMi0xNWE1LTQ1NmMtOTg5Zi1mNDJmMzI3ZTQ0MDgueGxz&amp;n=6YeR6ZaA57ij5o%2BQ5L6b5omL6Kqe57%2B76K2v5pyN5YuZ5Y%2BK6aCY5pyJ5bCI55So5YGc6LuK6K2Y5Yil6K2JMTEw5bm05bqm56ys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0MC9kNjEzMGMxMi0xNWE1LTQ1NmMtOTg5Zi1mNDJmMzI3ZTQ0MDgueGxz&amp;n=6YeR6ZaA57ij5o%2BQ5L6b5omL6Kqe57%2B76K2v5pyN5YuZ5Y%2BK6aCY5pyJ5bCI55So5YGc6LuK6K2Y5Yil6K2JMTEw5bm05bqm56ys5LiK5Y2K5bm05aCx6KGoLnhscw%3D%3D" text:style-name="Internet_20_link" text:visited-style-name="Visited_20_Internet_20_Link"><text:span text:style-name="Internet_20_link"><text:span text:style-name="T27">上半年)</text:span></text:span></text:a></text:p>
          </table:table-cell>
          <table:table-cell table:style-name="表格1.F7" office:value-type="string">
            <text:p text:style-name="P32"/>
          </table:table-cell>
          <table:table-cell table:style-name="表格1.F7" office:value-type="string">
            <text:p text:style-name="P32"/>
          </table:table-cell>
          <table:table-cell table:style-name="表格1.F7" table:number-columns-spanned="2" office:value-type="string">
            <text:p text:style-name="P32"/>
          </table:table-cell>
          <table:covered-table-cell/>
          <table:table-cell table:style-name="表格1.F7" office:value-type="string">
            <text:p text:style-name="P32"/>
          </table:table-cell>
          <table:table-cell table:style-name="表格1.F7" office:value-type="string">
            <text:p text:style-name="P32"/>
          </table:table-cell>
          <table:table-cell table:style-name="表格1.T6" office:value-type="string">
            <text:p text:style-name="P27"><text:span text:style-name="T54">半年</text:span><text:span text:style-name="T54">報</text:span></text:p>
            <text:p text:style-name="P31">於110.2.2修訂為半年報</text:p>
          </table:table-cell>
        </table:table-row>
        <table:table-row table:style-name="表格1.60">
          <table:table-cell table:style-name="表格1.F7" office:value-type="string">
            <text:p text:style-name="P25"><text:span text:style-name="T19">53</text:span>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34">金門縣身心障礙者社區式服務專業人員數</text:p>
            <text:p text:style-name="P27"><text:a xlink:type="simple" xlink:href="https://ws.kinmen.gov.tw/Download.ashx?u=LzAwMS9VcGxvYWQvMzAzL3JlbGZpbGUvMC8zMTk3Ny84ZTI4NWI3Mi05ODEwLTRiOGQtYWIyZS03NzhiNjBiZmI2MWUuZG9j&amp;n=NTMu6YeR6ZaA57ij6Lqr5b%2BD6Zqc56SZ6ICF56S%2B5Y2A5byP5pyN5YuZ5bCI5qWt5Lq65ZOh5pW4LmRvYw%3D%3D" text:style-name="Internet_20_link" text:visited-style-name="Visited_20_Internet_20_Link"><text:span text:style-name="Internet_20_link"><text:span text:style-name="T57">背景說明-半年-109</text:span></text:span></text:a></text:p>
            <text:p text:style-name="P27"><text:a xlink:type="simple" xlink:href="https://ws.kinmen.gov.tw/Download.ashx?u=LzAwMS9VcGxvYWQvMzAzL3JlbGZpbGUvMC8zNjg0Ny8zMzI0NjkxYi03NTA2LTQ0OTMtOTc1My1hZWZiZjkyNzk0MDcuZG9j&amp;n=NTMu6YeR6ZaA57ij6Lqr5b%2BD6Zqc56SZ6ICF56S%2B5Y2A5byP5pyN5YuZ5bCI5qWt5Lq65ZOh5pW4LmRvYw%3D%3D" text:style-name="Internet_20_link" text:visited-style-name="Visited_20_Internet_20_Link"><text:span text:style-name="Internet_20_link"><text:span text:style-name="T57">背景說明-半年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3NS9mY2IyMmM2ZC05ZTcwLTQwNmItODk1OS0zZjQzYjEzOGExZTMueGxz&amp;n=6YeR6ZaA57ij6Lqr5b%2BD6Zqc56SZ6ICF56S%2B5Y2A5byP5pyN5YuZ5bCI5qWt5Lq65ZOh5pW4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3NS9mY2IyMmM2ZC05ZTcwLTQwNmItODk1OS0zZjQzYjEzOGExZTMueGxz&amp;n=6YeR6ZaA57ij6Lqr5b%2BD6Zqc56SZ6ICF56S%2B5Y2A5byP5pyN5YuZ5bCI5qWt5Lq65ZOh5pW4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3NS9mY2IyMmM2ZC05ZTcwLTQwNmItODk1OS0zZjQzYjEzOGExZTMueGxz&amp;n=6YeR6ZaA57ij6Lqr5b%2BD6Zqc56SZ6ICF56S%2B5Y2A5byP5pyN5YuZ5bCI5qWt5Lq65ZOh5pW4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3NS9mY2IyMmM2ZC05ZTcwLTQwNmItODk1OS0zZjQzYjEzOGExZTMueGxz&amp;n=6YeR6ZaA57ij6Lqr5b%2BD6Zqc56SZ6ICF56S%2B5Y2A5byP5pyN5YuZ5bCI5qWt5Lq65ZOh5pW4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3NS9mY2IyMmM2ZC05ZTcwLTQwNmItODk1OS0zZjQzYjEzOGExZTMueGxz&amp;n=6YeR6ZaA57ij6Lqr5b%2BD6Zqc56SZ6ICF56S%2B5Y2A5byP5pyN5YuZ5bCI5qWt5Lq65ZOh5pW4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3NS9mY2IyMmM2ZC05ZTcwLTQwNmItODk1OS0zZjQzYjEzOGExZTMueGxz&amp;n=6YeR6ZaA57ij6Lqr5b%2BD6Zqc56SZ6ICF56S%2B5Y2A5byP5pyN5YuZ5bCI5qWt5Lq65ZOh5pW4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0MS81MDg3NmIxOS04YzM4LTRhY2QtOWRjOS01YWY0ZTM3MmQ4ZDIueGxz&amp;n=6YeR6ZaA57ij6Lqr5b%2BD6Zqc56SZ6ICF56S%2B5Y2A5byP5pyN5YuZ5bCI5qWt5Lq65ZOh5pW4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0MS81MDg3NmIxOS04YzM4LTRhY2QtOWRjOS01YWY0ZTM3MmQ4ZDIueGxz&amp;n=6YeR6ZaA57ij6Lqr5b%2BD6Zqc56SZ6ICF56S%2B5Y2A5byP5pyN5YuZ5bCI5qWt5Lq65ZOh5pW4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0MS81MDg3NmIxOS04YzM4LTRhY2QtOWRjOS01YWY0ZTM3MmQ4ZDIueGxz&amp;n=6YeR6ZaA57ij6Lqr5b%2BD6Zqc56SZ6ICF56S%2B5Y2A5byP5pyN5YuZ5bCI5qWt5Lq65ZOh5pW4MTEw5bm05LiK5Y2K5bm05aCx6KGoLnhscw%3D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U0MS81MDg3NmIxOS04YzM4LTRhY2QtOWRjOS01YWY0ZTM3MmQ4ZDIueGxz&amp;n=6YeR6ZaA57ij6Lqr5b%2BD6Zqc56SZ6ICF56S%2B5Y2A5byP5pyN5YuZ5bCI5qWt5Lq65ZOh5pW4MTEw5bm05LiK5Y2K5bm05aCx6KGoLnhscw%3D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U0MS81MDg3NmIxOS04YzM4LTRhY2QtOWRjOS01YWY0ZTM3MmQ4ZDIueGxz&amp;n=6YeR6ZaA57ij6Lqr5b%2BD6Zqc56SZ6ICF56S%2B5Y2A5byP5pyN5YuZ5bCI5qWt5Lq65ZOh5pW4MTEw5bm05LiK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U0MS81MDg3NmIxOS04YzM4LTRhY2QtOWRjOS01YWY0ZTM3MmQ4ZDIueGxz&amp;n=6YeR6ZaA57ij6Lqr5b%2BD6Zqc56SZ6ICF56S%2B5Y2A5byP5pyN5YuZ5bCI5qWt5Lq65ZOh5pW4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0MS81MDg3NmIxOS04YzM4LTRhY2QtOWRjOS01YWY0ZTM3MmQ4ZDIueGxz&amp;n=6YeR6ZaA57ij6Lqr5b%2BD6Zqc56SZ6ICF56S%2B5Y2A5byP5pyN5YuZ5bCI5qWt5Lq65ZOh5pW4MTEw5bm05LiK5Y2K5bm05aCx6KGoLnhscw%3D%3D" text:style-name="Internet_20_link" text:visited-style-name="Visited_20_Internet_20_Link"><text:span text:style-name="Internet_20_link"><text:span text:style-name="T27">上半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  <text:p text:style-name="P31">於110.2.2修訂</text:p>
          </table:table-cell>
        </table:table-row>
        <table:table-row table:style-name="表格1.6">
          <table:table-cell table:style-name="表格1.F7" office:value-type="string">
            <text:p text:style-name="P6">54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3OC8zMzhjNDllNS0wM2VmLTRhYjYtOTg0YS1mYTFhZWZkZGE3NjguZG9j&amp;n=NTQu6YeR6ZaA57ij5omY5ayw5Lit5b%2BD5omA5pW45Y%2BK5pS25omY5Lq65pW4LmRvYw%3D%3D" text:style-name="Internet_20_link" text:visited-style-name="Visited_20_Internet_20_Link"><text:span text:style-name="Internet_20_link"><text:span text:style-name="T13">金門縣托嬰中心所數及收托人數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3Ny8wZjliYmFmMy0zZTNjLTQ2MzAtYjk3Ny02OTQ1OTUwYjI0MTEueGxz&amp;n=6YeR6ZaA57ij5omY5ayw5Lit5b%2BD5omA5pW45Y%2BK5pS25omY5Lq65pW4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3Ny8wZjliYmFmMy0zZTNjLTQ2MzAtYjk3Ny02OTQ1OTUwYjI0MTEueGxz&amp;n=6YeR6ZaA57ij5omY5ayw5Lit5b%2BD5omA5pW45Y%2BK5pS25omY5Lq65pW4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3Ny8wZjliYmFmMy0zZTNjLTQ2MzAtYjk3Ny02OTQ1OTUwYjI0MTEueGxz&amp;n=6YeR6ZaA57ij5omY5ayw5Lit5b%2BD5omA5pW45Y%2BK5pS25omY5Lq65pW4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3Ny8wZjliYmFmMy0zZTNjLTQ2MzAtYjk3Ny02OTQ1OTUwYjI0MTEueGxz&amp;n=6YeR6ZaA57ij5omY5ayw5Lit5b%2BD5omA5pW45Y%2BK5pS25omY5Lq65pW4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3Ny8wZjliYmFmMy0zZTNjLTQ2MzAtYjk3Ny02OTQ1OTUwYjI0MTEueGxz&amp;n=6YeR6ZaA57ij5omY5ayw5Lit5b%2BD5omA5pW45Y%2BK5pS25omY5Lq65pW4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3Ny8wZjliYmFmMy0zZTNjLTQ2MzAtYjk3Ny02OTQ1OTUwYjI0MTEueGxz&amp;n=6YeR6ZaA57ij5omY5ayw5Lit5b%2BD5omA5pW45Y%2BK5pS25omY5Lq65pW4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0Mi9mOTg3MjNjMS0wYTY0LTQ5YTQtYTc0MC1jNmYyZmU2OWRhZDAueGxz&amp;n=6YeR6ZaA57ij5omY5ayw5Lit5b%2BD5omA5pW45Y%2BK5pS25omY5Lq65pW4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0Mi9mOTg3MjNjMS0wYTY0LTQ5YTQtYTc0MC1jNmYyZmU2OWRhZDAueGxz&amp;n=6YeR6ZaA57ij5omY5ayw5Lit5b%2BD5omA5pW45Y%2BK5pS25omY5Lq65pW4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0Mi9mOTg3MjNjMS0wYTY0LTQ5YTQtYTc0MC1jNmYyZmU2OWRhZDAueGxz&amp;n=6YeR6ZaA57ij5omY5ayw5Lit5b%2BD5omA5pW45Y%2BK5pS25omY5Lq65pW4MTEw5bm05LiK5Y2K5bm05aCx6KGoLnhscw%3D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U0Mi9mOTg3MjNjMS0wYTY0LTQ5YTQtYTc0MC1jNmYyZmU2OWRhZDAueGxz&amp;n=6YeR6ZaA57ij5omY5ayw5Lit5b%2BD5omA5pW45Y%2BK5pS25omY5Lq65pW4MTEw5bm05LiK5Y2K5bm05aCx6KGoLnhscw%3D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U0Mi9mOTg3MjNjMS0wYTY0LTQ5YTQtYTc0MC1jNmYyZmU2OWRhZDAueGxz&amp;n=6YeR6ZaA57ij5omY5ayw5Lit5b%2BD5omA5pW45Y%2BK5pS25omY5Lq65pW4MTEw5bm05LiK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U0Mi9mOTg3MjNjMS0wYTY0LTQ5YTQtYTc0MC1jNmYyZmU2OWRhZDAueGxz&amp;n=6YeR6ZaA57ij5omY5ayw5Lit5b%2BD5omA5pW45Y%2BK5pS25omY5Lq65pW4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0Mi9mOTg3MjNjMS0wYTY0LTQ5YTQtYTc0MC1jNmYyZmU2OWRhZDAueGxz&amp;n=6YeR6ZaA57ij5omY5ayw5Lit5b%2BD5omA5pW45Y%2BK5pS25omY5Lq65pW4MTEw5bm05LiK5Y2K5bm05aCx6KGoLnhscw%3D%3D" text:style-name="Internet_20_link" text:visited-style-name="Visited_20_Internet_20_Link"><text:span text:style-name="Internet_20_link"><text:span text:style-name="T27">上半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</table:table-cell>
        </table:table-row>
        <text:soft-page-break/>
        <table:table-row table:style-name="表格1.62">
          <table:table-cell table:style-name="表格1.F7" office:value-type="string">
            <text:p text:style-name="P6">55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4MC9jYjJhMzkxZS0zZjNkLTQyZDAtODEzZi00NzZlNDVmMDRmODEuZG9j&amp;n=NTUu6YeR6ZaA57ij5omY5ayw5Lit5b%2BD5bCI5qWt5bel5L2c5Lq65ZOhLmRvYw%3D%3D" text:style-name="Internet_20_link" text:visited-style-name="Visited_20_Internet_20_Link"><text:span text:style-name="Internet_20_link"><text:span text:style-name="T13">金門縣托嬰中心專業工作人員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3OC8zMDM2NmYyNy0xZWMzLTQ0N2YtYTdkMi1kYTM5YzYwZTg4YmYueGxz&amp;n=6YeR6ZaA57ij5omY5ayw5Lit5b%2BD5bCI5qWt5bel5L2c5Lq65ZOh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3OC8zMDM2NmYyNy0xZWMzLTQ0N2YtYTdkMi1kYTM5YzYwZTg4YmYueGxz&amp;n=6YeR6ZaA57ij5omY5ayw5Lit5b%2BD5bCI5qWt5bel5L2c5Lq65ZOh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3OC8zMDM2NmYyNy0xZWMzLTQ0N2YtYTdkMi1kYTM5YzYwZTg4YmYueGxz&amp;n=6YeR6ZaA57ij5omY5ayw5Lit5b%2BD5bCI5qWt5bel5L2c5Lq65ZOh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3OC8zMDM2NmYyNy0xZWMzLTQ0N2YtYTdkMi1kYTM5YzYwZTg4YmYueGxz&amp;n=6YeR6ZaA57ij5omY5ayw5Lit5b%2BD5bCI5qWt5bel5L2c5Lq65ZOh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3OC8zMDM2NmYyNy0xZWMzLTQ0N2YtYTdkMi1kYTM5YzYwZTg4YmYueGxz&amp;n=6YeR6ZaA57ij5omY5ayw5Lit5b%2BD5bCI5qWt5bel5L2c5Lq65ZOh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3OC8zMDM2NmYyNy0xZWMzLTQ0N2YtYTdkMi1kYTM5YzYwZTg4YmYueGxz&amp;n=6YeR6ZaA57ij5omY5ayw5Lit5b%2BD5bCI5qWt5bel5L2c5Lq65ZOh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0NC8zNGMxYTdkYy1jYmY1LTQzNzYtYjBjMS1mNjIxNjU5ZTE4MjQueGxz&amp;n=6YeR6ZaA57ij5omY5ayw5Lit5b%2BD5bCI5qWt5bel5L2c5Lq65ZOh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0NC8zNGMxYTdkYy1jYmY1LTQzNzYtYjBjMS1mNjIxNjU5ZTE4MjQueGxz&amp;n=6YeR6ZaA57ij5omY5ayw5Lit5b%2BD5bCI5qWt5bel5L2c5Lq65ZOh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0NC8zNGMxYTdkYy1jYmY1LTQzNzYtYjBjMS1mNjIxNjU5ZTE4MjQueGxz&amp;n=6YeR6ZaA57ij5omY5ayw5Lit5b%2BD5bCI5qWt5bel5L2c5Lq65ZOhMTEw5bm05LiK5Y2K5bm05aCx6KGoLnhscw%3D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U0NC8zNGMxYTdkYy1jYmY1LTQzNzYtYjBjMS1mNjIxNjU5ZTE4MjQueGxz&amp;n=6YeR6ZaA57ij5omY5ayw5Lit5b%2BD5bCI5qWt5bel5L2c5Lq65ZOhMTEw5bm05LiK5Y2K5bm05aCx6KGoLnhscw%3D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U0NC8zNGMxYTdkYy1jYmY1LTQzNzYtYjBjMS1mNjIxNjU5ZTE4MjQueGxz&amp;n=6YeR6ZaA57ij5omY5ayw5Lit5b%2BD5bCI5qWt5bel5L2c5Lq65ZOhMTEw5bm05LiK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U0NC8zNGMxYTdkYy1jYmY1LTQzNzYtYjBjMS1mNjIxNjU5ZTE4MjQueGxz&amp;n=6YeR6ZaA57ij5omY5ayw5Lit5b%2BD5bCI5qWt5bel5L2c5Lq65ZOh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0NC8zNGMxYTdkYy1jYmY1LTQzNzYtYjBjMS1mNjIxNjU5ZTE4MjQueGxz&amp;n=6YeR6ZaA57ij5omY5ayw5Lit5b%2BD5bCI5qWt5bel5L2c5Lq65ZOhMTEw5bm05LiK5Y2K5bm05aCx6KGoLnhscw%3D%3D" text:style-name="Internet_20_link" text:visited-style-name="Visited_20_Internet_20_Link"><text:span text:style-name="Internet_20_link"><text:span text:style-name="T27">上半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</table:table-cell>
        </table:table-row>
        <table:table-row table:style-name="表格1.6">
          <table:table-cell table:style-name="表格1.F7" office:value-type="string">
            <text:p text:style-name="P6">56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jg1MC9lZjJiZjQwZC1kYTE3LTQ2M2QtYTMxOS01ZWZjZDAzNDAzMmQuZG9j&amp;n=NTYu6YeR6ZaA57ij55m85bGV6YGy57ep5YWS56ul5pep5pyf55mC6IKy5pyN5YuZ5qaC5rOBLmRvYw%3D%3D" text:style-name="Internet_20_link" text:visited-style-name="Visited_20_Internet_20_Link"><text:span text:style-name="Internet_20_link"><text:span text:style-name="T13">金門縣發展遲緩兒童早期療育服務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0Mi9mNWQxMDI3NC1kOWFkLTRlM2UtYjcwNS01MjRmZmZlOTFmMjcueGxz&amp;n=6YeR6ZaA57ij55m85bGV6YGy57ep5YWS56ul5pep5pyf55mC6IKy5pyN5YuZ5qaC5rOBMTA55bm056ysNOWto%2BWgseihqC54bHM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E0Mi9mNWQxMDI3NC1kOWFkLTRlM2UtYjcwNS01MjRmZmZlOTFmMjcueGxz&amp;n=6YeR6ZaA57ij55m85bGV6YGy57ep5YWS56ul5pep5pyf55mC6IKy5pyN5YuZ5qaC5rOB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0Mi9mNWQxMDI3NC1kOWFkLTRlM2UtYjcwNS01MjRmZmZlOTFmMjcueGxz&amp;n=6YeR6ZaA57ij55m85bGV6YGy57ep5YWS56ul5pep5pyf55mC6IKy5pyN5YuZ5qaC5rOB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0Mi9mNWQxMDI3NC1kOWFkLTRlM2UtYjcwNS01MjRmZmZlOTFmMjcueGxz&amp;n=6YeR6ZaA57ij55m85bGV6YGy57ep5YWS56ul5pep5pyf55mC6IKy5pyN5YuZ5qaC5rOB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0Mi9mNWQxMDI3NC1kOWFkLTRlM2UtYjcwNS01MjRmZmZlOTFmMjcueGxz&amp;n=6YeR6ZaA57ij55m85bGV6YGy57ep5YWS56ul5pep5pyf55mC6IKy5pyN5YuZ5qaC5rOB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0Mi9mNWQxMDI3NC1kOWFkLTRlM2UtYjcwNS01MjRmZmZlOTFmMjcueGxz&amp;n=6YeR6ZaA57ij55m85bGV6YGy57ep5YWS56ul5pep5pyf55mC6IKy5pyN5YuZ5qaC5rOB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0Mi9mNWQxMDI3NC1kOWFkLTRlM2UtYjcwNS01MjRmZmZlOTFmMjcueGxz&amp;n=6YeR6ZaA57ij55m85bGV6YGy57ep5YWS56ul5pep5pyf55mC6IKy5pyN5YuZ5qaC5rOB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A5OC8xMGY0YTYyMy1lYTg1LTQ0MmYtOGNiMi01MGQwMzQ1YzE0YjQueGxz&amp;n=6YeR6ZaA57ij55m85bGV6YGy57ep5YWS56ul5pep5pyf55mC6IKy5pyN5YuZ5qaC5rOBMTEw5bm056ysMeWto%2BWgseihqC54bHM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TA5OC8xMGY0YTYyMy1lYTg1LTQ0MmYtOGNiMi01MGQwMzQ1YzE0YjQueGxz&amp;n=6YeR6ZaA57ij55m85bGV6YGy57ep5YWS56ul5pep5pyf55mC6IKy5pyN5YuZ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A5OC8xMGY0YTYyMy1lYTg1LTQ0MmYtOGNiMi01MGQwMzQ1YzE0YjQueGxz&amp;n=6YeR6ZaA57ij55m85bGV6YGy57ep5YWS56ul5pep5pyf55mC6IKy5pyN5YuZ5qaC5rOBMTEw5bm056ysMe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A5OC8xMGY0YTYyMy1lYTg1LTQ0MmYtOGNiMi01MGQwMzQ1YzE0YjQueGxz&amp;n=6YeR6ZaA57ij55m85bGV6YGy57ep5YWS56ul5pep5pyf55mC6IKy5pyN5YuZ5qaC5rOBMTEw5bm056ysMe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A5OC8xMGY0YTYyMy1lYTg1LTQ0MmYtOGNiMi01MGQwMzQ1YzE0YjQueGxz&amp;n=6YeR6ZaA57ij55m85bGV6YGy57ep5YWS56ul5pep5pyf55mC6IKy5pyN5YuZ5qaC5rOBMTEw5bm056ysMe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A5OC8xMGY0YTYyMy1lYTg1LTQ0MmYtOGNiMi01MGQwMzQ1YzE0YjQueGxz&amp;n=6YeR6ZaA57ij55m85bGV6YGy57ep5YWS56ul5pep5pyf55mC6IKy5pyN5YuZ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A5OC8xMGY0YTYyMy1lYTg1LTQ0MmYtOGNiMi01MGQwMzQ1YzE0YjQueGxz&amp;n=6YeR6ZaA57ij55m85bGV6YGy57ep5YWS56ul5pep5pyf55mC6IKy5pyN5YuZ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A5OC8xMGY0YTYyMy1lYTg1LTQ0MmYtOGNiMi01MGQwMzQ1YzE0YjQueGxz&amp;n=6YeR6ZaA57ij55m85bGV6YGy57ep5YWS56ul5pep5pyf55mC6IKy5pyN5YuZ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TA5OC8xMGY0YTYyMy1lYTg1LTQ0MmYtOGNiMi01MGQwMzQ1YzE0YjQueGxz&amp;n=6YeR6ZaA57ij55m85bGV6YGy57ep5YWS56ul5pep5pyf55mC6IKy5pyN5YuZ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Y4MS9lMTM0Y2IwMS0yZTc3LTRkNWQtODU1Ni1mOTU3MGY0Nzg2N2YueGxz&amp;n=6YeR6ZaA57ij55m85bGV6YGy57ep5YWS56ul5pep5pyf55mC6IKy5pyN5YuZ5qaC5rOBMTEw5bm056ysMu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TY4MS9lMTM0Y2IwMS0yZTc3LTRkNWQtODU1Ni1mOTU3MGY0Nzg2N2YueGxz&amp;n=6YeR6ZaA57ij55m85bGV6YGy57ep5YWS56ul5pep5pyf55mC6IKy5pyN5YuZ5qaC5rOBMTEw5bm056ysMuWto%2BWgseihqC54bHM%3D" text:style-name="Internet_20_link" text:visited-style-name="Visited_20_Internet_20_Link"><text:span text:style-name="Internet_20_link"><text:span text:style-name="T27">0</text:span></text:span></text:a></text:p>
            <text:p text:style-name="P25"><text:a xlink:type="simple" xlink:href="https://ws.kinmen.gov.tw/Download.ashx?u=LzAwMS9VcGxvYWQvMzAzL3JlbGZpbGUvMC8zOTY4MS9lMTM0Y2IwMS0yZTc3LTRkNWQtODU1Ni1mOTU3MGY0Nzg2N2YueGxz&amp;n=6YeR6ZaA57ij55m85bGV6YGy57ep5YWS56ul5pep5pyf55mC6IKy5pyN5YuZ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Y4MS9lMTM0Y2IwMS0yZTc3LTRkNWQtODU1Ni1mOTU3MGY0Nzg2N2YueGxz&amp;n=6YeR6ZaA57ij55m85bGV6YGy57ep5YWS56ul5pep5pyf55mC6IKy5pyN5YuZ5qaC5rOBMTEw5bm056ysMu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Y4MS9lMTM0Y2IwMS0yZTc3LTRkNWQtODU1Ni1mOTU3MGY0Nzg2N2YueGxz&amp;n=6YeR6ZaA57ij55m85bGV6YGy57ep5YWS56ul5pep5pyf55mC6IKy5pyN5YuZ5qaC5rOBMTEw5bm056ysMu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Y4MS9lMTM0Y2IwMS0yZTc3LTRkNWQtODU1Ni1mOTU3MGY0Nzg2N2YueGxz&amp;n=6YeR6ZaA57ij55m85bGV6YGy57ep5YWS56ul5pep5pyf55mC6IKy5pyN5YuZ5qaC5rOBMTEw5bm056ysMu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Y4MS9lMTM0Y2IwMS0yZTc3LTRkNWQtODU1Ni1mOTU3MGY0Nzg2N2YueGxz&amp;n=6YeR6ZaA57ij55m85bGV6YGy57ep5YWS56ul5pep5pyf55mC6IKy5pyN5YuZ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Y4MS9lMTM0Y2IwMS0yZTc3LTRkNWQtODU1Ni1mOTU3MGY0Nzg2N2YueGxz&amp;n=6YeR6ZaA57ij55m85bGV6YGy57ep5YWS56ul5pep5pyf55mC6IKy5pyN5YuZ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Y4MS9lMTM0Y2IwMS0yZTc3LTRkNWQtODU1Ni1mOTU3MGY0Nzg2N2YueGxz&amp;n=6YeR6ZaA57ij55m85bGV6YGy57ep5YWS56ul5pep5pyf55mC6IKy5pyN5YuZ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Y4MS9lMTM0Y2IwMS0yZTc3LTRkNWQtODU1Ni1mOTU3MGY0Nzg2N2YueGxz&amp;n=6YeR6ZaA57ij55m85bGV6YGy57ep5YWS56ul5pep5pyf55mC6IKy5pyN5YuZ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25"><text:a xlink:type="simple" xlink:href="https://ws.kinmen.gov.tw/Download.ashx?u=LzAwMS9VcGxvYWQvMzAzL3JlbGZpbGUvMC80MDkyMi83OTk3Mzc0Ny1jNzNmLTQ1YjYtOGE4Mi00NjI0YWZmMTc0OGMueGxz&amp;n=6YeR6ZaA57ij55m85bGV6YGy57ep5YWS56ul5pep5pyf55mC6IKy5pyN5YuZ5qaC5rOBMTEw5bm056ysM%2B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0MDkyMi83OTk3Mzc0Ny1jNzNmLTQ1YjYtOGE4Mi00NjI0YWZmMTc0OGMueGxz&amp;n=6YeR6ZaA57ij55m85bGV6YGy57ep5YWS56ul5pep5pyf55mC6IKy5pyN5YuZ5qaC5rOBMTEw5bm056ysM%2BWto%2BWgseihqC54bHM%3D" text:style-name="Internet_20_link" text:visited-style-name="Visited_20_Internet_20_Link"><text:span text:style-name="Internet_20_link"><text:span text:style-name="T27">0</text:span></text:span></text:a></text:p>
            <text:p text:style-name="P25"><text:a xlink:type="simple" xlink:href="https://ws.kinmen.gov.tw/Download.ashx?u=LzAwMS9VcGxvYWQvMzAzL3JlbGZpbGUvMC80MDkyMi83OTk3Mzc0Ny1jNzNmLTQ1YjYtOGE4Mi00NjI0YWZmMTc0OGMueGxz&amp;n=6YeR6ZaA57ij55m85bGV6YGy57ep5YWS56ul5pep5pyf55mC6IKy5pyN5YuZ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kyMi83OTk3Mzc0Ny1jNzNmLTQ1YjYtOGE4Mi00NjI0YWZmMTc0OGMueGxz&amp;n=6YeR6ZaA57ij55m85bGV6YGy57ep5YWS56ul5pep5pyf55mC6IKy5pyN5YuZ5qaC5rOBMTEw5bm056ysM%2B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0MDkyMi83OTk3Mzc0Ny1jNzNmLTQ1YjYtOGE4Mi00NjI0YWZmMTc0OGMueGxz&amp;n=6YeR6ZaA57ij55m85bGV6YGy57ep5YWS56ul5pep5pyf55mC6IKy5pyN5YuZ5qaC5rOBMTEw5bm056ysM%2B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0MDkyMi83OTk3Mzc0Ny1jNzNmLTQ1YjYtOGE4Mi00NjI0YWZmMTc0OGMueGxz&amp;n=6YeR6ZaA57ij55m85bGV6YGy57ep5YWS56ul5pep5pyf55mC6IKy5pyN5YuZ5qaC5rOBMTEw5bm056ysM%2B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0MDkyMi83OTk3Mzc0Ny1jNzNmLTQ1YjYtOGE4Mi00NjI0YWZmMTc0OGMueGxz&amp;n=6YeR6ZaA57ij55m85bGV6YGy57ep5YWS56ul5pep5pyf55mC6IKy5pyN5YuZ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kyMi83OTk3Mzc0Ny1jNzNmLTQ1YjYtOGE4Mi00NjI0YWZmMTc0OGMueGxz&amp;n=6YeR6ZaA57ij55m85bGV6YGy57ep5YWS56ul5pep5pyf55mC6IKy5pyN5YuZ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kyMi83OTk3Mzc0Ny1jNzNmLTQ1YjYtOGE4Mi00NjI0YWZmMTc0OGMueGxz&amp;n=6YeR6ZaA57ij55m85bGV6YGy57ep5YWS56ul5pep5pyf55mC6IKy5pyN5YuZ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kyMi83OTk3Mzc0Ny1jNzNmLTQ1YjYtOGE4Mi00NjI0YWZmMTc0OGMueGxz&amp;n=6YeR6ZaA57ij55m85bGV6YGy57ep5YWS56ul5pep5pyf55mC6IKy5pyN5YuZ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6">
          <table:table-cell table:style-name="表格1.F7" office:value-type="string">
            <text:p text:style-name="P6">57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jg1MS81NjVjMGJhMi00M2MwLTRjMTItOWI4My02MTEyMDg1M2M1ZTAuZG9j&amp;n=NTcu6YeR6ZaA57ij5paw5L2P5rCR5a2Q5aWz55m85bGV6YGy57ep5YWS56ul5pep5pyf55mC6IKy5pyN5YuZ5qaC5rOBLmRvYw%3D%3D" text:style-name="Internet_20_link" text:visited-style-name="Visited_20_Internet_20_Link"><text:span text:style-name="Internet_20_link"><text:span text:style-name="T13">金門縣新住民子女發展遲緩兒童早期療育服務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0My80MTUwZTUzNi0yZDZjLTQ4OWEtYWUxNS0yNWMxOGEyOTIyMWMueGxz&amp;n=6YeR6ZaA57ij5paw5L2P5rCR5a2Q5aWz55m85bGV6YGy57ep5YWS56ul5pep5pyf55mC6IKy5pyN5YuZ5qaC5rOBMTA55bm056ysNOWto%2BWgseihqC54bHM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E0My80MTUwZTUzNi0yZDZjLTQ4OWEtYWUxNS0yNWMxOGEyOTIyMWMueGxz&amp;n=6YeR6ZaA57ij5paw5L2P5rCR5a2Q5aWz55m85bGV6YGy57ep5YWS56ul5pep5pyf55mC6IKy5pyN5YuZ5qaC5rOB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0My80MTUwZTUzNi0yZDZjLTQ4OWEtYWUxNS0yNWMxOGEyOTIyMWMueGxz&amp;n=6YeR6ZaA57ij5paw5L2P5rCR5a2Q5aWz55m85bGV6YGy57ep5YWS56ul5pep5pyf55mC6IKy5pyN5YuZ5qaC5rOB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0My80MTUwZTUzNi0yZDZjLTQ4OWEtYWUxNS0yNWMxOGEyOTIyMWMueGxz&amp;n=6YeR6ZaA57ij5paw5L2P5rCR5a2Q5aWz55m85bGV6YGy57ep5YWS56ul5pep5pyf55mC6IKy5pyN5YuZ5qaC5rOB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0My80MTUwZTUzNi0yZDZjLTQ4OWEtYWUxNS0yNWMxOGEyOTIyMWMueGxz&amp;n=6YeR6ZaA57ij5paw5L2P5rCR5a2Q5aWz55m85bGV6YGy57ep5YWS56ul5pep5pyf55mC6IKy5pyN5YuZ5qaC5rOB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0My80MTUwZTUzNi0yZDZjLTQ4OWEtYWUxNS0yNWMxOGEyOTIyMWMueGxz&amp;n=6YeR6ZaA57ij5paw5L2P5rCR5a2Q5aWz55m85bGV6YGy57ep5YWS56ul5pep5pyf55mC6IKy5pyN5YuZ5qaC5rOB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0My80MTUwZTUzNi0yZDZjLTQ4OWEtYWUxNS0yNWMxOGEyOTIyMWMueGxz&amp;n=6YeR6ZaA57ij5paw5L2P5rCR5a2Q5aWz55m85bGV6YGy57ep5YWS56ul5pep5pyf55mC6IKy5pyN5YuZ5qaC5rOB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A5OS9hMjVjNzhkMy1mODgzLTQ1YTItODY2Yy02MDNmNjZlODQwNDIueGxz&amp;n=6YeR6ZaA57ij5paw5L2P5rCR5a2Q5aWz55m85bGV6YGy57ep5YWS56ul5pep5pyf55mC6IKy5pyN5YuZ5qaC5rOBMTEw5bm056ysMeWto%2BWgseihqC54bHM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TA5OS9hMjVjNzhkMy1mODgzLTQ1YTItODY2Yy02MDNmNjZlODQwNDIueGxz&amp;n=6YeR6ZaA57ij5paw5L2P5rCR5a2Q5aWz55m85bGV6YGy57ep5YWS56ul5pep5pyf55mC6IKy5pyN5YuZ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A5OS9hMjVjNzhkMy1mODgzLTQ1YTItODY2Yy02MDNmNjZlODQwNDIueGxz&amp;n=6YeR6ZaA57ij5paw5L2P5rCR5a2Q5aWz55m85bGV6YGy57ep5YWS56ul5pep5pyf55mC6IKy5pyN5YuZ5qaC5rOBMTEw5bm056ysMe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A5OS9hMjVjNzhkMy1mODgzLTQ1YTItODY2Yy02MDNmNjZlODQwNDIueGxz&amp;n=6YeR6ZaA57ij5paw5L2P5rCR5a2Q5aWz55m85bGV6YGy57ep5YWS56ul5pep5pyf55mC6IKy5pyN5YuZ5qaC5rOBMTEw5bm056ysMe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A5OS9hMjVjNzhkMy1mODgzLTQ1YTItODY2Yy02MDNmNjZlODQwNDIueGxz&amp;n=6YeR6ZaA57ij5paw5L2P5rCR5a2Q5aWz55m85bGV6YGy57ep5YWS56ul5pep5pyf55mC6IKy5pyN5YuZ5qaC5rOBMTEw5bm056ysMe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A5OS9hMjVjNzhkMy1mODgzLTQ1YTItODY2Yy02MDNmNjZlODQwNDIueGxz&amp;n=6YeR6ZaA57ij5paw5L2P5rCR5a2Q5aWz55m85bGV6YGy57ep5YWS56ul5pep5pyf55mC6IKy5pyN5YuZ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A5OS9hMjVjNzhkMy1mODgzLTQ1YTItODY2Yy02MDNmNjZlODQwNDIueGxz&amp;n=6YeR6ZaA57ij5paw5L2P5rCR5a2Q5aWz55m85bGV6YGy57ep5YWS56ul5pep5pyf55mC6IKy5pyN5YuZ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A5OS9hMjVjNzhkMy1mODgzLTQ1YTItODY2Yy02MDNmNjZlODQwNDIueGxz&amp;n=6YeR6ZaA57ij5paw5L2P5rCR5a2Q5aWz55m85bGV6YGy57ep5YWS56ul5pep5pyf55mC6IKy5pyN5YuZ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TA5OS9hMjVjNzhkMy1mODgzLTQ1YTItODY2Yy02MDNmNjZlODQwNDIueGxz&amp;n=6YeR6ZaA57ij5paw5L2P5rCR5a2Q5aWz55m85bGV6YGy57ep5YWS56ul5pep5pyf55mC6IKy5pyN5YuZ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Y4Mi8xNWRmZjY4Mi1jYWIxLTQ5ZDQtOWJjMS03ODVkOGJkZWNmODAueGxz&amp;n=6YeR6ZaA57ij5paw5L2P5rCR5a2Q5aWz55m85bGV6YGy57ep5YWS56ul5pep5pyf55mC6IKy5pyN5YuZ5qaC5rOBMTEw5bm056ysMu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TY4Mi8xNWRmZjY4Mi1jYWIxLTQ5ZDQtOWJjMS03ODVkOGJkZWNmODAueGxz&amp;n=6YeR6ZaA57ij5paw5L2P5rCR5a2Q5aWz55m85bGV6YGy57ep5YWS56ul5pep5pyf55mC6IKy5pyN5YuZ5qaC5rOBMTEw5bm056ysMuWto%2BWgseihqC54bHM%3D" text:style-name="Internet_20_link" text:visited-style-name="Visited_20_Internet_20_Link"><text:span text:style-name="Internet_20_link"><text:span text:style-name="T27">0</text:span></text:span></text:a></text:p>
            <text:p text:style-name="P25"><text:a xlink:type="simple" xlink:href="https://ws.kinmen.gov.tw/Download.ashx?u=LzAwMS9VcGxvYWQvMzAzL3JlbGZpbGUvMC8zOTY4Mi8xNWRmZjY4Mi1jYWIxLTQ5ZDQtOWJjMS03ODVkOGJkZWNmODAueGxz&amp;n=6YeR6ZaA57ij5paw5L2P5rCR5a2Q5aWz55m85bGV6YGy57ep5YWS56ul5pep5pyf55mC6IKy5pyN5YuZ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Y4Mi8xNWRmZjY4Mi1jYWIxLTQ5ZDQtOWJjMS03ODVkOGJkZWNmODAueGxz&amp;n=6YeR6ZaA57ij5paw5L2P5rCR5a2Q5aWz55m85bGV6YGy57ep5YWS56ul5pep5pyf55mC6IKy5pyN5YuZ5qaC5rOBMTEw5bm056ysMu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Y4Mi8xNWRmZjY4Mi1jYWIxLTQ5ZDQtOWJjMS03ODVkOGJkZWNmODAueGxz&amp;n=6YeR6ZaA57ij5paw5L2P5rCR5a2Q5aWz55m85bGV6YGy57ep5YWS56ul5pep5pyf55mC6IKy5pyN5YuZ5qaC5rOBMTEw5bm056ysMu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Y4Mi8xNWRmZjY4Mi1jYWIxLTQ5ZDQtOWJjMS03ODVkOGJkZWNmODAueGxz&amp;n=6YeR6ZaA57ij5paw5L2P5rCR5a2Q5aWz55m85bGV6YGy57ep5YWS56ul5pep5pyf55mC6IKy5pyN5YuZ5qaC5rOBMTEw5bm056ysMu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Y4Mi8xNWRmZjY4Mi1jYWIxLTQ5ZDQtOWJjMS03ODVkOGJkZWNmODAueGxz&amp;n=6YeR6ZaA57ij5paw5L2P5rCR5a2Q5aWz55m85bGV6YGy57ep5YWS56ul5pep5pyf55mC6IKy5pyN5YuZ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Y4Mi8xNWRmZjY4Mi1jYWIxLTQ5ZDQtOWJjMS03ODVkOGJkZWNmODAueGxz&amp;n=6YeR6ZaA57ij5paw5L2P5rCR5a2Q5aWz55m85bGV6YGy57ep5YWS56ul5pep5pyf55mC6IKy5pyN5YuZ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Y4Mi8xNWRmZjY4Mi1jYWIxLTQ5ZDQtOWJjMS03ODVkOGJkZWNmODAueGxz&amp;n=6YeR6ZaA57ij5paw5L2P5rCR5a2Q5aWz55m85bGV6YGy57ep5YWS56ul5pep5pyf55mC6IKy5pyN5YuZ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Y4Mi8xNWRmZjY4Mi1jYWIxLTQ5ZDQtOWJjMS03ODVkOGJkZWNmODAueGxz&amp;n=6YeR6ZaA57ij5paw5L2P5rCR5a2Q5aWz55m85bGV6YGy57ep5YWS56ul5pep5pyf55mC6IKy5pyN5YuZ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25"><text:a xlink:type="simple" xlink:href="https://ws.kinmen.gov.tw/Download.ashx?u=LzAwMS9VcGxvYWQvMzAzL3JlbGZpbGUvMC80MDkyMy8wNzMzMjg2OS01YzE3LTRhMTgtOTk4YS1lOWFjNjllNmNjMjYueGxz&amp;n=6YeR6ZaA57ij5paw5L2P5rCR5a2Q5aWz55m85bGV6YGy57ep5YWS56ul5pep5pyf55mC6IKy5pyN5YuZ5qaC5rOBMTEw5bm056ysM%2B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0MDkyMy8wNzMzMjg2OS01YzE3LTRhMTgtOTk4YS1lOWFjNjllNmNjMjYueGxz&amp;n=6YeR6ZaA57ij5paw5L2P5rCR5a2Q5aWz55m85bGV6YGy57ep5YWS56ul5pep5pyf55mC6IKy5pyN5YuZ5qaC5rOBMTEw5bm056ysM%2BWto%2BWgseihqC54bHM%3D" text:style-name="Internet_20_link" text:visited-style-name="Visited_20_Internet_20_Link"><text:span text:style-name="Internet_20_link"><text:span text:style-name="T27">0</text:span></text:span></text:a></text:p>
            <text:p text:style-name="P25"><text:a xlink:type="simple" xlink:href="https://ws.kinmen.gov.tw/Download.ashx?u=LzAwMS9VcGxvYWQvMzAzL3JlbGZpbGUvMC80MDkyMy8wNzMzMjg2OS01YzE3LTRhMTgtOTk4YS1lOWFjNjllNmNjMjYueGxz&amp;n=6YeR6ZaA57ij5paw5L2P5rCR5a2Q5aWz55m85bGV6YGy57ep5YWS56ul5pep5pyf55mC6IKy5pyN5YuZ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kyMy8wNzMzMjg2OS01YzE3LTRhMTgtOTk4YS1lOWFjNjllNmNjMjYueGxz&amp;n=6YeR6ZaA57ij5paw5L2P5rCR5a2Q5aWz55m85bGV6YGy57ep5YWS56ul5pep5pyf55mC6IKy5pyN5YuZ5qaC5rOBMTEw5bm056ysM%2B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0MDkyMy8wNzMzMjg2OS01YzE3LTRhMTgtOTk4YS1lOWFjNjllNmNjMjYueGxz&amp;n=6YeR6ZaA57ij5paw5L2P5rCR5a2Q5aWz55m85bGV6YGy57ep5YWS56ul5pep5pyf55mC6IKy5pyN5YuZ5qaC5rOBMTEw5bm056ysM%2B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0MDkyMy8wNzMzMjg2OS01YzE3LTRhMTgtOTk4YS1lOWFjNjllNmNjMjYueGxz&amp;n=6YeR6ZaA57ij5paw5L2P5rCR5a2Q5aWz55m85bGV6YGy57ep5YWS56ul5pep5pyf55mC6IKy5pyN5YuZ5qaC5rOBMTEw5bm056ysM%2B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0MDkyMy8wNzMzMjg2OS01YzE3LTRhMTgtOTk4YS1lOWFjNjllNmNjMjYueGxz&amp;n=6YeR6ZaA57ij5paw5L2P5rCR5a2Q5aWz55m85bGV6YGy57ep5YWS56ul5pep5pyf55mC6IKy5pyN5YuZ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kyMy8wNzMzMjg2OS01YzE3LTRhMTgtOTk4YS1lOWFjNjllNmNjMjYueGxz&amp;n=6YeR6ZaA57ij5paw5L2P5rCR5a2Q5aWz55m85bGV6YGy57ep5YWS56ul5pep5pyf55mC6IKy5pyN5YuZ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kyMy8wNzMzMjg2OS01YzE3LTRhMTgtOTk4YS1lOWFjNjllNmNjMjYueGxz&amp;n=6YeR6ZaA57ij5paw5L2P5rCR5a2Q5aWz55m85bGV6YGy57ep5YWS56ul5pep5pyf55mC6IKy5pyN5YuZ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kyMy8wNzMzMjg2OS01YzE3LTRhMTgtOTk4YS1lOWFjNjllNmNjMjYueGxz&amp;n=6YeR6ZaA57ij5paw5L2P5rCR5a2Q5aWz55m85bGV6YGy57ep5YWS56ul5pep5pyf55mC6IKy5pyN5YuZ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6">
          <table:table-cell table:style-name="表格1.F7" office:value-type="string">
            <text:p text:style-name="P6">58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4NS9hZGI3Nzg3ZS0wYjk0LTRiNzgtYThiMS1hMGE2YWIwYzIwMTMuZG9j&amp;n=NTku6YeR6ZaA57ij54m55q6K5aKD6YGH5a625bqt5om25Yqp5pyN5YuZLmRvYw%3D%3D" text:style-name="Internet_20_link" text:visited-style-name="Visited_20_Internet_20_Link"><text:span text:style-name="Internet_20_link"><text:span text:style-name="T13">金門縣特殊境遇家庭扶助服務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0NC8zYjNlYzBhYi1lMzMxLTQ4NmYtOThhOC05MThkMjlkYzVmYzMueGxz&amp;n=6YeR6ZaA57ij54m55q6K5aKD6YGH5a625bqt5om25Yqp5pyN5YuZ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0NC8zYjNlYzBhYi1lMzMxLTQ4NmYtOThhOC05MThkMjlkYzVmYzMueGxz&amp;n=6YeR6ZaA57ij54m55q6K5aKD6YGH5a625bqt5om25Yqp5pyN5YuZ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0NC8zYjNlYzBhYi1lMzMxLTQ4NmYtOThhOC05MThkMjlkYzVmYzMueGxz&amp;n=6YeR6ZaA57ij54m55q6K5aKD6YGH5a625bqt5om25Yqp5pyN5YuZ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0NC8zYjNlYzBhYi1lMzMxLTQ4NmYtOThhOC05MThkMjlkYzVmYzMueGxz&amp;n=6YeR6ZaA57ij54m55q6K5aKD6YGH5a625bqt5om25Yqp5pyN5YuZ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0NC8zYjNlYzBhYi1lMzMxLTQ4NmYtOThhOC05MThkMjlkYzVmYzMueGxz&amp;n=6YeR6ZaA57ij54m55q6K5aKD6YGH5a625bqt5om25Yqp5pyN5YuZ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0NC8zYjNlYzBhYi1lMzMxLTQ4NmYtOThhOC05MThkMjlkYzVmYzMueGxz&amp;n=6YeR6ZaA57ij54m55q6K5aKD6YGH5a625bqt5om25Yqp5pyN5YuZ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0NC8zYjNlYzBhYi1lMzMxLTQ4NmYtOThhOC05MThkMjlkYzVmYzMueGxz&amp;n=6YeR6ZaA57ij54m55q6K5aKD6YGH5a625bqt5om25Yqp5pyN5YuZ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4MS9lYzY4NTY3NS0zZWZiLTQzMjYtOTJlZC1iOTNmYjFlODk1MDAueGxz&amp;n=6YeR6ZaA57ij54m55q6K5aKD6YGH5a625bqt5om25Yqp5pyN5YuZ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4MS9lYzY4NTY3NS0zZWZiLTQzMjYtOTJlZC1iOTNmYjFlODk1MDAueGxz&amp;n=6YeR6ZaA57ij54m55q6K5aKD6YGH5a625bqt5om25Yqp5pyN5YuZ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4MS9lYzY4NTY3NS0zZWZiLTQzMjYtOTJlZC1iOTNmYjFlODk1MDAueGxz&amp;n=6YeR6ZaA57ij54m55q6K5aKD6YGH5a625bqt5om25Yqp5pyN5YuZ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4MS9lYzY4NTY3NS0zZWZiLTQzMjYtOTJlZC1iOTNmYjFlODk1MDAueGxz&amp;n=6YeR6ZaA57ij54m55q6K5aKD6YGH5a625bqt5om25Yqp5pyN5YuZ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4MS9lYzY4NTY3NS0zZWZiLTQzMjYtOTJlZC1iOTNmYjFlODk1MDAueGxz&amp;n=6YeR6ZaA57ij54m55q6K5aKD6YGH5a625bqt5om25Yqp5pyN5YuZ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4MS9lYzY4NTY3NS0zZWZiLTQzMjYtOTJlZC1iOTNmYjFlODk1MDAueGxz&amp;n=6YeR6ZaA57ij54m55q6K5aKD6YGH5a625bqt5om25Yqp5pyN5YuZ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4MS9lYzY4NTY3NS0zZWZiLTQzMjYtOTJlZC1iOTNmYjFlODk1MDAueGxz&amp;n=6YeR6ZaA57ij54m55q6K5aKD6YGH5a625bqt5om25Yqp5pyN5YuZ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0NS80OWM1YWNmYi04NzczLTQwY2QtODA4Yy01ZTVjYmM2MDZjNmMueGxz&amp;n=6YeR6ZaA57ij54m55q6K5aKD6YGH5a625bqt5om25Yqp5pyN5YuZ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0NS80OWM1YWNmYi04NzczLTQwY2QtODA4Yy01ZTVjYmM2MDZjNmMueGxz&amp;n=6YeR6ZaA57ij54m55q6K5aKD6YGH5a625bqt5om25Yqp5pyN5YuZ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0NS80OWM1YWNmYi04NzczLTQwY2QtODA4Yy01ZTVjYmM2MDZjNmMueGxz&amp;n=6YeR6ZaA57ij54m55q6K5aKD6YGH5a625bqt5om25Yqp5pyN5YuZ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0NS80OWM1YWNmYi04NzczLTQwY2QtODA4Yy01ZTVjYmM2MDZjNmMueGxz&amp;n=6YeR6ZaA57ij54m55q6K5aKD6YGH5a625bqt5om25Yqp5pyN5YuZ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0NS80OWM1YWNmYi04NzczLTQwY2QtODA4Yy01ZTVjYmM2MDZjNmMueGxz&amp;n=6YeR6ZaA57ij54m55q6K5aKD6YGH5a625bqt5om25Yqp5pyN5YuZ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0NS80OWM1YWNmYi04NzczLTQwY2QtODA4Yy01ZTVjYmM2MDZjNmMueGxz&amp;n=6YeR6ZaA57ij54m55q6K5aKD6YGH5a625bqt5om25Yqp5pyN5YuZ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0NS80OWM1YWNmYi04NzczLTQwY2QtODA4Yy01ZTVjYmM2MDZjNmMueGxz&amp;n=6YeR6ZaA57ij54m55q6K5aKD6YGH5a625bqt5om25Yqp5pyN5YuZ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0Ny8yZDlmMzMzZC1jMGFmLTRhZTQtODQ2OC03MjQ1Mjc2MzFiOWUueGxz&amp;n=6YeR6ZaA57ij54m55q6K5aKD6YGH5a625bqt5om25Yqp5pyN5YuZ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0Ny8yZDlmMzMzZC1jMGFmLTRhZTQtODQ2OC03MjQ1Mjc2MzFiOWUueGxz&amp;n=6YeR6ZaA57ij54m55q6K5aKD6YGH5a625bqt5om25Yqp5pyN5YuZ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0Ny8yZDlmMzMzZC1jMGFmLTRhZTQtODQ2OC03MjQ1Mjc2MzFiOWUueGxz&amp;n=6YeR6ZaA57ij54m55q6K5aKD6YGH5a625bqt5om25Yqp5pyN5YuZ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0Ny8yZDlmMzMzZC1jMGFmLTRhZTQtODQ2OC03MjQ1Mjc2MzFiOWUueGxz&amp;n=6YeR6ZaA57ij54m55q6K5aKD6YGH5a625bqt5om25Yqp5pyN5YuZ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0Ny8yZDlmMzMzZC1jMGFmLTRhZTQtODQ2OC03MjQ1Mjc2MzFiOWUueGxz&amp;n=6YeR6ZaA57ij54m55q6K5aKD6YGH5a625bqt5om25Yqp5pyN5YuZ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0Ny8yZDlmMzMzZC1jMGFmLTRhZTQtODQ2OC03MjQ1Mjc2MzFiOWUueGxz&amp;n=6YeR6ZaA57ij54m55q6K5aKD6YGH5a625bqt5om25Yqp5pyN5YuZ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0Ny8yZDlmMzMzZC1jMGFmLTRhZTQtODQ2OC03MjQ1Mjc2MzFiOWUueGxz&amp;n=6YeR6ZaA57ij54m55q6K5aKD6YGH5a625bqt5om25Yqp5pyN5YuZ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ext:soft-page-break/>
        <table:table-row table:style-name="表格1.6">
          <table:table-cell table:style-name="表格1.F7" office:value-type="string">
            <text:p text:style-name="P6">59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4Ni81ZWNhMzNhNC0zZTY5LTRhZTAtOTU4Ni0zYTYzYmE3OWQ2ODYuZG9j&amp;n=NjAu6YeR6ZaA57ij54m55q6K5aKD6YGH5a625bqt56ym5ZCI5qy%2B6aCFLmRvYw%3D%3D" text:style-name="Internet_20_link" text:visited-style-name="Visited_20_Internet_20_Link"><text:span text:style-name="Internet_20_link"><text:span text:style-name="T13">金門縣特殊境遇家庭符合款項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0NS81ZjdiMDM3YS01YjA4LTQxY2EtYmNlNy0zMmVmN2Y2NmI1NTAueGxz&amp;n=6YeR6ZaA57ij54m55q6K5aKD6YGH5a625bqt56ym5ZCI5qy%2B6aCF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0NS81ZjdiMDM3YS01YjA4LTQxY2EtYmNlNy0zMmVmN2Y2NmI1NTAueGxz&amp;n=6YeR6ZaA57ij54m55q6K5aKD6YGH5a625bqt56ym5ZCI5qy%2B6aCF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0NS81ZjdiMDM3YS01YjA4LTQxY2EtYmNlNy0zMmVmN2Y2NmI1NTAueGxz&amp;n=6YeR6ZaA57ij54m55q6K5aKD6YGH5a625bqt56ym5ZCI5qy%2B6aCF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0NS81ZjdiMDM3YS01YjA4LTQxY2EtYmNlNy0zMmVmN2Y2NmI1NTAueGxz&amp;n=6YeR6ZaA57ij54m55q6K5aKD6YGH5a625bqt56ym5ZCI5qy%2B6aCF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0NS81ZjdiMDM3YS01YjA4LTQxY2EtYmNlNy0zMmVmN2Y2NmI1NTAueGxz&amp;n=6YeR6ZaA57ij54m55q6K5aKD6YGH5a625bqt56ym5ZCI5qy%2B6aCF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0NS81ZjdiMDM3YS01YjA4LTQxY2EtYmNlNy0zMmVmN2Y2NmI1NTAueGxz&amp;n=6YeR6ZaA57ij54m55q6K5aKD6YGH5a625bqt56ym5ZCI5qy%2B6aCF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0NS81ZjdiMDM3YS01YjA4LTQxY2EtYmNlNy0zMmVmN2Y2NmI1NTAueGxz&amp;n=6YeR6ZaA57ij54m55q6K5aKD6YGH5a625bqt56ym5ZCI5qy%2B6aCF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4Mi83OGM3NDU5YS1hYjkzLTRjOGItOTdhZi0xMzliY2ZkMmM3YjYueGxz&amp;n=6YeR6ZaA57ij54m55q6K5aKD6YGH5a625bqt56ym5ZCI5qy%2B6aCF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4Mi83OGM3NDU5YS1hYjkzLTRjOGItOTdhZi0xMzliY2ZkMmM3YjYueGxz&amp;n=6YeR6ZaA57ij54m55q6K5aKD6YGH5a625bqt56ym5ZCI5qy%2B6aCF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4Mi83OGM3NDU5YS1hYjkzLTRjOGItOTdhZi0xMzliY2ZkMmM3YjYueGxz&amp;n=6YeR6ZaA57ij54m55q6K5aKD6YGH5a625bqt56ym5ZCI5qy%2B6aCF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4Mi83OGM3NDU5YS1hYjkzLTRjOGItOTdhZi0xMzliY2ZkMmM3YjYueGxz&amp;n=6YeR6ZaA57ij54m55q6K5aKD6YGH5a625bqt56ym5ZCI5qy%2B6aCF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4Mi83OGM3NDU5YS1hYjkzLTRjOGItOTdhZi0xMzliY2ZkMmM3YjYueGxz&amp;n=6YeR6ZaA57ij54m55q6K5aKD6YGH5a625bqt56ym5ZCI5qy%2B6aCF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4Mi83OGM3NDU5YS1hYjkzLTRjOGItOTdhZi0xMzliY2ZkMmM3YjYueGxz&amp;n=6YeR6ZaA57ij54m55q6K5aKD6YGH5a625bqt56ym5ZCI5qy%2B6aCF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4Mi83OGM3NDU5YS1hYjkzLTRjOGItOTdhZi0xMzliY2ZkMmM3YjYueGxz&amp;n=6YeR6ZaA57ij54m55q6K5aKD6YGH5a625bqt56ym5ZCI5qy%2B6aCF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0Ni85OTM3YWZiMS1hN2JkLTQxZGYtYmI3Mi01MDQ4YWZhY2ExMjUueGxz&amp;n=6YeR6ZaA57ij54m55q6K5aKD6YGH5a625bqt56ym5ZCI5qy%2B6aCF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0Ni85OTM3YWZiMS1hN2JkLTQxZGYtYmI3Mi01MDQ4YWZhY2ExMjUueGxz&amp;n=6YeR6ZaA57ij54m55q6K5aKD6YGH5a625bqt56ym5ZCI5qy%2B6aCF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0Ni85OTM3YWZiMS1hN2JkLTQxZGYtYmI3Mi01MDQ4YWZhY2ExMjUueGxz&amp;n=6YeR6ZaA57ij54m55q6K5aKD6YGH5a625bqt56ym5ZCI5qy%2B6aCF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0Ni85OTM3YWZiMS1hN2JkLTQxZGYtYmI3Mi01MDQ4YWZhY2ExMjUueGxz&amp;n=6YeR6ZaA57ij54m55q6K5aKD6YGH5a625bqt56ym5ZCI5qy%2B6aCF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0Ni85OTM3YWZiMS1hN2JkLTQxZGYtYmI3Mi01MDQ4YWZhY2ExMjUueGxz&amp;n=6YeR6ZaA57ij54m55q6K5aKD6YGH5a625bqt56ym5ZCI5qy%2B6aCF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0Ni85OTM3YWZiMS1hN2JkLTQxZGYtYmI3Mi01MDQ4YWZhY2ExMjUueGxz&amp;n=6YeR6ZaA57ij54m55q6K5aKD6YGH5a625bqt56ym5ZCI5qy%2B6aCF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0Ni85OTM3YWZiMS1hN2JkLTQxZGYtYmI3Mi01MDQ4YWZhY2ExMjUueGxz&amp;n=6YeR6ZaA57ij54m55q6K5aKD6YGH5a625bqt56ym5ZCI5qy%2B6aCF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0OC82ZmM1N2FhYi01Y2MxLTRmYzktYWY5Yy1jODc4YWJhMmMzNTAueGxz&amp;n=6YeR6ZaA57ij54m55q6K5aKD6YGH5a625bqt56ym5ZCI5qy%2B6aCF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0OC82ZmM1N2FhYi01Y2MxLTRmYzktYWY5Yy1jODc4YWJhMmMzNTAueGxz&amp;n=6YeR6ZaA57ij54m55q6K5aKD6YGH5a625bqt56ym5ZCI5qy%2B6aCF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0OC82ZmM1N2FhYi01Y2MxLTRmYzktYWY5Yy1jODc4YWJhMmMzNTAueGxz&amp;n=6YeR6ZaA57ij54m55q6K5aKD6YGH5a625bqt56ym5ZCI5qy%2B6aCF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0OC82ZmM1N2FhYi01Y2MxLTRmYzktYWY5Yy1jODc4YWJhMmMzNTAueGxz&amp;n=6YeR6ZaA57ij54m55q6K5aKD6YGH5a625bqt56ym5ZCI5qy%2B6aCF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0OC82ZmM1N2FhYi01Y2MxLTRmYzktYWY5Yy1jODc4YWJhMmMzNTAueGxz&amp;n=6YeR6ZaA57ij54m55q6K5aKD6YGH5a625bqt56ym5ZCI5qy%2B6aCF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0OC82ZmM1N2FhYi01Y2MxLTRmYzktYWY5Yy1jODc4YWJhMmMzNTAueGxz&amp;n=6YeR6ZaA57ij54m55q6K5aKD6YGH5a625bqt56ym5ZCI5qy%2B6aCF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0OC82ZmM1N2FhYi01Y2MxLTRmYzktYWY5Yy1jODc4YWJhMmMzNTAueGxz&amp;n=6YeR6ZaA57ij54m55q6K5aKD6YGH5a625bqt56ym5ZCI5qy%2B6aCF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6">
          <table:table-cell table:style-name="表格1.F7" office:value-type="string">
            <text:p text:style-name="P25"><text:span text:style-name="T19">60</text:span>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4Ny84MjY4YTRiYy1lMmQ0LTRkYzktYTE5Yi05YjI5NjY3M2JjNGEuZG9j&amp;n=NjEu6YeR6ZaA57ij54m55q6K5aKD6YGH5a625bqt5qaC5rOBLmRvYw%3D%3D" text:style-name="Internet_20_link" text:visited-style-name="Visited_20_Internet_20_Link"><text:span text:style-name="Internet_20_link"><text:span text:style-name="T13">金門縣特殊境遇家庭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0Ni8yODFkMzY0My0wODA0LTQ4OTctOGI1MC00Y2JlMTQ1MTNhNDcueGxz&amp;n=6YeR6ZaA57ij54m55q6K5aKD6YGH5a625bqt5qaC5rOBMTA55bm056ysNO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0Ni8yODFkMzY0My0wODA0LTQ4OTctOGI1MC00Y2JlMTQ1MTNhNDcueGxz&amp;n=6YeR6ZaA57ij54m55q6K5aKD6YGH5a625bqt5qaC5rOB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0Ni8yODFkMzY0My0wODA0LTQ4OTctOGI1MC00Y2JlMTQ1MTNhNDcueGxz&amp;n=6YeR6ZaA57ij54m55q6K5aKD6YGH5a625bqt5qaC5rOBMTA55bm056ysNOWto%2BWgseihqC54bHM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0Ni8yODFkMzY0My0wODA0LTQ4OTctOGI1MC00Y2JlMTQ1MTNhNDcueGxz&amp;n=6YeR6ZaA57ij54m55q6K5aKD6YGH5a625bqt5qaC5rOB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0Ni8yODFkMzY0My0wODA0LTQ4OTctOGI1MC00Y2JlMTQ1MTNhNDcueGxz&amp;n=6YeR6ZaA57ij54m55q6K5aKD6YGH5a625bqt5qaC5rOB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E0Ni8yODFkMzY0My0wODA0LTQ4OTctOGI1MC00Y2JlMTQ1MTNhNDcueGxz&amp;n=6YeR6ZaA57ij54m55q6K5aKD6YGH5a625bqt5qaC5rOB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E0Ni8yODFkMzY0My0wODA0LTQ4OTctOGI1MC00Y2JlMTQ1MTNhNDcueGxz&amp;n=6YeR6ZaA57ij54m55q6K5aKD6YGH5a625bqt5qaC5rOB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g4My83MDJmYzRhYi0wNGVlLTQ2MzItYTdiNy0yOWE2ZTMyNjQwOGUueGxz&amp;n=6YeR6ZaA57ij54m55q6K5aKD6YGH5a625bqt5qaC5rOB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g4My83MDJmYzRhYi0wNGVlLTQ2MzItYTdiNy0yOWE2ZTMyNjQwOGUueGxz&amp;n=6YeR6ZaA57ij54m55q6K5aKD6YGH5a625bqt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g4My83MDJmYzRhYi0wNGVlLTQ2MzItYTdiNy0yOWE2ZTMyNjQwOGUueGxz&amp;n=6YeR6ZaA57ij54m55q6K5aKD6YGH5a625bqt5qaC5rOB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g4My83MDJmYzRhYi0wNGVlLTQ2MzItYTdiNy0yOWE2ZTMyNjQwOGUueGxz&amp;n=6YeR6ZaA57ij54m55q6K5aKD6YGH5a625bqt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g4My83MDJmYzRhYi0wNGVlLTQ2MzItYTdiNy0yOWE2ZTMyNjQwOGUueGxz&amp;n=6YeR6ZaA57ij54m55q6K5aKD6YGH5a625bqt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g4My83MDJmYzRhYi0wNGVlLTQ2MzItYTdiNy0yOWE2ZTMyNjQwOGUueGxz&amp;n=6YeR6ZaA57ij54m55q6K5aKD6YGH5a625bqt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g4My83MDJmYzRhYi0wNGVlLTQ2MzItYTdiNy0yOWE2ZTMyNjQwOGUueGxz&amp;n=6YeR6ZaA57ij54m55q6K5aKD6YGH5a625bqt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0Ny83YjNmMGVjNy05NWZhLTRjNzQtOTk4Yi00MzUzNzQwNzI3YmQueGxz&amp;n=6YeR6ZaA57ij54m55q6K5aKD6YGH5a625bqt5qaC5rOB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0Ny83YjNmMGVjNy05NWZhLTRjNzQtOTk4Yi00MzUzNzQwNzI3YmQueGxz&amp;n=6YeR6ZaA57ij54m55q6K5aKD6YGH5a625bqt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0Ny83YjNmMGVjNy05NWZhLTRjNzQtOTk4Yi00MzUzNzQwNzI3YmQueGxz&amp;n=6YeR6ZaA57ij54m55q6K5aKD6YGH5a625bqt5qaC5rOB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0Ny83YjNmMGVjNy05NWZhLTRjNzQtOTk4Yi00MzUzNzQwNzI3YmQueGxz&amp;n=6YeR6ZaA57ij54m55q6K5aKD6YGH5a625bqt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0Ny83YjNmMGVjNy05NWZhLTRjNzQtOTk4Yi00MzUzNzQwNzI3YmQueGxz&amp;n=6YeR6ZaA57ij54m55q6K5aKD6YGH5a625bqt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0Ny83YjNmMGVjNy05NWZhLTRjNzQtOTk4Yi00MzUzNzQwNzI3YmQueGxz&amp;n=6YeR6ZaA57ij54m55q6K5aKD6YGH5a625bqt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0Ny83YjNmMGVjNy05NWZhLTRjNzQtOTk4Yi00MzUzNzQwNzI3YmQueGxz&amp;n=6YeR6ZaA57ij54m55q6K5aKD6YGH5a625bqt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0OS9lMGI1NjkwYi04MmZlLTRjMjMtOTk1Ny1mZGQ3ZmQ3ODdlMGEueGxz&amp;n=6YeR6ZaA57ij54m55q6K5aKD6YGH5a625bqt5qaC5rOB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0OS9lMGI1NjkwYi04MmZlLTRjMjMtOTk1Ny1mZGQ3ZmQ3ODdlMGEueGxz&amp;n=6YeR6ZaA57ij54m55q6K5aKD6YGH5a625bqt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0OS9lMGI1NjkwYi04MmZlLTRjMjMtOTk1Ny1mZGQ3ZmQ3ODdlMGEueGxz&amp;n=6YeR6ZaA57ij54m55q6K5aKD6YGH5a625bqt5qaC5rOB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0OS9lMGI1NjkwYi04MmZlLTRjMjMtOTk1Ny1mZGQ3ZmQ3ODdlMGEueGxz&amp;n=6YeR6ZaA57ij54m55q6K5aKD6YGH5a625bqt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0OS9lMGI1NjkwYi04MmZlLTRjMjMtOTk1Ny1mZGQ3ZmQ3ODdlMGEueGxz&amp;n=6YeR6ZaA57ij54m55q6K5aKD6YGH5a625bqt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0OS9lMGI1NjkwYi04MmZlLTRjMjMtOTk1Ny1mZGQ3ZmQ3ODdlMGEueGxz&amp;n=6YeR6ZaA57ij54m55q6K5aKD6YGH5a625bqt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0OS9lMGI1NjkwYi04MmZlLTRjMjMtOTk1Ny1mZGQ3ZmQ3ODdlMGEueGxz&amp;n=6YeR6ZaA57ij54m55q6K5aKD6YGH5a625bqt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</table:table-cell>
        </table:table-row>
        <table:table-row table:style-name="表格1.68">
          <table:table-cell table:style-name="表格1.F7" office:value-type="string">
            <text:p text:style-name="P25"><text:span text:style-name="T19">61</text:span>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34">金門縣家庭福利服務</text:p>
            <text:p text:style-name="P27"><text:a xlink:type="simple" xlink:href="https://ws.kinmen.gov.tw/Download.ashx?u=LzAwMS9VcGxvYWQvMzAzL3JlbGZpbGUvMC8zMTk4OC8zNTcwM2FkMS0xYzZiLTQ4ZWYtOTVjNi0xM2QwYzhkMDRiMmYuZG9j&amp;n=NjIu6YeR6ZaA57ij5a625bqt56aP5Yip5pyN5YuZLmRvYw%3D%3D" text:style-name="Internet_20_link" text:visited-style-name="Visited_20_Internet_20_Link"><text:span text:style-name="Internet_20_link"><text:span text:style-name="T57">背景說明-半年-109</text:span></text:span></text:a></text:p>
            <text:p text:style-name="P27"><text:a xlink:type="simple" xlink:href="https://ws.kinmen.gov.tw/Download.ashx?u=LzAwMS9VcGxvYWQvMzAzL3JlbGZpbGUvMC8zNjg1NS83YmMzZjdlMi1kNjYwLTQzNTQtOGYwNC1iYjI4OGY5NDg0MzMuZG9j&amp;n=NjEu6YeR6ZaA57ij5a625bqt56aP5Yip5pyN5YuZLmRvYw%3D%3D" text:style-name="Internet_20_link" text:visited-style-name="Visited_20_Internet_20_Link"><text:span text:style-name="Internet_20_link"><text:span text:style-name="T57">背景說明-半年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3OS80OWE4MzM0YS05ZmNlLTQxNWMtYTFjMy0wYzE2NGUwNzVjNjkueGxz&amp;n=6YeR6ZaA57ij5a625bqt56aP5Yip5pyN5YuZ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3OS80OWE4MzM0YS05ZmNlLTQxNWMtYTFjMy0wYzE2NGUwNzVjNjkueGxz&amp;n=6YeR6ZaA57ij5a625bqt56aP5Yip5pyN5YuZ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3OS80OWE4MzM0YS05ZmNlLTQxNWMtYTFjMy0wYzE2NGUwNzVjNjkueGxz&amp;n=6YeR6ZaA57ij5a625bqt56aP5Yip5pyN5YuZ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3OS80OWE4MzM0YS05ZmNlLTQxNWMtYTFjMy0wYzE2NGUwNzVjNjkueGxz&amp;n=6YeR6ZaA57ij5a625bqt56aP5Yip5pyN5YuZ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3OS80OWE4MzM0YS05ZmNlLTQxNWMtYTFjMy0wYzE2NGUwNzVjNjkueGxz&amp;n=6YeR6ZaA57ij5a625bqt56aP5Yip5pyN5YuZ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3OS80OWE4MzM0YS05ZmNlLTQxNWMtYTFjMy0wYzE2NGUwNzVjNjkueGxz&amp;n=6YeR6ZaA57ij5a625bqt56aP5Yip5pyN5YuZ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0OC8yMmI5YmU3My04NjQzLTQ1Y2UtODJhYi1jYzU1Mjg0ZjM0ZGYueGxz&amp;n=6YeR6ZaA57ij5a625bqt56aP5Yip5pyN5YuZ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0OC8yMmI5YmU3My04NjQzLTQ1Y2UtODJhYi1jYzU1Mjg0ZjM0ZGYueGxz&amp;n=6YeR6ZaA57ij5a625bqt56aP5Yip5pyN5YuZ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0OC8yMmI5YmU3My04NjQzLTQ1Y2UtODJhYi1jYzU1Mjg0ZjM0ZGYueGxz&amp;n=6YeR6ZaA57ij5a625bqt56aP5Yip5pyN5YuZMTEw5bm05LiK5Y2K5bm05aCx6KGoLnhscw%3D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U0OC8yMmI5YmU3My04NjQzLTQ1Y2UtODJhYi1jYzU1Mjg0ZjM0ZGYueGxz&amp;n=6YeR6ZaA57ij5a625bqt56aP5Yip5pyN5YuZMTEw5bm05LiK5Y2K5bm05aCx6KGoLnhscw%3D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U0OC8yMmI5YmU3My04NjQzLTQ1Y2UtODJhYi1jYzU1Mjg0ZjM0ZGYueGxz&amp;n=6YeR6ZaA57ij5a625bqt56aP5Yip5pyN5YuZMTEw5bm05LiK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U0OC8yMmI5YmU3My04NjQzLTQ1Y2UtODJhYi1jYzU1Mjg0ZjM0ZGYueGxz&amp;n=6YeR6ZaA57ij5a625bqt56aP5Yip5pyN5YuZ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0OC8yMmI5YmU3My04NjQzLTQ1Y2UtODJhYi1jYzU1Mjg0ZjM0ZGYueGxz&amp;n=6YeR6ZaA57ij5a625bqt56aP5Yip5pyN5YuZMTEw5bm05LiK5Y2K5bm05aCx6KGoLnhscw%3D%3D" text:style-name="Internet_20_link" text:visited-style-name="Visited_20_Internet_20_Link"><text:span text:style-name="Internet_20_link"><text:span text:style-name="T27">上半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  <text:p text:style-name="P31">於110.2.2修訂</text:p>
          </table:table-cell>
        </table:table-row>
        <table:table-row table:style-name="表格1.6">
          <table:table-cell table:style-name="表格1.F7" office:value-type="string">
            <text:p text:style-name="P25"><text:span text:style-name="T19">62</text:span>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4OS8zOTQ5ODYwNi03YzZhLTQ5MjctOGY4Ny02MDg2YWZlYmY4M2MuZG9j&amp;n=NjMu6YeR6ZaA57ij5a625bqt5pq05Yqb6KKr5a6z5Lq65L%2Bd6K235om25Yqp5Lq65qyhLmRvYw%3D%3D" text:style-name="Internet_20_link" text:visited-style-name="Visited_20_Internet_20_Link"><text:span text:style-name="Internet_20_link"><text:span text:style-name="T13">金門縣家庭暴力被害人保護扶助人次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Q5OC83NzJmNDhjMy1iMGFmLTQ0NjUtOWIwNS1kYTFlMDhhNzU4M2IueGxz&amp;n=6YeR6ZaA57ij5a625bqt5pq05Yqb6KKr5a6z5Lq65L%2Bd6K235om25Yqp5Lq65qyh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Q5OC83NzJmNDhjMy1iMGFmLTQ0NjUtOWIwNS1kYTFlMDhhNzU4M2IueGxz&amp;n=6YeR6ZaA57ij5a625bqt5pq05Yqb6KKr5a6z5Lq65L%2Bd6K235om25Yqp5Lq65qyh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Q5OC83NzJmNDhjMy1iMGFmLTQ0NjUtOWIwNS1kYTFlMDhhNzU4M2IueGxz&amp;n=6YeR6ZaA57ij5a625bqt5pq05Yqb6KKr5a6z5Lq65L%2Bd6K235om25Yqp5Lq65qyh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Q5OC83NzJmNDhjMy1iMGFmLTQ0NjUtOWIwNS1kYTFlMDhhNzU4M2IueGxz&amp;n=6YeR6ZaA57ij5a625bqt5pq05Yqb6KKr5a6z5Lq65L%2Bd6K235om25Yqp5Lq65qyh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Q5OC83NzJmNDhjMy1iMGFmLTQ0NjUtOWIwNS1kYTFlMDhhNzU4M2IueGxz&amp;n=6YeR6ZaA57ij5a625bqt5pq05Yqb6KKr5a6z5Lq65L%2Bd6K235om25Yqp5Lq65qyh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Q5OC83NzJmNDhjMy1iMGFmLTQ0NjUtOWIwNS1kYTFlMDhhNzU4M2IueGxz&amp;n=6YeR6ZaA57ij5a625bqt5pq05Yqb6KKr5a6z5Lq65L%2Bd6K235om25Yqp5Lq65qyh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Q5OC83NzJmNDhjMy1iMGFmLTQ0NjUtOWIwNS1kYTFlMDhhNzU4M2IueGxz&amp;n=6YeR6ZaA57ij5a625bqt5pq05Yqb6KKr5a6z5Lq65L%2Bd6K235om25Yqp5Lq65qyh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Q5OC83NzJmNDhjMy1iMGFmLTQ0NjUtOWIwNS1kYTFlMDhhNzU4M2IueGxz&amp;n=6YeR6ZaA57ij5a625bqt5pq05Yqb6KKr5a6z5Lq65L%2Bd6K235om25Yqp5Lq65qyh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yNi80NGEzMGRmMC1iZWFlLTQyNWItOGM0Ni03OWE1NDZkODQwMTcueGxz&amp;n=6YeR6ZaA57ij5a625bqt5pq05Yqb6KKr5a6z5Lq65L%2Bd6K235om25Yqp5Lq65qyh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yNi80NGEzMGRmMC1iZWFlLTQyNWItOGM0Ni03OWE1NDZkODQwMTcueGxz&amp;n=6YeR6ZaA57ij5a625bqt5pq05Yqb6KKr5a6z5Lq65L%2Bd6K235om25Yqp5Lq65qyh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yNi80NGEzMGRmMC1iZWFlLTQyNWItOGM0Ni03OWE1NDZkODQwMTcueGxz&amp;n=6YeR6ZaA57ij5a625bqt5pq05Yqb6KKr5a6z5Lq65L%2Bd6K235om25Yqp5Lq65qyh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yNi80NGEzMGRmMC1iZWFlLTQyNWItOGM0Ni03OWE1NDZkODQwMTcueGxz&amp;n=6YeR6ZaA57ij5a625bqt5pq05Yqb6KKr5a6z5Lq65L%2Bd6K235om25Yqp5Lq65qyh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yNi80NGEzMGRmMC1iZWFlLTQyNWItOGM0Ni03OWE1NDZkODQwMTcueGxz&amp;n=6YeR6ZaA57ij5a625bqt5pq05Yqb6KKr5a6z5Lq65L%2Bd6K235om25Yqp5Lq65qyh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yNi80NGEzMGRmMC1iZWFlLTQyNWItOGM0Ni03OWE1NDZkODQwMTcueGxz&amp;n=6YeR6ZaA57ij5a625bqt5pq05Yqb6KKr5a6z5Lq65L%2Bd6K235om25Yqp5Lq65qyh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31"/>
          </table:table-cell>
        </table:table-row>
        <text:soft-page-break/>
        <table:table-row table:style-name="表格1.6">
          <table:table-cell table:style-name="表格1.F7" office:value-type="string">
            <text:p text:style-name="P6">63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5MC8wZDc4MzRiNC1hOGE4LTRlNjAtYWE5Ni04ZWE5Njc2YTQ4NjMuZG9j&amp;n=NjQu6YeR6ZaA57ij5a625bqt5pq05Yqb6KKr5a6z5Lq65L%2Bd6K235om25Yqp6YeR6aGNLmRvYw%3D%3D" text:style-name="Internet_20_link" text:visited-style-name="Visited_20_Internet_20_Link"><text:span text:style-name="Internet_20_link"><text:span text:style-name="T13">金門縣家庭暴力被害人保護扶助金額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wMC9lMTE3MjJmYS0wMzBmLTQwMjAtODMyYS0wMTRiNDI2MDdjY2MueGxz&amp;n=6YeR6ZaA57ij5a625bqt5pq05Yqb6KKr5a6z5Lq65L%2Bd6K235om25Yqp6YeR6aGN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wMC9lMTE3MjJmYS0wMzBmLTQwMjAtODMyYS0wMTRiNDI2MDdjY2MueGxz&amp;n=6YeR6ZaA57ij5a625bqt5pq05Yqb6KKr5a6z5Lq65L%2Bd6K235om25Yqp6YeR6aGN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wMC9lMTE3MjJmYS0wMzBmLTQwMjAtODMyYS0wMTRiNDI2MDdjY2MueGxz&amp;n=6YeR6ZaA57ij5a625bqt5pq05Yqb6KKr5a6z5Lq65L%2Bd6K235om25Yqp6YeR6aGN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wMC9lMTE3MjJmYS0wMzBmLTQwMjAtODMyYS0wMTRiNDI2MDdjY2MueGxz&amp;n=6YeR6ZaA57ij5a625bqt5pq05Yqb6KKr5a6z5Lq65L%2Bd6K235om25Yqp6YeR6aGN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wMC9lMTE3MjJmYS0wMzBmLTQwMjAtODMyYS0wMTRiNDI2MDdjY2MueGxz&amp;n=6YeR6ZaA57ij5a625bqt5pq05Yqb6KKr5a6z5Lq65L%2Bd6K235om25Yqp6YeR6aGN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wMC9lMTE3MjJmYS0wMzBmLTQwMjAtODMyYS0wMTRiNDI2MDdjY2MueGxz&amp;n=6YeR6ZaA57ij5a625bqt5pq05Yqb6KKr5a6z5Lq65L%2Bd6K235om25Yqp6YeR6aGN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wMC9lMTE3MjJmYS0wMzBmLTQwMjAtODMyYS0wMTRiNDI2MDdjY2MueGxz&amp;n=6YeR6ZaA57ij5a625bqt5pq05Yqb6KKr5a6z5Lq65L%2Bd6K235om25Yqp6YeR6aGN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wMC9lMTE3MjJmYS0wMzBmLTQwMjAtODMyYS0wMTRiNDI2MDdjY2MueGxz&amp;n=6YeR6ZaA57ij5a625bqt5pq05Yqb6KKr5a6z5Lq65L%2Bd6K235om25Yqp6YeR6aGN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yNy9lNjAwMDY1NC04NDllLTQ4YmEtYjZiNC1hNTRlMzZlNWVhZTkueGxz&amp;n=6YeR6ZaA57ij5a625bqt5pq05Yqb6KKr5a6z5Lq65L%2Bd6K235om25Yqp6YeR6aGN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yNy9lNjAwMDY1NC04NDllLTQ4YmEtYjZiNC1hNTRlMzZlNWVhZTkueGxz&amp;n=6YeR6ZaA57ij5a625bqt5pq05Yqb6KKr5a6z5Lq65L%2Bd6K235om25Yqp6YeR6aGN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yNy9lNjAwMDY1NC04NDllLTQ4YmEtYjZiNC1hNTRlMzZlNWVhZTkueGxz&amp;n=6YeR6ZaA57ij5a625bqt5pq05Yqb6KKr5a6z5Lq65L%2Bd6K235om25Yqp6YeR6aGN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yNy9lNjAwMDY1NC04NDllLTQ4YmEtYjZiNC1hNTRlMzZlNWVhZTkueGxz&amp;n=6YeR6ZaA57ij5a625bqt5pq05Yqb6KKr5a6z5Lq65L%2Bd6K235om25Yqp6YeR6aGN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yNy9lNjAwMDY1NC04NDllLTQ4YmEtYjZiNC1hNTRlMzZlNWVhZTkueGxz&amp;n=6YeR6ZaA57ij5a625bqt5pq05Yqb6KKr5a6z5Lq65L%2Bd6K235om25Yqp6YeR6aGN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yNy9lNjAwMDY1NC04NDllLTQ4YmEtYjZiNC1hNTRlMzZlNWVhZTkueGxz&amp;n=6YeR6ZaA57ij5a625bqt5pq05Yqb6KKr5a6z5Lq65L%2Bd6K235om25Yqp6YeR6aGN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able:table-row table:style-name="表格1.6">
          <table:table-cell table:style-name="表格1.F7" office:value-type="string">
            <text:p text:style-name="P6">64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5MS80MjlkNDRhMi00MzBiLTQyMDItYmNiNy01NWUzODU3ZDBhZjguZG9j&amp;n=NjUu6YeR6ZaA57ij5a625bqt5pq05Yqb5LqL5Lu26KOB572w5qGILeaMieijgee9sOS6i%2BeUsS5kb2M%3D" text:style-name="Internet_20_link" text:visited-style-name="Visited_20_Internet_20_Link"><text:span text:style-name="Internet_20_link"><text:span text:style-name="T13">金門縣家庭暴力事件裁罰案-按裁罰事由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wMS9iOGU0OWY2ZS0xNGVmLTQ1NmMtOTYxMy00NzRmOWNlODQzMDgueGxz&amp;n=6YeR6ZaA57ij5a625bqt5pq05Yqb5LqL5Lu26KOB572w5qGILeaMieijgee9sOS6i%2BeUsTEwOeW5tOS4i%2BWNiuW5tOWgseihqC54bHM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wMS9iOGU0OWY2ZS0xNGVmLTQ1NmMtOTYxMy00NzRmOWNlODQzMDgueGxz&amp;n=6YeR6ZaA57ij5a625bqt5pq05Yqb5LqL5Lu26KOB572w5qGILeaMieijgee9sOS6i%2BeUsTEwOeW5tOS4i%2BWNiuW5t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wMS9iOGU0OWY2ZS0xNGVmLTQ1NmMtOTYxMy00NzRmOWNlODQzMDgueGxz&amp;n=6YeR6ZaA57ij5a625bqt5pq05Yqb5LqL5Lu26KOB572w5qGILeaMieijgee9sOS6i%2BeUsTEwOeW5tOS4i%2BWNiuW5tOWgseihqC54bHM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wMS9iOGU0OWY2ZS0xNGVmLTQ1NmMtOTYxMy00NzRmOWNlODQzMDgueGxz&amp;n=6YeR6ZaA57ij5a625bqt5pq05Yqb5LqL5Lu26KOB572w5qGILeaMieijgee9sOS6i%2BeUsTEwOeW5tOS4i%2BWNiuW5tOWgseihqC54bHM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wMS9iOGU0OWY2ZS0xNGVmLTQ1NmMtOTYxMy00NzRmOWNlODQzMDgueGxz&amp;n=6YeR6ZaA57ij5a625bqt5pq05Yqb5LqL5Lu26KOB572w5qGILeaMieijgee9sOS6i%2BeUsTEwOeW5tOS4i%2BWNiuW5tO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wMS9iOGU0OWY2ZS0xNGVmLTQ1NmMtOTYxMy00NzRmOWNlODQzMDgueGxz&amp;n=6YeR6ZaA57ij5a625bqt5pq05Yqb5LqL5Lu26KOB572w5qGILeaMieijgee9sOS6i%2BeUsTEwOeW5tOS4i%2BWNiuW5t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wMS9iOGU0OWY2ZS0xNGVmLTQ1NmMtOTYxMy00NzRmOWNlODQzMDgueGxz&amp;n=6YeR6ZaA57ij5a625bqt5pq05Yqb5LqL5Lu26KOB572w5qGILeaMieijgee9sOS6i%2BeUsTEwOeW5tOS4i%2BWNiuW5tOWgseihqC54bHM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wMS9iOGU0OWY2ZS0xNGVmLTQ1NmMtOTYxMy00NzRmOWNlODQzMDgueGxz&amp;n=6YeR6ZaA57ij5a625bqt5pq05Yqb5LqL5Lu26KOB572w5qGILeaMieijgee9sOS6i%2BeUsTEwOeW5tOS4i%2BWNiuW5tOWgseihqC54bHM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yOC80MGExNDdmMy05OWZmLTRkOWMtOTg1OS00M2NlOThjZmZhYjMueGxz&amp;n=6YeR6ZaA57ij5a625bqt5pq05Yqb5LqL5Lu26KOB572w5qGILeaMieijgee9sOS6i%2BeUsTExMOW5tOS4iuWNiuW5tOWgseihqC54bHM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yOC80MGExNDdmMy05OWZmLTRkOWMtOTg1OS00M2NlOThjZmZhYjMueGxz&amp;n=6YeR6ZaA57ij5a625bqt5pq05Yqb5LqL5Lu26KOB572w5qGILeaMieijgee9sOS6i%2BeUsTExMOW5tOS4iuWNiuW5t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yOC80MGExNDdmMy05OWZmLTRkOWMtOTg1OS00M2NlOThjZmZhYjMueGxz&amp;n=6YeR6ZaA57ij5a625bqt5pq05Yqb5LqL5Lu26KOB572w5qGILeaMieijgee9sOS6i%2BeUsTExMOW5tOS4iuWNiuW5t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yOC80MGExNDdmMy05OWZmLTRkOWMtOTg1OS00M2NlOThjZmZhYjMueGxz&amp;n=6YeR6ZaA57ij5a625bqt5pq05Yqb5LqL5Lu26KOB572w5qGILeaMieijgee9sOS6i%2BeUsTExMOW5tOS4iuWNiuW5t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yOC80MGExNDdmMy05OWZmLTRkOWMtOTg1OS00M2NlOThjZmZhYjMueGxz&amp;n=6YeR6ZaA57ij5a625bqt5pq05Yqb5LqL5Lu26KOB572w5qGILeaMieijgee9sOS6i%2BeUsTExMOW5tOS4iuWNiuW5tOWgseihqC54bHM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yOC80MGExNDdmMy05OWZmLTRkOWMtOTg1OS00M2NlOThjZmZhYjMueGxz&amp;n=6YeR6ZaA57ij5a625bqt5pq05Yqb5LqL5Lu26KOB572w5qGILeaMieijgee9sOS6i%2BeUsTExMOW5tOS4iuWNiuW5tOWgseihqC54bHM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able:table-row table:style-name="表格1.6">
          <table:table-cell table:style-name="表格1.F7" office:value-type="string">
            <text:p text:style-name="P6">65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5Mi8wZTUxMDZhMy1jN2RkLTRjNTEtOGVkMi01NmFhZjNkOTExZDQuZG9j&amp;n=NjYu6YeR6ZaA57ij5a625bqt5pq05Yqb5Yqg5a6z5Lq66JmV6YGHLmRvYw%3D%3D" text:style-name="Internet_20_link" text:visited-style-name="Visited_20_Internet_20_Link"><text:span text:style-name="Internet_20_link"><text:span text:style-name="T13">金門縣家庭暴力加害人處遇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2My83ODVhYTdmMS03MDE5LTRjM2EtOWViNy1hYzllNjE2NGU5NTAueGxz&amp;n=6YeR6ZaA57ij5a625bqt5pq05Yqb5Yqg5a6z5Lq66JmV6YGH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2My83ODVhYTdmMS03MDE5LTRjM2EtOWViNy1hYzllNjE2NGU5NTAueGxz&amp;n=6YeR6ZaA57ij5a625bqt5pq05Yqb5Yqg5a6z5Lq66JmV6YGH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2My83ODVhYTdmMS03MDE5LTRjM2EtOWViNy1hYzllNjE2NGU5NTAueGxz&amp;n=6YeR6ZaA57ij5a625bqt5pq05Yqb5Yqg5a6z5Lq66JmV6YGH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2My83ODVhYTdmMS03MDE5LTRjM2EtOWViNy1hYzllNjE2NGU5NTAueGxz&amp;n=6YeR6ZaA57ij5a625bqt5pq05Yqb5Yqg5a6z5Lq66JmV6YGH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2My83ODVhYTdmMS03MDE5LTRjM2EtOWViNy1hYzllNjE2NGU5NTAueGxz&amp;n=6YeR6ZaA57ij5a625bqt5pq05Yqb5Yqg5a6z5Lq66JmV6YGH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2My83ODVhYTdmMS03MDE5LTRjM2EtOWViNy1hYzllNjE2NGU5NTAueGxz&amp;n=6YeR6ZaA57ij5a625bqt5pq05Yqb5Yqg5a6z5Lq66JmV6YGH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2My83ODVhYTdmMS03MDE5LTRjM2EtOWViNy1hYzllNjE2NGU5NTAueGxz&amp;n=6YeR6ZaA57ij5a625bqt5pq05Yqb5Yqg5a6z5Lq66JmV6YGH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2My83ODVhYTdmMS03MDE5LTRjM2EtOWViNy1hYzllNjE2NGU5NTAueGxz&amp;n=6YeR6ZaA57ij5a625bqt5pq05Yqb5Yqg5a6z5Lq66JmV6YGH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yOS85MGZhMWU1Yi01NTg4LTRmNTItODBhMy0xOTczMGYwZTA3ZDcueGxz&amp;n=6YeR6ZaA57ij5a625bqt5pq05Yqb5Yqg5a6z5Lq66JmV6YGH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yOS85MGZhMWU1Yi01NTg4LTRmNTItODBhMy0xOTczMGYwZTA3ZDcueGxz&amp;n=6YeR6ZaA57ij5a625bqt5pq05Yqb5Yqg5a6z5Lq66JmV6YGH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yOS85MGZhMWU1Yi01NTg4LTRmNTItODBhMy0xOTczMGYwZTA3ZDcueGxz&amp;n=6YeR6ZaA57ij5a625bqt5pq05Yqb5Yqg5a6z5Lq66JmV6YGH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yOS85MGZhMWU1Yi01NTg4LTRmNTItODBhMy0xOTczMGYwZTA3ZDcueGxz&amp;n=6YeR6ZaA57ij5a625bqt5pq05Yqb5Yqg5a6z5Lq66JmV6YGH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yOS85MGZhMWU1Yi01NTg4LTRmNTItODBhMy0xOTczMGYwZTA3ZDcueGxz&amp;n=6YeR6ZaA57ij5a625bqt5pq05Yqb5Yqg5a6z5Lq66JmV6YGH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yOS85MGZhMWU1Yi01NTg4LTRmNTItODBhMy0xOTczMGYwZTA3ZDcueGxz&amp;n=6YeR6ZaA57ij5a625bqt5pq05Yqb5Yqg5a6z5Lq66JmV6YGH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able:table-row table:style-name="表格1.6">
          <table:table-cell table:style-name="表格1.F7" office:value-type="string">
            <text:p text:style-name="P6">66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5My80ZTUzNGViNC01Y2IyLTQzYzUtOGVkYy1jZTJmYjBiMmU2YjEuZG9j&amp;n=Njcu6YeR6ZaA57ij5oCn5L615a6z6KKr5a6z5Lq65L%2Bd6K235om25Yqp5Lq65qyhLmRvYw%3D%3D" text:style-name="Internet_20_link" text:visited-style-name="Visited_20_Internet_20_Link"><text:span text:style-name="Internet_20_link"><text:span text:style-name="T13">金門縣性侵害被害人保護扶助人次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2NC80ZWJmZjhhZS00MGEwLTRjZDItYmNhYS0zMWFhZmQ3MmIyNGQueGxz&amp;n=6YeR6ZaA57ij5oCn5L615a6z6KKr5a6z5Lq65L%2Bd6K235om25Yqp5Lq65qyh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2NC80ZWJmZjhhZS00MGEwLTRjZDItYmNhYS0zMWFhZmQ3MmIyNGQueGxz&amp;n=6YeR6ZaA57ij5oCn5L615a6z6KKr5a6z5Lq65L%2Bd6K235om25Yqp5Lq65qyh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2NC80ZWJmZjhhZS00MGEwLTRjZDItYmNhYS0zMWFhZmQ3MmIyNGQueGxz&amp;n=6YeR6ZaA57ij5oCn5L615a6z6KKr5a6z5Lq65L%2Bd6K235om25Yqp5Lq65qyh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2NC80ZWJmZjhhZS00MGEwLTRjZDItYmNhYS0zMWFhZmQ3MmIyNGQueGxz&amp;n=6YeR6ZaA57ij5oCn5L615a6z6KKr5a6z5Lq65L%2Bd6K235om25Yqp5Lq65qyh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2NC80ZWJmZjhhZS00MGEwLTRjZDItYmNhYS0zMWFhZmQ3MmIyNGQueGxz&amp;n=6YeR6ZaA57ij5oCn5L615a6z6KKr5a6z5Lq65L%2Bd6K235om25Yqp5Lq65qyh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2NC80ZWJmZjhhZS00MGEwLTRjZDItYmNhYS0zMWFhZmQ3MmIyNGQueGxz&amp;n=6YeR6ZaA57ij5oCn5L615a6z6KKr5a6z5Lq65L%2Bd6K235om25Yqp5Lq65qyh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2NC80ZWJmZjhhZS00MGEwLTRjZDItYmNhYS0zMWFhZmQ3MmIyNGQueGxz&amp;n=6YeR6ZaA57ij5oCn5L615a6z6KKr5a6z5Lq65L%2Bd6K235om25Yqp5Lq65qyh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2NC80ZWJmZjhhZS00MGEwLTRjZDItYmNhYS0zMWFhZmQ3MmIyNGQueGxz&amp;n=6YeR6ZaA57ij5oCn5L615a6z6KKr5a6z5Lq65L%2Bd6K235om25Yqp5Lq65qyh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zMC85YThmZDA3MC1hOTA4LTRlOGYtOWQ3OC1mZGRmM2Y3NGUzODgueGxz&amp;n=6YeR6ZaA57ij5oCn5L615a6z6KKr5a6z5Lq65L%2Bd6K235om25Yqp5Lq65qyh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zMC85YThmZDA3MC1hOTA4LTRlOGYtOWQ3OC1mZGRmM2Y3NGUzODgueGxz&amp;n=6YeR6ZaA57ij5oCn5L615a6z6KKr5a6z5Lq65L%2Bd6K235om25Yqp5Lq65qyh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zMC85YThmZDA3MC1hOTA4LTRlOGYtOWQ3OC1mZGRmM2Y3NGUzODgueGxz&amp;n=6YeR6ZaA57ij5oCn5L615a6z6KKr5a6z5Lq65L%2Bd6K235om25Yqp5Lq65qyh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zMC85YThmZDA3MC1hOTA4LTRlOGYtOWQ3OC1mZGRmM2Y3NGUzODgueGxz&amp;n=6YeR6ZaA57ij5oCn5L615a6z6KKr5a6z5Lq65L%2Bd6K235om25Yqp5Lq65qyh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zMC85YThmZDA3MC1hOTA4LTRlOGYtOWQ3OC1mZGRmM2Y3NGUzODgueGxz&amp;n=6YeR6ZaA57ij5oCn5L615a6z6KKr5a6z5Lq65L%2Bd6K235om25Yqp5Lq65qyh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zMC85YThmZDA3MC1hOTA4LTRlOGYtOWQ3OC1mZGRmM2Y3NGUzODgueGxz&amp;n=6YeR6ZaA57ij5oCn5L615a6z6KKr5a6z5Lq65L%2Bd6K235om25Yqp5Lq65qyh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ext:soft-page-break/>
        <table:table-row table:style-name="表格1.6">
          <table:table-cell table:style-name="表格1.F7" office:value-type="string">
            <text:p text:style-name="P6">67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5NC85YjBjNWM4Yy1lYmNlLTRmMDAtYjU4Yy0wZjBiNzFjZDU1MGYuZG9j&amp;n=Njgu6YeR6ZaA57ij5oCn5L615a6z6KKr5a6z5Lq65L%2Bd6K235om25Yqp6YeR6aGNLmRvYw%3D%3D" text:style-name="Internet_20_link" text:visited-style-name="Visited_20_Internet_20_Link"><text:span text:style-name="Internet_20_link"><text:span text:style-name="T13">金門縣性侵害被害人保護扶助金額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2NS9mYjIyNjc5ZS1hNmIzLTRiZDItODJlZS0yYTE4YTIyYmI1ZDkueGxz&amp;n=6YeR6ZaA57ij5oCn5L615a6z6KKr5a6z5Lq65L%2Bd6K235om25Yqp6YeR6aGN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2NS9mYjIyNjc5ZS1hNmIzLTRiZDItODJlZS0yYTE4YTIyYmI1ZDkueGxz&amp;n=6YeR6ZaA57ij5oCn5L615a6z6KKr5a6z5Lq65L%2Bd6K235om25Yqp6YeR6aGN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2NS9mYjIyNjc5ZS1hNmIzLTRiZDItODJlZS0yYTE4YTIyYmI1ZDkueGxz&amp;n=6YeR6ZaA57ij5oCn5L615a6z6KKr5a6z5Lq65L%2Bd6K235om25Yqp6YeR6aGN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2NS9mYjIyNjc5ZS1hNmIzLTRiZDItODJlZS0yYTE4YTIyYmI1ZDkueGxz&amp;n=6YeR6ZaA57ij5oCn5L615a6z6KKr5a6z5Lq65L%2Bd6K235om25Yqp6YeR6aGN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2NS9mYjIyNjc5ZS1hNmIzLTRiZDItODJlZS0yYTE4YTIyYmI1ZDkueGxz&amp;n=6YeR6ZaA57ij5oCn5L615a6z6KKr5a6z5Lq65L%2Bd6K235om25Yqp6YeR6aGN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2NS9mYjIyNjc5ZS1hNmIzLTRiZDItODJlZS0yYTE4YTIyYmI1ZDkueGxz&amp;n=6YeR6ZaA57ij5oCn5L615a6z6KKr5a6z5Lq65L%2Bd6K235om25Yqp6YeR6aGN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2NS9mYjIyNjc5ZS1hNmIzLTRiZDItODJlZS0yYTE4YTIyYmI1ZDkueGxz&amp;n=6YeR6ZaA57ij5oCn5L615a6z6KKr5a6z5Lq65L%2Bd6K235om25Yqp6YeR6aGN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2NS9mYjIyNjc5ZS1hNmIzLTRiZDItODJlZS0yYTE4YTIyYmI1ZDkueGxz&amp;n=6YeR6ZaA57ij5oCn5L615a6z6KKr5a6z5Lq65L%2Bd6K235om25Yqp6YeR6aGN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zMS9mZDA1NTgyYi0zOTNhLTRmNTItYWIwNC1iMzc1YjdmYTZjZDUueGxz&amp;n=6YeR6ZaA57ij5oCn5L615a6z6KKr5a6z5Lq65L%2Bd6K235om25Yqp6YeR6aGN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zMS9mZDA1NTgyYi0zOTNhLTRmNTItYWIwNC1iMzc1YjdmYTZjZDUueGxz&amp;n=6YeR6ZaA57ij5oCn5L615a6z6KKr5a6z5Lq65L%2Bd6K235om25Yqp6YeR6aGN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zMS9mZDA1NTgyYi0zOTNhLTRmNTItYWIwNC1iMzc1YjdmYTZjZDUueGxz&amp;n=6YeR6ZaA57ij5oCn5L615a6z6KKr5a6z5Lq65L%2Bd6K235om25Yqp6YeR6aGN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zMS9mZDA1NTgyYi0zOTNhLTRmNTItYWIwNC1iMzc1YjdmYTZjZDUueGxz&amp;n=6YeR6ZaA57ij5oCn5L615a6z6KKr5a6z5Lq65L%2Bd6K235om25Yqp6YeR6aGN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zMS9mZDA1NTgyYi0zOTNhLTRmNTItYWIwNC1iMzc1YjdmYTZjZDUueGxz&amp;n=6YeR6ZaA57ij5oCn5L615a6z6KKr5a6z5Lq65L%2Bd6K235om25Yqp6YeR6aGN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zMS9mZDA1NTgyYi0zOTNhLTRmNTItYWIwNC1iMzc1YjdmYTZjZDUueGxz&amp;n=6YeR6ZaA57ij5oCn5L615a6z6KKr5a6z5Lq65L%2Bd6K235om25Yqp6YeR6aGN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able:table-row table:style-name="表格1.6">
          <table:table-cell table:style-name="表格1.F7" office:value-type="string">
            <text:p text:style-name="P6">68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5NS9hMjY3Y2ExYi1kYzZiLTQzMzMtODZmZS01MDAwMDI0MWI0YWQuZG9j&amp;n=Njku6YeR6ZaA57ij5oCn5L615a6z5LqL5Lu26KOB572w5qGILeaMieijgee9sOS6i%2BeUsS5kb2M%3D" text:style-name="Internet_20_link" text:visited-style-name="Visited_20_Internet_20_Link"><text:span text:style-name="Internet_20_link"><text:span text:style-name="T13">金門縣性侵害事件裁罰案-按裁罰事由統計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2Ni9mZmY3OTdmNC1lNGNmLTRkOTYtYmIyZS01Nzk3NjEwZmEwMmYueGxz&amp;n=6YeR6ZaA57ij5oCn5L615a6z5LqL5Lu26KOB572w5qGILeaMieijgee9sOS6i%2BeUsee1seioiDEwOeW5tOS4i%2BWNiuW5tOWgseihqC54bHM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2Ni9mZmY3OTdmNC1lNGNmLTRkOTYtYmIyZS01Nzk3NjEwZmEwMmYueGxz&amp;n=6YeR6ZaA57ij5oCn5L615a6z5LqL5Lu26KOB572w5qGILeaMieijgee9sOS6i%2BeUsee1seioiDEwOeW5tOS4i%2BWNiuW5t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2Ni9mZmY3OTdmNC1lNGNmLTRkOTYtYmIyZS01Nzk3NjEwZmEwMmYueGxz&amp;n=6YeR6ZaA57ij5oCn5L615a6z5LqL5Lu26KOB572w5qGILeaMieijgee9sOS6i%2BeUsee1seioiDEwOeW5tOS4i%2BWNiuW5tOWgseihqC54bHM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2Ni9mZmY3OTdmNC1lNGNmLTRkOTYtYmIyZS01Nzk3NjEwZmEwMmYueGxz&amp;n=6YeR6ZaA57ij5oCn5L615a6z5LqL5Lu26KOB572w5qGILeaMieijgee9sOS6i%2BeUsee1seioiDEwOeW5tOS4i%2BWNiuW5tOWgseihqC54bHM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2Ni9mZmY3OTdmNC1lNGNmLTRkOTYtYmIyZS01Nzk3NjEwZmEwMmYueGxz&amp;n=6YeR6ZaA57ij5oCn5L615a6z5LqL5Lu26KOB572w5qGILeaMieijgee9sOS6i%2BeUsee1seioiDEwOeW5tOS4i%2BWNiuW5tO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2Ni9mZmY3OTdmNC1lNGNmLTRkOTYtYmIyZS01Nzk3NjEwZmEwMmYueGxz&amp;n=6YeR6ZaA57ij5oCn5L615a6z5LqL5Lu26KOB572w5qGILeaMieijgee9sOS6i%2BeUsee1seioiDEwOeW5tOS4i%2BWNiuW5t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2Ni9mZmY3OTdmNC1lNGNmLTRkOTYtYmIyZS01Nzk3NjEwZmEwMmYueGxz&amp;n=6YeR6ZaA57ij5oCn5L615a6z5LqL5Lu26KOB572w5qGILeaMieijgee9sOS6i%2BeUsee1seioiDEwOeW5tOS4i%2BWNiuW5tOWgseihqC54bHM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2Ni9mZmY3OTdmNC1lNGNmLTRkOTYtYmIyZS01Nzk3NjEwZmEwMmYueGxz&amp;n=6YeR6ZaA57ij5oCn5L615a6z5LqL5Lu26KOB572w5qGILeaMieijgee9sOS6i%2BeUsee1seioiDEwOeW5tOS4i%2BWNiuW5tOWgseihqC54bHM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zMi85NjBiMGM5ZC05Y2ZhLTQ2ZTYtOTY5Ni01OGM1MjliNzQzZjQueGxz&amp;n=6YeR6ZaA57ij5oCn5L615a6z5LqL5Lu26KOB572w5qGILeaMieijgee9sOS6i%2BeUsee1seioiDExMOW5tOS4iuWNiuW5tOWgseihqC54bHM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zMi85NjBiMGM5ZC05Y2ZhLTQ2ZTYtOTY5Ni01OGM1MjliNzQzZjQueGxz&amp;n=6YeR6ZaA57ij5oCn5L615a6z5LqL5Lu26KOB572w5qGILeaMieijgee9sOS6i%2BeUsee1seioiDExMOW5tOS4iuWNiuW5tO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zMi85NjBiMGM5ZC05Y2ZhLTQ2ZTYtOTY5Ni01OGM1MjliNzQzZjQueGxz&amp;n=6YeR6ZaA57ij5oCn5L615a6z5LqL5Lu26KOB572w5qGILeaMieijgee9sOS6i%2BeUsee1seioiDExMOW5tOS4iuWNiuW5tO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zMi85NjBiMGM5ZC05Y2ZhLTQ2ZTYtOTY5Ni01OGM1MjliNzQzZjQueGxz&amp;n=6YeR6ZaA57ij5oCn5L615a6z5LqL5Lu26KOB572w5qGILeaMieijgee9sOS6i%2BeUsee1seioiDExMOW5tOS4iuWNiuW5tO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zMi85NjBiMGM5ZC05Y2ZhLTQ2ZTYtOTY5Ni01OGM1MjliNzQzZjQueGxz&amp;n=6YeR6ZaA57ij5oCn5L615a6z5LqL5Lu26KOB572w5qGILeaMieijgee9sOS6i%2BeUsee1seioiDExMOW5tOS4iuWNiuW5tOWgseihqC54bHM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zMi85NjBiMGM5ZC05Y2ZhLTQ2ZTYtOTY5Ni01OGM1MjliNzQzZjQueGxz&amp;n=6YeR6ZaA57ij5oCn5L615a6z5LqL5Lu26KOB572w5qGILeaMieijgee9sOS6i%2BeUsee1seioiDExMOW5tOS4iuWNiuW5tOWgseihqC54bHM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able:table-row table:style-name="表格1.6">
          <table:table-cell table:style-name="表格1.F7" office:value-type="string">
            <text:p text:style-name="P6">69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5Ni82MDZjMjZkNy02MGYzLTQ5MjQtYmJjOC0yNGFjNWRmNDE3ZTEuZG9j&amp;n=NzAu6YeR6ZaA57ij5oCn5L615a6z5Yqg5a6z5Lq66JmV6YGHLmRvYw%3D%3D" text:style-name="Internet_20_link" text:visited-style-name="Visited_20_Internet_20_Link"><text:span text:style-name="Internet_20_link"><text:span text:style-name="T13">金門縣性侵害加害人處遇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wOS9iOTdiNWIxYi1jZjNhLTRkNDItYWVkNi0yMjgyNDYzZTg3ZWQueGxz&amp;n=6YeR6ZaA57ij5oCn5L615a6z5Yqg5a6z5Lq66JmV6YGH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wOS9iOTdiNWIxYi1jZjNhLTRkNDItYWVkNi0yMjgyNDYzZTg3ZWQueGxz&amp;n=6YeR6ZaA57ij5oCn5L615a6z5Yqg5a6z5Lq66JmV6YGH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wOS9iOTdiNWIxYi1jZjNhLTRkNDItYWVkNi0yMjgyNDYzZTg3ZWQueGxz&amp;n=6YeR6ZaA57ij5oCn5L615a6z5Yqg5a6z5Lq66JmV6YGH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wOS9iOTdiNWIxYi1jZjNhLTRkNDItYWVkNi0yMjgyNDYzZTg3ZWQueGxz&amp;n=6YeR6ZaA57ij5oCn5L615a6z5Yqg5a6z5Lq66JmV6YGH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wOS9iOTdiNWIxYi1jZjNhLTRkNDItYWVkNi0yMjgyNDYzZTg3ZWQueGxz&amp;n=6YeR6ZaA57ij5oCn5L615a6z5Yqg5a6z5Lq66JmV6YGH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wOS9iOTdiNWIxYi1jZjNhLTRkNDItYWVkNi0yMjgyNDYzZTg3ZWQueGxz&amp;n=6YeR6ZaA57ij5oCn5L615a6z5Yqg5a6z5Lq66JmV6YGH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wOS9iOTdiNWIxYi1jZjNhLTRkNDItYWVkNi0yMjgyNDYzZTg3ZWQueGxz&amp;n=6YeR6ZaA57ij5oCn5L615a6z5Yqg5a6z5Lq66JmV6YGH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wOS9iOTdiNWIxYi1jZjNhLTRkNDItYWVkNi0yMjgyNDYzZTg3ZWQueGxz&amp;n=6YeR6ZaA57ij5oCn5L615a6z5Yqg5a6z5Lq66JmV6YGH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zMy9lYWE0YWE2OS1lZDVjLTQ0ZDEtYTk5OS0zY2E3ZDFmMmM2ZjUueGxz&amp;n=6YeR6ZaA57ij5oCn5L615a6z5Yqg5a6z5Lq66JmV6YGH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zMy9lYWE0YWE2OS1lZDVjLTQ0ZDEtYTk5OS0zY2E3ZDFmMmM2ZjUueGxz&amp;n=6YeR6ZaA57ij5oCn5L615a6z5Yqg5a6z5Lq66JmV6YGH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zMy9lYWE0YWE2OS1lZDVjLTQ0ZDEtYTk5OS0zY2E3ZDFmMmM2ZjUueGxz&amp;n=6YeR6ZaA57ij5oCn5L615a6z5Yqg5a6z5Lq66JmV6YGH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zMy9lYWE0YWE2OS1lZDVjLTQ0ZDEtYTk5OS0zY2E3ZDFmMmM2ZjUueGxz&amp;n=6YeR6ZaA57ij5oCn5L615a6z5Yqg5a6z5Lq66JmV6YGH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zMy9lYWE0YWE2OS1lZDVjLTQ0ZDEtYTk5OS0zY2E3ZDFmMmM2ZjUueGxz&amp;n=6YeR6ZaA57ij5oCn5L615a6z5Yqg5a6z5Lq66JmV6YGH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zMy9lYWE0YWE2OS1lZDVjLTQ0ZDEtYTk5OS0zY2E3ZDFmMmM2ZjUueGxz&amp;n=6YeR6ZaA57ij5oCn5L615a6z5Yqg5a6z5Lq66JmV6YGH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able:table-row table:style-name="表格1.77">
          <table:table-cell table:style-name="表格1.F7" office:value-type="string">
            <text:p text:style-name="P25"><text:span text:style-name="T19">70</text:span>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5Ny85ZTFjOWRjNi03NWJhLTQyNTUtODU4ZS01ODY1YmE3ZmMyOWQuZG9j&amp;n=NzEu6YeR6ZaA57ij5oCn6ai35pO%2B55Sz6Ki05LqL5Lu26Kq%2F5p%2Bl57WQ5p6cLmRvYw%3D%3D" text:style-name="Internet_20_link" text:visited-style-name="Visited_20_Internet_20_Link"><text:span text:style-name="Internet_20_link"><text:span text:style-name="T13">金門縣性騷擾申訴事件調查結果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xMC9jYTRiYmQ1OC1iZTBjLTQ0YzMtYmQwZS0yOWQzMDdjYzQ2YmEueGxz&amp;n=6YeR6ZaA57ij5oCn6ai35pO%2B55Sz6Ki05LqL5Lu26Kq%2F5p%2Bl57WQ5p6c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xMC9jYTRiYmQ1OC1iZTBjLTQ0YzMtYmQwZS0yOWQzMDdjYzQ2YmEueGxz&amp;n=6YeR6ZaA57ij5oCn6ai35pO%2B55Sz6Ki05LqL5Lu26Kq%2F5p%2Bl57WQ5p6c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xMC9jYTRiYmQ1OC1iZTBjLTQ0YzMtYmQwZS0yOWQzMDdjYzQ2YmEueGxz&amp;n=6YeR6ZaA57ij5oCn6ai35pO%2B55Sz6Ki05LqL5Lu26Kq%2F5p%2Bl57WQ5p6c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xMC9jYTRiYmQ1OC1iZTBjLTQ0YzMtYmQwZS0yOWQzMDdjYzQ2YmEueGxz&amp;n=6YeR6ZaA57ij5oCn6ai35pO%2B55Sz6Ki05LqL5Lu26Kq%2F5p%2Bl57WQ5p6c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xMC9jYTRiYmQ1OC1iZTBjLTQ0YzMtYmQwZS0yOWQzMDdjYzQ2YmEueGxz&amp;n=6YeR6ZaA57ij5oCn6ai35pO%2B55Sz6Ki05LqL5Lu26Kq%2F5p%2Bl57WQ5p6c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xMC9jYTRiYmQ1OC1iZTBjLTQ0YzMtYmQwZS0yOWQzMDdjYzQ2YmEueGxz&amp;n=6YeR6ZaA57ij5oCn6ai35pO%2B55Sz6Ki05LqL5Lu26Kq%2F5p%2Bl57WQ5p6c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xMC9jYTRiYmQ1OC1iZTBjLTQ0YzMtYmQwZS0yOWQzMDdjYzQ2YmEueGxz&amp;n=6YeR6ZaA57ij5oCn6ai35pO%2B55Sz6Ki05LqL5Lu26Kq%2F5p%2Bl57WQ5p6c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xMC9jYTRiYmQ1OC1iZTBjLTQ0YzMtYmQwZS0yOWQzMDdjYzQ2YmEueGxz&amp;n=6YeR6ZaA57ij5oCn6ai35pO%2B55Sz6Ki05LqL5Lu26Kq%2F5p%2Bl57WQ5p6c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zNC82NzkzNjg3OC0yYWI3LTQ3YWEtODJkNi05MDc1ZGVmZTdjZWQueGxz&amp;n=6YeR6ZaA57ij5oCn6ai35pO%2B55Sz6Ki05LqL5Lu26Kq%2F5p%2Bl57WQ5p6c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zNC82NzkzNjg3OC0yYWI3LTQ3YWEtODJkNi05MDc1ZGVmZTdjZWQueGxz&amp;n=6YeR6ZaA57ij5oCn6ai35pO%2B55Sz6Ki05LqL5Lu26Kq%2F5p%2Bl57WQ5p6c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zNC82NzkzNjg3OC0yYWI3LTQ3YWEtODJkNi05MDc1ZGVmZTdjZWQueGxz&amp;n=6YeR6ZaA57ij5oCn6ai35pO%2B55Sz6Ki05LqL5Lu26Kq%2F5p%2Bl57WQ5p6c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zNC82NzkzNjg3OC0yYWI3LTQ3YWEtODJkNi05MDc1ZGVmZTdjZWQueGxz&amp;n=6YeR6ZaA57ij5oCn6ai35pO%2B55Sz6Ki05LqL5Lu26Kq%2F5p%2Bl57WQ5p6c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zNC82NzkzNjg3OC0yYWI3LTQ3YWEtODJkNi05MDc1ZGVmZTdjZWQueGxz&amp;n=6YeR6ZaA57ij5oCn6ai35pO%2B55Sz6Ki05LqL5Lu26Kq%2F5p%2Bl57WQ5p6c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zNC82NzkzNjg3OC0yYWI3LTQ3YWEtODJkNi05MDc1ZGVmZTdjZWQueGxz&amp;n=6YeR6ZaA57ij5oCn6ai35pO%2B55Sz6Ki05LqL5Lu26Kq%2F5p%2Bl57WQ5p6c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ext:soft-page-break/>
        <table:table-row table:style-name="表格1.6">
          <table:table-cell table:style-name="表格1.F7" office:value-type="string">
            <text:p text:style-name="P25"><text:span text:style-name="T19">71</text:span>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5OC8xYTZmZTE5NC1mMjUzLTRmODQtYjhlOS1hMTFhZTI5ZWNlZjcuZG9j&amp;n=NzIu6YeR6ZaA57ij5oCn6ai35pO%2B55W25LqL5Lq65Z%2B65pys6LOH5paZLmRvYw%3D%3D" text:style-name="Internet_20_link" text:visited-style-name="Visited_20_Internet_20_Link"><text:span text:style-name="Internet_20_link"><text:span text:style-name="T13">金門縣性騷擾當事人基本資料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xMS82MTMyMTRmNS00YjgwLTQyMGQtYjNlZC02ZDQ3ZDU0Y2ZlMDkueGxz&amp;n=6YeR6ZaA57ij5oCn6ai35pO%2B55W25LqL5Lq65Z%2B65pys6LOH5paZ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xMS82MTMyMTRmNS00YjgwLTQyMGQtYjNlZC02ZDQ3ZDU0Y2ZlMDkueGxz&amp;n=6YeR6ZaA57ij5oCn6ai35pO%2B55W25LqL5Lq65Z%2B65pys6LOH5paZ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xMS82MTMyMTRmNS00YjgwLTQyMGQtYjNlZC02ZDQ3ZDU0Y2ZlMDkueGxz&amp;n=6YeR6ZaA57ij5oCn6ai35pO%2B55W25LqL5Lq65Z%2B65pys6LOH5paZ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xMS82MTMyMTRmNS00YjgwLTQyMGQtYjNlZC02ZDQ3ZDU0Y2ZlMDkueGxz&amp;n=6YeR6ZaA57ij5oCn6ai35pO%2B55W25LqL5Lq65Z%2B65pys6LOH5paZ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xMS82MTMyMTRmNS00YjgwLTQyMGQtYjNlZC02ZDQ3ZDU0Y2ZlMDkueGxz&amp;n=6YeR6ZaA57ij5oCn6ai35pO%2B55W25LqL5Lq65Z%2B65pys6LOH5paZ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xMS82MTMyMTRmNS00YjgwLTQyMGQtYjNlZC02ZDQ3ZDU0Y2ZlMDkueGxz&amp;n=6YeR6ZaA57ij5oCn6ai35pO%2B55W25LqL5Lq65Z%2B65pys6LOH5paZ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xMS82MTMyMTRmNS00YjgwLTQyMGQtYjNlZC02ZDQ3ZDU0Y2ZlMDkueGxz&amp;n=6YeR6ZaA57ij5oCn6ai35pO%2B55W25LqL5Lq65Z%2B65pys6LOH5paZ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xMS82MTMyMTRmNS00YjgwLTQyMGQtYjNlZC02ZDQ3ZDU0Y2ZlMDkueGxz&amp;n=6YeR6ZaA57ij5oCn6ai35pO%2B55W25LqL5Lq65Z%2B65pys6LOH5paZ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zNS8zNTAwMjA1Ny1hMTMwLTQ0NjUtYjlmMi01MDg5MTFlMDBlOWUueGxz&amp;n=6YeR6ZaA57ij5oCn6ai35pO%2B55W25LqL5Lq65Z%2B65pys6LOH5paZ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zNS8zNTAwMjA1Ny1hMTMwLTQ0NjUtYjlmMi01MDg5MTFlMDBlOWUueGxz&amp;n=6YeR6ZaA57ij5oCn6ai35pO%2B55W25LqL5Lq65Z%2B65pys6LOH5paZ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zNS8zNTAwMjA1Ny1hMTMwLTQ0NjUtYjlmMi01MDg5MTFlMDBlOWUueGxz&amp;n=6YeR6ZaA57ij5oCn6ai35pO%2B55W25LqL5Lq65Z%2B65pys6LOH5paZ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zNS8zNTAwMjA1Ny1hMTMwLTQ0NjUtYjlmMi01MDg5MTFlMDBlOWUueGxz&amp;n=6YeR6ZaA57ij5oCn6ai35pO%2B55W25LqL5Lq65Z%2B65pys6LOH5paZ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zNS8zNTAwMjA1Ny1hMTMwLTQ0NjUtYjlmMi01MDg5MTFlMDBlOWUueGxz&amp;n=6YeR6ZaA57ij5oCn6ai35pO%2B55W25LqL5Lq65Z%2B65pys6LOH5paZ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zNS8zNTAwMjA1Ny1hMTMwLTQ0NjUtYjlmMi01MDg5MTFlMDBlOWUueGxz&amp;n=6YeR6ZaA57ij5oCn6ai35pO%2B55W25LqL5Lq65Z%2B65pys6LOH5paZ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able:table-row table:style-name="表格1.6">
          <table:table-cell table:style-name="表格1.F7" office:value-type="string">
            <text:p text:style-name="P25"><text:span text:style-name="T19">72</text:span>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Tk5OS9mMDVjOWNhZC05MzUwLTRhMDYtOTM4Ni1lNzQyOGNjYTYzMjMuZG9j&amp;n=NzMu6YeR6ZaA57ij5oCn6ai35pO%2B5LqL5Lu255Sz6Ki06Kq%2F5p%2Bl5qaC5rOBLmRvYw%3D%3D" text:style-name="Internet_20_link" text:visited-style-name="Visited_20_Internet_20_Link"><text:span text:style-name="Internet_20_link"><text:span text:style-name="T13">金門縣性騷擾事件申訴調查概況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xMi8yZGYxMWQ1NC1iOTczLTQ0NTUtYWQyNi02OTYyNzE2ZTJmZDYueGxz&amp;n=6YeR6ZaA57ij5oCn6ai35pO%2B5LqL5Lu255Sz6Ki06Kq%2F5p%2Bl5qaC5rOB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xMi8yZGYxMWQ1NC1iOTczLTQ0NTUtYWQyNi02OTYyNzE2ZTJmZDYueGxz&amp;n=6YeR6ZaA57ij5oCn6ai35pO%2B5LqL5Lu255Sz6Ki06Kq%2F5p%2Bl5qaC5rOB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xMi8yZGYxMWQ1NC1iOTczLTQ0NTUtYWQyNi02OTYyNzE2ZTJmZDYueGxz&amp;n=6YeR6ZaA57ij5oCn6ai35pO%2B5LqL5Lu255Sz6Ki06Kq%2F5p%2Bl5qaC5rOB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xMi8yZGYxMWQ1NC1iOTczLTQ0NTUtYWQyNi02OTYyNzE2ZTJmZDYueGxz&amp;n=6YeR6ZaA57ij5oCn6ai35pO%2B5LqL5Lu255Sz6Ki06Kq%2F5p%2Bl5qaC5rOB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xMi8yZGYxMWQ1NC1iOTczLTQ0NTUtYWQyNi02OTYyNzE2ZTJmZDYueGxz&amp;n=6YeR6ZaA57ij5oCn6ai35pO%2B5LqL5Lu255Sz6Ki06Kq%2F5p%2Bl5qaC5rOB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xMi8yZGYxMWQ1NC1iOTczLTQ0NTUtYWQyNi02OTYyNzE2ZTJmZDYueGxz&amp;n=6YeR6ZaA57ij5oCn6ai35pO%2B5LqL5Lu255Sz6Ki06Kq%2F5p%2Bl5qaC5rOB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xMi8yZGYxMWQ1NC1iOTczLTQ0NTUtYWQyNi02OTYyNzE2ZTJmZDYueGxz&amp;n=6YeR6ZaA57ij5oCn6ai35pO%2B5LqL5Lu255Sz6Ki06Kq%2F5p%2Bl5qaC5rOB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xMi8yZGYxMWQ1NC1iOTczLTQ0NTUtYWQyNi02OTYyNzE2ZTJmZDYueGxz&amp;n=6YeR6ZaA57ij5oCn6ai35pO%2B5LqL5Lu255Sz6Ki06Kq%2F5p%2Bl5qaC5rOB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5Ny81ODkyMTM0My1iYTY3LTRmMmEtOTQ3Yi03ODEyY2EzODdiZWUueGxz&amp;n=6YeR6ZaA57ij5oCn6ai35pO%2B5LqL5Lu255Sz6Ki06Kq%2F5p%2Bl5qaC5rOB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5Ny81ODkyMTM0My1iYTY3LTRmMmEtOTQ3Yi03ODEyY2EzODdiZWUueGxz&amp;n=6YeR6ZaA57ij5oCn6ai35pO%2B5LqL5Lu255Sz6Ki06Kq%2F5p%2Bl5qaC5rOB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5Ny81ODkyMTM0My1iYTY3LTRmMmEtOTQ3Yi03ODEyY2EzODdiZWUueGxz&amp;n=6YeR6ZaA57ij5oCn6ai35pO%2B5LqL5Lu255Sz6Ki06Kq%2F5p%2Bl5qaC5rOB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5Ny81ODkyMTM0My1iYTY3LTRmMmEtOTQ3Yi03ODEyY2EzODdiZWUueGxz&amp;n=6YeR6ZaA57ij5oCn6ai35pO%2B5LqL5Lu255Sz6Ki06Kq%2F5p%2Bl5qaC5rOB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5Ny81ODkyMTM0My1iYTY3LTRmMmEtOTQ3Yi03ODEyY2EzODdiZWUueGxz&amp;n=6YeR6ZaA57ij5oCn6ai35pO%2B5LqL5Lu255Sz6Ki06Kq%2F5p%2Bl5qaC5rOB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5Ny81ODkyMTM0My1iYTY3LTRmMmEtOTQ3Yi03ODEyY2EzODdiZWUueGxz&amp;n=6YeR6ZaA57ij5oCn6ai35pO%2B5LqL5Lu255Sz6Ki06Kq%2F5p%2Bl5qaC5rOB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able:table-row table:style-name="表格1.6">
          <table:table-cell table:style-name="表格1.F7" office:value-type="string">
            <text:p text:style-name="P6">73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wMC82ODgwZDRhNS1iNzgyLTQ0MmMtOTgyMC1hNDNhOTExZjljOTkuZG9j&amp;n=NzQu6YeR6ZaA57ij5oCn6ai35pO%2B5LqL5Lu26KOB572w57Wx6KiILmRvYw%3D%3D" text:style-name="Internet_20_link" text:visited-style-name="Visited_20_Internet_20_Link"><text:span text:style-name="Internet_20_link"><text:span text:style-name="T13">金門縣性騷擾事件裁罰統計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xMy8yZGZjMTc3YS04YmE4LTRkYTctOGYwMS0yNDhmYWUxMmE4OGYueGxz&amp;n=6YeR6ZaA57ij5oCn6ai35pO%2B5LqL5Lu26KOB572w57Wx6KiI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xMy8yZGZjMTc3YS04YmE4LTRkYTctOGYwMS0yNDhmYWUxMmE4OGYueGxz&amp;n=6YeR6ZaA57ij5oCn6ai35pO%2B5LqL5Lu26KOB572w57Wx6KiI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xMy8yZGZjMTc3YS04YmE4LTRkYTctOGYwMS0yNDhmYWUxMmE4OGYueGxz&amp;n=6YeR6ZaA57ij5oCn6ai35pO%2B5LqL5Lu26KOB572w57Wx6KiI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xMy8yZGZjMTc3YS04YmE4LTRkYTctOGYwMS0yNDhmYWUxMmE4OGYueGxz&amp;n=6YeR6ZaA57ij5oCn6ai35pO%2B5LqL5Lu26KOB572w57Wx6KiI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xMy8yZGZjMTc3YS04YmE4LTRkYTctOGYwMS0yNDhmYWUxMmE4OGYueGxz&amp;n=6YeR6ZaA57ij5oCn6ai35pO%2B5LqL5Lu26KOB572w57Wx6KiI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xMy8yZGZjMTc3YS04YmE4LTRkYTctOGYwMS0yNDhmYWUxMmE4OGYueGxz&amp;n=6YeR6ZaA57ij5oCn6ai35pO%2B5LqL5Lu26KOB572w57Wx6KiI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xMy8yZGZjMTc3YS04YmE4LTRkYTctOGYwMS0yNDhmYWUxMmE4OGYueGxz&amp;n=6YeR6ZaA57ij5oCn6ai35pO%2B5LqL5Lu26KOB572w57Wx6KiI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xMy8yZGZjMTc3YS04YmE4LTRkYTctOGYwMS0yNDhmYWUxMmE4OGYueGxz&amp;n=6YeR6ZaA57ij5oCn6ai35pO%2B5LqL5Lu26KOB572w57Wx6KiI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zNi9kZjVjNTNlNy05MDMyLTRkZWUtOWVmYi0xMWVmZWYzMjgyMDIueGxz&amp;n=6YeR6ZaA57ij5oCn6ai35pO%2B5LqL5Lu26KOB572w57Wx6KiI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zNi9kZjVjNTNlNy05MDMyLTRkZWUtOWVmYi0xMWVmZWYzMjgyMDIueGxz&amp;n=6YeR6ZaA57ij5oCn6ai35pO%2B5LqL5Lu26KOB572w57Wx6KiI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zNi9kZjVjNTNlNy05MDMyLTRkZWUtOWVmYi0xMWVmZWYzMjgyMDIueGxz&amp;n=6YeR6ZaA57ij5oCn6ai35pO%2B5LqL5Lu26KOB572w57Wx6KiI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zNi9kZjVjNTNlNy05MDMyLTRkZWUtOWVmYi0xMWVmZWYzMjgyMDIueGxz&amp;n=6YeR6ZaA57ij5oCn6ai35pO%2B5LqL5Lu26KOB572w57Wx6KiI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zNi9kZjVjNTNlNy05MDMyLTRkZWUtOWVmYi0xMWVmZWYzMjgyMDIueGxz&amp;n=6YeR6ZaA57ij5oCn6ai35pO%2B5LqL5Lu26KOB572w57Wx6KiI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zNi9kZjVjNTNlNy05MDMyLTRkZWUtOWVmYi0xMWVmZWYzMjgyMDIueGxz&amp;n=6YeR6ZaA57ij5oCn6ai35pO%2B5LqL5Lu26KOB572w57Wx6KiI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able:table-row table:style-name="表格1.68">
          <table:table-cell table:style-name="表格1.F7" office:value-type="string">
            <text:p text:style-name="P25"><text:span text:style-name="T19">74</text:span>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span text:style-name="T13">金門縣兒少通報</text:span><text:span text:style-name="T13">案件處理</text:span><text:span text:style-name="T13">情形</text:span></text:p>
            <text:p text:style-name="P27"><text:a xlink:type="simple" xlink:href="https://ws.kinmen.gov.tw/Download.ashx?u=LzAwMS9VcGxvYWQvMzAzL3JlbGZpbGUvMC8zMjAwMS9jOTBiYzFkYi1hNjFhLTQ3YzUtOTE5ZC02NWQwMTZkNTI4MzIuZG9j&amp;n=NzUu6YeR6ZaA57ij5YWS5bCR6YCa5aCx5qGI5Lu26JmV55CG5oOF5b2iLmRvYw%3D%3D" text:style-name="Internet_20_link" text:visited-style-name="Visited_20_Internet_20_Link"><text:span text:style-name="Internet_20_link"><text:span text:style-name="T57">背景說明-半年-109</text:span></text:span></text:a></text:p>
            <text:p text:style-name="P27"><text:a xlink:type="simple" xlink:href="https://ws.kinmen.gov.tw/Download.ashx?u=LzAwMS9VcGxvYWQvMzAzL3JlbGZpbGUvMC8zNjg2OS85ZGUyNWM0ZS04NmIwLTRlOTAtOWNiNS1hZTM0OWMwZmFlOTguZG9j&amp;n=NzQu6YeR6ZaA57ij5YWS5bCR6YCa5aCx5qGI5Lu26JmV55CG5oOF5b2iLmRvYw%3D%3D" text:style-name="Internet_20_link" text:visited-style-name="Visited_20_Internet_20_Link"><text:span text:style-name="Internet_20_link"><text:span text:style-name="T57">背景說明-半年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xNC83YzkwNWJhNC1lMDEyLTRjYzAtOWRmMS05MWU4NTgyMzUxZDMueGxz&amp;n=6YeR6ZaA57ij5YWS5bCR6YCa5aCx5qGI5Lu26JmV55CG5oOF5b2i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xNC83YzkwNWJhNC1lMDEyLTRjYzAtOWRmMS05MWU4NTgyMzUxZDMueGxz&amp;n=6YeR6ZaA57ij5YWS5bCR6YCa5aCx5qGI5Lu26JmV55CG5oOF5b2i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xNC83YzkwNWJhNC1lMDEyLTRjYzAtOWRmMS05MWU4NTgyMzUxZDMueGxz&amp;n=6YeR6ZaA57ij5YWS5bCR6YCa5aCx5qGI5Lu26JmV55CG5oOF5b2i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xNC83YzkwNWJhNC1lMDEyLTRjYzAtOWRmMS05MWU4NTgyMzUxZDMueGxz&amp;n=6YeR6ZaA57ij5YWS5bCR6YCa5aCx5qGI5Lu26JmV55CG5oOF5b2i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xNC83YzkwNWJhNC1lMDEyLTRjYzAtOWRmMS05MWU4NTgyMzUxZDMueGxz&amp;n=6YeR6ZaA57ij5YWS5bCR6YCa5aCx5qGI5Lu26JmV55CG5oOF5b2i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xNC83YzkwNWJhNC1lMDEyLTRjYzAtOWRmMS05MWU4NTgyMzUxZDMueGxz&amp;n=6YeR6ZaA57ij5YWS5bCR6YCa5aCx5qGI5Lu26JmV55CG5oOF5b2i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xNC83YzkwNWJhNC1lMDEyLTRjYzAtOWRmMS05MWU4NTgyMzUxZDMueGxz&amp;n=6YeR6ZaA57ij5YWS5bCR6YCa5aCx5qGI5Lu26JmV55CG5oOF5b2i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xNC83YzkwNWJhNC1lMDEyLTRjYzAtOWRmMS05MWU4NTgyMzUxZDMueGxz&amp;n=6YeR6ZaA57ij5YWS5bCR6YCa5aCx5qGI5Lu26JmV55CG5oOF5b2i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zNy9kOTUzODc1OC1iYWRiLTQ5ZjYtODdkOC00ZTYzYjU4YzkyMzUueGxz&amp;n=6YeR6ZaA57ij5YWS5bCR6YCa5aCx5qGI5Lu26JmV55CG5oOF5b2i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zNy9kOTUzODc1OC1iYWRiLTQ5ZjYtODdkOC00ZTYzYjU4YzkyMzUueGxz&amp;n=6YeR6ZaA57ij5YWS5bCR6YCa5aCx5qGI5Lu26JmV55CG5oOF5b2i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zNy9kOTUzODc1OC1iYWRiLTQ5ZjYtODdkOC00ZTYzYjU4YzkyMzUueGxz&amp;n=6YeR6ZaA57ij5YWS5bCR6YCa5aCx5qGI5Lu26JmV55CG5oOF5b2i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zNy9kOTUzODc1OC1iYWRiLTQ5ZjYtODdkOC00ZTYzYjU4YzkyMzUueGxz&amp;n=6YeR6ZaA57ij5YWS5bCR6YCa5aCx5qGI5Lu26JmV55CG5oOF5b2i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zNy9kOTUzODc1OC1iYWRiLTQ5ZjYtODdkOC00ZTYzYjU4YzkyMzUueGxz&amp;n=6YeR6ZaA57ij5YWS5bCR6YCa5aCx5qGI5Lu26JmV55CG5oOF5b2i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zNy9kOTUzODc1OC1iYWRiLTQ5ZjYtODdkOC00ZTYzYjU4YzkyMzUueGxz&amp;n=6YeR6ZaA57ij5YWS5bCR6YCa5aCx5qGI5Lu26JmV55CG5oOF5b2i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31">於110.2.2修訂</text:p>
          </table:table-cell>
        </table:table-row>
        <text:soft-page-break/>
        <table:table-row table:style-name="表格1.6">
          <table:table-cell table:style-name="表格1.F7" office:value-type="string">
            <text:p text:style-name="P25"><text:span text:style-name="T19">75</text:span>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wMi9lNGU1YmEwMS0wNzQ4LTQyMjgtYWNiZi02NmExYTdhYTJkODUuZG9j&amp;n=NzYu6YeR6ZaA57ij5YWS5bCR5L%2Bd6K236Kq%2F5p%2Bl6JmV55CG5oOF5b2iLmRvYw%3D%3D" text:style-name="Internet_20_link" text:visited-style-name="Visited_20_Internet_20_Link"><text:span text:style-name="Internet_20_link"><text:span text:style-name="T13">金門縣兒少保護</text:span></text:span></text:a><text:a xlink:type="simple" xlink:href="https://ws.kinmen.gov.tw/Download.ashx?u=LzAwMS9VcGxvYWQvMzAzL3JlbGZpbGUvMC8zMjAwMi9lNGU1YmEwMS0wNzQ4LTQyMjgtYWNiZi02NmExYTdhYTJkODUuZG9j&amp;n=NzYu6YeR6ZaA57ij5YWS5bCR5L%2Bd6K236Kq%2F5p%2Bl6JmV55CG5oOF5b2iLmRvYw%3D%3D" text:style-name="Internet_20_link" text:visited-style-name="Visited_20_Internet_20_Link"><text:span text:style-name="Internet_20_link"><text:span text:style-name="T13">調查</text:span></text:span></text:a><text:a xlink:type="simple" xlink:href="https://ws.kinmen.gov.tw/Download.ashx?u=LzAwMS9VcGxvYWQvMzAzL3JlbGZpbGUvMC8zMjAwMi9lNGU1YmEwMS0wNzQ4LTQyMjgtYWNiZi02NmExYTdhYTJkODUuZG9j&amp;n=NzYu6YeR6ZaA57ij5YWS5bCR5L%2Bd6K236Kq%2F5p%2Bl6JmV55CG5oOF5b2iLmRvYw%3D%3D" text:style-name="Internet_20_link" text:visited-style-name="Visited_20_Internet_20_Link"><text:span text:style-name="Internet_20_link"><text:span text:style-name="T13">處理情形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xNS9iYTdmY2U0OC03NTFlLTRkNmMtYTVmYy1mODg0Mzg1Njg4NjIueGxz&amp;n=6YeR6ZaA57ij5YWS5bCR5L%2Bd6K236Kq%2F5p%2Bl6JmV55CG5oOF5b2i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xNS9iYTdmY2U0OC03NTFlLTRkNmMtYTVmYy1mODg0Mzg1Njg4NjIueGxz&amp;n=6YeR6ZaA57ij5YWS5bCR5L%2Bd6K236Kq%2F5p%2Bl6JmV55CG5oOF5b2i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xNS9iYTdmY2U0OC03NTFlLTRkNmMtYTVmYy1mODg0Mzg1Njg4NjIueGxz&amp;n=6YeR6ZaA57ij5YWS5bCR5L%2Bd6K236Kq%2F5p%2Bl6JmV55CG5oOF5b2i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xNS9iYTdmY2U0OC03NTFlLTRkNmMtYTVmYy1mODg0Mzg1Njg4NjIueGxz&amp;n=6YeR6ZaA57ij5YWS5bCR5L%2Bd6K236Kq%2F5p%2Bl6JmV55CG5oOF5b2i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xNS9iYTdmY2U0OC03NTFlLTRkNmMtYTVmYy1mODg0Mzg1Njg4NjIueGxz&amp;n=6YeR6ZaA57ij5YWS5bCR5L%2Bd6K236Kq%2F5p%2Bl6JmV55CG5oOF5b2i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xNS9iYTdmY2U0OC03NTFlLTRkNmMtYTVmYy1mODg0Mzg1Njg4NjIueGxz&amp;n=6YeR6ZaA57ij5YWS5bCR5L%2Bd6K236Kq%2F5p%2Bl6JmV55CG5oOF5b2i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xNS9iYTdmY2U0OC03NTFlLTRkNmMtYTVmYy1mODg0Mzg1Njg4NjIueGxz&amp;n=6YeR6ZaA57ij5YWS5bCR5L%2Bd6K236Kq%2F5p%2Bl6JmV55CG5oOF5b2i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xNS9iYTdmY2U0OC03NTFlLTRkNmMtYTVmYy1mODg0Mzg1Njg4NjIueGxz&amp;n=6YeR6ZaA57ij5YWS5bCR5L%2Bd6K236Kq%2F5p%2Bl6JmV55CG5oOF5b2i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zOC9lNDdiOGM5OS02ZTgwLTQ0YTgtOGM0YS1kMGU2MDVkN2Y0MTAueGxz&amp;n=6YeR6ZaA57ij5YWS5bCR5L%2Bd6K236Kq%2F5p%2Bl6JmV55CG5oOF5b2i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zOC9lNDdiOGM5OS02ZTgwLTQ0YTgtOGM0YS1kMGU2MDVkN2Y0MTAueGxz&amp;n=6YeR6ZaA57ij5YWS5bCR5L%2Bd6K236Kq%2F5p%2Bl6JmV55CG5oOF5b2i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zOC9lNDdiOGM5OS02ZTgwLTQ0YTgtOGM0YS1kMGU2MDVkN2Y0MTAueGxz&amp;n=6YeR6ZaA57ij5YWS5bCR5L%2Bd6K236Kq%2F5p%2Bl6JmV55CG5oOF5b2i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zOC9lNDdiOGM5OS02ZTgwLTQ0YTgtOGM0YS1kMGU2MDVkN2Y0MTAueGxz&amp;n=6YeR6ZaA57ij5YWS5bCR5L%2Bd6K236Kq%2F5p%2Bl6JmV55CG5oOF5b2i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zOC9lNDdiOGM5OS02ZTgwLTQ0YTgtOGM0YS1kMGU2MDVkN2Y0MTAueGxz&amp;n=6YeR6ZaA57ij5YWS5bCR5L%2Bd6K236Kq%2F5p%2Bl6JmV55CG5oOF5b2i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zOC9lNDdiOGM5OS02ZTgwLTQ0YTgtOGM0YS1kMGU2MDVkN2Y0MTAueGxz&amp;n=6YeR6ZaA57ij5YWS5bCR5L%2Bd6K236Kq%2F5p%2Bl6JmV55CG5oOF5b2i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16"/>
          </table:table-cell>
        </table:table-row>
        <table:table-row table:style-name="表格1.83">
          <table:table-cell table:style-name="表格1.F7" office:value-type="string">
            <text:p text:style-name="P6">76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34">金門縣兒少保護個案基本資料</text:p>
            <text:p text:style-name="P27"><text:a xlink:type="simple" xlink:href="https://ws.kinmen.gov.tw/Download.ashx?u=LzAwMS9VcGxvYWQvMzAzL3JlbGZpbGUvMC8zMjAwMy82ZmJhZDc0NS03MzgwLTRjZmQtYjFmMy02ZTg1ZWFlMzIwMjUuZG9j&amp;n=Nzcu6YeR6ZaA57ij5YWS5bCR5L%2Bd6K235YCL5qGI5Z%2B65pys6LOH5paZLmRvYw%3D%3D" text:style-name="Internet_20_link" text:visited-style-name="Visited_20_Internet_20_Link"><text:span text:style-name="Internet_20_link"><text:span text:style-name="T57">背景說明-半年-109</text:span></text:span></text:a></text:p>
            <text:p text:style-name="P27"><text:a xlink:type="simple" xlink:href="https://ws.kinmen.gov.tw/Download.ashx?u=LzAwMS9VcGxvYWQvMzAzL3JlbGZpbGUvMC8zNjg3MS80YTI4M2JiYi05M2Y0LTQ3MTEtYTJjZi01M2RiZjZhM2E5ZTIuZG9j&amp;n=NzYu6YeR6ZaA57ij5YWS5bCR5L%2Bd6K235YCL5qGI5Z%2B65pys6LOH5paZLmRvYw%3D%3D" text:style-name="Internet_20_link" text:visited-style-name="Visited_20_Internet_20_Link"><text:span text:style-name="Internet_20_link"><text:span text:style-name="T57">背景說明-半年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2Ny8zODA2ZDMxNi1hMDVkLTQzYzAtOTA0OC0xMWM2YmMzMmM5MGMueGxz&amp;n=6YeR6ZaA57ij5YWS5bCR5L%2Bd6K235YCL5qGI5Z%2B65pys6LOH5paZ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2Ny8zODA2ZDMxNi1hMDVkLTQzYzAtOTA0OC0xMWM2YmMzMmM5MGMueGxz&amp;n=6YeR6ZaA57ij5YWS5bCR5L%2Bd6K235YCL5qGI5Z%2B65pys6LOH5paZ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2Ny8zODA2ZDMxNi1hMDVkLTQzYzAtOTA0OC0xMWM2YmMzMmM5MGMueGxz&amp;n=6YeR6ZaA57ij5YWS5bCR5L%2Bd6K235YCL5qGI5Z%2B65pys6LOH5paZ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2Ny8zODA2ZDMxNi1hMDVkLTQzYzAtOTA0OC0xMWM2YmMzMmM5MGMueGxz&amp;n=6YeR6ZaA57ij5YWS5bCR5L%2Bd6K235YCL5qGI5Z%2B65pys6LOH5paZ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2Ny8zODA2ZDMxNi1hMDVkLTQzYzAtOTA0OC0xMWM2YmMzMmM5MGMueGxz&amp;n=6YeR6ZaA57ij5YWS5bCR5L%2Bd6K235YCL5qGI5Z%2B65pys6LOH5paZ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2Ny8zODA2ZDMxNi1hMDVkLTQzYzAtOTA0OC0xMWM2YmMzMmM5MGMueGxz&amp;n=6YeR6ZaA57ij5YWS5bCR5L%2Bd6K235YCL5qGI5Z%2B65pys6LOH5paZ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2Ny8zODA2ZDMxNi1hMDVkLTQzYzAtOTA0OC0xMWM2YmMzMmM5MGMueGxz&amp;n=6YeR6ZaA57ij5YWS5bCR5L%2Bd6K235YCL5qGI5Z%2B65pys6LOH5paZ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2Ny8zODA2ZDMxNi1hMDVkLTQzYzAtOTA0OC0xMWM2YmMzMmM5MGMueGxz&amp;n=6YeR6ZaA57ij5YWS5bCR5L%2Bd6K235YCL5qGI5Z%2B65pys6LOH5paZ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zOS81MDc3ZmUwNy05M2I3LTRjN2EtYmRjYi02YzAxZmQyOGE5N2EueGxz&amp;n=6YeR6ZaA57ij5YWS5bCR5L%2Bd6K235YCL5qGI5Z%2B65pys6LOH5paZ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zOS81MDc3ZmUwNy05M2I3LTRjN2EtYmRjYi02YzAxZmQyOGE5N2EueGxz&amp;n=6YeR6ZaA57ij5YWS5bCR5L%2Bd6K235YCL5qGI5Z%2B65pys6LOH5paZ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zOS81MDc3ZmUwNy05M2I3LTRjN2EtYmRjYi02YzAxZmQyOGE5N2EueGxz&amp;n=6YeR6ZaA57ij5YWS5bCR5L%2Bd6K235YCL5qGI5Z%2B65pys6LOH5paZ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zOS81MDc3ZmUwNy05M2I3LTRjN2EtYmRjYi02YzAxZmQyOGE5N2EueGxz&amp;n=6YeR6ZaA57ij5YWS5bCR5L%2Bd6K235YCL5qGI5Z%2B65pys6LOH5paZ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zOS81MDc3ZmUwNy05M2I3LTRjN2EtYmRjYi02YzAxZmQyOGE5N2EueGxz&amp;n=6YeR6ZaA57ij5YWS5bCR5L%2Bd6K235YCL5qGI5Z%2B65pys6LOH5paZ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zOS81MDc3ZmUwNy05M2I3LTRjN2EtYmRjYi02YzAxZmQyOGE5N2EueGxz&amp;n=6YeR6ZaA57ij5YWS5bCR5L%2Bd6K235YCL5qGI5Z%2B65pys6LOH5paZ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31">於110.2.2修訂</text:p>
          </table:table-cell>
        </table:table-row>
        <table:table-row table:style-name="表格1.84">
          <table:table-cell table:style-name="表格1.F7" office:value-type="string">
            <text:p text:style-name="P6">77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jg3Mi9hMGNiNzJkYS04OWM2LTRhNjktOWI2Yy01NzJiMjUyMWUwMjUuZG9j&amp;n=Nzcu6YeR6ZaA57ij5YWS5bCR5L%2Bd6K235YCL5qGI6JmV6YGH5Y%2BK57WQ5qGI5oOF5b2iLmRvYw%3D%3D" text:style-name="Internet_20_link" text:visited-style-name="Visited_20_Internet_20_Link"><text:span text:style-name="Internet_20_link"><text:span text:style-name="T13">金門縣兒少保護個案處遇及結案情形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2OC9lNzZhNDMwYy01M2UwLTRkODItOWMxMy05Y2U1ZjMwNjU4NjIueGxz&amp;n=6YeR6ZaA57ij5YWS5bCR5L%2Bd6K235YCL5qGI6JmV6YGH5Y%2BK57WQ5qGI5oOF5b2i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2OC9lNzZhNDMwYy01M2UwLTRkODItOWMxMy05Y2U1ZjMwNjU4NjIueGxz&amp;n=6YeR6ZaA57ij5YWS5bCR5L%2Bd6K235YCL5qGI6JmV6YGH5Y%2BK57WQ5qGI5oOF5b2i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2OC9lNzZhNDMwYy01M2UwLTRkODItOWMxMy05Y2U1ZjMwNjU4NjIueGxz&amp;n=6YeR6ZaA57ij5YWS5bCR5L%2Bd6K235YCL5qGI6JmV6YGH5Y%2BK57WQ5qGI5oOF5b2i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2OC9lNzZhNDMwYy01M2UwLTRkODItOWMxMy05Y2U1ZjMwNjU4NjIueGxz&amp;n=6YeR6ZaA57ij5YWS5bCR5L%2Bd6K235YCL5qGI6JmV6YGH5Y%2BK57WQ5qGI5oOF5b2i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2OC9lNzZhNDMwYy01M2UwLTRkODItOWMxMy05Y2U1ZjMwNjU4NjIueGxz&amp;n=6YeR6ZaA57ij5YWS5bCR5L%2Bd6K235YCL5qGI6JmV6YGH5Y%2BK57WQ5qGI5oOF5b2i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2OC9lNzZhNDMwYy01M2UwLTRkODItOWMxMy05Y2U1ZjMwNjU4NjIueGxz&amp;n=6YeR6ZaA57ij5YWS5bCR5L%2Bd6K235YCL5qGI6JmV6YGH5Y%2BK57WQ5qGI5oOF5b2i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2OC9lNzZhNDMwYy01M2UwLTRkODItOWMxMy05Y2U1ZjMwNjU4NjIueGxz&amp;n=6YeR6ZaA57ij5YWS5bCR5L%2Bd6K235YCL5qGI6JmV6YGH5Y%2BK57WQ5qGI5oOF5b2i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2OC9lNzZhNDMwYy01M2UwLTRkODItOWMxMy05Y2U1ZjMwNjU4NjIueGxz&amp;n=6YeR6ZaA57ij5YWS5bCR5L%2Bd6K235YCL5qGI6JmV6YGH5Y%2BK57WQ5qGI5oOF5b2i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0MC84NjgzOTgzNy03M2NkLTQ4OWQtYWUxMi00YTE4ZDZlNDVjMWEueGxz&amp;n=6YeR6ZaA57ij5YWS5bCR5L%2Bd6K235YCL5qGI6JmV6YGH5Y%2BK57WQ5qGI5oOF5b2i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0MC84NjgzOTgzNy03M2NkLTQ4OWQtYWUxMi00YTE4ZDZlNDVjMWEueGxz&amp;n=6YeR6ZaA57ij5YWS5bCR5L%2Bd6K235YCL5qGI6JmV6YGH5Y%2BK57WQ5qGI5oOF5b2i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0MC84NjgzOTgzNy03M2NkLTQ4OWQtYWUxMi00YTE4ZDZlNDVjMWEueGxz&amp;n=6YeR6ZaA57ij5YWS5bCR5L%2Bd6K235YCL5qGI6JmV6YGH5Y%2BK57WQ5qGI5oOF5b2i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0MC84NjgzOTgzNy03M2NkLTQ4OWQtYWUxMi00YTE4ZDZlNDVjMWEueGxz&amp;n=6YeR6ZaA57ij5YWS5bCR5L%2Bd6K235YCL5qGI6JmV6YGH5Y%2BK57WQ5qGI5oOF5b2i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0MC84NjgzOTgzNy03M2NkLTQ4OWQtYWUxMi00YTE4ZDZlNDVjMWEueGxz&amp;n=6YeR6ZaA57ij5YWS5bCR5L%2Bd6K235YCL5qGI6JmV6YGH5Y%2BK57WQ5qGI5oOF5b2i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0MC84NjgzOTgzNy03M2NkLTQ4OWQtYWUxMi00YTE4ZDZlNDVjMWEueGxz&amp;n=6YeR6ZaA57ij5YWS5bCR5L%2Bd6K235YCL5qGI6JmV6YGH5Y%2BK57WQ5qGI5oOF5b2i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</table:table-cell>
        </table:table-row>
        <table:table-row table:style-name="表格1.85">
          <table:table-cell table:style-name="表格1.F7" office:value-type="string">
            <text:p text:style-name="P6">78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34">金門縣兒童及少年性剝削通報被害人概況</text:p>
            <text:p text:style-name="P27"><text:a xlink:type="simple" xlink:href="https://ws.kinmen.gov.tw/Download.ashx?u=LzAwMS9VcGxvYWQvMzAzL3JlbGZpbGUvMC8zMjAwNS82MzUwNTllZi00NTFhLTQxNGQtOWJjNC0wN2M4OTQ4YjAwZjkuZG9j&amp;n=Nzku6YeR6ZaA57ij5YWS56ul5Y%2BK5bCR5bm05oCn5Ymd5YmK6YCa5aCx6KKr5a6z5Lq65qaC5rOBLmRvYw%3D%3D" text:style-name="Internet_20_link" text:visited-style-name="Visited_20_Internet_20_Link"><text:span text:style-name="Internet_20_link"><text:span text:style-name="T57">背景說明-半年-109</text:span></text:span></text:a></text:p>
            <text:p text:style-name="P27"><text:a xlink:type="simple" xlink:href="https://ws.kinmen.gov.tw/Download.ashx?u=LzAwMS9VcGxvYWQvMzAzL3JlbGZpbGUvMC8zNjg3My85M2Q5YzczYi1hMDc5LTRmNTEtOWIyYy00MDc0NzA1MjdhY2QuZG9j&amp;n=Nzgu6YeR6ZaA57ij5YWS56ul5Y%2BK5bCR5bm05oCn5Ymd5YmK6YCa5aCx6KKr5a6z5Lq65qaC5rOBLmRvYw%3D%3D" text:style-name="Internet_20_link" text:visited-style-name="Visited_20_Internet_20_Link"><text:span text:style-name="Internet_20_link"><text:span text:style-name="T57">背景說明-半年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yMC8wYjBiODU4Yy05ZDQzLTQwZWItYTY4NC00M2ZiYzYxMTU1OTUueGxz&amp;n=6YeR6ZaA57ij5YWS56ul5Y%2BK5bCR5bm05oCn5Ymd5YmK6YCa5aCx6KKr5a6z5Lq65qaC5rOB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yMC8wYjBiODU4Yy05ZDQzLTQwZWItYTY4NC00M2ZiYzYxMTU1OTUueGxz&amp;n=6YeR6ZaA57ij5YWS56ul5Y%2BK5bCR5bm05oCn5Ymd5YmK6YCa5aCx6KKr5a6z5Lq65qaC5rOB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yMC8wYjBiODU4Yy05ZDQzLTQwZWItYTY4NC00M2ZiYzYxMTU1OTUueGxz&amp;n=6YeR6ZaA57ij5YWS56ul5Y%2BK5bCR5bm05oCn5Ymd5YmK6YCa5aCx6KKr5a6z5Lq65qaC5rOB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yMC8wYjBiODU4Yy05ZDQzLTQwZWItYTY4NC00M2ZiYzYxMTU1OTUueGxz&amp;n=6YeR6ZaA57ij5YWS56ul5Y%2BK5bCR5bm05oCn5Ymd5YmK6YCa5aCx6KKr5a6z5Lq65qaC5rOB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yMC8wYjBiODU4Yy05ZDQzLTQwZWItYTY4NC00M2ZiYzYxMTU1OTUueGxz&amp;n=6YeR6ZaA57ij5YWS56ul5Y%2BK5bCR5bm05oCn5Ymd5YmK6YCa5aCx6KKr5a6z5Lq65qaC5rOB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yMC8wYjBiODU4Yy05ZDQzLTQwZWItYTY4NC00M2ZiYzYxMTU1OTUueGxz&amp;n=6YeR6ZaA57ij5YWS56ul5Y%2BK5bCR5bm05oCn5Ymd5YmK6YCa5aCx6KKr5a6z5Lq65qaC5rOB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yMC8wYjBiODU4Yy05ZDQzLTQwZWItYTY4NC00M2ZiYzYxMTU1OTUueGxz&amp;n=6YeR6ZaA57ij5YWS56ul5Y%2BK5bCR5bm05oCn5Ymd5YmK6YCa5aCx6KKr5a6z5Lq65qaC5rOB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yMC8wYjBiODU4Yy05ZDQzLTQwZWItYTY4NC00M2ZiYzYxMTU1OTUueGxz&amp;n=6YeR6ZaA57ij5YWS56ul5Y%2BK5bCR5bm05oCn5Ymd5YmK6YCa5aCx6KKr5a6z5Lq65qaC5rOB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0MS9iNDZmYWY4MC00Zjc4LTQxMzgtOWM5YS02ZjJhMTdkOWQwZDEueGxz&amp;n=6YeR6ZaA57ij5YWS56ul5Y%2BK5bCR5bm05oCn5Ymd5YmK6YCa5aCx6KKr5a6z5Lq65qaC5rOB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0MS9iNDZmYWY4MC00Zjc4LTQxMzgtOWM5YS02ZjJhMTdkOWQwZDEueGxz&amp;n=6YeR6ZaA57ij5YWS56ul5Y%2BK5bCR5bm05oCn5Ymd5YmK6YCa5aCx6KKr5a6z5Lq65qaC5rOB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0MS9iNDZmYWY4MC00Zjc4LTQxMzgtOWM5YS02ZjJhMTdkOWQwZDEueGxz&amp;n=6YeR6ZaA57ij5YWS56ul5Y%2BK5bCR5bm05oCn5Ymd5YmK6YCa5aCx6KKr5a6z5Lq65qaC5rOB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0MS9iNDZmYWY4MC00Zjc4LTQxMzgtOWM5YS02ZjJhMTdkOWQwZDEueGxz&amp;n=6YeR6ZaA57ij5YWS56ul5Y%2BK5bCR5bm05oCn5Ymd5YmK6YCa5aCx6KKr5a6z5Lq65qaC5rOB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0MS9iNDZmYWY4MC00Zjc4LTQxMzgtOWM5YS02ZjJhMTdkOWQwZDEueGxz&amp;n=6YeR6ZaA57ij5YWS56ul5Y%2BK5bCR5bm05oCn5Ymd5YmK6YCa5aCx6KKr5a6z5Lq65qaC5rOB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0MS9iNDZmYWY4MC00Zjc4LTQxMzgtOWM5YS02ZjJhMTdkOWQwZDEueGxz&amp;n=6YeR6ZaA57ij5YWS56ul5Y%2BK5bCR5bm05oCn5Ymd5YmK6YCa5aCx6KKr5a6z5Lq65qaC5rOB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  <text:p text:style-name="P31">於110.2.2修訂</text:p>
          </table:table-cell>
        </table:table-row>
        <text:soft-page-break/>
        <table:table-row table:style-name="表格1.86">
          <table:table-cell table:style-name="表格1.F7" office:value-type="string">
            <text:p text:style-name="P6">79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34">金門縣兒童及少年性剝削案件辦理情形</text:p>
            <text:p text:style-name="P27"><text:a xlink:type="simple" xlink:href="https://ws.kinmen.gov.tw/Download.ashx?u=LzAwMS9VcGxvYWQvMzAzL3JlbGZpbGUvMC8zMjAwNi9iMjFhOGQ5Ni1iY2RmLTQ5OTUtODRlMy03NzdkMzRmOTg4ZDEuZG9j&amp;n=ODAu6YeR6ZaA57ij5YWS56ul5Y%2BK5bCR5bm05oCn5Ymd5YmK5qGI5Lu26L6m55CG5oOF5b2iLmRvYw%3D%3D" text:style-name="Internet_20_link" text:visited-style-name="Visited_20_Internet_20_Link"><text:span text:style-name="Internet_20_link"><text:span text:style-name="T57">背景說明-半年-109</text:span></text:span></text:a></text:p>
            <text:p text:style-name="P27"><text:a xlink:type="simple" xlink:href="https://ws.kinmen.gov.tw/Download.ashx?u=LzAwMS9VcGxvYWQvMzAzL3JlbGZpbGUvMC8zNjg3NC8wODI4MDc5Zi0zOTc3LTQxNzctOWEyZC05MTMyNTNmM2E4MDIuZG9j&amp;n=Nzku6YeR6ZaA57ij5YWS56ul5Y%2BK5bCR5bm05oCn5Ymd5YmK5qGI5Lu26L6m55CG5oOF5b2iLmRvYw%3D%3D" text:style-name="Internet_20_link" text:visited-style-name="Visited_20_Internet_20_Link"><text:span text:style-name="Internet_20_link"><text:span text:style-name="T57">背景說明-半年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yOC84YTRkYmYxZS0yMGQ3LTQxMDQtOGE5YS0xNGMwNGRmYzE0NTcueGxz&amp;n=6YeR6ZaA57ij5YWS56ul5Y%2BK5bCR5bm05oCn5Ymd5YmK5qGI5Lu26L6m55CG5oOF5b2i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yOC84YTRkYmYxZS0yMGQ3LTQxMDQtOGE5YS0xNGMwNGRmYzE0NTcueGxz&amp;n=6YeR6ZaA57ij5YWS56ul5Y%2BK5bCR5bm05oCn5Ymd5YmK5qGI5Lu26L6m55CG5oOF5b2i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yOC84YTRkYmYxZS0yMGQ3LTQxMDQtOGE5YS0xNGMwNGRmYzE0NTcueGxz&amp;n=6YeR6ZaA57ij5YWS56ul5Y%2BK5bCR5bm05oCn5Ymd5YmK5qGI5Lu26L6m55CG5oOF5b2i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yOC84YTRkYmYxZS0yMGQ3LTQxMDQtOGE5YS0xNGMwNGRmYzE0NTcueGxz&amp;n=6YeR6ZaA57ij5YWS56ul5Y%2BK5bCR5bm05oCn5Ymd5YmK5qGI5Lu26L6m55CG5oOF5b2i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yOC84YTRkYmYxZS0yMGQ3LTQxMDQtOGE5YS0xNGMwNGRmYzE0NTcueGxz&amp;n=6YeR6ZaA57ij5YWS56ul5Y%2BK5bCR5bm05oCn5Ymd5YmK5qGI5Lu26L6m55CG5oOF5b2i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yOC84YTRkYmYxZS0yMGQ3LTQxMDQtOGE5YS0xNGMwNGRmYzE0NTcueGxz&amp;n=6YeR6ZaA57ij5YWS56ul5Y%2BK5bCR5bm05oCn5Ymd5YmK5qGI5Lu26L6m55CG5oOF5b2i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yOC84YTRkYmYxZS0yMGQ3LTQxMDQtOGE5YS0xNGMwNGRmYzE0NTcueGxz&amp;n=6YeR6ZaA57ij5YWS56ul5Y%2BK5bCR5bm05oCn5Ymd5YmK5qGI5Lu26L6m55CG5oOF5b2i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yOC84YTRkYmYxZS0yMGQ3LTQxMDQtOGE5YS0xNGMwNGRmYzE0NTcueGxz&amp;n=6YeR6ZaA57ij5YWS56ul5Y%2BK5bCR5bm05oCn5Ymd5YmK5qGI5Lu26L6m55CG5oOF5b2i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0Mi83ZjU5MWYzNC00YzJiLTQ1NDUtODU1Ni05NWM0OWM5ZGQ3NDAueGxz&amp;n=6YeR6ZaA57ij5YWS56ul5Y%2BK5bCR5bm05oCn5Ymd5YmK5qGI5Lu26L6m55CG5oOF5b2i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0Mi83ZjU5MWYzNC00YzJiLTQ1NDUtODU1Ni05NWM0OWM5ZGQ3NDAueGxz&amp;n=6YeR6ZaA57ij5YWS56ul5Y%2BK5bCR5bm05oCn5Ymd5YmK5qGI5Lu26L6m55CG5oOF5b2i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0Mi83ZjU5MWYzNC00YzJiLTQ1NDUtODU1Ni05NWM0OWM5ZGQ3NDAueGxz&amp;n=6YeR6ZaA57ij5YWS56ul5Y%2BK5bCR5bm05oCn5Ymd5YmK5qGI5Lu26L6m55CG5oOF5b2i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0Mi83ZjU5MWYzNC00YzJiLTQ1NDUtODU1Ni05NWM0OWM5ZGQ3NDAueGxz&amp;n=6YeR6ZaA57ij5YWS56ul5Y%2BK5bCR5bm05oCn5Ymd5YmK5qGI5Lu26L6m55CG5oOF5b2i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0Mi83ZjU5MWYzNC00YzJiLTQ1NDUtODU1Ni05NWM0OWM5ZGQ3NDAueGxz&amp;n=6YeR6ZaA57ij5YWS56ul5Y%2BK5bCR5bm05oCn5Ymd5YmK5qGI5Lu26L6m55CG5oOF5b2i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0Mi83ZjU5MWYzNC00YzJiLTQ1NDUtODU1Ni05NWM0OWM5ZGQ3NDAueGxz&amp;n=6YeR6ZaA57ij5YWS56ul5Y%2BK5bCR5bm05oCn5Ymd5YmK5qGI5Lu26L6m55CG5oOF5b2i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  <text:p text:style-name="P31">於110.2.2修訂</text:p>
          </table:table-cell>
        </table:table-row>
        <table:table-row table:style-name="表格1.12">
          <table:table-cell table:style-name="表格1.F7" office:value-type="string">
            <text:p text:style-name="P25"><text:span text:style-name="T19">80</text:span>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34">金門縣安置兒童及少年性剝削被害人情形</text:p>
            <text:p text:style-name="P27"><text:a xlink:type="simple" xlink:href="https://ws.kinmen.gov.tw/Download.ashx?u=LzAwMS9VcGxvYWQvMzAzL3JlbGZpbGUvMC8zMjAwNy9hNWI1MmM1ZS01OTViLTQ5NGYtYmMxYS1iY2I4ZmQ2MjMwMTQuZG9j&amp;n=ODEu6YeR6ZaA57ij5a6J572u5YWS56ul5Y%2BK5bCR5bm05oCn5Ymd5YmK6KKr5a6z5Lq65oOF5b2iLmRvYw%3D%3D" text:style-name="Internet_20_link" text:visited-style-name="Visited_20_Internet_20_Link"><text:span text:style-name="Internet_20_link"><text:span text:style-name="T57">背景說明-半年-109</text:span></text:span></text:a></text:p>
            <text:p text:style-name="P27"><text:a xlink:type="simple" xlink:href="https://ws.kinmen.gov.tw/Download.ashx?u=LzAwMS9VcGxvYWQvMzAzL3JlbGZpbGUvMC8zNjg3NS80OWEzOWQ3Mi1hZTc2LTQ2N2YtYWRhZS1iYzQzNGJkOTU1OTAuZG9j&amp;n=ODAu6YeR6ZaA57ij5a6J572u5YWS56ul5Y%2BK5bCR5bm05oCn5Ymd5YmK6KKr5a6z5Lq65oOF5b2iLmRvYw%3D%3D" text:style-name="Internet_20_link" text:visited-style-name="Visited_20_Internet_20_Link"><text:span text:style-name="Internet_20_link"><text:span text:style-name="T57">背景說明-半年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yNS9lMTJjYTJlOC03MGE1LTQ4NmUtOTlhMy04MDk5NGMwNDBlMzUueGxz&amp;n=6YeR6ZaA57ij5a6J572u5YWS56ul5Y%2BK5bCR5bm05oCn5Ymd5YmK6KKr5a6z5Lq65oOF5b2i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yNS9lMTJjYTJlOC03MGE1LTQ4NmUtOTlhMy04MDk5NGMwNDBlMzUueGxz&amp;n=6YeR6ZaA57ij5a6J572u5YWS56ul5Y%2BK5bCR5bm05oCn5Ymd5YmK6KKr5a6z5Lq65oOF5b2i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yNS9lMTJjYTJlOC03MGE1LTQ4NmUtOTlhMy04MDk5NGMwNDBlMzUueGxz&amp;n=6YeR6ZaA57ij5a6J572u5YWS56ul5Y%2BK5bCR5bm05oCn5Ymd5YmK6KKr5a6z5Lq65oOF5b2i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yNS9lMTJjYTJlOC03MGE1LTQ4NmUtOTlhMy04MDk5NGMwNDBlMzUueGxz&amp;n=6YeR6ZaA57ij5a6J572u5YWS56ul5Y%2BK5bCR5bm05oCn5Ymd5YmK6KKr5a6z5Lq65oOF5b2i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yNS9lMTJjYTJlOC03MGE1LTQ4NmUtOTlhMy04MDk5NGMwNDBlMzUueGxz&amp;n=6YeR6ZaA57ij5a6J572u5YWS56ul5Y%2BK5bCR5bm05oCn5Ymd5YmK6KKr5a6z5Lq65oOF5b2i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yNS9lMTJjYTJlOC03MGE1LTQ4NmUtOTlhMy04MDk5NGMwNDBlMzUueGxz&amp;n=6YeR6ZaA57ij5a6J572u5YWS56ul5Y%2BK5bCR5bm05oCn5Ymd5YmK6KKr5a6z5Lq65oOF5b2i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yNS9lMTJjYTJlOC03MGE1LTQ4NmUtOTlhMy04MDk5NGMwNDBlMzUueGxz&amp;n=6YeR6ZaA57ij5a6J572u5YWS56ul5Y%2BK5bCR5bm05oCn5Ymd5YmK6KKr5a6z5Lq65oOF5b2i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yNS9lMTJjYTJlOC03MGE1LTQ4NmUtOTlhMy04MDk5NGMwNDBlMzUueGxz&amp;n=6YeR6ZaA57ij5a6J572u5YWS56ul5Y%2BK5bCR5bm05oCn5Ymd5YmK6KKr5a6z5Lq65oOF5b2i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0My9lN2E0ZjY1OS0wOWE3LTQ1MDgtOGViZS05ZmUyOTZkNDc0ZWUueGxz&amp;n=6YeR6ZaA57ij5a6J572u5YWS56ul5Y%2BK5bCR5bm05oCn5Ymd5YmK6KKr5a6z5Lq65oOF5b2i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0My9lN2E0ZjY1OS0wOWE3LTQ1MDgtOGViZS05ZmUyOTZkNDc0ZWUueGxz&amp;n=6YeR6ZaA57ij5a6J572u5YWS56ul5Y%2BK5bCR5bm05oCn5Ymd5YmK6KKr5a6z5Lq65oOF5b2i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0My9lN2E0ZjY1OS0wOWE3LTQ1MDgtOGViZS05ZmUyOTZkNDc0ZWUueGxz&amp;n=6YeR6ZaA57ij5a6J572u5YWS56ul5Y%2BK5bCR5bm05oCn5Ymd5YmK6KKr5a6z5Lq65oOF5b2i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0My9lN2E0ZjY1OS0wOWE3LTQ1MDgtOGViZS05ZmUyOTZkNDc0ZWUueGxz&amp;n=6YeR6ZaA57ij5a6J572u5YWS56ul5Y%2BK5bCR5bm05oCn5Ymd5YmK6KKr5a6z5Lq65oOF5b2i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0My9lN2E0ZjY1OS0wOWE3LTQ1MDgtOGViZS05ZmUyOTZkNDc0ZWUueGxz&amp;n=6YeR6ZaA57ij5a6J572u5YWS56ul5Y%2BK5bCR5bm05oCn5Ymd5YmK6KKr5a6z5Lq65oOF5b2i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0My9lN2E0ZjY1OS0wOWE3LTQ1MDgtOGViZS05ZmUyOTZkNDc0ZWUueGxz&amp;n=6YeR6ZaA57ij5a6J572u5YWS56ul5Y%2BK5bCR5bm05oCn5Ymd5YmK6KKr5a6z5Lq65oOF5b2i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  <text:p text:style-name="P31">於110.2.2修訂</text:p>
          </table:table-cell>
        </table:table-row>
        <table:table-row table:style-name="表格1.88">
          <table:table-cell table:style-name="表格1.F7" office:value-type="string">
            <text:p text:style-name="P25"><text:span text:style-name="T19">81</text:span>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34">金門縣辦理老人保護概況</text:p>
            <text:p text:style-name="P27"><text:a xlink:type="simple" xlink:href="https://ws.kinmen.gov.tw/Download.ashx?u=LzAwMS9VcGxvYWQvMzAzL3JlbGZpbGUvMC8zMjAwOC85ZDBkNDA5Zi0wMzgyLTQxNmYtOGRmYi1kMWQ0NDg0MmJiNzIuZG9j&amp;n=ODIu6YeR6ZaA57ij6L6m55CG6ICB5Lq65L%2Bd6K235qaC5rOBLmRvYw%3D%3D" text:style-name="Internet_20_link" text:visited-style-name="Visited_20_Internet_20_Link"><text:span text:style-name="Internet_20_link"><text:span text:style-name="T57">背景說明-半年-109</text:span></text:span></text:a></text:p>
            <text:p text:style-name="P27"><text:a xlink:type="simple" xlink:href="https://ws.kinmen.gov.tw/Download.ashx?u=LzAwMS9VcGxvYWQvMzAzL3JlbGZpbGUvMC8zNjg3Ni83NTM2YWQwZi1hNjhkLTQ1MjgtYjAwYi1mYzAwYTQ4YmEyNDQuZG9j&amp;n=ODEu6YeR6ZaA57ij6L6m55CG6ICB5Lq65L%2Bd6K235qaC5rOBLmRvYw%3D%3D" text:style-name="Internet_20_link" text:visited-style-name="Visited_20_Internet_20_Link"><text:span text:style-name="Internet_20_link"><text:span text:style-name="T57">背景說明-半年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yNi9lOWU3ODIzNC05ZDE2LTQ0ZTQtOTdjYy1iNzdiOTI0OTNiZGIueGxz&amp;n=6YeR6ZaA57ij6L6m55CG6ICB5Lq65L%2Bd6K235qaC5rOB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yNi9lOWU3ODIzNC05ZDE2LTQ0ZTQtOTdjYy1iNzdiOTI0OTNiZGIueGxz&amp;n=6YeR6ZaA57ij6L6m55CG6ICB5Lq65L%2Bd6K235qaC5rOB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yNi9lOWU3ODIzNC05ZDE2LTQ0ZTQtOTdjYy1iNzdiOTI0OTNiZGIueGxz&amp;n=6YeR6ZaA57ij6L6m55CG6ICB5Lq65L%2Bd6K235qaC5rOB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yNi9lOWU3ODIzNC05ZDE2LTQ0ZTQtOTdjYy1iNzdiOTI0OTNiZGIueGxz&amp;n=6YeR6ZaA57ij6L6m55CG6ICB5Lq65L%2Bd6K235qaC5rOB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yNi9lOWU3ODIzNC05ZDE2LTQ0ZTQtOTdjYy1iNzdiOTI0OTNiZGIueGxz&amp;n=6YeR6ZaA57ij6L6m55CG6ICB5Lq65L%2Bd6K235qaC5rOB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yNi9lOWU3ODIzNC05ZDE2LTQ0ZTQtOTdjYy1iNzdiOTI0OTNiZGIueGxz&amp;n=6YeR6ZaA57ij6L6m55CG6ICB5Lq65L%2Bd6K235qaC5rOB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yNi9lOWU3ODIzNC05ZDE2LTQ0ZTQtOTdjYy1iNzdiOTI0OTNiZGIueGxz&amp;n=6YeR6ZaA57ij6L6m55CG6ICB5Lq65L%2Bd6K235qaC5rOB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yNi9lOWU3ODIzNC05ZDE2LTQ0ZTQtOTdjYy1iNzdiOTI0OTNiZGIueGxz&amp;n=6YeR6ZaA57ij6L6m55CG6ICB5Lq65L%2Bd6K235qaC5rOB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0NC8xOWI5NjI3MC1jYWNhLTRjNDgtYmU1Ni1jY2JlMzNkZmU1MTMueGxz&amp;n=6YeR6ZaA57ij6L6m55CG6ICB5Lq65L%2Bd6K235qaC5rOBMTEw5bm05LiK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0MDA0NC8xOWI5NjI3MC1jYWNhLTRjNDgtYmU1Ni1jY2JlMzNkZmU1MTMueGxz&amp;n=6YeR6ZaA57ij6L6m55CG6ICB5Lq65L%2Bd6K235qaC5rOB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0NC8xOWI5NjI3MC1jYWNhLTRjNDgtYmU1Ni1jY2JlMzNkZmU1MTMueGxz&amp;n=6YeR6ZaA57ij6L6m55CG6ICB5Lq65L%2Bd6K235qaC5rOB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0NC8xOWI5NjI3MC1jYWNhLTRjNDgtYmU1Ni1jY2JlMzNkZmU1MTMueGxz&amp;n=6YeR6ZaA57ij6L6m55CG6ICB5Lq65L%2Bd6K235qaC5rOB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0NC8xOWI5NjI3MC1jYWNhLTRjNDgtYmU1Ni1jY2JlMzNkZmU1MTMueGxz&amp;n=6YeR6ZaA57ij6L6m55CG6ICB5Lq65L%2Bd6K235qaC5rOB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0NC8xOWI5NjI3MC1jYWNhLTRjNDgtYmU1Ni1jY2JlMzNkZmU1MTMueGxz&amp;n=6YeR6ZaA57ij6L6m55CG6ICB5Lq65L%2Bd6K235qaC5rOB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27"><text:span text:style-name="T28">半年</text:span><text:span text:style-name="T28">報</text:span></text:p>
            <text:p text:style-name="P31">於110.2.2修訂</text:p>
          </table:table-cell>
        </table:table-row>
        <table:table-row table:style-name="表格1.6">
          <table:table-cell table:style-name="表格1.F7" office:value-type="string">
            <text:p text:style-name="P25"><text:span text:style-name="T19">82</text:span>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wOS81YTYxZmEwZS1kYjc4LTQ4NGEtYTEwMS0xZDU5ZWQ1NjU5ZDcuZG9j&amp;n=ODMu6YeR6ZaA57ij6Lqr5b%2BD6Zqc56SZ6ICF5L%2Bd6K236YCa5aCx6aGe5Z6L5oyJ6Zqc56SZ6aGe5Yil5Y%2BK562J57Sa5Yil5YiGLmRvYw%3D%3D" text:style-name="Internet_20_link" text:visited-style-name="Visited_20_Internet_20_Link"><text:span text:style-name="Internet_20_link"><text:span text:style-name="T13">金門縣身心障礙者保護通報類型按障礙類別及等級別分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zMi9lZjZlNmY1YS0zZTcxLTQ3MmItYWJjNi04ZDM4MWNiZmIzZjAueGxz&amp;n=6YeR6ZaA57ij6Lqr5b%2BD6Zqc56SZ6ICF5L%2Bd6K236YCa5aCx6aGe5Z6L5oyJ6Zqc56SZ6aGe5Yil5Y%2BK562J57Sa5Yil5YiG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zMi9lZjZlNmY1YS0zZTcxLTQ3MmItYWJjNi04ZDM4MWNiZmIzZjAueGxz&amp;n=6YeR6ZaA57ij6Lqr5b%2BD6Zqc56SZ6ICF5L%2Bd6K236YCa5aCx6aGe5Z6L5oyJ6Zqc56SZ6aGe5Yil5Y%2BK562J57Sa5Yil5YiG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zMi9lZjZlNmY1YS0zZTcxLTQ3MmItYWJjNi04ZDM4MWNiZmIzZjAueGxz&amp;n=6YeR6ZaA57ij6Lqr5b%2BD6Zqc56SZ6ICF5L%2Bd6K236YCa5aCx6aGe5Z6L5oyJ6Zqc56SZ6aGe5Yil5Y%2BK562J57Sa5Yil5YiG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zMi9lZjZlNmY1YS0zZTcxLTQ3MmItYWJjNi04ZDM4MWNiZmIzZjAueGxz&amp;n=6YeR6ZaA57ij6Lqr5b%2BD6Zqc56SZ6ICF5L%2Bd6K236YCa5aCx6aGe5Z6L5oyJ6Zqc56SZ6aGe5Yil5Y%2BK562J57Sa5Yil5YiG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zMi9lZjZlNmY1YS0zZTcxLTQ3MmItYWJjNi04ZDM4MWNiZmIzZjAueGxz&amp;n=6YeR6ZaA57ij6Lqr5b%2BD6Zqc56SZ6ICF5L%2Bd6K236YCa5aCx6aGe5Z6L5oyJ6Zqc56SZ6aGe5Yil5Y%2BK562J57Sa5Yil5YiG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zMi9lZjZlNmY1YS0zZTcxLTQ3MmItYWJjNi04ZDM4MWNiZmIzZjAueGxz&amp;n=6YeR6ZaA57ij6Lqr5b%2BD6Zqc56SZ6ICF5L%2Bd6K236YCa5aCx6aGe5Z6L5oyJ6Zqc56SZ6aGe5Yil5Y%2BK562J57Sa5Yil5YiG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zMi9lZjZlNmY1YS0zZTcxLTQ3MmItYWJjNi04ZDM4MWNiZmIzZjAueGxz&amp;n=6YeR6ZaA57ij6Lqr5b%2BD6Zqc56SZ6ICF5L%2Bd6K236YCa5aCx6aGe5Z6L5oyJ6Zqc56SZ6aGe5Yil5Y%2BK562J57Sa5Yil5YiG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zMi9lZjZlNmY1YS0zZTcxLTQ3MmItYWJjNi04ZDM4MWNiZmIzZjAueGxz&amp;n=6YeR6ZaA57ij6Lqr5b%2BD6Zqc56SZ6ICF5L%2Bd6K236YCa5aCx6aGe5Z6L5oyJ6Zqc56SZ6aGe5Yil5Y%2BK562J57Sa5Yil5YiG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10" office:value-type="string">
            <text:p text:style-name="P25"><text:span text:style-name="T49">於 1</text:span><text:span text:style-name="T49">10</text:span><text:span text:style-name="T49"> 年後停止編</text:span><text:span text:style-name="T49">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27"><text:span text:style-name="T28">半年</text:span><text:span text:style-name="T28">報</text:span></text:p>
            <text:p text:style-name="P31">於110.2.2刪除</text:p>
          </table:table-cell>
        </table:table-row>
        <text:soft-page-break/>
        <table:table-row table:style-name="表格1.6">
          <table:table-cell table:style-name="表格1.F7" office:value-type="string">
            <text:p text:style-name="P6">83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xMC82Zjg2ZGY1MS0wZWJlLTRmZjUtYTI4Zi02OTU3Y2JiZjljNDcuZG9j&amp;n=ODQu6YeR6ZaA57ij6Lqr5b%2BD6Zqc56SZ6ICF5L%2Bd6K236YCa5aCx6aGe5Z6L5oyJ6Zqc56SZ6aGe5Yil5Y%2BK5bm06b2h5Yil5YiGLmRvYw%3D%3D" text:style-name="Internet_20_link" text:visited-style-name="Visited_20_Internet_20_Link"><text:span text:style-name="Internet_20_link"><text:span text:style-name="T13">金門縣身心障礙者保護通報類型按障礙類別及年齡別分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zMy84ZWE3NmIwOC05MWQ2LTRiNzMtOTMzZC01OTBmMzgyMzU3NzEueGxz&amp;n=6YeR6ZaA57ij6Lqr5b%2BD6Zqc56SZ6ICF5L%2Bd6K236YCa5aCx6aGe5Z6L5oyJ6Zqc56SZ6aGe5Yil5Y%2BK5bm06b2h5Yil5YiG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zMy84ZWE3NmIwOC05MWQ2LTRiNzMtOTMzZC01OTBmMzgyMzU3NzEueGxz&amp;n=6YeR6ZaA57ij6Lqr5b%2BD6Zqc56SZ6ICF5L%2Bd6K236YCa5aCx6aGe5Z6L5oyJ6Zqc56SZ6aGe5Yil5Y%2BK5bm06b2h5Yil5YiG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zMy84ZWE3NmIwOC05MWQ2LTRiNzMtOTMzZC01OTBmMzgyMzU3NzEueGxz&amp;n=6YeR6ZaA57ij6Lqr5b%2BD6Zqc56SZ6ICF5L%2Bd6K236YCa5aCx6aGe5Z6L5oyJ6Zqc56SZ6aGe5Yil5Y%2BK5bm06b2h5Yil5YiG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zMy84ZWE3NmIwOC05MWQ2LTRiNzMtOTMzZC01OTBmMzgyMzU3NzEueGxz&amp;n=6YeR6ZaA57ij6Lqr5b%2BD6Zqc56SZ6ICF5L%2Bd6K236YCa5aCx6aGe5Z6L5oyJ6Zqc56SZ6aGe5Yil5Y%2BK5bm06b2h5Yil5YiG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zMy84ZWE3NmIwOC05MWQ2LTRiNzMtOTMzZC01OTBmMzgyMzU3NzEueGxz&amp;n=6YeR6ZaA57ij6Lqr5b%2BD6Zqc56SZ6ICF5L%2Bd6K236YCa5aCx6aGe5Z6L5oyJ6Zqc56SZ6aGe5Yil5Y%2BK5bm06b2h5Yil5YiG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zMy84ZWE3NmIwOC05MWQ2LTRiNzMtOTMzZC01OTBmMzgyMzU3NzEueGxz&amp;n=6YeR6ZaA57ij6Lqr5b%2BD6Zqc56SZ6ICF5L%2Bd6K236YCa5aCx6aGe5Z6L5oyJ6Zqc56SZ6aGe5Yil5Y%2BK5bm06b2h5Yil5YiG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zMy84ZWE3NmIwOC05MWQ2LTRiNzMtOTMzZC01OTBmMzgyMzU3NzEueGxz&amp;n=6YeR6ZaA57ij6Lqr5b%2BD6Zqc56SZ6ICF5L%2Bd6K236YCa5aCx6aGe5Z6L5oyJ6Zqc56SZ6aGe5Yil5Y%2BK5bm06b2h5Yil5YiG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zMy84ZWE3NmIwOC05MWQ2LTRiNzMtOTMzZC01OTBmMzgyMzU3NzEueGxz&amp;n=6YeR6ZaA57ij6Lqr5b%2BD6Zqc56SZ6ICF5L%2Bd6K236YCa5aCx6aGe5Z6L5oyJ6Zqc56SZ6aGe5Yil5Y%2BK5bm06b2h5Yil5YiG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10" office:value-type="string">
            <text:p text:style-name="P25"><text:span text:style-name="T49">於 1</text:span><text:span text:style-name="T49">10</text:span><text:span text:style-name="T49"> 年後停止編</text:span><text:span text:style-name="T49">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27"><text:span text:style-name="T28">半年</text:span><text:span text:style-name="T28">報</text:span></text:p>
            <text:p text:style-name="P31">於110.2.2刪除</text:p>
          </table:table-cell>
        </table:table-row>
        <table:table-row table:style-name="表格1.6">
          <table:table-cell table:style-name="表格1.F7" office:value-type="string">
            <text:p text:style-name="P6">84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xMS8zNTZhMmI3My04YmIwLTQ0M2EtOGNkZC03NzM0NjUzZTFmNWYuZG9j&amp;n=ODUu6YeR6ZaA57ij6Lqr5b%2BD6Zqc56SZ6ICF5L%2Bd6K236YCa5aCx6JmV6YGH57WQ5p6c5oyJ6Zqc56SZ6aGe5Yil5Y%2BK562J57Sa5Yil5YiGLmRvYw%3D%3D" text:style-name="Internet_20_link" text:visited-style-name="Visited_20_Internet_20_Link"><text:span text:style-name="Internet_20_link"><text:span text:style-name="T13">金門縣身心障礙者保護通報處遇結果按障礙類別及等級別分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zOS9hNmVjM2E3ZC01ZDM1LTQxYmYtYWU1OS02MGNkZjdjYjg1NjIueGxz&amp;n=6YeR6ZaA57ij6Lqr5b%2BD6Zqc56SZ6ICF5L%2Bd6K236YCa5aCx6JmV6YGH57WQ5p6c5oyJ6Zqc56SZ6aGe5Yil5Y%2BK562J57Sa5Yil5YiG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zOS9hNmVjM2E3ZC01ZDM1LTQxYmYtYWU1OS02MGNkZjdjYjg1NjIueGxz&amp;n=6YeR6ZaA57ij6Lqr5b%2BD6Zqc56SZ6ICF5L%2Bd6K236YCa5aCx6JmV6YGH57WQ5p6c5oyJ6Zqc56SZ6aGe5Yil5Y%2BK562J57Sa5Yil5YiG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zOS9hNmVjM2E3ZC01ZDM1LTQxYmYtYWU1OS02MGNkZjdjYjg1NjIueGxz&amp;n=6YeR6ZaA57ij6Lqr5b%2BD6Zqc56SZ6ICF5L%2Bd6K236YCa5aCx6JmV6YGH57WQ5p6c5oyJ6Zqc56SZ6aGe5Yil5Y%2BK562J57Sa5Yil5YiG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zOS9hNmVjM2E3ZC01ZDM1LTQxYmYtYWU1OS02MGNkZjdjYjg1NjIueGxz&amp;n=6YeR6ZaA57ij6Lqr5b%2BD6Zqc56SZ6ICF5L%2Bd6K236YCa5aCx6JmV6YGH57WQ5p6c5oyJ6Zqc56SZ6aGe5Yil5Y%2BK562J57Sa5Yil5YiG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zOS9hNmVjM2E3ZC01ZDM1LTQxYmYtYWU1OS02MGNkZjdjYjg1NjIueGxz&amp;n=6YeR6ZaA57ij6Lqr5b%2BD6Zqc56SZ6ICF5L%2Bd6K236YCa5aCx6JmV6YGH57WQ5p6c5oyJ6Zqc56SZ6aGe5Yil5Y%2BK562J57Sa5Yil5YiG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zOS9hNmVjM2E3ZC01ZDM1LTQxYmYtYWU1OS02MGNkZjdjYjg1NjIueGxz&amp;n=6YeR6ZaA57ij6Lqr5b%2BD6Zqc56SZ6ICF5L%2Bd6K236YCa5aCx6JmV6YGH57WQ5p6c5oyJ6Zqc56SZ6aGe5Yil5Y%2BK562J57Sa5Yil5YiG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zOS9hNmVjM2E3ZC01ZDM1LTQxYmYtYWU1OS02MGNkZjdjYjg1NjIueGxz&amp;n=6YeR6ZaA57ij6Lqr5b%2BD6Zqc56SZ6ICF5L%2Bd6K236YCa5aCx6JmV6YGH57WQ5p6c5oyJ6Zqc56SZ6aGe5Yil5Y%2BK562J57Sa5Yil5YiG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zOS9hNmVjM2E3ZC01ZDM1LTQxYmYtYWU1OS02MGNkZjdjYjg1NjIueGxz&amp;n=6YeR6ZaA57ij6Lqr5b%2BD6Zqc56SZ6ICF5L%2Bd6K236YCa5aCx6JmV6YGH57WQ5p6c5oyJ6Zqc56SZ6aGe5Yil5Y%2BK562J57Sa5Yil5YiG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10" office:value-type="string">
            <text:p text:style-name="P25"><text:span text:style-name="T49">於 1</text:span><text:span text:style-name="T49">10</text:span><text:span text:style-name="T49"> 年後停止編</text:span><text:span text:style-name="T49">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27"><text:span text:style-name="T28">半年</text:span><text:span text:style-name="T28">報</text:span></text:p>
            <text:p text:style-name="P31">於110.2.2刪除</text:p>
          </table:table-cell>
        </table:table-row>
        <table:table-row table:style-name="表格1.6">
          <table:table-cell table:style-name="表格1.F7" office:value-type="string">
            <text:p text:style-name="P6">85</text:p>
          </table:table-cell>
          <table:table-cell table:style-name="表格1.F7" office:value-type="string">
            <text:p text:style-name="P14">社會保護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xMi80OTZjMGZiMi0yMDBhLTQ0NTItYWM2MC05NTE3NTk4ZmQ5MGEuZG9j&amp;n=ODYu6YeR6ZaA57ij6Lqr5b%2BD6Zqc56SZ6ICF5L%2Bd6K236YCa5aCx6JmV6YGH57WQ5p6c5oyJ6Zqc56SZ6aGe5Yil5Y%2BK5bm06b2h5Yil5YiGLmRvYw%3D%3D" text:style-name="Internet_20_link" text:visited-style-name="Visited_20_Internet_20_Link"><text:span text:style-name="Internet_20_link"><text:span text:style-name="T13">金門縣身心障礙者保護通報處遇結果按障礙類別及年齡別分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0MC8zMGIyMmQwOC1iYjZjLTRiMzEtYWNmMC0yZTE1MTQ1NDg0MzcueGxz&amp;n=6YeR6ZaA57ij6Lqr5b%2BD6Zqc56SZ6ICF5L%2Bd6K236YCa5aCx6JmV6YGH57WQ5p6c5oyJ6Zqc56SZ6aGe5Yil5Y%2BK5bm06b2h5Yil5YiGMTA55bm05LiL5Y2K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0MC8zMGIyMmQwOC1iYjZjLTRiMzEtYWNmMC0yZTE1MTQ1NDg0MzcueGxz&amp;n=6YeR6ZaA57ij6Lqr5b%2BD6Zqc56SZ6ICF5L%2Bd6K236YCa5aCx6JmV6YGH57WQ5p6c5oyJ6Zqc56SZ6aGe5Yil5Y%2BK5bm06b2h5Yil5YiG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0MC8zMGIyMmQwOC1iYjZjLTRiMzEtYWNmMC0yZTE1MTQ1NDg0MzcueGxz&amp;n=6YeR6ZaA57ij6Lqr5b%2BD6Zqc56SZ6ICF5L%2Bd6K236YCa5aCx6JmV6YGH57WQ5p6c5oyJ6Zqc56SZ6aGe5Yil5Y%2BK5bm06b2h5Yil5YiGMTA55bm05LiL5Y2K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0MC8zMGIyMmQwOC1iYjZjLTRiMzEtYWNmMC0yZTE1MTQ1NDg0MzcueGxz&amp;n=6YeR6ZaA57ij6Lqr5b%2BD6Zqc56SZ6ICF5L%2Bd6K236YCa5aCx6JmV6YGH57WQ5p6c5oyJ6Zqc56SZ6aGe5Yil5Y%2BK5bm06b2h5Yil5YiGMTA55bm05LiL5Y2K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0MC8zMGIyMmQwOC1iYjZjLTRiMzEtYWNmMC0yZTE1MTQ1NDg0MzcueGxz&amp;n=6YeR6ZaA57ij6Lqr5b%2BD6Zqc56SZ6ICF5L%2Bd6K236YCa5aCx6JmV6YGH57WQ5p6c5oyJ6Zqc56SZ6aGe5Yil5Y%2BK5bm06b2h5Yil5YiGMTA55bm05LiL5Y2K5bm05aCx6KGoLnhscw%3D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U0MC8zMGIyMmQwOC1iYjZjLTRiMzEtYWNmMC0yZTE1MTQ1NDg0MzcueGxz&amp;n=6YeR6ZaA57ij6Lqr5b%2BD6Zqc56SZ6ICF5L%2Bd6K236YCa5aCx6JmV6YGH57WQ5p6c5oyJ6Zqc56SZ6aGe5Yil5Y%2BK5bm06b2h5Yil5YiG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U0MC8zMGIyMmQwOC1iYjZjLTRiMzEtYWNmMC0yZTE1MTQ1NDg0MzcueGxz&amp;n=6YeR6ZaA57ij6Lqr5b%2BD6Zqc56SZ6ICF5L%2Bd6K236YCa5aCx6JmV6YGH57WQ5p6c5oyJ6Zqc56SZ6aGe5Yil5Y%2BK5bm06b2h5Yil5YiG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U0MC8zMGIyMmQwOC1iYjZjLTRiMzEtYWNmMC0yZTE1MTQ1NDg0MzcueGxz&amp;n=6YeR6ZaA57ij6Lqr5b%2BD6Zqc56SZ6ICF5L%2Bd6K236YCa5aCx6JmV6YGH57WQ5p6c5oyJ6Zqc56SZ6aGe5Yil5Y%2BK5bm06b2h5Yil5YiG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table:number-columns-spanned="10" office:value-type="string">
            <text:p text:style-name="P25"><text:span text:style-name="T49">於 1</text:span><text:span text:style-name="T49">10</text:span><text:span text:style-name="T49"> 年後停止編</text:span><text:span text:style-name="T49">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6" office:value-type="string">
            <text:p text:style-name="P27"><text:span text:style-name="T28">半年</text:span><text:span text:style-name="T28">報</text:span></text:p>
            <text:p text:style-name="P31">於110.2.2刪除</text:p>
          </table:table-cell>
        </table:table-row>
        <table:table-row table:style-name="表格1.93">
          <table:table-cell table:style-name="表格1.F7" office:value-type="string">
            <text:p text:style-name="P6">86</text:p>
          </table:table-cell>
          <table:table-cell table:style-name="表格1.F7" office:value-type="string">
            <text:p text:style-name="P14">其他社會保障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xMy9hODgwZDdlMS02Y2RlLTQxMzUtOTIyNi04ZGZiMGYxYzc0YWQuZG9j&amp;n=ODcu6YeR6ZaA57ij5pS%2F5bqc5b6e5LqL56S%2B5pyD56aP5Yip5bel5L2c5Lq65ZOh5pW4LmRvYw%3D%3D" text:style-name="Internet_20_link" text:visited-style-name="Visited_20_Internet_20_Link"><text:span text:style-name="Internet_20_link"><text:span text:style-name="T13">金門縣政府從事社會福利工作人員數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1Ni9mZjViMzZjOS1lZjk5LTRmYTAtYmRjZS04NWQ3YTczMmI2ZjAueGxz&amp;n=6YeR6ZaA57ij5pS%2F5bqc5b6e5LqL56S%2B5pyD56aP5Yip5bel5L2c5Lq65ZOh5pW4MTA55bm05aCx6KGoLnhscw%3D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I1Ni9mZjViMzZjOS1lZjk5LTRmYTAtYmRjZS04NWQ3YTczMmI2ZjAueGxz&amp;n=6YeR6ZaA57ij5pS%2F5bqc5b6e5LqL56S%2B5pyD56aP5Yip5bel5L2c5Lq65ZOh5pW4MTA5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1Ni9mZjViMzZjOS1lZjk5LTRmYTAtYmRjZS04NWQ3YTczMmI2ZjAueGxz&amp;n=6YeR6ZaA57ij5pS%2F5bqc5b6e5LqL56S%2B5pyD56aP5Yip5bel5L2c5Lq65ZOh5pW4MTA55bm05aCx6KGoLnhscw%3D%3D" text:style-name="Internet_20_link" text:visited-style-name="Visited_20_Internet_20_Link"><text:span text:style-name="Internet_20_link"><text:span text:style-name="T27">(109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21"/>
          </table:table-cell>
          <table:table-cell table:style-name="表格1.F7" office:value-type="string">
            <text:p text:style-name="P21"/>
          </table:table-cell>
          <table:table-cell table:style-name="表格1.T6" office:value-type="string">
            <text:p text:style-name="P16">年報</text:p>
          </table:table-cell>
        </table:table-row>
        <table:table-row table:style-name="表格1.6">
          <table:table-cell table:style-name="表格1.F7" office:value-type="string">
            <text:p text:style-name="P6">87</text:p>
          </table:table-cell>
          <table:table-cell table:style-name="表格1.F7" office:value-type="string">
            <text:p text:style-name="P14">其他社會保障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xNS9hNzZlYjU4YS0xNGYwLTRhZTQtOGViMC1jMzcyMDllN2ZlYWMuZG9j&amp;n=ODku6YeR6ZaA57ij6aCY5pyJ56S%2B5pyD5bel5L2c5bir5Z%2B354Wn5Lq65pW45Y%2BK5YW25LqL5YuZ5omA6ZaL5qWt5qaC5rOBLmRvYw%3D%3D" text:style-name="Internet_20_link" text:visited-style-name="Visited_20_Internet_20_Link"><text:span text:style-name="Internet_20_link"><text:span text:style-name="T13">金門縣領有社會工作師執照人數及其事務所開業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E4MS9mMGE3ZGU2MS1hMTFlLTQ1Y2ItYWIyMy0wZjFkMzE0YjRmNmUueGxz&amp;n=6YeR6ZaA57ij6aCY5pyJ56S%2B5pyD5bel5L2c5bir5Z%2B354Wn5Lq65pW45Y%2BK5YW25LqL5YuZ5omA6ZaL5qWt5qaC5rOB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E4MS9mMGE3ZGU2MS1hMTFlLTQ1Y2ItYWIyMy0wZjFkMzE0YjRmNmUueGxz&amp;n=6YeR6ZaA57ij6aCY5pyJ56S%2B5pyD5bel5L2c5bir5Z%2B354Wn5Lq65pW45Y%2BK5YW25LqL5YuZ5omA6ZaL5qWt5qaC5rOB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E4MS9mMGE3ZGU2MS1hMTFlLTQ1Y2ItYWIyMy0wZjFkMzE0YjRmNmUueGxz&amp;n=6YeR6ZaA57ij6aCY5pyJ56S%2B5pyD5bel5L2c5bir5Z%2B354Wn5Lq65pW45Y%2BK5YW25LqL5YuZ5omA6ZaL5qWt5qaC5rOB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E4MS9mMGE3ZGU2MS1hMTFlLTQ1Y2ItYWIyMy0wZjFkMzE0YjRmNmUueGxz&amp;n=6YeR6ZaA57ij6aCY5pyJ56S%2B5pyD5bel5L2c5bir5Z%2B354Wn5Lq65pW45Y%2BK5YW25LqL5YuZ5omA6ZaL5qWt5qaC5rOB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E4MS9mMGE3ZGU2MS1hMTFlLTQ1Y2ItYWIyMy0wZjFkMzE0YjRmNmUueGxz&amp;n=6YeR6ZaA57ij6aCY5pyJ56S%2B5pyD5bel5L2c5bir5Z%2B354Wn5Lq65pW45Y%2BK5YW25LqL5YuZ5omA6ZaL5qWt5qaC5rOB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E4MS9mMGE3ZGU2MS1hMTFlLTQ1Y2ItYWIyMy0wZjFkMzE0YjRmNmUueGxz&amp;n=6YeR6ZaA57ij6aCY5pyJ56S%2B5pyD5bel5L2c5bir5Z%2B354Wn5Lq65pW45Y%2BK5YW25LqL5YuZ5omA6ZaL5qWt5qaC5rOB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0OS82OGYxOGM4Mi01MTU1LTQ1NmEtODRlOS0wNDJjMjI0ZDQxMDEueGxz&amp;n=6YeR6ZaA57ij6aCY5pyJ56S%2B5pyD5bel5L2c5bir5Z%2B354Wn5Lq65pW45Y%2BK5YW25LqL5YuZ5omA6ZaL5qWt5qaC5rOB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0OS82OGYxOGM4Mi01MTU1LTQ1NmEtODRlOS0wNDJjMjI0ZDQxMDEueGxz&amp;n=6YeR6ZaA57ij6aCY5pyJ56S%2B5pyD5bel5L2c5bir5Z%2B354Wn5Lq65pW45Y%2BK5YW25LqL5YuZ5omA6ZaL5qWt5qaC5rOB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0OS82OGYxOGM4Mi01MTU1LTQ1NmEtODRlOS0wNDJjMjI0ZDQxMDEueGxz&amp;n=6YeR6ZaA57ij6aCY5pyJ56S%2B5pyD5bel5L2c5bir5Z%2B354Wn5Lq65pW45Y%2BK5YW25LqL5YuZ5omA6ZaL5qWt5qaC5rOB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0OS82OGYxOGM4Mi01MTU1LTQ1NmEtODRlOS0wNDJjMjI0ZDQxMDEueGxz&amp;n=6YeR6ZaA57ij6aCY5pyJ56S%2B5pyD5bel5L2c5bir5Z%2B354Wn5Lq65pW45Y%2BK5YW25LqL5YuZ5omA6ZaL5qWt5qaC5rOB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0OS82OGYxOGM4Mi01MTU1LTQ1NmEtODRlOS0wNDJjMjI0ZDQxMDEueGxz&amp;n=6YeR6ZaA57ij6aCY5pyJ56S%2B5pyD5bel5L2c5bir5Z%2B354Wn5Lq65pW45Y%2BK5YW25LqL5YuZ5omA6ZaL5qWt5qaC5rOB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U0OS82OGYxOGM4Mi01MTU1LTQ1NmEtODRlOS0wNDJjMjI0ZDQxMDEueGxz&amp;n=6YeR6ZaA57ij6aCY5pyJ56S%2B5pyD5bel5L2c5bir5Z%2B354Wn5Lq65pW45Y%2BK5YW25LqL5YuZ5omA6ZaL5qWt5qaC5rOB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</table:table-cell>
        </table:table-row>
        <text:soft-page-break/>
        <table:table-row table:style-name="表格1.6">
          <table:table-cell table:style-name="表格1.F7" office:value-type="string">
            <text:p text:style-name="P6">88</text:p>
          </table:table-cell>
          <table:table-cell table:style-name="表格1.F7" office:value-type="string">
            <text:p text:style-name="P14">其他社會保障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xNi9mZWNiNzdmNS1jZjhlLTQ1MDQtYjdhMS03NGY5MTRjMzI1NmUuZG9j&amp;n=OTAu6YeR6ZaA57ij56S%2B5pyD5bel5L2c5bCI6IG35Lq65ZOh5pW4LmRvYw%3D%3D" text:style-name="Internet_20_link" text:visited-style-name="Visited_20_Internet_20_Link"><text:span text:style-name="Internet_20_link"><text:span text:style-name="T13">金門縣社會工作專職人員數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U3MC8zYThkNmVkMy1jYzhjLTQxYjAtYTRhYi0zZGZiOWExZGZkZWIueGxz&amp;n=6YeR6ZaA57ij56S%2B5pyD5bel5L2c5bCI6IG35Lq65ZOh5pW4MTA5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DU3MC8zYThkNmVkMy1jYzhjLTQxYjAtYTRhYi0zZGZiOWExZGZkZWIueGxz&amp;n=6YeR6ZaA57ij56S%2B5pyD5bel5L2c5bCI6IG35Lq65ZOh5pW4MTA5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U3MC8zYThkNmVkMy1jYzhjLTQxYjAtYTRhYi0zZGZiOWExZGZkZWIueGxz&amp;n=6YeR6ZaA57ij56S%2B5pyD5bel5L2c5bCI6IG35Lq65ZOh5pW4MTA5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U3MC8zYThkNmVkMy1jYzhjLTQxYjAtYTRhYi0zZGZiOWExZGZkZWIueGxz&amp;n=6YeR6ZaA57ij56S%2B5pyD5bel5L2c5bCI6IG35Lq65ZOh5pW4MTA5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U3MC8zYThkNmVkMy1jYzhjLTQxYjAtYTRhYi0zZGZiOWExZGZkZWIueGxz&amp;n=6YeR6ZaA57ij56S%2B5pyD5bel5L2c5bCI6IG35Lq65ZOh5pW4MTA55bm05aCx6KGoLnhscw%3D%3D" text:style-name="Internet_20_link" text:visited-style-name="Visited_20_Internet_20_Link"><text:span text:style-name="Internet_20_link"><text:span text:style-name="T27">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1"/>
          </table:table-cell>
          <table:table-cell table:style-name="表格1.T6" office:value-type="string">
            <text:p text:style-name="P16">年報</text:p>
          </table:table-cell>
        </table:table-row>
        <table:table-row table:style-name="表格1.6">
          <table:table-cell table:style-name="表格1.F7" office:value-type="string">
            <text:p text:style-name="P6">89</text:p>
          </table:table-cell>
          <table:table-cell table:style-name="表格1.F7" office:value-type="string">
            <text:p text:style-name="P14">社區發展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xNy84NWVkN2IzMC0wNDExLTQxYjAtYWNjMy0wYmQxOWFiZGY2OTkuZG9j&amp;n=OTEu6YeR6ZaA57ij5o6o6KGM56S%2B5Y2A55m85bGV5bel5L2c5qaC5rOBLmRvYw%3D%3D" text:style-name="Internet_20_link" text:visited-style-name="Visited_20_Internet_20_Link"><text:span text:style-name="Internet_20_link"><text:span text:style-name="T13">金門縣推行社區發展工作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1Ny80Mzc2ZGViYy1iMjYxLTRmOTEtOWI3NC0yYWI4YTMxYWRjYWMueGxz&amp;n=6YeR6ZaA57ij5o6o6KGM56S%2B5Y2A55m85bGV5bel5L2c5qaC5rOBMTA55bm05aCx6KGoKOS%2FruatoykueGxz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I1Ny80Mzc2ZGViYy1iMjYxLTRmOTEtOWI3NC0yYWI4YTMxYWRjYWMueGxz&amp;n=6YeR6ZaA57ij5o6o6KGM56S%2B5Y2A55m85bGV5bel5L2c5qaC5rOBMTA55bm05aCx6KGoKOS%2FruatoykueGxz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1Ny80Mzc2ZGViYy1iMjYxLTRmOTEtOWI3NC0yYWI4YTMxYWRjYWMueGxz&amp;n=6YeR6ZaA57ij5o6o6KGM56S%2B5Y2A55m85bGV5bel5L2c5qaC5rOBMTA55bm05aCx6KGoKOS%2FruatoykueGxz" text:style-name="Internet_20_link" text:visited-style-name="Visited_20_Internet_20_Link"><text:span text:style-name="Internet_20_link"><text:span text:style-name="T27">(109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1"/>
          </table:table-cell>
          <table:table-cell table:style-name="表格1.T6" office:value-type="string">
            <text:p text:style-name="P37">年報</text:p>
            <text:p text:style-name="P37"/>
          </table:table-cell>
        </table:table-row>
        <table:table-row table:style-name="表格1.52">
          <table:table-cell table:style-name="表格1.F7" office:value-type="string">
            <text:p text:style-name="P25"><text:span text:style-name="T19">90</text:span></text:p>
          </table:table-cell>
          <table:table-cell table:style-name="表格1.F7" office:value-type="string">
            <text:p text:style-name="P15">志願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xOS9jYWY2MzQxMC1jYzhhLTQwYmYtYjJlZS1iNTQ3YmRhZGVlY2EuZG9j&amp;n=OTIu6YeR6ZaA57ij56S%2B5pyD6JmV5o6o5bGV5b%2BX6aGY5pyN5YuZ5b%2BX5bel5Lq65pW4LmRvYw%3D%3D" text:style-name="Internet_20_link" text:visited-style-name="Visited_20_Internet_20_Link"><text:span text:style-name="Internet_20_link"><text:span text:style-name="T13">金門縣社會處推展志願服務志工人數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4Ni9hMTRmMDM1YS01Zjk1LTRkOWYtYTk0Zi1iNTEzMDc3MWJiODIueGxz&amp;n=6YeR6ZaA57ij56S%2B5pyD6JmV5o6o5bGV5b%2BX6aGY5pyN5YuZ5b%2BX5bel5Lq65pW4MTA55bm05LiL5Y2K5bm05aCx6KGoKOS%2Fruato%2BihqCkueGxz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A4Ni9hMTRmMDM1YS01Zjk1LTRkOWYtYTk0Zi1iNTEzMDc3MWJiODIueGxz&amp;n=6YeR6ZaA57ij56S%2B5pyD6JmV5o6o5bGV5b%2BX6aGY5pyN5YuZ5b%2BX5bel5Lq65pW4MTA55bm05LiL5Y2K5bm05aCx6KGoKOS%2Fruato%2BihqCkueGxz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4Ni9hMTRmMDM1YS01Zjk1LTRkOWYtYTk0Zi1iNTEzMDc3MWJiODIueGxz&amp;n=6YeR6ZaA57ij56S%2B5pyD6JmV5o6o5bGV5b%2BX6aGY5pyN5YuZ5b%2BX5bel5Lq65pW4MTA55bm05LiL5Y2K5bm05aCx6KGoKOS%2Fruato%2BihqCkueGxz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0MDA4Ni9hMTRmMDM1YS01Zjk1LTRkOWYtYTk0Zi1iNTEzMDc3MWJiODIueGxz&amp;n=6YeR6ZaA57ij56S%2B5pyD6JmV5o6o5bGV5b%2BX6aGY5pyN5YuZ5b%2BX5bel5Lq65pW4MTA55bm05LiL5Y2K5bm05aCx6KGoKOS%2Fruato%2BihqCkueGxz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4Ni9hMTRmMDM1YS01Zjk1LTRkOWYtYTk0Zi1iNTEzMDc3MWJiODIueGxz&amp;n=6YeR6ZaA57ij56S%2B5pyD6JmV5o6o5bGV5b%2BX6aGY5pyN5YuZ5b%2BX5bel5Lq65pW4MTA55bm05LiL5Y2K5bm05aCx6KGoKOS%2Fruato%2BihqCkueGxz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0MDA4Ni9hMTRmMDM1YS01Zjk1LTRkOWYtYTk0Zi1iNTEzMDc3MWJiODIueGxz&amp;n=6YeR6ZaA57ij56S%2B5pyD6JmV5o6o5bGV5b%2BX6aGY5pyN5YuZ5b%2BX5bel5Lq65pW4MTA55bm05LiL5Y2K5bm05aCx6KGoKOS%2Fruato%2BihqCkueGxz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1MC8xYzgzODlmYi1hNzU5LTRiYTgtYThjNC04YmE3ZmJlYjJjZmYueGxz&amp;n=6YeR6ZaA57ij56S%2B5pyD6JmV5o6o5bGV5b%2BX6aGY5pyN5YuZ5b%2BX5bel5Lq65pW4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1MC8xYzgzODlmYi1hNzU5LTRiYTgtYThjNC04YmE3ZmJlYjJjZmYueGxz&amp;n=6YeR6ZaA57ij56S%2B5pyD6JmV5o6o5bGV5b%2BX6aGY5pyN5YuZ5b%2BX5bel5Lq65pW4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1MC8xYzgzODlmYi1hNzU5LTRiYTgtYThjNC04YmE3ZmJlYjJjZmYueGxz&amp;n=6YeR6ZaA57ij56S%2B5pyD6JmV5o6o5bGV5b%2BX6aGY5pyN5YuZ5b%2BX5bel5Lq65pW4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1MC8xYzgzODlmYi1hNzU5LTRiYTgtYThjNC04YmE3ZmJlYjJjZmYueGxz&amp;n=6YeR6ZaA57ij56S%2B5pyD6JmV5o6o5bGV5b%2BX6aGY5pyN5YuZ5b%2BX5bel5Lq65pW4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1MC8xYzgzODlmYi1hNzU5LTRiYTgtYThjNC04YmE3ZmJlYjJjZmYueGxz&amp;n=6YeR6ZaA57ij56S%2B5pyD6JmV5o6o5bGV5b%2BX6aGY5pyN5YuZ5b%2BX5bel5Lq65pW4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U1MC8xYzgzODlmYi1hNzU5LTRiYTgtYThjNC04YmE3ZmJlYjJjZmYueGxz&amp;n=6YeR6ZaA57ij56S%2B5pyD6JmV5o6o5bGV5b%2BX6aGY5pyN5YuZ5b%2BX5bel5Lq65pW4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  <text:p text:style-name="P16"/>
          </table:table-cell>
        </table:table-row>
        <table:table-row table:style-name="表格1.98">
          <table:table-cell table:style-name="表格1.F7" office:value-type="string">
            <text:p text:style-name="P25"><text:span text:style-name="T19">91</text:span></text:p>
          </table:table-cell>
          <table:table-cell table:style-name="表格1.F7" office:value-type="string">
            <text:p text:style-name="P15">志願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MjAyMC9hZDE2ODM0MS03OWRmLTQzMjMtOTlkOS0zZTNlYTFkMmZlZDguZG9j&amp;n=OTMu6YeR6ZaA57ij56S%2B5pyD6JmV5o6o5bGV5b%2BX6aGY5pyN5YuZ5b%2BX5bel5pyN5YuZ5oiQ5p6cLmRvYw%3D%3D" text:style-name="Internet_20_link" text:visited-style-name="Visited_20_Internet_20_Link"><text:span text:style-name="Internet_20_link"><text:span text:style-name="T13">金門縣社會處推展志願服務志工服務成果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4OC81ZWNkNmJhYS03OGIxLTRmYTgtODZjOS1iZjkyMGM1ODBjMTgueGxz&amp;n=6YeR6ZaA57ij56S%2B5pyD6JmV5o6o5bGV5b%2BX6aGY5pyN5YuZ5b%2BX5bel5pyN5YuZ5oiQ5p6cMTA55bm05LiL5Y2K5bm05aCx6KGoKOS%2Fruato%2BihqCkueGxz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A4OC81ZWNkNmJhYS03OGIxLTRmYTgtODZjOS1iZjkyMGM1ODBjMTgueGxz&amp;n=6YeR6ZaA57ij56S%2B5pyD6JmV5o6o5bGV5b%2BX6aGY5pyN5YuZ5b%2BX5bel5pyN5YuZ5oiQ5p6cMTA55bm05LiL5Y2K5bm05aCx6KGoKOS%2Fruato%2BihqCkueGxz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4OC81ZWNkNmJhYS03OGIxLTRmYTgtODZjOS1iZjkyMGM1ODBjMTgueGxz&amp;n=6YeR6ZaA57ij56S%2B5pyD6JmV5o6o5bGV5b%2BX6aGY5pyN5YuZ5b%2BX5bel5pyN5YuZ5oiQ5p6cMTA55bm05LiL5Y2K5bm05aCx6KGoKOS%2Fruato%2BihqCkueGxz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0MDA4OC81ZWNkNmJhYS03OGIxLTRmYTgtODZjOS1iZjkyMGM1ODBjMTgueGxz&amp;n=6YeR6ZaA57ij56S%2B5pyD6JmV5o6o5bGV5b%2BX6aGY5pyN5YuZ5b%2BX5bel5pyN5YuZ5oiQ5p6cMTA55bm05LiL5Y2K5bm05aCx6KGoKOS%2Fruato%2BihqCkueGxz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4OC81ZWNkNmJhYS03OGIxLTRmYTgtODZjOS1iZjkyMGM1ODBjMTgueGxz&amp;n=6YeR6ZaA57ij56S%2B5pyD6JmV5o6o5bGV5b%2BX6aGY5pyN5YuZ5b%2BX5bel5pyN5YuZ5oiQ5p6cMTA55bm05LiL5Y2K5bm05aCx6KGoKOS%2Fruato%2BihqCkueGxz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0MDA4OC81ZWNkNmJhYS03OGIxLTRmYTgtODZjOS1iZjkyMGM1ODBjMTgueGxz&amp;n=6YeR6ZaA57ij56S%2B5pyD6JmV5o6o5bGV5b%2BX6aGY5pyN5YuZ5b%2BX5bel5pyN5YuZ5oiQ5p6cMTA55bm05LiL5Y2K5bm05aCx6KGoKOS%2Fruato%2BihqCkueGxz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0MDA4OS8xMjNjNTEyMS1hZGJhLTQwNmEtYTJiMS02MDM0ZThhYTU4NjIueGxz&amp;n=6YeR6ZaA57ij56S%2B5pyD6JmV5o6o5bGV5b%2BX6aGY5pyN5YuZ5b%2BX5bel5pyN5YuZ5oiQ5p6cMTEw5bm05LiK5Y2K5bm05aCx6KGoKOS%2Fruato%2BihqCkueGxz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0MDA4OS8xMjNjNTEyMS1hZGJhLTQwNmEtYTJiMS02MDM0ZThhYTU4NjIueGxz&amp;n=6YeR6ZaA57ij56S%2B5pyD6JmV5o6o5bGV5b%2BX6aGY5pyN5YuZ5b%2BX5bel5pyN5YuZ5oiQ5p6cMTEw5bm05LiK5Y2K5bm05aCx6KGoKOS%2Fruato%2BihqCkueGxz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A4OS8xMjNjNTEyMS1hZGJhLTQwNmEtYTJiMS02MDM0ZThhYTU4NjIueGxz&amp;n=6YeR6ZaA57ij56S%2B5pyD6JmV5o6o5bGV5b%2BX6aGY5pyN5YuZ5b%2BX5bel5pyN5YuZ5oiQ5p6cMTEw5bm05LiK5Y2K5bm05aCx6KGoKOS%2Fruato%2BihqCkueGxz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A4OS8xMjNjNTEyMS1hZGJhLTQwNmEtYTJiMS02MDM0ZThhYTU4NjIueGxz&amp;n=6YeR6ZaA57ij56S%2B5pyD6JmV5o6o5bGV5b%2BX6aGY5pyN5YuZ5b%2BX5bel5pyN5YuZ5oiQ5p6cMTEw5bm05LiK5Y2K5bm05aCx6KGoKOS%2Fruato%2BihqCkueGxz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A4OS8xMjNjNTEyMS1hZGJhLTQwNmEtYTJiMS02MDM0ZThhYTU4NjIueGxz&amp;n=6YeR6ZaA57ij56S%2B5pyD6JmV5o6o5bGV5b%2BX6aGY5pyN5YuZ5b%2BX5bel5pyN5YuZ5oiQ5p6cMTEw5bm05LiK5Y2K5bm05aCx6KGoKOS%2Fruato%2BihqCkueGxz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0MDA4OS8xMjNjNTEyMS1hZGJhLTQwNmEtYTJiMS02MDM0ZThhYTU4NjIueGxz&amp;n=6YeR6ZaA57ij56S%2B5pyD6JmV5o6o5bGV5b%2BX6aGY5pyN5YuZ5b%2BX5bel5pyN5YuZ5oiQ5p6cMTEw5bm05LiK5Y2K5bm05aCx6KGoKOS%2Fruato%2BihqCkueGxz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  <text:p text:style-name="P16"/>
          </table:table-cell>
        </table:table-row>
        <table:table-row table:style-name="表格1.6">
          <table:table-cell table:style-name="表格1.F7" office:value-type="string">
            <text:p text:style-name="P25"><text:span text:style-name="T19">92</text:span></text:p>
          </table:table-cell>
          <table:table-cell table:style-name="表格1.F7" office:value-type="string">
            <text:p text:style-name="P15">財團法人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jg4Ny9hYzg3MDM3OS03YmIwLTRjMTUtYjdhYS01MDBiMmE0ZmNkZGIuZG9j&amp;n=OTIu6YeR6ZaA57ij6LKh5ZyY5rOV5Lq656S%2B5pyD56aP5Yip5Z%2B66YeR5pyD5Z%2B65pys6LOH5paZ6IiH5pS25pSv5qaC5rOBLmRvYw%3D%3D" text:style-name="Internet_20_link" text:visited-style-name="Visited_20_Internet_20_Link"><text:span text:style-name="Internet_20_link"><text:span text:style-name="T13">金門縣財團法人社會福利基金會基本資料</text:span></text:span></text:a><text:a xlink:type="simple" xlink:href="https://ws.kinmen.gov.tw/Download.ashx?u=LzAwMS9VcGxvYWQvMzAzL3JlbGZpbGUvMC8zNjg4Ny9hYzg3MDM3OS03YmIwLTRjMTUtYjdhYS01MDBiMmE0ZmNkZGIuZG9j&amp;n=OTIu6YeR6ZaA57ij6LKh5ZyY5rOV5Lq656S%2B5pyD56aP5Yip5Z%2B66YeR5pyD5Z%2B65pys6LOH5paZ6IiH5pS25pSv5qaC5rOBLmRvYw%3D%3D" text:style-name="Internet_20_link" text:visited-style-name="Visited_20_Internet_20_Link"><text:span text:style-name="Internet_20_link"><text:span text:style-name="T13">與收支概況</text:span></text:span></text:a></text:p>
          </table:table-cell>
          <table:covered-table-cell/>
          <table:table-cell table:style-name="表格1.F6" office:value-type="string">
            <text:p text:style-name="P6">報表</text:p>
            <text:p text:style-name="P6">網際</text:p>
            <text:p text:style-name="P2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1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g0Ni81YTMwMDMxNi0xMzY3LTRmOWUtOGZiNy1mMjY1ZTczODA1Y2UueGxz&amp;n=6YeR6ZaA57ij6LKh5ZyY5rOV5Lq656S%2B5pyD56aP5Yip5Z%2B66YeR5pyD5Z%2B65pys6LOH5paZ6IiH5pS25pSv5qaC5rOBMTA55bm05aCx6KGoLnhscw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Tg0Ni81YTMwMDMxNi0xMzY3LTRmOWUtOGZiNy1mMjY1ZTczODA1Y2UueGxz&amp;n=6YeR6ZaA57ij6LKh5ZyY5rOV5Lq656S%2B5pyD56aP5Yip5Z%2B66YeR5pyD5Z%2B65pys6LOH5paZ6IiH5pS25pSv5qaC5rOBMTA5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g0Ni81YTMwMDMxNi0xMzY3LTRmOWUtOGZiNy1mMjY1ZTczODA1Y2UueGxz&amp;n=6YeR6ZaA57ij6LKh5ZyY5rOV5Lq656S%2B5pyD56aP5Yip5Z%2B66YeR5pyD5Z%2B65pys6LOH5paZ6IiH5pS25pSv5qaC5rOBMTA5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Tg0Ni81YTMwMDMxNi0xMzY3LTRmOWUtOGZiNy1mMjY1ZTczODA1Y2UueGxz&amp;n=6YeR6ZaA57ij6LKh5ZyY5rOV5Lq656S%2B5pyD56aP5Yip5Z%2B66YeR5pyD5Z%2B65pys6LOH5paZ6IiH5pS25pSv5qaC5rOBMTA5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Tg0Ni81YTMwMDMxNi0xMzY3LTRmOWUtOGZiNy1mMjY1ZTczODA1Y2UueGxz&amp;n=6YeR6ZaA57ij6LKh5ZyY5rOV5Lq656S%2B5pyD56aP5Yip5Z%2B66YeR5pyD5Z%2B65pys6LOH5paZ6IiH5pS25pSv5qaC5rOBMTA55bm05aCx6KGoLnhscw%3D%3D" text:style-name="Internet_20_link" text:visited-style-name="Visited_20_Internet_20_Link"><text:span text:style-name="Internet_20_link"><text:span text:style-name="T27">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1"/>
          </table:table-cell>
          <table:table-cell table:style-name="表格1.T6" office:value-type="string">
            <text:p text:style-name="P16">年報</text:p>
            <text:p text:style-name="P31"/>
          </table:table-cell>
        </table:table-row>
        <text:soft-page-break/>
        <table:table-row table:style-name="表格1.6">
          <table:table-cell table:style-name="表格1.F7" office:value-type="string">
            <text:p text:style-name="P6">93</text:p>
          </table:table-cell>
          <table:table-cell table:style-name="表格1.F7" office:value-type="string">
            <text:p text:style-name="P15">人民團體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zExNi9lZDVjNzBjZi0wYzMwLTQ4YmQtYWRlNi0zODhjZmY5NWEwMTUuZG9j&amp;n=OTMu6YeR6ZaA57ij5bel5ZWG44CB6Ieq55Sx6IG35qWt5Y%2BK56S%2B5pyD5ZyY6auULmRvYw%3D%3D" text:style-name="Internet_20_link" text:visited-style-name="Visited_20_Internet_20_Link"><text:span text:style-name="Internet_20_link"><text:span text:style-name="T13">金門縣工商、自由職業及社會團體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1OC8xN2M1ZDY4OC0yNmYwLTRlZWMtYmE4Yy01ZjJjZDJmMmJkYjgueGxz&amp;n=6YeR6ZaA57ij5bel5ZWG44CB6Ieq55Sx6IG35qWt5Y%2BK56S%2B5pyD5ZyY6auU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I1OC8xN2M1ZDY4OC0yNmYwLTRlZWMtYmE4Yy01ZjJjZDJmMmJkYjgueGxz&amp;n=6YeR6ZaA57ij5bel5ZWG44CB6Ieq55Sx6IG35qWt5Y%2BK56S%2B5pyD5ZyY6auU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1OC8xN2M1ZDY4OC0yNmYwLTRlZWMtYmE4Yy01ZjJjZDJmMmJkYjgueGxz&amp;n=6YeR6ZaA57ij5bel5ZWG44CB6Ieq55Sx6IG35qWt5Y%2BK56S%2B5pyD5ZyY6auU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I1OC8xN2M1ZDY4OC0yNmYwLTRlZWMtYmE4Yy01ZjJjZDJmMmJkYjgueGxz&amp;n=6YeR6ZaA57ij5bel5ZWG44CB6Ieq55Sx6IG35qWt5Y%2BK56S%2B5pyD5ZyY6auU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I1OC8xN2M1ZDY4OC0yNmYwLTRlZWMtYmE4Yy01ZjJjZDJmMmJkYjgueGxz&amp;n=6YeR6ZaA57ij5bel5ZWG44CB6Ieq55Sx6IG35qWt5Y%2BK56S%2B5pyD5ZyY6auU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I1OC8xN2M1ZDY4OC0yNmYwLTRlZWMtYmE4Yy01ZjJjZDJmMmJkYjgueGxz&amp;n=6YeR6ZaA57ij5bel5ZWG44CB6Ieq55Sx6IG35qWt5Y%2BK56S%2B5pyD5ZyY6auU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1NC8yZmQwM2YzZS0wYTFhLTQwMTktOTc5YS1iNzA3YWZiZjI4ZjUueGxz&amp;n=6YeR6ZaA57ij5bel5ZWG44CB6Ieq55Sx6IG35qWt5Y%2BK56S%2B5pyD5ZyY6auU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1NC8yZmQwM2YzZS0wYTFhLTQwMTktOTc5YS1iNzA3YWZiZjI4ZjUueGxz&amp;n=6YeR6ZaA57ij5bel5ZWG44CB6Ieq55Sx6IG35qWt5Y%2BK56S%2B5pyD5ZyY6auU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1NC8yZmQwM2YzZS0wYTFhLTQwMTktOTc5YS1iNzA3YWZiZjI4ZjUueGxz&amp;n=6YeR6ZaA57ij5bel5ZWG44CB6Ieq55Sx6IG35qWt5Y%2BK56S%2B5pyD5ZyY6auU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1NC8yZmQwM2YzZS0wYTFhLTQwMTktOTc5YS1iNzA3YWZiZjI4ZjUueGxz&amp;n=6YeR6ZaA57ij5bel5ZWG44CB6Ieq55Sx6IG35qWt5Y%2BK56S%2B5pyD5ZyY6auU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1NC8yZmQwM2YzZS0wYTFhLTQwMTktOTc5YS1iNzA3YWZiZjI4ZjUueGxz&amp;n=6YeR6ZaA57ij5bel5ZWG44CB6Ieq55Sx6IG35qWt5Y%2BK56S%2B5pyD5ZyY6auU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U1NC8yZmQwM2YzZS0wYTFhLTQwMTktOTc5YS1iNzA3YWZiZjI4ZjUueGxz&amp;n=6YeR6ZaA57ij5bel5ZWG44CB6Ieq55Sx6IG35qWt5Y%2BK56S%2B5pyD5ZyY6auU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</table:table-cell>
        </table:table-row>
        <table:table-row table:style-name="表格1.101">
          <table:table-cell table:style-name="表格1.F7" office:value-type="string">
            <text:p text:style-name="P6">94</text:p>
          </table:table-cell>
          <table:table-cell table:style-name="表格1.F7" office:value-type="string">
            <text:p text:style-name="P15">人民團體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zExNy8zY2QyMDYyNC1iMzYyLTQ1ZGQtOTY4NC1lNWMwMzQzYzZjYTcuZG9j&amp;n=OTQu6YeR6ZaA57ij5ZCI5L2c56S%2B5qaC5rOBLmRvYw%3D%3D" text:style-name="Internet_20_link" text:visited-style-name="Visited_20_Internet_20_Link"><text:span text:style-name="Internet_20_link"><text:span text:style-name="T13">金門縣合作社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2MC8xNzY5YjUyOC1lZTdiLTRmZTEtYTEzYS1iYzc3NjU1Y2MxNzIueGxz&amp;n=6YeR6ZaA57ij5ZCI5L2c56S%2BMTA55bm05LiL5Y2K5bm05aCx6KGoLnhscw%3D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zODI2MC8xNzY5YjUyOC1lZTdiLTRmZTEtYTEzYS1iYzc3NjU1Y2MxNzIueGxz&amp;n=6YeR6ZaA57ij5ZCI5L2c56S%2BMTA55bm05LiL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2MC8xNzY5YjUyOC1lZTdiLTRmZTEtYTEzYS1iYzc3NjU1Y2MxNzIueGxz&amp;n=6YeR6ZaA57ij5ZCI5L2c56S%2BMTA55bm05LiL5Y2K5bm05aCx6KGoLnhscw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I2MC8xNzY5YjUyOC1lZTdiLTRmZTEtYTEzYS1iYzc3NjU1Y2MxNzIueGxz&amp;n=6YeR6ZaA57ij5ZCI5L2c56S%2BMTA55bm05LiL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I2MC8xNzY5YjUyOC1lZTdiLTRmZTEtYTEzYS1iYzc3NjU1Y2MxNzIueGxz&amp;n=6YeR6ZaA57ij5ZCI5L2c56S%2BMTA55bm05LiL5Y2K5bm05aCx6KGoLnhscw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I2MC8xNzY5YjUyOC1lZTdiLTRmZTEtYTEzYS1iYzc3NjU1Y2MxNzIueGxz&amp;n=6YeR6ZaA57ij5ZCI5L2c56S%2BMTA55bm05LiL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1My9mYjQ3YzQzZi0wYmRmLTRmNTEtODRlZS01ZDc5ZDM0NTE1ZTgueGxz&amp;n=6YeR6ZaA57ij5ZCI5L2c56S%2BMTEw5bm05LiK5Y2K5bm05aCx6KGoLnhscw%3D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1My9mYjQ3YzQzZi0wYmRmLTRmNTEtODRlZS01ZDc5ZDM0NTE1ZTgueGxz&amp;n=6YeR6ZaA57ij5ZCI5L2c56S%2BMTEw5bm05LiK5Y2K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1My9mYjQ3YzQzZi0wYmRmLTRmNTEtODRlZS01ZDc5ZDM0NTE1ZTgueGxz&amp;n=6YeR6ZaA57ij5ZCI5L2c56S%2BMTEw5bm05LiK5Y2K5bm05aCx6KGoLnhscw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1My9mYjQ3YzQzZi0wYmRmLTRmNTEtODRlZS01ZDc5ZDM0NTE1ZTgueGxz&amp;n=6YeR6ZaA57ij5ZCI5L2c56S%2BMTEw5bm05LiK5Y2K5bm05aCx6KGoLnhscw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1My9mYjQ3YzQzZi0wYmRmLTRmNTEtODRlZS01ZDc5ZDM0NTE1ZTgueGxz&amp;n=6YeR6ZaA57ij5ZCI5L2c56S%2BMTEw5bm05LiK5Y2K5bm05aCx6KGoLnhscw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U1My9mYjQ3YzQzZi0wYmRmLTRmNTEtODRlZS01ZDc5ZDM0NTE1ZTgueGxz&amp;n=6YeR6ZaA57ij5ZCI5L2c56S%2BMTEw5bm05LiK5Y2K5bm05aCx6KGoLnhscw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半年報</text:p>
          </table:table-cell>
        </table:table-row>
        <table:table-row table:style-name="表格1.102">
          <table:table-cell table:style-name="表格1.F7" office:value-type="string">
            <text:p text:style-name="P6">95</text:p>
          </table:table-cell>
          <table:table-cell table:style-name="表格1.F7" office:value-type="string">
            <text:p text:style-name="P15">人民團體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zExOC9iOTBkZmU2ZC02MDY3LTQwOTAtODQ4YS01MzlmN2I4ZDBkM2UuZG9j&amp;n=OTUu6YeR6ZaA57ij5ZCI5L2c5LqL5qWt54%2B%2B5pyJ5bel5L2c5Lq65ZOh5qaC5rOBLmRvYw%3D%3D" text:style-name="Internet_20_link" text:visited-style-name="Visited_20_Internet_20_Link"><text:span text:style-name="Internet_20_link"><text:span text:style-name="T13">金門縣合作事業現有工作人員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c1MC9iMDhmOGFmYS00MDg1LTRkYTAtYTAxYS1kYTkzMDBkNmU3MzEueGxz&amp;n=6YeR6ZaA57ij5ZCI5L2c5LqL5qWt54%2B%2B5pyJ5bel5L2c5Lq65ZOhMTA55bm05aCx6KGoLnhscw%3D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c1MC9iMDhmOGFmYS00MDg1LTRkYTAtYTAxYS1kYTkzMDBkNmU3MzEueGxz&amp;n=6YeR6ZaA57ij5ZCI5L2c5LqL5qWt54%2B%2B5pyJ5bel5L2c5Lq65ZOhMTA55bm05aCx6KGoLnhscw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c1MC9iMDhmOGFmYS00MDg1LTRkYTAtYTAxYS1kYTkzMDBkNmU3MzEueGxz&amp;n=6YeR6ZaA57ij5ZCI5L2c5LqL5qWt54%2B%2B5pyJ5bel5L2c5Lq65ZOhMTA55bm05aCx6KGoLnhscw%3D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c1MC9iMDhmOGFmYS00MDg1LTRkYTAtYTAxYS1kYTkzMDBkNmU3MzEueGxz&amp;n=6YeR6ZaA57ij5ZCI5L2c5LqL5qWt54%2B%2B5pyJ5bel5L2c5Lq65ZOhMTA55bm05aCx6KGoLnhscw%3D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c1MC9iMDhmOGFmYS00MDg1LTRkYTAtYTAxYS1kYTkzMDBkNmU3MzEueGxz&amp;n=6YeR6ZaA57ij5ZCI5L2c5LqL5qWt54%2B%2B5pyJ5bel5L2c5Lq65ZOhMTA55bm05aCx6KGoLnhscw%3D%3D" text:style-name="Internet_20_link" text:visited-style-name="Visited_20_Internet_20_Link"><text:span text:style-name="Internet_20_link"><text:span text:style-name="T27">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1"/>
          </table:table-cell>
          <table:table-cell table:style-name="表格1.T6" office:value-type="string">
            <text:p text:style-name="P16">年報</text:p>
          </table:table-cell>
        </table:table-row>
        <table:table-row table:style-name="表格1.6">
          <table:table-cell table:style-name="表格1.F7" office:value-type="string">
            <text:p text:style-name="P6">96</text:p>
          </table:table-cell>
          <table:table-cell table:style-name="表格1.F7" office:value-type="string">
            <text:p text:style-name="P15">勞工福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zExOS8wZTc5NjliNC03MzAwLTQyMDUtOWQwYy1lZmNlYWM4NjdmZWMuZG9j&amp;n=OTYu6YeR6ZaA57ij6IG35bel56aP5Yip5qaC5rOBLmRvYw%3D%3D" text:style-name="Internet_20_link" text:visited-style-name="Visited_20_Internet_20_Link"><text:span text:style-name="Internet_20_link"><text:span text:style-name="T13">金門縣職工福利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2MS8wMzBlNjAyYy1jZmE0LTQyMDgtOWMzOC00NTA0ZDcwZmRlM2IucGRm&amp;n=6YeR6ZaA57ij6IG35bel56aP5Yip5qaC5rOBMTA55bm05LiL5Y2K5bm05aCx6KGoLnBkZg%3D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I2MS8wMzBlNjAyYy1jZmE0LTQyMDgtOWMzOC00NTA0ZDcwZmRlM2IucGRm&amp;n=6YeR6ZaA57ij6IG35bel56aP5Yip5qaC5rOBMTA55bm05LiL5Y2K5bm05aCx6KGoLnBkZg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2MS8wMzBlNjAyYy1jZmE0LTQyMDgtOWMzOC00NTA0ZDcwZmRlM2IucGRm&amp;n=6YeR6ZaA57ij6IG35bel56aP5Yip5qaC5rOBMTA55bm05LiL5Y2K5bm05aCx6KGoLnBkZg%3D%3D" text:style-name="Internet_20_link" text:visited-style-name="Visited_20_Internet_20_Link"><text:span text:style-name="Internet_20_link"><text:span text:style-name="T27">(109年</text:span></text:span></text:a><text:a xlink:type="simple" xlink:href="https://ws.kinmen.gov.tw/Download.ashx?u=LzAwMS9VcGxvYWQvMzAzL3JlbGZpbGUvMC8zODI2MS8wMzBlNjAyYy1jZmE0LTQyMDgtOWMzOC00NTA0ZDcwZmRlM2IucGRm&amp;n=6YeR6ZaA57ij6IG35bel56aP5Yip5qaC5rOBMTA55bm05LiL5Y2K5bm05aCx6KGoLnBkZg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I2MS8wMzBlNjAyYy1jZmE0LTQyMDgtOWMzOC00NTA0ZDcwZmRlM2IucGRm&amp;n=6YeR6ZaA57ij6IG35bel56aP5Yip5qaC5rOBMTA55bm05LiL5Y2K5bm05aCx6KGoLnBkZg%3D%3D" text:style-name="Internet_20_link" text:visited-style-name="Visited_20_Internet_20_Link"><text:span text:style-name="Internet_20_link"><text:span text:style-name="T27">下半年</text:span></text:span></text:a><text:a xlink:type="simple" xlink:href="https://ws.kinmen.gov.tw/Download.ashx?u=LzAwMS9VcGxvYWQvMzAzL3JlbGZpbGUvMC8zODI2MS8wMzBlNjAyYy1jZmE0LTQyMDgtOWMzOC00NTA0ZDcwZmRlM2IucGRm&amp;n=6YeR6ZaA57ij6IG35bel56aP5Yip5qaC5rOBMTA55bm05LiL5Y2K5bm05aCx6KGoLnBkZg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1Ni9hZWI0NDY5YS1mZWJjLTQyMTMtOWMzOS0zYTk1Mzc4ZWIwMzMucGRm&amp;n=6YeR6ZaA57ij6IG35bel56aP5Yip5qaC5rOBMTEw5bm05LiK5Y2K5bm05aCx6KGoLnBkZg%3D%3D" text:style-name="Internet_20_link" text:visited-style-name="Visited_20_Internet_20_Link"><text:span text:style-name="Internet_20_link"><text:span text:style-name="T27">10</text:span></text:span></text:a></text:p>
            <text:p text:style-name="P25"><text:a xlink:type="simple" xlink:href="https://ws.kinmen.gov.tw/Download.ashx?u=LzAwMS9VcGxvYWQvMzAzL3JlbGZpbGUvMC8zOTU1Ni9hZWI0NDY5YS1mZWJjLTQyMTMtOWMzOS0zYTk1Mzc4ZWIwMzMucGRm&amp;n=6YeR6ZaA57ij6IG35bel56aP5Yip5qaC5rOBMTEw5bm05LiK5Y2K5bm05aCx6KGoLnBkZg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1Ni9hZWI0NDY5YS1mZWJjLTQyMTMtOWMzOS0zYTk1Mzc4ZWIwMzMucGRm&amp;n=6YeR6ZaA57ij6IG35bel56aP5Yip5qaC5rOBMTEw5bm05LiK5Y2K5bm05aCx6KGoLnBkZg%3D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1Ni9hZWI0NDY5YS1mZWJjLTQyMTMtOWMzOS0zYTk1Mzc4ZWIwMzMucGRm&amp;n=6YeR6ZaA57ij6IG35bel56aP5Yip5qaC5rOBMTEw5bm05LiK5Y2K5bm05aCx6KGoLnBkZg%3D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1Ni9hZWI0NDY5YS1mZWJjLTQyMTMtOWMzOS0zYTk1Mzc4ZWIwMzMucGRm&amp;n=6YeR6ZaA57ij6IG35bel56aP5Yip5qaC5rOBMTEw5bm05LiK5Y2K5bm05aCx6KGoLnBkZg%3D%3D" text:style-name="Internet_20_link" text:visited-style-name="Visited_20_Internet_20_Link"><text:span text:style-name="Internet_20_link"><text:span text:style-name="T27">上半年</text:span></text:span></text:a><text:a xlink:type="simple" xlink:href="https://ws.kinmen.gov.tw/Download.ashx?u=LzAwMS9VcGxvYWQvMzAzL3JlbGZpbGUvMC8zOTU1Ni9hZWI0NDY5YS1mZWJjLTQyMTMtOWMzOS0zYTk1Mzc4ZWIwMzMucGRm&amp;n=6YeR6ZaA57ij6IG35bel56aP5Yip5qaC5rOBMTEw5bm05LiK5Y2K5bm05aCx6KGoLnBkZg%3D%3D" text:style-name="Internet_20_link" text:visited-style-name="Visited_20_Internet_20_Link"><text:span text:style-name="Internet_20_link"><text:span text:style-name="T27">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1"/>
          </table:table-cell>
          <table:table-cell table:style-name="表格1.T6" office:value-type="string">
            <text:p text:style-name="P16">半年報</text:p>
          </table:table-cell>
        </table:table-row>
        <table:table-row table:style-name="表格1.6">
          <table:table-cell table:style-name="表格1.F7" office:value-type="string">
            <text:p text:style-name="P6">97</text:p>
          </table:table-cell>
          <table:table-cell table:style-name="表格1.F7" office:value-type="string">
            <text:p text:style-name="P15">勞工福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zEyMC8xYTE0Zjc0My01ZmM1LTQ4ZDQtOWY5NS01NDI0ZmZiOTU4OGEuZG9j&amp;n=OTcu6YeR6ZaA57ij5Yue5bel5pWZ6IKy5qaC5rOBLmRvYw%3D%3D" text:style-name="Internet_20_link" text:visited-style-name="Visited_20_Internet_20_Link"><text:span text:style-name="Internet_20_link"><text:span text:style-name="T13">金門縣勞工教育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3My82N2Q4OTQ3Yi1jODliLTRjMzctYWU4Mi02ODMzZGQwZmIyZjcucGRm&amp;n=6YeR6ZaA57ij5Yue5bel5pWZ6IKy5qaC5rOBMTA55bm05aCx6KGoLnBkZg%3D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I3My82N2Q4OTQ3Yi1jODliLTRjMzctYWU4Mi02ODMzZGQwZmIyZjcucGRm&amp;n=6YeR6ZaA57ij5Yue5bel5pWZ6IKy5qaC5rOBMTA55bm05aCx6KGoLnBkZg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3My82N2Q4OTQ3Yi1jODliLTRjMzctYWU4Mi02ODMzZGQwZmIyZjcucGRm&amp;n=6YeR6ZaA57ij5Yue5bel5pWZ6IKy5qaC5rOBMTA55bm05aCx6KGoLnBkZg%3D%3D" text:style-name="Internet_20_link" text:visited-style-name="Visited_20_Internet_20_Link"><text:span text:style-name="Internet_20_link"><text:span text:style-name="T27">(109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1"/>
          </table:table-cell>
          <table:table-cell table:style-name="表格1.T6" office:value-type="string">
            <text:p text:style-name="P16">年報</text:p>
          </table:table-cell>
        </table:table-row>
        <text:soft-page-break/>
        <table:table-row table:style-name="表格1.6">
          <table:table-cell table:style-name="表格1.F7" office:value-type="string">
            <text:p text:style-name="P6">98</text:p>
          </table:table-cell>
          <table:table-cell table:style-name="表格1.F7" office:value-type="string">
            <text:p text:style-name="P15">勞工福利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NzEyMS9lYTE3ZDkyNy03YzgwLTRiNWYtYWVkOC04Y2M3YmQ3NGIyMWUuZG9j&amp;n=OTgu6YeR6ZaA57ij5Yue5bel5b%2BX6aGY5pyN5YuZ5qaC5rOBLmRvYw%3D%3D" text:style-name="Internet_20_link" text:visited-style-name="Visited_20_Internet_20_Link"><text:span text:style-name="Internet_20_link"><text:span text:style-name="T13">金門縣勞工志願服務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3Mi80MGRiNGFhZS03MTdmLTRjODUtODkxMi1lZjgzZjBhMTI2ZGMucGRm&amp;n=6YeR6ZaA57ij5Yue5bel5b%2BX6aGY5pyN5YuZ5qaC5rOBMTA55bm05aCx6KGoLnBkZg%3D%3D" text:style-name="Internet_20_link" text:visited-style-name="Visited_20_Internet_20_Link"><text:span text:style-name="Internet_20_link"><text:span text:style-name="T27">9</text:span></text:span></text:a></text:p>
            <text:p text:style-name="P25"><text:a xlink:type="simple" xlink:href="https://ws.kinmen.gov.tw/Download.ashx?u=LzAwMS9VcGxvYWQvMzAzL3JlbGZpbGUvMC8zODI3Mi80MGRiNGFhZS03MTdmLTRjODUtODkxMi1lZjgzZjBhMTI2ZGMucGRm&amp;n=6YeR6ZaA57ij5Yue5bel5b%2BX6aGY5pyN5YuZ5qaC5rOBMTA55bm05aCx6KGoLnBkZg%3D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3Mi80MGRiNGFhZS03MTdmLTRjODUtODkxMi1lZjgzZjBhMTI2ZGMucGRm&amp;n=6YeR6ZaA57ij5Yue5bel5b%2BX6aGY5pyN5YuZ5qaC5rOBMTA55bm05aCx6KGoLnBkZg%3D%3D" text:style-name="Internet_20_link" text:visited-style-name="Visited_20_Internet_20_Link"><text:span text:style-name="Internet_20_link"><text:span text:style-name="T27">(109年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1"/>
          </table:table-cell>
          <table:table-cell table:style-name="表格1.T6" office:value-type="string">
            <text:p text:style-name="P16">年報</text:p>
          </table:table-cell>
        </table:table-row>
        <table:table-row table:style-name="表格1.12">
          <table:table-cell table:style-name="表格1.F7" office:value-type="string">
            <text:p text:style-name="P6">99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span text:style-name="T39">金門縣</text:span><text:span text:style-name="T39">脆弱家庭關懷輔導處遇服務執行概況</text:span></text:p>
            <text:p text:style-name="P27"><text:a xlink:type="simple" xlink:href="https://ws.kinmen.gov.tw/Download.ashx?u=LzAwMS9VcGxvYWQvMzAzL3JlbGZpbGUvMC8zMzI1NC9kZDhjZGZmZi03ZWExLTQ2N2YtOGI1My0yMzUyODM2YzVkYWEuZG9j&amp;n=MTAyLumHkemWgOe4o%2BiEhuW8seWutuW6remXnOaHt%2Bi8lOWwjuiZlemBh%2BacjeWLmeWft%2BihjOamguazgS5kb2M%3D" text:style-name="Internet_20_link" text:visited-style-name="Visited_20_Internet_20_Link"><text:span text:style-name="Internet_20_link"><text:span text:style-name="T33">背景說明-季-109</text:span></text:span></text:a></text:p>
            <text:p text:style-name="P27"><text:a xlink:type="simple" xlink:href="https://ws.kinmen.gov.tw/Download.ashx?u=LzAwMS9VcGxvYWQvMzAzL3JlbGZpbGUvMC8zNzEyMi80NDI3MjA2Ni05MzNlLTQ2ODEtODU0NC1kODg0NmQ4NmQwYjAuZG9j&amp;n=OTku6YeR6ZaA57ij6ISG5byx5a625bqt6Zec5oe36LyU5bCO6JmV6YGH5pyN5YuZ5Z%2B36KGM5qaC5rOBLmRvYw%3D%3D" text:style-name="Internet_20_link" text:visited-style-name="Visited_20_Internet_20_Link"><text:span text:style-name="Internet_20_link"><text:span text:style-name="T33">背景說明-季-110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I3NC83MGU3YjBmYi1kNzA3LTQ5M2QtODAzYS0xNGQ5N2RmOTM1N2QueGxz&amp;n=6YeR6ZaA57ij6ISG5byx5a625bqt6Zec5oe36LyU5bCO6JmV6YGH5pyN5YuZ5Z%2B36KGM5qaC5rOBMTA55bm056ysNOWto%2B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DI3NC83MGU3YjBmYi1kNzA3LTQ5M2QtODAzYS0xNGQ5N2RmOTM1N2QueGxz&amp;n=6YeR6ZaA57ij6ISG5byx5a625bqt6Zec5oe36LyU5bCO6JmV6YGH5pyN5YuZ5Z%2B36KGM5qaC5rOBMTA55bm056ysNO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I3NC83MGU3YjBmYi1kNzA3LTQ5M2QtODAzYS0xNGQ5N2RmOTM1N2QueGxz&amp;n=6YeR6ZaA57ij6ISG5byx5a625bqt6Zec5oe36LyU5bCO6JmV6YGH5pyN5YuZ5Z%2B36KGM5qaC5rOBMTA55bm056ysNOWto%2BWgseihqC54bHM%3D" text:style-name="Internet_20_link" text:visited-style-name="Visited_20_Internet_20_Link"><text:span text:style-name="Internet_20_link"><text:span text:style-name="T27">(10</text:span></text:span></text:a><text:a xlink:type="simple" xlink:href="https://ws.kinmen.gov.tw/Download.ashx?u=LzAwMS9VcGxvYWQvMzAzL3JlbGZpbGUvMC8zODI3NC83MGU3YjBmYi1kNzA3LTQ5M2QtODAzYS0xNGQ5N2RmOTM1N2QueGxz&amp;n=6YeR6ZaA57ij6ISG5byx5a625bqt6Zec5oe36LyU5bCO6JmV6YGH5pyN5YuZ5Z%2B36KGM5qaC5rOBMTA55bm056ysNOWto%2BWgseihqC54bHM%3D" text:style-name="Internet_20_link" text:visited-style-name="Visited_20_Internet_20_Link"><text:span text:style-name="Internet_20_link"><text:span text:style-name="T27">9</text:span></text:span></text:a><text:a xlink:type="simple" xlink:href="https://ws.kinmen.gov.tw/Download.ashx?u=LzAwMS9VcGxvYWQvMzAzL3JlbGZpbGUvMC8zODI3NC83MGU3YjBmYi1kNzA3LTQ5M2QtODAzYS0xNGQ5N2RmOTM1N2QueGxz&amp;n=6YeR6ZaA57ij6ISG5byx5a625bqt6Zec5oe36LyU5bCO6JmV6YGH5pyN5YuZ5Z%2B36KGM5qaC5rOBMTA55bm056ysNO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DI3NC83MGU3YjBmYi1kNzA3LTQ5M2QtODAzYS0xNGQ5N2RmOTM1N2QueGxz&amp;n=6YeR6ZaA57ij6ISG5byx5a625bqt6Zec5oe36LyU5bCO6JmV6YGH5pyN5YuZ5Z%2B36KGM5qaC5rOBMTA55bm056ysNO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I3NC83MGU3YjBmYi1kNzA3LTQ5M2QtODAzYS0xNGQ5N2RmOTM1N2QueGxz&amp;n=6YeR6ZaA57ij6ISG5byx5a625bqt6Zec5oe36LyU5bCO6JmV6YGH5pyN5YuZ5Z%2B36KGM5qaC5rOBMTA55bm056ysNO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I3NC83MGU3YjBmYi1kNzA3LTQ5M2QtODAzYS0xNGQ5N2RmOTM1N2QueGxz&amp;n=6YeR6ZaA57ij6ISG5byx5a625bqt6Zec5oe36LyU5bCO6JmV6YGH5pyN5YuZ5Z%2B36KGM5qaC5rOBMTA55bm056ysNOWto%2BWgseihqC54bHM%3D" text:style-name="Internet_20_link" text:visited-style-name="Visited_20_Internet_20_Link"><text:span text:style-name="Internet_20_link"><text:span text:style-name="T27">4</text:span></text:span></text:a><text:a xlink:type="simple" xlink:href="https://ws.kinmen.gov.tw/Download.ashx?u=LzAwMS9VcGxvYWQvMzAzL3JlbGZpbGUvMC8zODI3NC83MGU3YjBmYi1kNzA3LTQ5M2QtODAzYS0xNGQ5N2RmOTM1N2QueGxz&amp;n=6YeR6ZaA57ij6ISG5byx5a625bqt6Zec5oe36LyU5bCO6JmV6YGH5pyN5YuZ5Z%2B36KGM5qaC5rOBMTA55bm056ysNO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A4OC85NjcyMzI4Mi1hMGQ3LTQ1NDEtYjM0Yi03Zjk1MGUxMjEzZTIueGxz&amp;n=6YeR6ZaA57ij6ISG5byx5a625bqt6Zec5oe36LyU5bCO6JmV6YGH5pyN5YuZ5Z%2B36KGM5qaC5rOBMTEw5bm056ysMeWto%2B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A4OC85NjcyMzI4Mi1hMGQ3LTQ1NDEtYjM0Yi03Zjk1MGUxMjEzZTIueGxz&amp;n=6YeR6ZaA57ij6ISG5byx5a625bqt6Zec5oe36LyU5bCO6JmV6YGH5pyN5YuZ5Z%2B36KGM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A4OC85NjcyMzI4Mi1hMGQ3LTQ1NDEtYjM0Yi03Zjk1MGUxMjEzZTIueGxz&amp;n=6YeR6ZaA57ij6ISG5byx5a625bqt6Zec5oe36LyU5bCO6JmV6YGH5pyN5YuZ5Z%2B36KGM5qaC5rOBMTEw5bm056ysMe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A4OC85NjcyMzI4Mi1hMGQ3LTQ1NDEtYjM0Yi03Zjk1MGUxMjEzZTIueGxz&amp;n=6YeR6ZaA57ij6ISG5byx5a625bqt6Zec5oe36LyU5bCO6JmV6YGH5pyN5YuZ5Z%2B36KGM5qaC5rOBMTEw5bm056ysMe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A4OC85NjcyMzI4Mi1hMGQ3LTQ1NDEtYjM0Yi03Zjk1MGUxMjEzZTIueGxz&amp;n=6YeR6ZaA57ij6ISG5byx5a625bqt6Zec5oe36LyU5bCO6JmV6YGH5pyN5YuZ5Z%2B36KGM5qaC5rOBMTEw5bm056ysMe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A4OC85NjcyMzI4Mi1hMGQ3LTQ1NDEtYjM0Yi03Zjk1MGUxMjEzZTIueGxz&amp;n=6YeR6ZaA57ij6ISG5byx5a625bqt6Zec5oe36LyU5bCO6JmV6YGH5pyN5YuZ5Z%2B36KGM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A4OC85NjcyMzI4Mi1hMGQ3LTQ1NDEtYjM0Yi03Zjk1MGUxMjEzZTIueGxz&amp;n=6YeR6ZaA57ij6ISG5byx5a625bqt6Zec5oe36LyU5bCO6JmV6YGH5pyN5YuZ5Z%2B36KGM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A4OC85NjcyMzI4Mi1hMGQ3LTQ1NDEtYjM0Yi03Zjk1MGUxMjEzZTIueGxz&amp;n=6YeR6ZaA57ij6ISG5byx5a625bqt6Zec5oe36LyU5bCO6JmV6YGH5pyN5YuZ5Z%2B36KGM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TA4OC85NjcyMzI4Mi1hMGQ3LTQ1NDEtYjM0Yi03Zjk1MGUxMjEzZTIueGxz&amp;n=6YeR6ZaA57ij6ISG5byx5a625bqt6Zec5oe36LyU5bCO6JmV6YGH5pyN5YuZ5Z%2B36KGM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g0Ny80MDczMTAyNy05MDE2LTRmM2UtOWNjMC1lZTdhMjY1Y2IwZjcueGxz&amp;n=6YeR6ZaA57ij6ISG5byx5a625bqt6Zec5oe36LyU5bCO6JmV6YGH5pyN5YuZ5Z%2B36KGM5qaC5rOBMTEw5bm056ysMuWto%2B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zOTg0Ny80MDczMTAyNy05MDE2LTRmM2UtOWNjMC1lZTdhMjY1Y2IwZjcueGxz&amp;n=6YeR6ZaA57ij6ISG5byx5a625bqt6Zec5oe36LyU5bCO6JmV6YGH5pyN5YuZ5Z%2B36KGM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g0Ny80MDczMTAyNy05MDE2LTRmM2UtOWNjMC1lZTdhMjY1Y2IwZjcueGxz&amp;n=6YeR6ZaA57ij6ISG5byx5a625bqt6Zec5oe36LyU5bCO6JmV6YGH5pyN5YuZ5Z%2B36KGM5qaC5rOBMTEw5bm056ysMu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zOTg0Ny80MDczMTAyNy05MDE2LTRmM2UtOWNjMC1lZTdhMjY1Y2IwZjcueGxz&amp;n=6YeR6ZaA57ij6ISG5byx5a625bqt6Zec5oe36LyU5bCO6JmV6YGH5pyN5YuZ5Z%2B36KGM5qaC5rOBMTEw5bm056ysMu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zOTg0Ny80MDczMTAyNy05MDE2LTRmM2UtOWNjMC1lZTdhMjY1Y2IwZjcueGxz&amp;n=6YeR6ZaA57ij6ISG5byx5a625bqt6Zec5oe36LyU5bCO6JmV6YGH5pyN5YuZ5Z%2B36KGM5qaC5rOBMTEw5bm056ysMu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zOTg0Ny80MDczMTAyNy05MDE2LTRmM2UtOWNjMC1lZTdhMjY1Y2IwZjcueGxz&amp;n=6YeR6ZaA57ij6ISG5byx5a625bqt6Zec5oe36LyU5bCO6JmV6YGH5pyN5YuZ5Z%2B36KGM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g0Ny80MDczMTAyNy05MDE2LTRmM2UtOWNjMC1lZTdhMjY1Y2IwZjcueGxz&amp;n=6YeR6ZaA57ij6ISG5byx5a625bqt6Zec5oe36LyU5bCO6JmV6YGH5pyN5YuZ5Z%2B36KGM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g0Ny80MDczMTAyNy05MDE2LTRmM2UtOWNjMC1lZTdhMjY1Y2IwZjcueGxz&amp;n=6YeR6ZaA57ij6ISG5byx5a625bqt6Zec5oe36LyU5bCO6JmV6YGH5pyN5YuZ5Z%2B36KGM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g0Ny80MDczMTAyNy05MDE2LTRmM2UtOWNjMC1lZTdhMjY1Y2IwZjcueGxz&amp;n=6YeR6ZaA57ij6ISG5byx5a625bqt6Zec5oe36LyU5bCO6JmV6YGH5pyN5YuZ5Z%2B36KGM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19"/>
          </table:table-cell>
          <table:covered-table-cell/>
          <table:table-cell table:style-name="表格1.F7" office:value-type="string">
            <text:p text:style-name="P25"><text:a xlink:type="simple" xlink:href="https://ws.kinmen.gov.tw/Download.ashx?u=LzAwMS9VcGxvYWQvMzAzL3JlbGZpbGUvMC80MDkyNC85OGZkODZjMS02ODZlLTRmZTctYmY2MC1hZTZmNTcwMGNlNzYueGxz&amp;n=6YeR6ZaA57ij6ISG5byx5a625bqt6Zec5oe36LyU5bCO6JmV6YGH5pyN5YuZ5Z%2B36KGM5qaC5rOBMTEw5bm056ysM%2BWto%2BWgseihqC54bHM%3D" text:style-name="Internet_20_link" text:visited-style-name="Visited_20_Internet_20_Link"><text:span text:style-name="Internet_20_link"><text:span text:style-name="T27">25</text:span></text:span></text:a></text:p>
            <text:p text:style-name="P25"><text:a xlink:type="simple" xlink:href="https://ws.kinmen.gov.tw/Download.ashx?u=LzAwMS9VcGxvYWQvMzAzL3JlbGZpbGUvMC80MDkyNC85OGZkODZjMS02ODZlLTRmZTctYmY2MC1hZTZmNTcwMGNlNzYueGxz&amp;n=6YeR6ZaA57ij6ISG5byx5a625bqt6Zec5oe36LyU5bCO6JmV6YGH5pyN5YuZ5Z%2B36KGM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kyNC85OGZkODZjMS02ODZlLTRmZTctYmY2MC1hZTZmNTcwMGNlNzYueGxz&amp;n=6YeR6ZaA57ij6ISG5byx5a625bqt6Zec5oe36LyU5bCO6JmV6YGH5pyN5YuZ5Z%2B36KGM5qaC5rOBMTEw5bm056ysM%2BWto%2BWgseihqC54bHM%3D" text:style-name="Internet_20_link" text:visited-style-name="Visited_20_Internet_20_Link"><text:span text:style-name="Internet_20_link"><text:span text:style-name="T27">(1</text:span></text:span></text:a><text:a xlink:type="simple" xlink:href="https://ws.kinmen.gov.tw/Download.ashx?u=LzAwMS9VcGxvYWQvMzAzL3JlbGZpbGUvMC80MDkyNC85OGZkODZjMS02ODZlLTRmZTctYmY2MC1hZTZmNTcwMGNlNzYueGxz&amp;n=6YeR6ZaA57ij6ISG5byx5a625bqt6Zec5oe36LyU5bCO6JmV6YGH5pyN5YuZ5Z%2B36KGM5qaC5rOBMTEw5bm056ysM%2BWto%2BWgseihqC54bHM%3D" text:style-name="Internet_20_link" text:visited-style-name="Visited_20_Internet_20_Link"><text:span text:style-name="Internet_20_link"><text:span text:style-name="T27">10</text:span></text:span></text:a><text:a xlink:type="simple" xlink:href="https://ws.kinmen.gov.tw/Download.ashx?u=LzAwMS9VcGxvYWQvMzAzL3JlbGZpbGUvMC80MDkyNC85OGZkODZjMS02ODZlLTRmZTctYmY2MC1hZTZmNTcwMGNlNzYueGxz&amp;n=6YeR6ZaA57ij6ISG5byx5a625bqt6Zec5oe36LyU5bCO6JmV6YGH5pyN5YuZ5Z%2B36KGM5qaC5rOBMTEw5bm056ysM%2BWto%2BWgseihqC54bHM%3D" text:style-name="Internet_20_link" text:visited-style-name="Visited_20_Internet_20_Link"><text:span text:style-name="Internet_20_link"><text:span text:style-name="T27">年</text:span></text:span></text:a><text:a xlink:type="simple" xlink:href="https://ws.kinmen.gov.tw/Download.ashx?u=LzAwMS9VcGxvYWQvMzAzL3JlbGZpbGUvMC80MDkyNC85OGZkODZjMS02ODZlLTRmZTctYmY2MC1hZTZmNTcwMGNlNzYueGxz&amp;n=6YeR6ZaA57ij6ISG5byx5a625bqt6Zec5oe36LyU5bCO6JmV6YGH5pyN5YuZ5Z%2B36KGM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kyNC85OGZkODZjMS02ODZlLTRmZTctYmY2MC1hZTZmNTcwMGNlNzYueGxz&amp;n=6YeR6ZaA57ij6ISG5byx5a625bqt6Zec5oe36LyU5bCO6JmV6YGH5pyN5YuZ5Z%2B36KGM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kyNC85OGZkODZjMS02ODZlLTRmZTctYmY2MC1hZTZmNTcwMGNlNzYueGxz&amp;n=6YeR6ZaA57ij6ISG5byx5a625bqt6Zec5oe36LyU5bCO6JmV6YGH5pyN5YuZ5Z%2B36KGM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kyNC85OGZkODZjMS02ODZlLTRmZTctYmY2MC1hZTZmNTcwMGNlNzYueGxz&amp;n=6YeR6ZaA57ij6ISG5byx5a625bqt6Zec5oe36LyU5bCO6JmV6YGH5pyN5YuZ5Z%2B36KGM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31">於110.2.2修訂</text:p>
          </table:table-cell>
        </table:table-row>
        <table:table-row table:style-name="表格1.6">
          <table:table-cell table:style-name="表格1.F7" office:value-type="string">
            <text:p text:style-name="P6">100</text:p>
          </table:table-cell>
          <table:table-cell table:style-name="表格1.F7" office:value-type="string">
            <text:p text:style-name="P14">社會福利服務統計</text:p>
          </table:table-cell>
          <table:table-cell table:style-name="表格1.F7" table:number-columns-spanned="2" office:value-type="string">
            <text:p text:style-name="P27"><text:a xlink:type="simple" xlink:href="https://ws.kinmen.gov.tw/Download.ashx?u=LzAwMS9VcGxvYWQvMzAzL3JlbGZpbGUvMC8zODQ1Ni8zMzc1MzAzZS1lOGE2LTQ0ZmQtOTRjNy02N2ViM2ZlYTE5YTUuZG9j&amp;n=MTAwLumHkemWgOe4o%2BS9juaUtuWFpeaItuWPiuS4reS9juaUtuWFpeaItuaguOWumuamguazgS5kb2M%3D" text:style-name="Internet_20_link" text:visited-style-name="Visited_20_Internet_20_Link"><text:span text:style-name="Internet_20_link"><text:span text:style-name="T39">金門縣低收入戶及中低收入戶核定概況</text:span></text:span></text:a></text:p>
          </table:table-cell>
          <table:covered-table-cell/>
          <table:table-cell table:style-name="表格1.F7" office:value-type="string">
            <text:p text:style-name="P6">報表</text:p>
            <text:p text:style-name="P6">網際</text:p>
            <text:p text:style-name="P6">網路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DkwMC83ZThkMDcwYi04ZjczLTRkN2YtODI3Ny03MTAxN2IyOGFjNDgueGxz&amp;n=6YeR6ZaA57ij5L2O5pS25Y%2BK5Lit5L2O5pS25qC45a6a5qaC5rOBMTEw5bm056ysMe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DkwMC83ZThkMDcwYi04ZjczLTRkN2YtODI3Ny03MTAxN2IyOGFjNDgueGxz&amp;n=6YeR6ZaA57ij5L2O5pS25Y%2BK5Lit5L2O5pS25qC45a6a5qaC5rOBMTEw5bm056ysMe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DkwMC83ZThkMDcwYi04ZjczLTRkN2YtODI3Ny03MTAxN2IyOGFjNDgueGxz&amp;n=6YeR6ZaA57ij5L2O5pS25Y%2BK5Lit5L2O5pS25qC45a6a5qaC5rOBMTEw5bm056ysMe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DkwMC83ZThkMDcwYi04ZjczLTRkN2YtODI3Ny03MTAxN2IyOGFjNDgueGxz&amp;n=6YeR6ZaA57ij5L2O5pS25Y%2BK5Lit5L2O5pS25qC45a6a5qaC5rOBMTEw5bm056ysMe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DkwMC83ZThkMDcwYi04ZjczLTRkN2YtODI3Ny03MTAxN2IyOGFjNDgueGxz&amp;n=6YeR6ZaA57ij5L2O5pS25Y%2BK5Lit5L2O5pS25qC45a6a5qaC5rOBMTEw5bm056ysMe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DkwMC83ZThkMDcwYi04ZjczLTRkN2YtODI3Ny03MTAxN2IyOGFjNDgueGxz&amp;n=6YeR6ZaA57ij5L2O5pS25Y%2BK5Lit5L2O5pS25qC45a6a5qaC5rOBMTEw5bm056ysMeWto%2BWgseihqC54bHM%3D" text:style-name="Internet_20_link" text:visited-style-name="Visited_20_Internet_20_Link"><text:span text:style-name="Internet_20_link"><text:span text:style-name="T27">1</text:span></text:span></text:a><text:a xlink:type="simple" xlink:href="https://ws.kinmen.gov.tw/Download.ashx?u=LzAwMS9VcGxvYWQvMzAzL3JlbGZpbGUvMC8zODkwMC83ZThkMDcwYi04ZjczLTRkN2YtODI3Ny03MTAxN2IyOGFjNDgueGxz&amp;n=6YeR6ZaA57ij5L2O5pS25Y%2BK5Lit5L2O5pS25qC45a6a5qaC5rOBMTEw5bm056ysMe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25"><text:a xlink:type="simple" xlink:href="https://ws.kinmen.gov.tw/Download.ashx?u=LzAwMS9VcGxvYWQvMzAzL3JlbGZpbGUvMC8zOTU1Mi84ZmJmMjFlZC05YTJjLTQ5YzItODEyNi1jYTI3ZjA3YTg2MWMueGxz&amp;n=6YeR6ZaA57ij5L2O5pS25Y%2BK5Lit5L2O5pS25qC45a6a5qaC5rOBMTEw5bm056ysMuWto%2BWgseihqC54bHM%3D" text:style-name="Internet_20_link" text:visited-style-name="Visited_20_Internet_20_Link"><text:span text:style-name="Internet_20_link"><text:span text:style-name="T27">30</text:span></text:span></text:a></text:p>
            <text:p text:style-name="P25"><text:a xlink:type="simple" xlink:href="https://ws.kinmen.gov.tw/Download.ashx?u=LzAwMS9VcGxvYWQvMzAzL3JlbGZpbGUvMC8zOTU1Mi84ZmJmMjFlZC05YTJjLTQ5YzItODEyNi1jYTI3ZjA3YTg2MWMueGxz&amp;n=6YeR6ZaA57ij5L2O5pS25Y%2BK5Lit5L2O5pS25qC45a6a5qaC5rOBMTEw5bm056ysMu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zOTU1Mi84ZmJmMjFlZC05YTJjLTQ5YzItODEyNi1jYTI3ZjA3YTg2MWMueGxz&amp;n=6YeR6ZaA57ij5L2O5pS25Y%2BK5Lit5L2O5pS25qC45a6a5qaC5rOBMTEw5bm056ysMu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zOTU1Mi84ZmJmMjFlZC05YTJjLTQ5YzItODEyNi1jYTI3ZjA3YTg2MWMueGxz&amp;n=6YeR6ZaA57ij5L2O5pS25Y%2BK5Lit5L2O5pS25qC45a6a5qaC5rOBMTEw5bm056ysMu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zOTU1Mi84ZmJmMjFlZC05YTJjLTQ5YzItODEyNi1jYTI3ZjA3YTg2MWMueGxz&amp;n=6YeR6ZaA57ij5L2O5pS25Y%2BK5Lit5L2O5pS25qC45a6a5qaC5rOBMTEw5bm056ysMu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zOTU1Mi84ZmJmMjFlZC05YTJjLTQ5YzItODEyNi1jYTI3ZjA3YTg2MWMueGxz&amp;n=6YeR6ZaA57ij5L2O5pS25Y%2BK5Lit5L2O5pS25qC45a6a5qaC5rOBMTEw5bm056ysMuWto%2BWgseihqC54bHM%3D" text:style-name="Internet_20_link" text:visited-style-name="Visited_20_Internet_20_Link"><text:span text:style-name="Internet_20_link"><text:span text:style-name="T27">2</text:span></text:span></text:a><text:a xlink:type="simple" xlink:href="https://ws.kinmen.gov.tw/Download.ashx?u=LzAwMS9VcGxvYWQvMzAzL3JlbGZpbGUvMC8zOTU1Mi84ZmJmMjFlZC05YTJjLTQ5YzItODEyNi1jYTI3ZjA3YTg2MWMueGxz&amp;n=6YeR6ZaA57ij5L2O5pS25Y%2BK5Lit5L2O5pS25qC45a6a5qaC5rOBMTEw5bm056ysMu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F7" table:number-columns-spanned="2" office:value-type="string">
            <text:p text:style-name="P25"><text:a xlink:type="simple" xlink:href="https://ws.kinmen.gov.tw/Download.ashx?u=LzAwMS9VcGxvYWQvMzAzL3JlbGZpbGUvMC80MDU0My8wNzEyZjI4My0xYjlmLTQ4MWYtYTNlYS1hZGM0ODgxYjAyYzkueGxz&amp;n=6YeR6ZaA57ij5L2O5pS25Y%2BK5Lit5L2O5pS25qC45a6a5qaC5rOBMTEw5bm056ysM%2BWto%2BWgseihqC54bHM%3D" text:style-name="Internet_20_link" text:visited-style-name="Visited_20_Internet_20_Link"><text:span text:style-name="Internet_20_link"><text:span text:style-name="T27">29</text:span></text:span></text:a></text:p>
            <text:p text:style-name="P25"><text:a xlink:type="simple" xlink:href="https://ws.kinmen.gov.tw/Download.ashx?u=LzAwMS9VcGxvYWQvMzAzL3JlbGZpbGUvMC80MDU0My8wNzEyZjI4My0xYjlmLTQ4MWYtYTNlYS1hZGM0ODgxYjAyYzkueGxz&amp;n=6YeR6ZaA57ij5L2O5pS25Y%2BK5Lit5L2O5pS25qC45a6a5qaC5rOBMTEw5bm056ysM%2BWto%2BWgseihqC54bHM%3D" text:style-name="Internet_20_link" text:visited-style-name="Visited_20_Internet_20_Link"><text:span text:style-name="Internet_20_link"><text:span text:style-name="T27">17:00</text:span></text:span></text:a></text:p>
            <text:p text:style-name="P25"><text:a xlink:type="simple" xlink:href="https://ws.kinmen.gov.tw/Download.ashx?u=LzAwMS9VcGxvYWQvMzAzL3JlbGZpbGUvMC80MDU0My8wNzEyZjI4My0xYjlmLTQ4MWYtYTNlYS1hZGM0ODgxYjAyYzkueGxz&amp;n=6YeR6ZaA57ij5L2O5pS25Y%2BK5Lit5L2O5pS25qC45a6a5qaC5rOBMTEw5bm056ysM%2BWto%2BWgseihqC54bHM%3D" text:style-name="Internet_20_link" text:visited-style-name="Visited_20_Internet_20_Link"><text:span text:style-name="Internet_20_link"><text:span text:style-name="T27">(110年</text:span></text:span></text:a><text:a xlink:type="simple" xlink:href="https://ws.kinmen.gov.tw/Download.ashx?u=LzAwMS9VcGxvYWQvMzAzL3JlbGZpbGUvMC80MDU0My8wNzEyZjI4My0xYjlmLTQ4MWYtYTNlYS1hZGM0ODgxYjAyYzkueGxz&amp;n=6YeR6ZaA57ij5L2O5pS25Y%2BK5Lit5L2O5pS25qC45a6a5qaC5rOBMTEw5bm056ysM%2BWto%2BWgseihqC54bHM%3D" text:style-name="Internet_20_link" text:visited-style-name="Visited_20_Internet_20_Link"><text:span text:style-name="Internet_20_link"><text:span text:style-name="T35"> <text:s text:c="3"/></text:span></text:span></text:a><text:a xlink:type="simple" xlink:href="https://ws.kinmen.gov.tw/Download.ashx?u=LzAwMS9VcGxvYWQvMzAzL3JlbGZpbGUvMC80MDU0My8wNzEyZjI4My0xYjlmLTQ4MWYtYTNlYS1hZGM0ODgxYjAyYzkueGxz&amp;n=6YeR6ZaA57ij5L2O5pS25Y%2BK5Lit5L2O5pS25qC45a6a5qaC5rOBMTEw5bm056ysM%2BWto%2BWgseihqC54bHM%3D" text:style-name="Internet_20_link" text:visited-style-name="Visited_20_Internet_20_Link"><text:span text:style-name="Internet_20_link"><text:span text:style-name="T27">第</text:span></text:span></text:a><text:a xlink:type="simple" xlink:href="https://ws.kinmen.gov.tw/Download.ashx?u=LzAwMS9VcGxvYWQvMzAzL3JlbGZpbGUvMC80MDU0My8wNzEyZjI4My0xYjlmLTQ4MWYtYTNlYS1hZGM0ODgxYjAyYzkueGxz&amp;n=6YeR6ZaA57ij5L2O5pS25Y%2BK5Lit5L2O5pS25qC45a6a5qaC5rOBMTEw5bm056ysM%2BWto%2BWgseihqC54bHM%3D" text:style-name="Internet_20_link" text:visited-style-name="Visited_20_Internet_20_Link"><text:span text:style-name="Internet_20_link"><text:span text:style-name="T27">3</text:span></text:span></text:a><text:a xlink:type="simple" xlink:href="https://ws.kinmen.gov.tw/Download.ashx?u=LzAwMS9VcGxvYWQvMzAzL3JlbGZpbGUvMC80MDU0My8wNzEyZjI4My0xYjlmLTQ4MWYtYTNlYS1hZGM0ODgxYjAyYzkueGxz&amp;n=6YeR6ZaA57ij5L2O5pS25Y%2BK5Lit5L2O5pS25qC45a6a5qaC5rOBMTEw5bm056ysM%2BWto%2BWgseihqC54bHM%3D" text:style-name="Internet_20_link" text:visited-style-name="Visited_20_Internet_20_Link"><text:span text:style-name="Internet_20_link"><text:span text:style-name="T27">季)</text:span></text:span></text:a></text:p>
          </table:table-cell>
          <table:covered-table-cell/>
          <table:table-cell table:style-name="表格1.F7" office:value-type="string">
            <text:p text:style-name="P19"/>
          </table:table-cell>
          <table:table-cell table:style-name="表格1.F7" office:value-type="string">
            <text:p text:style-name="P19"/>
          </table:table-cell>
          <table:table-cell table:style-name="表格1.T6" office:value-type="string">
            <text:p text:style-name="P16">季報</text:p>
            <text:p text:style-name="P31">於110.2.2新增</text:p>
          </table:table-cell>
        </table:table-row>
      </table:table>
      <text:p text:style-name="P43">說明：1.點選資料項目可連結資料背景說明。</text:p>
      <text:p text:style-name="P44"><text:span text:style-name="T21"><text:s text:c="6"/></text:span><text:span text:style-name="T19">2.若資料項目之發布形式為網際網路時，點選「預定發布時間」欄位之發布資料時間連結資料表。</text:span></text:p>
      <text:p text:style-name="P42"><text:span text:style-name="T61"><text:s text:c="6"/></text:span><text:span text:style-name="T60">3.發布日如遇假日自動順延至下一個上班日發布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  <style:text-properties fo:color="#33cccc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3cm" fo:margin-bottom="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><draw:frame draw:style-name="Mfr1" draw:name="框架1" text:anchor-type="paragraph" svg:y="0.002cm" draw:z-index="23"><draw:text-box fo:min-height="0.058cm" fo:min-width="0cm"><text:p text:style-name="Footer"><text:span text:style-name="Page_20_Number"><text:page-number text:select-page="current">2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21-12-10T17:29:00</meta:creation-date>
    <dc:creator>黃家宏</dc:creator>
    <dc:date>2021-12-10T17:29:00</dc:date>
    <meta:print-date>2020-02-26T15:00:00</meta:print-date>
    <meta:editing-cycles>2</meta:editing-cycles>
    <meta:document-statistic meta:table-count="1" meta:image-count="0" meta:object-count="0" meta:page-count="24" meta:paragraph-count="1674" meta:word-count="6184" meta:character-count="10095" meta:non-whitespace-character-count="8924"/>
    <meta:generator>LibreOffice/5.1.2.2$Windows_x86 LibreOffice_project/d3bf12ecb743fc0d20e0be0c58ca359301eb705f</meta:generator>
  </office:meta>
</office:document-meta>
</file>