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01cm" table:align="center" style:writing-mode="lr-tb"/>
    </style:style>
    <style:style style:name="表格1.A" style:family="table-column">
      <style:table-column-properties style:column-width="0.78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2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1.034cm"/>
    </style:style>
    <style:style style:name="表格1.G" style:family="table-column">
      <style:table-column-properties style:column-width="1.533cm"/>
    </style:style>
    <style:style style:name="表格1.H" style:family="table-column">
      <style:table-column-properties style:column-width="1.468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1.429cm"/>
    </style:style>
    <style:style style:name="表格1.K" style:family="table-column">
      <style:table-column-properties style:column-width="1.501cm"/>
    </style:style>
    <style:style style:name="表格1.M" style:family="table-column">
      <style:table-column-properties style:column-width="1.649cm"/>
    </style:style>
    <style:style style:name="表格1.N" style:family="table-column">
      <style:table-column-properties style:column-width="1.519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1.215cm"/>
    </style:style>
    <style:style style:name="表格1.S" style:family="table-column">
      <style:table-column-properties style:column-width="1.526cm"/>
    </style:style>
    <style:style style:name="表格1.T" style:family="table-column">
      <style:table-column-properties style:column-width="0.9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36cm" fo:keep-together="always"/>
    </style:style>
    <style:style style:name="表格1.14" style:family="table-row">
      <style:table-row-properties style:min-row-height="1.409cm" fo:keep-together="always"/>
    </style:style>
    <style:style style:name="表格1.15" style:family="table-row">
      <style:table-row-properties style:min-row-height="1.662cm" fo:keep-together="always"/>
    </style:style>
    <style:style style:name="表格1.28" style:family="table-row">
      <style:table-row-properties style:min-row-height="0.91cm" fo:keep-together="always"/>
    </style:style>
    <style:style style:name="表格1.43" style:family="table-row">
      <style:table-row-properties style:min-row-height="0.908cm" fo:keep-together="always"/>
    </style:style>
    <style:style style:name="表格1.45" style:family="table-row">
      <style:table-row-properties style:min-row-height="1.66cm" fo:keep-together="always"/>
    </style:style>
    <style:style style:name="表格1.56" style:family="table-row">
      <style:table-row-properties style:min-row-height="0.564cm" fo:keep-together="always"/>
    </style:style>
    <style:style style:name="表格1.65" style:family="table-row">
      <style:table-row-properties style:min-row-height="2.233cm" fo:keep-together="always"/>
    </style:style>
    <style:style style:name="表格1.68" style:family="table-row">
      <style:table-row-properties style:min-row-height="1.314cm" fo:keep-together="always"/>
    </style:style>
    <style:style style:name="表格1.84" style:family="table-row">
      <style:table-row-properties style:min-row-height="0.661cm" fo:keep-together="always"/>
    </style:style>
    <style:style style:name="表格1.91" style:family="table-row">
      <style:table-row-properties style:min-row-height="1.192cm" fo:keep-together="always"/>
    </style:style>
    <style:style style:name="表格1.97" style:family="table-row">
      <style:table-row-properties style:min-row-height="0.66cm" fo:keep-together="always"/>
    </style:style>
    <style:style style:name="表格1.106" style:family="table-row">
      <style:table-row-properties style:min-row-height="1.459cm" fo:keep-together="always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7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style:line-break="normal"/>
      <style:text-properties style:font-name-asian="標楷體"/>
    </style:style>
    <style:style style:name="P13" style:family="paragraph" style:parent-style-name="Standard">
      <style:paragraph-properties style:line-break="normal" style:snap-to-layout-grid="false"/>
      <style:text-properties style:font-name-asian="標楷體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1pt"/>
    </style:style>
    <style:style style:name="P19" style:family="paragraph" style:parent-style-name="Standard">
      <style:paragraph-properties fo:text-align="center" style:justify-single-word="false" style:line-break="normal"/>
    </style:style>
    <style:style style:name="P20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1" style:family="paragraph" style:parent-style-name="Standard">
      <style:paragraph-properties style:line-break="normal"/>
    </style:style>
    <style:style style:name="P22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23" style:family="paragraph" style:parent-style-name="Standard">
      <style:paragraph-properties fo:text-align="center" style:justify-single-word="false" style:line-break="normal"/>
      <style:text-properties fo:letter-spacing="-0.035cm" style:font-name-asian="標楷體"/>
    </style:style>
    <style:style style:name="P24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25" style:family="paragraph" style:parent-style-name="Standard">
      <style:text-properties fo:font-size="12pt" style:font-name-asian="標楷體" style:font-size-asian="12pt" style:font-size-complex="12pt"/>
    </style:style>
    <style:style style:name="P26" style:family="paragraph" style:parent-style-name="Standard" style:master-page-name="Standard">
      <style:paragraph-properties fo:margin-left="0cm" fo:margin-right="0cm" fo:line-height="0.847cm" fo:text-indent="1.482cm" style:auto-text-indent="false" style:page-number="auto"/>
    </style:style>
    <style:style style:name="P27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28" style:family="paragraph" style:parent-style-name="Footer">
      <style:paragraph-properties fo:line-height="0.423cm"/>
    </style:style>
    <style:style style:name="P29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30" style:family="paragraph" style:parent-style-name="Footer">
      <style:paragraph-properties fo:line-height="0.423cm"/>
      <style:text-properties fo:font-size="12pt" style:font-size-asian="12pt" style:font-size-complex="12pt"/>
    </style:style>
    <style:style style:name="P31" style:family="paragraph" style:parent-style-name="Header">
      <style:paragraph-properties fo:line-height="0.035cm"/>
      <style:text-properties fo:color="#33cccc"/>
    </style:style>
    <style:style style:name="T1" style:family="text">
      <style:text-properties fo:font-size="14pt" fo:font-weight="bold" style:font-name-asian="Times New Roman" style:font-size-asian="14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0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0pt"/>
    </style:style>
    <style:style style:name="T1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letter-spacing="-0.035cm"/>
    </style:style>
    <style:style style:name="T18" style:family="text">
      <style:text-properties fo:letter-spacing="-0.035cm" style:font-name-asian="標楷體"/>
    </style:style>
    <style:style style:name="T19" style:family="text">
      <style:text-properties fo:font-size="12pt" style:font-name-asian="標楷體" style:font-size-asian="12pt" style:font-size-complex="12pt"/>
    </style:style>
    <style:style style:name="T20" style:family="text">
      <style:text-properties fo:font-size="12pt" style:font-name-asian="Times New Roman" style:font-size-asian="12pt" style:font-size-complex="12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7"><text:s text:c="41"/></text:span><text:span text:style-name="T1"><text:s/></text:span><text:span text:style-name="T2">金門</text:span><text:span text:style-name="T2">縣政府</text:span><text:span text:style-name="T2">社會處</text:span></text:p>
      <text:p text:style-name="P27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/>
        <table:table-column table:style-name="表格1.S"/>
        <table:table-column table:style-name="表格1.T"/>
        <table:table-header-rows>
          <table:table-row table:style-name="表格1.1">
            <table:table-cell table:style-name="表格1.A1" office:value-type="string">
              <text:p text:style-name="P4"/>
            </table:table-cell>
            <table:table-cell table:style-name="表格1.A1" table:number-columns-spanned="2" office:value-type="string">
              <text:p text:style-name="P1"><text:span text:style-name="T8">聯</text:span><text:span text:style-name="T11"> </text:span><text:span text:style-name="T8">絡</text:span><text:span text:style-name="T11"> </text:span><text:span text:style-name="T8">人：</text:span></text:p>
            </table:table-cell>
            <table:covered-table-cell/>
            <table:table-cell table:style-name="表格1.A1" table:number-columns-spanned="13" office:value-type="string">
              <text:p text:style-name="P15">黃家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4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4"/>
            </table:table-cell>
            <table:table-cell table:style-name="表格1.A1" table:number-columns-spanned="2" office:value-type="string">
              <text:p text:style-name="P3">服務單位：</text:p>
            </table:table-cell>
            <table:covered-table-cell/>
            <table:table-cell table:style-name="表格1.A1" table:number-columns-spanned="13" office:value-type="string">
              <text:p text:style-name="P1"><text:span text:style-name="T5">金門</text:span><text:span text:style-name="T5">縣政府</text:span><text:span text:style-name="T5">社會</text:span><text:span text:style-name="T5">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4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4"/>
            </table:table-cell>
            <table:table-cell table:style-name="表格1.A1" table:number-columns-spanned="2" office:value-type="string">
              <text:p text:style-name="P1"><text:span text:style-name="T8">電</text:span><text:span text:style-name="T11"> <text:s text:c="3"/></text:span><text:span text:style-name="T8">話：</text:span></text:p>
            </table:table-cell>
            <table:covered-table-cell/>
            <table:table-cell table:style-name="表格1.A1" table:number-columns-spanned="13" office:value-type="string">
              <text:p text:style-name="P1"><text:span text:style-name="T5">（0</text:span><text:span text:style-name="T5">82</text:span><text:span text:style-name="T5">）</text:span><text:span text:style-name="T5">318823</text:span><text:span text:style-name="T5">#</text:span><text:span text:style-name="T5">6750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4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4"/>
            </table:table-cell>
            <table:table-cell table:style-name="表格1.A1" table:number-columns-spanned="2" office:value-type="string">
              <text:p text:style-name="P1"><text:span text:style-name="T8">傳</text:span><text:span text:style-name="T11"> <text:s text:c="3"/></text:span><text:span text:style-name="T8">真：</text:span></text:p>
            </table:table-cell>
            <table:covered-table-cell/>
            <table:table-cell table:style-name="表格1.A1" table:number-columns-spanned="13" office:value-type="string">
              <text:p text:style-name="P1"><text:span text:style-name="T5">（0</text:span><text:span text:style-name="T5">82</text:span><text:span text:style-name="T5">）</text:span><text:span text:style-name="T5">32010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"><text:span text:style-name="T15">上次預告日期:</text:span><text:span text:style-name="T15">106</text:span><text:span text:style-name="T15">年</text:span><text:span text:style-name="T15">12</text:span><text:span text:style-name="T15">月</text:span><text:span text:style-name="T15">1</text:span><text:span text:style-name="T15">日　　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7"/>
            </table:table-cell>
            <table:table-cell table:style-name="表格1.A1" table:number-columns-spanned="2" office:value-type="string">
              <text:p text:style-name="P3">電子信箱：</text:p>
            </table:table-cell>
            <table:covered-table-cell/>
            <table:table-cell table:style-name="表格1.A1" table:number-columns-spanned="13" office:value-type="string">
              <text:p text:style-name="P1"><text:span text:style-name="T5">A</text:span><text:span text:style-name="T5">p3</text:span><text:span text:style-name="T5">11886</text:span><text:span text:style-name="T5">@mail</text:span><text:span text:style-name="T5">.</text:span><text:span text:style-name="T5">kinmen.</text:span><text:span text:style-name="T5">gov.tw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"><text:span text:style-name="T15">本次預告日期:10</text:span><text:span text:style-name="T15">7</text:span><text:span text:style-name="T15">年</text:span><text:span text:style-name="T15">12</text:span><text:span text:style-name="T15">月</text:span><text:span text:style-name="T15">1</text:span><text:span text:style-name="T15">日</text:span></text:p>
            </table:table-cell>
            <table:covered-table-cell/>
            <table:covered-table-cell/>
            <table:covered-table-cell/>
          </table:table-row>
          <table:table-row table:style-name="表格1.6">
            <table:table-cell table:style-name="表格1.A6" office:value-type="string">
              <text:p text:style-name="P18"/>
            </table:table-cell>
            <table:table-cell table:style-name="表格1.A6" office:value-type="string">
              <text:p text:style-name="P5"/>
            </table:table-cell>
            <table:table-cell table:style-name="表格1.A6" table:number-columns-spanned="2" office:value-type="string">
              <text:p text:style-name="P5"/>
            </table:table-cell>
            <table:covered-table-cell/>
            <table:table-cell table:style-name="表格1.A6" office:value-type="string">
              <text:p text:style-name="P5"/>
            </table:table-cell>
            <table:table-cell table:style-name="表格1.F6" table:number-columns-spanned="14" office:value-type="string">
              <text:p text:style-name="P20"><text:span text:style-name="T8"><text:tab/><text:tab/>預</text:span><text:span text:style-name="T11"> <text:s/></text:span><text:span text:style-name="T8">定</text:span><text:span text:style-name="T11"> <text:s/></text:span><text:span text:style-name="T8">發</text:span><text:span text:style-name="T11"> <text:s/></text:span><text:span text:style-name="T8">布</text:span><text:span text:style-name="T11"> <text:s/></text:span><text:span text:style-name="T8">時</text:span><text:span text:style-name="T11"> <text:s/></text:span><text:span text:style-name="T8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T6" table:number-rows-spanned="2" office:value-type="string">
              <text:p text:style-name="P7"/>
              <text:p text:style-name="P23">備註</text:p>
            </table:table-cell>
          </table:table-row>
          <table:table-row table:style-name="表格1.7">
            <table:table-cell table:style-name="表格1.A7" office:value-type="string">
              <text:p text:style-name="P8">編號</text:p>
            </table:table-cell>
            <table:table-cell table:style-name="表格1.B7" office:value-type="string">
              <text:p text:style-name="P2">資料種類</text:p>
            </table:table-cell>
            <table:table-cell table:style-name="表格1.B7" table:number-columns-spanned="2" office:value-type="string">
              <text:p text:style-name="P24">資料項目</text:p>
            </table:table-cell>
            <table:covered-table-cell/>
            <table:table-cell table:style-name="表格1.B7" office:value-type="string">
              <text:p text:style-name="P22">發布形式</text:p>
            </table:table-cell>
            <table:table-cell table:style-name="表格1.F6" office:value-type="string">
              <text:p text:style-name="P19"><text:span text:style-name="T8">10</text:span><text:span text:style-name="T8">7</text:span><text:span text:style-name="T8">年</text:span></text:p>
              <text:p text:style-name="P6">12月</text:p>
            </table:table-cell>
            <table:table-cell table:style-name="表格1.F6" office:value-type="string">
              <text:p text:style-name="P19"><text:span text:style-name="T8">10</text:span><text:span text:style-name="T8">8</text:span><text:span text:style-name="T8">年</text:span></text:p>
              <text:p text:style-name="P6">1月</text:p>
            </table:table-cell>
            <table:table-cell table:style-name="表格1.F6" office:value-type="string">
              <text:p text:style-name="P19"><text:span text:style-name="T8">10</text:span><text:span text:style-name="T8">8</text:span><text:span text:style-name="T8">年</text:span></text:p>
              <text:p text:style-name="P6">2月</text:p>
            </table:table-cell>
            <table:table-cell table:style-name="表格1.F6" office:value-type="string">
              <text:p text:style-name="P19"><text:span text:style-name="T8">10</text:span><text:span text:style-name="T8">8</text:span><text:span text:style-name="T8">年</text:span></text:p>
              <text:p text:style-name="P6">3月</text:p>
            </table:table-cell>
            <table:table-cell table:style-name="表格1.F6" office:value-type="string">
              <text:p text:style-name="P19"><text:span text:style-name="T8">10</text:span><text:span text:style-name="T8">8</text:span><text:span text:style-name="T8">年</text:span></text:p>
              <text:p text:style-name="P6">4月</text:p>
            </table:table-cell>
            <table:table-cell table:style-name="表格1.F6" office:value-type="string">
              <text:p text:style-name="P19"><text:span text:style-name="T8">10</text:span><text:span text:style-name="T8">8</text:span><text:span text:style-name="T8">年</text:span></text:p>
              <text:p text:style-name="P6">5月</text:p>
            </table:table-cell>
            <table:table-cell table:style-name="表格1.F6" office:value-type="string">
              <text:p text:style-name="P19"><text:span text:style-name="T8">10</text:span><text:span text:style-name="T8">8</text:span><text:span text:style-name="T8">年</text:span></text:p>
              <text:p text:style-name="P6">6月</text:p>
            </table:table-cell>
            <table:table-cell table:style-name="表格1.F6" office:value-type="string">
              <text:p text:style-name="P19"><text:span text:style-name="T8">10</text:span><text:span text:style-name="T8">8</text:span><text:span text:style-name="T8">年</text:span></text:p>
              <text:p text:style-name="P6">7月</text:p>
            </table:table-cell>
            <table:table-cell table:style-name="表格1.F6" office:value-type="string">
              <text:p text:style-name="P19"><text:span text:style-name="T8">1</text:span><text:span text:style-name="T8">08</text:span><text:span text:style-name="T8">年</text:span></text:p>
              <text:p text:style-name="P6">8月</text:p>
            </table:table-cell>
            <table:table-cell table:style-name="表格1.F6" office:value-type="string">
              <text:p text:style-name="P19"><text:span text:style-name="T8">10</text:span><text:span text:style-name="T8">8</text:span><text:span text:style-name="T8">年</text:span></text:p>
              <text:p text:style-name="P6">9月</text:p>
            </table:table-cell>
            <table:table-cell table:style-name="表格1.F6" table:number-columns-spanned="2" office:value-type="string">
              <text:p text:style-name="P19"><text:span text:style-name="T8">10</text:span><text:span text:style-name="T8">8</text:span><text:span text:style-name="T8">年</text:span></text:p>
              <text:p text:style-name="P6">10月</text:p>
            </table:table-cell>
            <table:covered-table-cell/>
            <table:table-cell table:style-name="表格1.F6" office:value-type="string">
              <text:p text:style-name="P19"><text:span text:style-name="T8">10</text:span><text:span text:style-name="T8">8</text:span><text:span text:style-name="T8">年</text:span></text:p>
              <text:p text:style-name="P6">11月</text:p>
            </table:table-cell>
            <table:table-cell table:style-name="表格1.F6" office:value-type="string">
              <text:p text:style-name="P19"><text:span text:style-name="T8">10</text:span><text:span text:style-name="T8">8</text:span><text:span text:style-name="T8">年</text:span></text:p>
              <text:p text:style-name="P6">12月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6">1</text:p>
          </table:table-cell>
          <table:table-cell table:style-name="表格1.A8" office:value-type="string">
            <text:p text:style-name="P6">社會福利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wMy8yMzM2OWFhMi1kMzYwLTRmMzQtYjJiYy00OThlZjdlYTM3NzIuZG9j&amp;n=MS7lhaznm4rlvanliLjnm4jppJjliIbphY3ovqbnkIbnpL7mnIPnpo%2FliKnlj4rmhYjlloTkuovmpa3mg4XlvaIuZG9j" text:style-name="Internet_20_link" text:visited-style-name="Visited_20_Internet_20_Link"><text:span text:style-name="Internet_20_link"><text:span text:style-name="T8">公益彩券盈餘分配辦理社會福利及慈善事業情形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I3NC9kNTYzMjdmNi03ZTY1LTQ5Y2ItYTMyOC1iZDMxYzQyMDIyZTkucGRm&amp;n=MTA35bm056ysNOWto%2BWto%2BWgseihqC5wZGY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I3NC9kNTYzMjdmNi03ZTY1LTQ5Y2ItYTMyOC1iZDMxYzQyMDIyZTkucGRm&amp;n=MTA35bm056ysNOWto%2BWto%2BWgseihqC5wZGY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I3NC9kNTYzMjdmNi03ZTY1LTQ5Y2ItYTMyOC1iZDMxYzQyMDIyZTkucGRm&amp;n=MTA35bm056ysNOWto%2BWto%2BWgseihqC5wZGY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I3NC9kNTYzMjdmNi03ZTY1LTQ5Y2ItYTMyOC1iZDMxYzQyMDIyZTkucGRm&amp;n=MTA35bm056ysNOWto%2BWto%2BWgseihqC5wZGY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I3NC9kNTYzMjdmNi03ZTY1LTQ5Y2ItYTMyOC1iZDMxYzQyMDIyZTkucGRm&amp;n=MTA35bm056ysNOWto%2BWto%2BWgseihqC5wZGY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I3NC9kNTYzMjdmNi03ZTY1LTQ5Y2ItYTMyOC1iZDMxYzQyMDIyZTkucGRm&amp;n=MTA35bm056ysNOWto%2BWto%2BWgseihqC5wZGY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I3NC9kNTYzMjdmNi03ZTY1LTQ5Y2ItYTMyOC1iZDMxYzQyMDIyZTkucGRm&amp;n=MTA35bm056ysNOWto%2BWto%2BWgseihqC5wZGY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Y5OS9hZDc1MDFkYS1kMGU2LTRlMzQtOTU3ZC1lNzYxZjkxODFhNGUueGxz&amp;n=MTA45bm056ysMeWto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Y5OS9hZDc1MDFkYS1kMGU2LTRlMzQtOTU3ZC1lNzYxZjkxODFhNGUueGxz&amp;n=MTA45bm056ysMeWto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Y5OS9hZDc1MDFkYS1kMGU2LTRlMzQtOTU3ZC1lNzYxZjkxODFhNGUueGxz&amp;n=MTA45bm056ysMeWto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Y5OS9hZDc1MDFkYS1kMGU2LTRlMzQtOTU3ZC1lNzYxZjkxODFhNGUueGxz&amp;n=MTA45bm056ysMeWto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Y5OS9hZDc1MDFkYS1kMGU2LTRlMzQtOTU3ZC1lNzYxZjkxODFhNGUueGxz&amp;n=MTA45bm056ysMeWto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Y5OS9hZDc1MDFkYS1kMGU2LTRlMzQtOTU3ZC1lNzYxZjkxODFhNGUueGxz&amp;n=MTA45bm056ysMeWto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Y5OS9hZDc1MDFkYS1kMGU2LTRlMzQtOTU3ZC1lNzYxZjkxODFhNGUueGxz&amp;n=MTA45bm056ysMeWto%2B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Y5OS9hZDc1MDFkYS1kMGU2LTRlMzQtOTU3ZC1lNzYxZjkxODFhNGUueGxz&amp;n=MTA45bm056ysMeWto%2B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Y5OS9hZDc1MDFkYS1kMGU2LTRlMzQtOTU3ZC1lNzYxZjkxODFhNGUueGxz&amp;n=MTA45bm056ysMeWto%2B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UzNC8wMGU4YTIzZi1hNTAyLTQyYjYtOWQ4Zi05MmQ4OTQ5MDNiNTEucGRm&amp;n=MTA45bm056ysMuWto%2BWto%2BWgseihqC5wZGY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UzNC8wMGU4YTIzZi1hNTAyLTQyYjYtOWQ4Zi05MmQ4OTQ5MDNiNTEucGRm&amp;n=MTA45bm056ysMuWto%2BWto%2BWgseihqC5wZGY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UzNC8wMGU4YTIzZi1hNTAyLTQyYjYtOWQ4Zi05MmQ4OTQ5MDNiNTEucGRm&amp;n=MTA45bm056ysMuWto%2BWto%2BWgseihqC5wZGY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UzNC8wMGU4YTIzZi1hNTAyLTQyYjYtOWQ4Zi05MmQ4OTQ5MDNiNTEucGRm&amp;n=MTA45bm056ysMuWto%2BWto%2BWgseihqC5wZGY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UzNC8wMGU4YTIzZi1hNTAyLTQyYjYtOWQ4Zi05MmQ4OTQ5MDNiNTEucGRm&amp;n=MTA45bm056ysMuWto%2BWto%2BWgseihqC5wZGY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UzNC8wMGU4YTIzZi1hNTAyLTQyYjYtOWQ4Zi05MmQ4OTQ5MDNiNTEucGRm&amp;n=MTA45bm056ysMuWto%2BWto%2BWgseihqC5wZGY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UzNC8wMGU4YTIzZi1hNTAyLTQyYjYtOWQ4Zi05MmQ4OTQ5MDNiNTEucGRm&amp;n=MTA45bm056ysMuWto%2BWto%2BWgseihqC5wZGY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UzNC8wMGU4YTIzZi1hNTAyLTQyYjYtOWQ4Zi05MmQ4OTQ5MDNiNTEucGRm&amp;n=MTA45bm056ysMuWto%2BWto%2BWgseihqC5wZGY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UzNC8wMGU4YTIzZi1hNTAyLTQyYjYtOWQ4Zi05MmQ4OTQ5MDNiNTEucGRm&amp;n=MTA45bm056ysMuWto%2BWto%2BWgseihqC5wZGY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Q3My82ZjlkMzdhMS04Y2ZlLTQxOTItYmQ5ZS1lNjk5ZTczNWMxODgucGRm&amp;n=MTA45bm056ysM%2BWto%2BWto%2BWgseihqC5wZGY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Q3My82ZjlkMzdhMS04Y2ZlLTQxOTItYmQ5ZS1lNjk5ZTczNWMxODgucGRm&amp;n=MTA45bm056ysM%2BWto%2BWto%2BWgseihqC5wZGY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Q3My82ZjlkMzdhMS04Y2ZlLTQxOTItYmQ5ZS1lNjk5ZTczNWMxODgucGRm&amp;n=MTA45bm056ysM%2BWto%2BWto%2BWgseihqC5wZGY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Q3My82ZjlkMzdhMS04Y2ZlLTQxOTItYmQ5ZS1lNjk5ZTczNWMxODgucGRm&amp;n=MTA45bm056ysM%2BWto%2BWto%2BWgseihqC5wZGY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Q3My82ZjlkMzdhMS04Y2ZlLTQxOTItYmQ5ZS1lNjk5ZTczNWMxODgucGRm&amp;n=MTA45bm056ysM%2BWto%2BWto%2BWgseihqC5wZGY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Q3My82ZjlkMzdhMS04Y2ZlLTQxOTItYmQ5ZS1lNjk5ZTczNWMxODgucGRm&amp;n=MTA45bm056ysM%2BWto%2BWto%2BWgseihqC5wZGY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Q3My82ZjlkMzdhMS04Y2ZlLTQxOTItYmQ5ZS1lNjk5ZTczNWMxODgucGRm&amp;n=MTA45bm056ysM%2BWto%2BWto%2BWgseihqC5wZGY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TQ3My82ZjlkMzdhMS04Y2ZlLTQxOTItYmQ5ZS1lNjk5ZTczNWMxODgucGRm&amp;n=MTA45bm056ysM%2BWto%2BWto%2BWgseihqC5wZGY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zMTQ3My82ZjlkMzdhMS04Y2ZlLTQxOTItYmQ5ZS1lNjk5ZTczNWMxODgucGRm&amp;n=MTA45bm056ysM%2BWto%2BWto%2BWgseihqC5wZGY%3D" text:style-name="Internet_20_link" text:visited-style-name="Visited_20_Internet_20_Link"><text:span text:style-name="Internet_20_link"><text:span text:style-name="T8">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9">
          <table:table-cell table:style-name="表格1.A8" office:value-type="string">
            <text:p text:style-name="P6">2</text:p>
          </table:table-cell>
          <table:table-cell table:style-name="表格1.A8" office:value-type="string">
            <text:p text:style-name="P6">社會福利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wNC80N2EyZjNlZi0zMWE0LTRmYzktOTVmMC1mMDU5ZjZjMGUzMGMuZG9j&amp;n=Mi7ph5HploDnuKPkvY7mlLblhaXmiLbmlbjlj4rkurrmlbjmjInmrL7liKXlj4rlubTpvaHliKXliIYuZG9j" text:style-name="Internet_20_link" text:visited-style-name="Visited_20_Internet_20_Link"><text:span text:style-name="Internet_20_link"><text:span text:style-name="T8">金門縣低收入戶數及人數按款別及年齡別分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I3Ny80ZGQ2Mzk1MS1hN2ZjLTQyNmYtYjMwYy1mNmQ0N2I3MDBmYzkueGxz&amp;n=6YeR6ZaA57ij5L2O5pS25YWl5oi25pW45Y%2BK5Lq65pW45oyJ5qy%2B5Yil5Y%2BK5bm06b2h5Yil5YiG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I3Ny80ZGQ2Mzk1MS1hN2ZjLTQyNmYtYjMwYy1mNmQ0N2I3MDBmYzkueGxz&amp;n=6YeR6ZaA57ij5L2O5pS25YWl5oi25pW45Y%2BK5Lq65pW45oyJ5qy%2B5Yil5Y%2BK5bm06b2h5Yil5YiG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I3Ny80ZGQ2Mzk1MS1hN2ZjLTQyNmYtYjMwYy1mNmQ0N2I3MDBmYzkueGxz&amp;n=6YeR6ZaA57ij5L2O5pS25YWl5oi25pW45Y%2BK5Lq65pW45oyJ5qy%2B5Yil5Y%2BK5bm06b2h5Yil5YiG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I3Ny80ZGQ2Mzk1MS1hN2ZjLTQyNmYtYjMwYy1mNmQ0N2I3MDBmYzkueGxz&amp;n=6YeR6ZaA57ij5L2O5pS25YWl5oi25pW45Y%2BK5Lq65pW45oyJ5qy%2B5Yil5Y%2BK5bm06b2h5Yil5YiG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I3Ny80ZGQ2Mzk1MS1hN2ZjLTQyNmYtYjMwYy1mNmQ0N2I3MDBmYzkueGxz&amp;n=6YeR6ZaA57ij5L2O5pS25YWl5oi25pW45Y%2BK5Lq65pW45oyJ5qy%2B5Yil5Y%2BK5bm06b2h5Yil5YiG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I3Ny80ZGQ2Mzk1MS1hN2ZjLTQyNmYtYjMwYy1mNmQ0N2I3MDBmYzkueGxz&amp;n=6YeR6ZaA57ij5L2O5pS25YWl5oi25pW45Y%2BK5Lq65pW45oyJ5qy%2B5Yil5Y%2BK5bm06b2h5Yil5YiG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I3Ny80ZGQ2Mzk1MS1hN2ZjLTQyNmYtYjMwYy1mNmQ0N2I3MDBmYzkueGxz&amp;n=6YeR6ZaA57ij5L2O5pS25YWl5oi25pW45Y%2BK5Lq65pW45oyJ5qy%2B5Yil5Y%2BK5bm06b2h5Yil5YiG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c0OC81ZWZiYTg1MS05NmE3LTQxZDctOTg2Ny1kOTc4NGQyOTM4ODkueGxz&amp;n=6YeR6ZaA57ij5L2O5pS25YWl5oi25pW45Y%2BK5Lq65pW45oyJ5qy%2B5Yil5Y%2BK5bm06b2h5Yil5YiG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c0OC81ZWZiYTg1MS05NmE3LTQxZDctOTg2Ny1kOTc4NGQyOTM4ODkueGxz&amp;n=6YeR6ZaA57ij5L2O5pS25YWl5oi25pW45Y%2BK5Lq65pW45oyJ5qy%2B5Yil5Y%2BK5bm06b2h5Yil5YiG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c0OC81ZWZiYTg1MS05NmE3LTQxZDctOTg2Ny1kOTc4NGQyOTM4ODkueGxz&amp;n=6YeR6ZaA57ij5L2O5pS25YWl5oi25pW45Y%2BK5Lq65pW45oyJ5qy%2B5Yil5Y%2BK5bm06b2h5Yil5YiG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c0OC81ZWZiYTg1MS05NmE3LTQxZDctOTg2Ny1kOTc4NGQyOTM4ODkueGxz&amp;n=6YeR6ZaA57ij5L2O5pS25YWl5oi25pW45Y%2BK5Lq65pW45oyJ5qy%2B5Yil5Y%2BK5bm06b2h5Yil5YiG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c0OC81ZWZiYTg1MS05NmE3LTQxZDctOTg2Ny1kOTc4NGQyOTM4ODkueGxz&amp;n=6YeR6ZaA57ij5L2O5pS25YWl5oi25pW45Y%2BK5Lq65pW45oyJ5qy%2B5Yil5Y%2BK5bm06b2h5Yil5YiG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c0OC81ZWZiYTg1MS05NmE3LTQxZDctOTg2Ny1kOTc4NGQyOTM4ODkueGxz&amp;n=6YeR6ZaA57ij5L2O5pS25YWl5oi25pW45Y%2BK5Lq65pW45oyJ5qy%2B5Yil5Y%2BK5bm06b2h5Yil5YiG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c0OC81ZWZiYTg1MS05NmE3LTQxZDctOTg2Ny1kOTc4NGQyOTM4ODkueGxz&amp;n=6YeR6ZaA57ij5L2O5pS25YWl5oi25pW45Y%2BK5Lq65pW45oyJ5qy%2B5Yil5Y%2BK5bm06b2h5Yil5YiG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c0OC81ZWZiYTg1MS05NmE3LTQxZDctOTg2Ny1kOTc4NGQyOTM4ODkueGxz&amp;n=6YeR6ZaA57ij5L2O5pS25YWl5oi25pW45Y%2BK5Lq65pW45oyJ5qy%2B5Yil5Y%2BK5bm06b2h5Yil5YiG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c0OC81ZWZiYTg1MS05NmE3LTQxZDctOTg2Ny1kOTc4NGQyOTM4ODkueGxz&amp;n=6YeR6ZaA57ij5L2O5pS25YWl5oi25pW45Y%2BK5Lq65pW45oyJ5qy%2B5Yil5Y%2BK5bm06b2h5Yil5YiG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zMC8yOTQ2NDdlMi02NDdkLTRiZGMtOTY2Zi04YzQ3MDBlNWViMzQueGxz&amp;n=6YeR6ZaA57ij5L2O5pS25YWl5oi25pW45Y%2BK5Lq65pW45oyJ5qy%2B5Yil5Y%2BK5bm06b2h5Yil5YiG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zMC8yOTQ2NDdlMi02NDdkLTRiZGMtOTY2Zi04YzQ3MDBlNWViMzQueGxz&amp;n=6YeR6ZaA57ij5L2O5pS25YWl5oi25pW45Y%2BK5Lq65pW45oyJ5qy%2B5Yil5Y%2BK5bm06b2h5Yil5YiG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zMC8yOTQ2NDdlMi02NDdkLTRiZGMtOTY2Zi04YzQ3MDBlNWViMzQueGxz&amp;n=6YeR6ZaA57ij5L2O5pS25YWl5oi25pW45Y%2BK5Lq65pW45oyJ5qy%2B5Yil5Y%2BK5bm06b2h5Yil5YiG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zMC8yOTQ2NDdlMi02NDdkLTRiZGMtOTY2Zi04YzQ3MDBlNWViMzQueGxz&amp;n=6YeR6ZaA57ij5L2O5pS25YWl5oi25pW45Y%2BK5Lq65pW45oyJ5qy%2B5Yil5Y%2BK5bm06b2h5Yil5YiG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zMC8yOTQ2NDdlMi02NDdkLTRiZGMtOTY2Zi04YzQ3MDBlNWViMzQueGxz&amp;n=6YeR6ZaA57ij5L2O5pS25YWl5oi25pW45Y%2BK5Lq65pW45oyJ5qy%2B5Yil5Y%2BK5bm06b2h5Yil5YiG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zMC8yOTQ2NDdlMi02NDdkLTRiZGMtOTY2Zi04YzQ3MDBlNWViMzQueGxz&amp;n=6YeR6ZaA57ij5L2O5pS25YWl5oi25pW45Y%2BK5Lq65pW45oyJ5qy%2B5Yil5Y%2BK5bm06b2h5Yil5YiG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zMC8yOTQ2NDdlMi02NDdkLTRiZGMtOTY2Zi04YzQ3MDBlNWViMzQueGxz&amp;n=6YeR6ZaA57ij5L2O5pS25YWl5oi25pW45Y%2BK5Lq65pW45oyJ5qy%2B5Yil5Y%2BK5bm06b2h5Yil5YiG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zMC8yOTQ2NDdlMi02NDdkLTRiZGMtOTY2Zi04YzQ3MDBlNWViMzQueGxz&amp;n=6YeR6ZaA57ij5L2O5pS25YWl5oi25pW45Y%2BK5Lq65pW45oyJ5qy%2B5Yil5Y%2BK5bm06b2h5Yil5YiG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zMC8yOTQ2NDdlMi02NDdkLTRiZGMtOTY2Zi04YzQ3MDBlNWViMzQueGxz&amp;n=6YeR6ZaA57ij5L2O5pS25YWl5oi25pW45Y%2BK5Lq65pW45oyJ5qy%2B5Yil5Y%2BK5bm06b2h5Yil5YiGMTA45bm056ysMu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LzAwMS9VcGxvYWQvMzAzL3JlbGZpbGUvMC8zMDYzMC8yOTQ2NDdlMi02NDdkLTRiZGMtOTY2Zi04YzQ3MDBlNWViMzQueGxz&amp;n=6YeR6ZaA57ij5L2O5pS25YWl5oi25pW45Y%2BK5Lq65pW45oyJ5qy%2B5Yil5Y%2BK5bm06b2h5Yil5YiGMTA45bm056ysMu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Y3Ny9iZjRlOWNiZS0zYjRiLTQwNWMtYjBjNi05NzcyZmU2ODc2NDAueGxz&amp;n=6YeR6ZaA57ij5L2O5pS25YWl5oi25pW45Y%2BK5Lq65pW45oyJ5qy%2B5Yil5Y%2BK5bm06b2h5Yil5YiG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Y3Ny9iZjRlOWNiZS0zYjRiLTQwNWMtYjBjNi05NzcyZmU2ODc2NDAueGxz&amp;n=6YeR6ZaA57ij5L2O5pS25YWl5oi25pW45Y%2BK5Lq65pW45oyJ5qy%2B5Yil5Y%2BK5bm06b2h5Yil5YiG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Y3Ny9iZjRlOWNiZS0zYjRiLTQwNWMtYjBjNi05NzcyZmU2ODc2NDAueGxz&amp;n=6YeR6ZaA57ij5L2O5pS25YWl5oi25pW45Y%2BK5Lq65pW45oyJ5qy%2B5Yil5Y%2BK5bm06b2h5Yil5YiG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Y3Ny9iZjRlOWNiZS0zYjRiLTQwNWMtYjBjNi05NzcyZmU2ODc2NDAueGxz&amp;n=6YeR6ZaA57ij5L2O5pS25YWl5oi25pW45Y%2BK5Lq65pW45oyJ5qy%2B5Yil5Y%2BK5bm06b2h5Yil5YiG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Y3Ny9iZjRlOWNiZS0zYjRiLTQwNWMtYjBjNi05NzcyZmU2ODc2NDAueGxz&amp;n=6YeR6ZaA57ij5L2O5pS25YWl5oi25pW45Y%2BK5Lq65pW45oyJ5qy%2B5Yil5Y%2BK5bm06b2h5Yil5YiG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Y3Ny9iZjRlOWNiZS0zYjRiLTQwNWMtYjBjNi05NzcyZmU2ODc2NDAueGxz&amp;n=6YeR6ZaA57ij5L2O5pS25YWl5oi25pW45Y%2BK5Lq65pW45oyJ5qy%2B5Yil5Y%2BK5bm06b2h5Yil5YiG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Y3Ny9iZjRlOWNiZS0zYjRiLTQwNWMtYjBjNi05NzcyZmU2ODc2NDAueGxz&amp;n=6YeR6ZaA57ij5L2O5pS25YWl5oi25pW45Y%2BK5Lq65pW45oyJ5qy%2B5Yil5Y%2BK5bm06b2h5Yil5YiGMTA45bm056ysM%2B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TY3Ny9iZjRlOWNiZS0zYjRiLTQwNWMtYjBjNi05NzcyZmU2ODc2NDAueGxz&amp;n=6YeR6ZaA57ij5L2O5pS25YWl5oi25pW45Y%2BK5Lq65pW45oyJ5qy%2B5Yil5Y%2BK5bm06b2h5Yil5YiGMTA45bm056ysM%2BWto%2BWgseihqC54bHM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zMTY3Ny9iZjRlOWNiZS0zYjRiLTQwNWMtYjBjNi05NzcyZmU2ODc2NDAueGxz&amp;n=6YeR6ZaA57ij5L2O5pS25YWl5oi25pW45Y%2BK5Lq65pW45oyJ5qy%2B5Yil5Y%2BK5bm06b2h5Yil5YiGMTA45bm056ysM%2B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LzAwMS9VcGxvYWQvMzAzL3JlbGZpbGUvMC8zMTY3Ny9iZjRlOWNiZS0zYjRiLTQwNWMtYjBjNi05NzcyZmU2ODc2NDAueGxz&amp;n=6YeR6ZaA57ij5L2O5pS25YWl5oi25pW45Y%2BK5Lq65pW45oyJ5qy%2B5Yil5Y%2BK5bm06b2h5Yil5YiGMTA45bm056ysM%2B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3</text:p>
          </table:table-cell>
          <table:table-cell table:style-name="表格1.A8" office:value-type="string">
            <text:p text:style-name="P6">社會救助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wNS8wZDkyN2YxYy04YjNkLTQwYWItOGUwNy1iMTBlYmZkNGZkY2YuZG9j&amp;n=My7ph5HploDnuKPkvY7mlLblhaXmiLbmlbjlj4rkurrmlbjmjInouqvliIbliKXliIYuZG9j" text:style-name="Internet_20_link" text:visited-style-name="Visited_20_Internet_20_Link"><text:span text:style-name="Internet_20_link"><text:span text:style-name="T8">金門縣低收入戶數及人數按身分別分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I3OS85NGZjZGJhNi0xYzVhLTQ0ODQtOGFjZC03Mzg0NDllZWRhYzcueGxz&amp;n=6YeR6ZaA57ij5L2O5pS25YWl5oi25pW45Y%2BK5Lq65pW45oyJ6Lqr5YiG5Yil5YiG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I3OS85NGZjZGJhNi0xYzVhLTQ0ODQtOGFjZC03Mzg0NDllZWRhYzcueGxz&amp;n=6YeR6ZaA57ij5L2O5pS25YWl5oi25pW45Y%2BK5Lq65pW45oyJ6Lqr5YiG5Yil5YiG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I3OS85NGZjZGJhNi0xYzVhLTQ0ODQtOGFjZC03Mzg0NDllZWRhYzcueGxz&amp;n=6YeR6ZaA57ij5L2O5pS25YWl5oi25pW45Y%2BK5Lq65pW45oyJ6Lqr5YiG5Yil5YiG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I3OS85NGZjZGJhNi0xYzVhLTQ0ODQtOGFjZC03Mzg0NDllZWRhYzcueGxz&amp;n=6YeR6ZaA57ij5L2O5pS25YWl5oi25pW45Y%2BK5Lq65pW45oyJ6Lqr5YiG5Yil5YiG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I3OS85NGZjZGJhNi0xYzVhLTQ0ODQtOGFjZC03Mzg0NDllZWRhYzcueGxz&amp;n=6YeR6ZaA57ij5L2O5pS25YWl5oi25pW45Y%2BK5Lq65pW45oyJ6Lqr5YiG5Yil5YiG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I3OS85NGZjZGJhNi0xYzVhLTQ0ODQtOGFjZC03Mzg0NDllZWRhYzcueGxz&amp;n=6YeR6ZaA57ij5L2O5pS25YWl5oi25pW45Y%2BK5Lq65pW45oyJ6Lqr5YiG5Yil5YiG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I3OS85NGZjZGJhNi0xYzVhLTQ0ODQtOGFjZC03Mzg0NDllZWRhYzcueGxz&amp;n=6YeR6ZaA57ij5L2O5pS25YWl5oi25pW45Y%2BK5Lq65pW45oyJ6Lqr5YiG5Yil5YiG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c1MC8wMDgwMTc1ZS04MGQzLTQxYzMtOWE2ZS1hN2VjNzNkZTdhZmEueGxz&amp;n=6YeR6ZaA57ij5L2O5pS25YWl5oi25pW45Y%2BK5Lq65pW45oyJ6Lqr5YiG5Yil5YiG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c1MC8wMDgwMTc1ZS04MGQzLTQxYzMtOWE2ZS1hN2VjNzNkZTdhZmEueGxz&amp;n=6YeR6ZaA57ij5L2O5pS25YWl5oi25pW45Y%2BK5Lq65pW45oyJ6Lqr5YiG5Yil5YiG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c1MC8wMDgwMTc1ZS04MGQzLTQxYzMtOWE2ZS1hN2VjNzNkZTdhZmEueGxz&amp;n=6YeR6ZaA57ij5L2O5pS25YWl5oi25pW45Y%2BK5Lq65pW45oyJ6Lqr5YiG5Yil5YiG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c1MC8wMDgwMTc1ZS04MGQzLTQxYzMtOWE2ZS1hN2VjNzNkZTdhZmEueGxz&amp;n=6YeR6ZaA57ij5L2O5pS25YWl5oi25pW45Y%2BK5Lq65pW45oyJ6Lqr5YiG5Yil5YiG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c1MC8wMDgwMTc1ZS04MGQzLTQxYzMtOWE2ZS1hN2VjNzNkZTdhZmEueGxz&amp;n=6YeR6ZaA57ij5L2O5pS25YWl5oi25pW45Y%2BK5Lq65pW45oyJ6Lqr5YiG5Yil5YiG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c1MC8wMDgwMTc1ZS04MGQzLTQxYzMtOWE2ZS1hN2VjNzNkZTdhZmEueGxz&amp;n=6YeR6ZaA57ij5L2O5pS25YWl5oi25pW45Y%2BK5Lq65pW45oyJ6Lqr5YiG5Yil5YiG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c1MC8wMDgwMTc1ZS04MGQzLTQxYzMtOWE2ZS1hN2VjNzNkZTdhZmEueGxz&amp;n=6YeR6ZaA57ij5L2O5pS25YWl5oi25pW45Y%2BK5Lq65pW45oyJ6Lqr5YiG5Yil5YiG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c1MC8wMDgwMTc1ZS04MGQzLTQxYzMtOWE2ZS1hN2VjNzNkZTdhZmEueGxz&amp;n=6YeR6ZaA57ij5L2O5pS25YWl5oi25pW45Y%2BK5Lq65pW45oyJ6Lqr5YiG5Yil5YiG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c1MC8wMDgwMTc1ZS04MGQzLTQxYzMtOWE2ZS1hN2VjNzNkZTdhZmEueGxz&amp;n=6YeR6ZaA57ij5L2O5pS25YWl5oi25pW45Y%2BK5Lq65pW45oyJ6Lqr5YiG5Yil5YiG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zMi9lM2M0YWE3OS1iNjg5LTRiMWEtYmYzOS05MjIxMTBlNjI5YjcueGxz&amp;n=6YeR6ZaA57ij5L2O5pS25YWl5oi25pW45Y%2BK5Lq65pW45oyJ6Lqr5YiG5Yil5YiG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zMi9lM2M0YWE3OS1iNjg5LTRiMWEtYmYzOS05MjIxMTBlNjI5YjcueGxz&amp;n=6YeR6ZaA57ij5L2O5pS25YWl5oi25pW45Y%2BK5Lq65pW45oyJ6Lqr5YiG5Yil5YiG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zMi9lM2M0YWE3OS1iNjg5LTRiMWEtYmYzOS05MjIxMTBlNjI5YjcueGxz&amp;n=6YeR6ZaA57ij5L2O5pS25YWl5oi25pW45Y%2BK5Lq65pW45oyJ6Lqr5YiG5Yil5YiG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zMi9lM2M0YWE3OS1iNjg5LTRiMWEtYmYzOS05MjIxMTBlNjI5YjcueGxz&amp;n=6YeR6ZaA57ij5L2O5pS25YWl5oi25pW45Y%2BK5Lq65pW45oyJ6Lqr5YiG5Yil5YiG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zMi9lM2M0YWE3OS1iNjg5LTRiMWEtYmYzOS05MjIxMTBlNjI5YjcueGxz&amp;n=6YeR6ZaA57ij5L2O5pS25YWl5oi25pW45Y%2BK5Lq65pW45oyJ6Lqr5YiG5Yil5YiG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zMi9lM2M0YWE3OS1iNjg5LTRiMWEtYmYzOS05MjIxMTBlNjI5YjcueGxz&amp;n=6YeR6ZaA57ij5L2O5pS25YWl5oi25pW45Y%2BK5Lq65pW45oyJ6Lqr5YiG5Yil5YiG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zMi9lM2M0YWE3OS1iNjg5LTRiMWEtYmYzOS05MjIxMTBlNjI5YjcueGxz&amp;n=6YeR6ZaA57ij5L2O5pS25YWl5oi25pW45Y%2BK5Lq65pW45oyJ6Lqr5YiG5Yil5YiG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zMi9lM2M0YWE3OS1iNjg5LTRiMWEtYmYzOS05MjIxMTBlNjI5YjcueGxz&amp;n=6YeR6ZaA57ij5L2O5pS25YWl5oi25pW45Y%2BK5Lq65pW45oyJ6Lqr5YiG5Yil5YiG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zMi9lM2M0YWE3OS1iNjg5LTRiMWEtYmYzOS05MjIxMTBlNjI5YjcueGxz&amp;n=6YeR6ZaA57ij5L2O5pS25YWl5oi25pW45Y%2BK5Lq65pW45oyJ6Lqr5YiG5Yil5YiGMTA45bm056ysMu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LzAwMS9VcGxvYWQvMzAzL3JlbGZpbGUvMC8zMDYzMi9lM2M0YWE3OS1iNjg5LTRiMWEtYmYzOS05MjIxMTBlNjI5YjcueGxz&amp;n=6YeR6ZaA57ij5L2O5pS25YWl5oi25pW45Y%2BK5Lq65pW45oyJ6Lqr5YiG5Yil5YiGMTA45bm056ysMu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Y3Ni9iZGNjNGEzMC1iMmFiLTRmOWItYmI2Zi1hYzU3YWY4N2I5MTIueGxz&amp;n=6YeR6ZaA57ij5L2O5pS25YWl5oi25pW45Y%2BK5Lq65pW45oyJ6Lqr5YiG5Yil5YiG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Y3Ni9iZGNjNGEzMC1iMmFiLTRmOWItYmI2Zi1hYzU3YWY4N2I5MTIueGxz&amp;n=6YeR6ZaA57ij5L2O5pS25YWl5oi25pW45Y%2BK5Lq65pW45oyJ6Lqr5YiG5Yil5YiG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Y3Ni9iZGNjNGEzMC1iMmFiLTRmOWItYmI2Zi1hYzU3YWY4N2I5MTIueGxz&amp;n=6YeR6ZaA57ij5L2O5pS25YWl5oi25pW45Y%2BK5Lq65pW45oyJ6Lqr5YiG5Yil5YiG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Y3Ni9iZGNjNGEzMC1iMmFiLTRmOWItYmI2Zi1hYzU3YWY4N2I5MTIueGxz&amp;n=6YeR6ZaA57ij5L2O5pS25YWl5oi25pW45Y%2BK5Lq65pW45oyJ6Lqr5YiG5Yil5YiG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Y3Ni9iZGNjNGEzMC1iMmFiLTRmOWItYmI2Zi1hYzU3YWY4N2I5MTIueGxz&amp;n=6YeR6ZaA57ij5L2O5pS25YWl5oi25pW45Y%2BK5Lq65pW45oyJ6Lqr5YiG5Yil5YiG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Y3Ni9iZGNjNGEzMC1iMmFiLTRmOWItYmI2Zi1hYzU3YWY4N2I5MTIueGxz&amp;n=6YeR6ZaA57ij5L2O5pS25YWl5oi25pW45Y%2BK5Lq65pW45oyJ6Lqr5YiG5Yil5YiG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Y3Ni9iZGNjNGEzMC1iMmFiLTRmOWItYmI2Zi1hYzU3YWY4N2I5MTIueGxz&amp;n=6YeR6ZaA57ij5L2O5pS25YWl5oi25pW45Y%2BK5Lq65pW45oyJ6Lqr5YiG5Yil5YiGMTA45bm056ysM%2B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TY3Ni9iZGNjNGEzMC1iMmFiLTRmOWItYmI2Zi1hYzU3YWY4N2I5MTIueGxz&amp;n=6YeR6ZaA57ij5L2O5pS25YWl5oi25pW45Y%2BK5Lq65pW45oyJ6Lqr5YiG5Yil5YiGMTA45bm056ysM%2BWto%2BWgseihqC54bHM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zMTY3Ni9iZGNjNGEzMC1iMmFiLTRmOWItYmI2Zi1hYzU3YWY4N2I5MTIueGxz&amp;n=6YeR6ZaA57ij5L2O5pS25YWl5oi25pW45Y%2BK5Lq65pW45oyJ6Lqr5YiG5Yil5YiGMTA45bm056ysM%2B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LzAwMS9VcGxvYWQvMzAzL3JlbGZpbGUvMC8zMTY3Ni9iZGNjNGEzMC1iMmFiLTRmOWItYmI2Zi1hYzU3YWY4N2I5MTIueGxz&amp;n=6YeR6ZaA57ij5L2O5pS25YWl5oi25pW45Y%2BK5Lq65pW45oyJ6Lqr5YiG5Yil5YiGMTA45bm056ysM%2B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4</text:p>
          </table:table-cell>
          <table:table-cell table:style-name="表格1.A8" office:value-type="string">
            <text:p text:style-name="P6">社會救助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wNi8wZmUwMDU5ZC01M2QxLTQ1NTAtYWRjOC01YWVkMzhlOTY2ZWYuZG9j&amp;n=NC7ph5HploDnuKPkuK3kvY7mlLblhaXmiLbmlbjlj4rkurrmlbjmjInlubTpvaHliKXliIYuZG9j" text:style-name="Internet_20_link" text:visited-style-name="Visited_20_Internet_20_Link"><text:span text:style-name="Internet_20_link"><text:span text:style-name="T8">金門縣中低收入戶數及人數按年齡別分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I4MC80MTI1YmZiNC05ZDg5LTQyZjktYjk5Ny1mZThjNGJkMmQ2NjUueGxz&amp;n=6YeR6ZaA57ij5Lit5L2O5pS25YWl5oi25pW45Y%2BK5Lq65pW45oyJ5bm06b2h5Yil5YiG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I4MC80MTI1YmZiNC05ZDg5LTQyZjktYjk5Ny1mZThjNGJkMmQ2NjUueGxz&amp;n=6YeR6ZaA57ij5Lit5L2O5pS25YWl5oi25pW45Y%2BK5Lq65pW45oyJ5bm06b2h5Yil5YiG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I4MC80MTI1YmZiNC05ZDg5LTQyZjktYjk5Ny1mZThjNGJkMmQ2NjUueGxz&amp;n=6YeR6ZaA57ij5Lit5L2O5pS25YWl5oi25pW45Y%2BK5Lq65pW45oyJ5bm06b2h5Yil5YiG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I4MC80MTI1YmZiNC05ZDg5LTQyZjktYjk5Ny1mZThjNGJkMmQ2NjUueGxz&amp;n=6YeR6ZaA57ij5Lit5L2O5pS25YWl5oi25pW45Y%2BK5Lq65pW45oyJ5bm06b2h5Yil5YiG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I4MC80MTI1YmZiNC05ZDg5LTQyZjktYjk5Ny1mZThjNGJkMmQ2NjUueGxz&amp;n=6YeR6ZaA57ij5Lit5L2O5pS25YWl5oi25pW45Y%2BK5Lq65pW45oyJ5bm06b2h5Yil5YiG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I4MC80MTI1YmZiNC05ZDg5LTQyZjktYjk5Ny1mZThjNGJkMmQ2NjUueGxz&amp;n=6YeR6ZaA57ij5Lit5L2O5pS25YWl5oi25pW45Y%2BK5Lq65pW45oyJ5bm06b2h5Yil5YiG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I4MC80MTI1YmZiNC05ZDg5LTQyZjktYjk5Ny1mZThjNGJkMmQ2NjUueGxz&amp;n=6YeR6ZaA57ij5Lit5L2O5pS25YWl5oi25pW45Y%2BK5Lq65pW45oyJ5bm06b2h5Yil5YiG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c1MS8wOGUxODAwNi04ZTYyLTQ5ODktYTUyOS05OGU1NjdmNmVmZDAueGxz&amp;n=6YeR6ZaA57ij5Lit5L2O5pS25YWl5oi25pW45Y%2BK5Lq65pW45oyJ5bm06b2h5Yil5YiG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c1MS8wOGUxODAwNi04ZTYyLTQ5ODktYTUyOS05OGU1NjdmNmVmZDAueGxz&amp;n=6YeR6ZaA57ij5Lit5L2O5pS25YWl5oi25pW45Y%2BK5Lq65pW45oyJ5bm06b2h5Yil5YiG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c1MS8wOGUxODAwNi04ZTYyLTQ5ODktYTUyOS05OGU1NjdmNmVmZDAueGxz&amp;n=6YeR6ZaA57ij5Lit5L2O5pS25YWl5oi25pW45Y%2BK5Lq65pW45oyJ5bm06b2h5Yil5YiG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c1MS8wOGUxODAwNi04ZTYyLTQ5ODktYTUyOS05OGU1NjdmNmVmZDAueGxz&amp;n=6YeR6ZaA57ij5Lit5L2O5pS25YWl5oi25pW45Y%2BK5Lq65pW45oyJ5bm06b2h5Yil5YiG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c1MS8wOGUxODAwNi04ZTYyLTQ5ODktYTUyOS05OGU1NjdmNmVmZDAueGxz&amp;n=6YeR6ZaA57ij5Lit5L2O5pS25YWl5oi25pW45Y%2BK5Lq65pW45oyJ5bm06b2h5Yil5YiG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c1MS8wOGUxODAwNi04ZTYyLTQ5ODktYTUyOS05OGU1NjdmNmVmZDAueGxz&amp;n=6YeR6ZaA57ij5Lit5L2O5pS25YWl5oi25pW45Y%2BK5Lq65pW45oyJ5bm06b2h5Yil5YiG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c1MS8wOGUxODAwNi04ZTYyLTQ5ODktYTUyOS05OGU1NjdmNmVmZDAueGxz&amp;n=6YeR6ZaA57ij5Lit5L2O5pS25YWl5oi25pW45Y%2BK5Lq65pW45oyJ5bm06b2h5Yil5YiG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c1MS8wOGUxODAwNi04ZTYyLTQ5ODktYTUyOS05OGU1NjdmNmVmZDAueGxz&amp;n=6YeR6ZaA57ij5Lit5L2O5pS25YWl5oi25pW45Y%2BK5Lq65pW45oyJ5bm06b2h5Yil5YiG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c1MS8wOGUxODAwNi04ZTYyLTQ5ODktYTUyOS05OGU1NjdmNmVmZDAueGxz&amp;n=6YeR6ZaA57ij5Lit5L2O5pS25YWl5oi25pW45Y%2BK5Lq65pW45oyJ5bm06b2h5Yil5YiG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zMy83ZjNhZTkzNy1kZmJjLTRhMmUtYmZmYy04MTFlZjVhODhiNmIueGxz&amp;n=6YeR6ZaA57ij5Lit5L2O5pS25YWl5oi25pW45Y%2BK5Lq65pW45oyJ5bm06b2h5Yil5YiG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zMy83ZjNhZTkzNy1kZmJjLTRhMmUtYmZmYy04MTFlZjVhODhiNmIueGxz&amp;n=6YeR6ZaA57ij5Lit5L2O5pS25YWl5oi25pW45Y%2BK5Lq65pW45oyJ5bm06b2h5Yil5YiG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zMy83ZjNhZTkzNy1kZmJjLTRhMmUtYmZmYy04MTFlZjVhODhiNmIueGxz&amp;n=6YeR6ZaA57ij5Lit5L2O5pS25YWl5oi25pW45Y%2BK5Lq65pW45oyJ5bm06b2h5Yil5YiG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zMy83ZjNhZTkzNy1kZmJjLTRhMmUtYmZmYy04MTFlZjVhODhiNmIueGxz&amp;n=6YeR6ZaA57ij5Lit5L2O5pS25YWl5oi25pW45Y%2BK5Lq65pW45oyJ5bm06b2h5Yil5YiG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zMy83ZjNhZTkzNy1kZmJjLTRhMmUtYmZmYy04MTFlZjVhODhiNmIueGxz&amp;n=6YeR6ZaA57ij5Lit5L2O5pS25YWl5oi25pW45Y%2BK5Lq65pW45oyJ5bm06b2h5Yil5YiG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zMy83ZjNhZTkzNy1kZmJjLTRhMmUtYmZmYy04MTFlZjVhODhiNmIueGxz&amp;n=6YeR6ZaA57ij5Lit5L2O5pS25YWl5oi25pW45Y%2BK5Lq65pW45oyJ5bm06b2h5Yil5YiG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zMy83ZjNhZTkzNy1kZmJjLTRhMmUtYmZmYy04MTFlZjVhODhiNmIueGxz&amp;n=6YeR6ZaA57ij5Lit5L2O5pS25YWl5oi25pW45Y%2BK5Lq65pW45oyJ5bm06b2h5Yil5YiG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zMy83ZjNhZTkzNy1kZmJjLTRhMmUtYmZmYy04MTFlZjVhODhiNmIueGxz&amp;n=6YeR6ZaA57ij5Lit5L2O5pS25YWl5oi25pW45Y%2BK5Lq65pW45oyJ5bm06b2h5Yil5YiG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zMy83ZjNhZTkzNy1kZmJjLTRhMmUtYmZmYy04MTFlZjVhODhiNmIueGxz&amp;n=6YeR6ZaA57ij5Lit5L2O5pS25YWl5oi25pW45Y%2BK5Lq65pW45oyJ5bm06b2h5Yil5YiGMTA45bm056ysMu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LzAwMS9VcGxvYWQvMzAzL3JlbGZpbGUvMC8zMDYzMy83ZjNhZTkzNy1kZmJjLTRhMmUtYmZmYy04MTFlZjVhODhiNmIueGxz&amp;n=6YeR6ZaA57ij5Lit5L2O5pS25YWl5oi25pW45Y%2BK5Lq65pW45oyJ5bm06b2h5Yil5YiGMTA45bm056ysMu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Y3OS85MDQzZjdkNi1mOWVhLTQ2ZjAtOWZjOC1kZjIyNjE2MThlNmYueGxz&amp;n=6YeR6ZaA57ij5Lit5L2O5pS25YWl5oi25pW45Y%2BK5Lq65pW45oyJ5bm06b2h5Yil5YiG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Y3OS85MDQzZjdkNi1mOWVhLTQ2ZjAtOWZjOC1kZjIyNjE2MThlNmYueGxz&amp;n=6YeR6ZaA57ij5Lit5L2O5pS25YWl5oi25pW45Y%2BK5Lq65pW45oyJ5bm06b2h5Yil5YiG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Y3OS85MDQzZjdkNi1mOWVhLTQ2ZjAtOWZjOC1kZjIyNjE2MThlNmYueGxz&amp;n=6YeR6ZaA57ij5Lit5L2O5pS25YWl5oi25pW45Y%2BK5Lq65pW45oyJ5bm06b2h5Yil5YiG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Y3OS85MDQzZjdkNi1mOWVhLTQ2ZjAtOWZjOC1kZjIyNjE2MThlNmYueGxz&amp;n=6YeR6ZaA57ij5Lit5L2O5pS25YWl5oi25pW45Y%2BK5Lq65pW45oyJ5bm06b2h5Yil5YiG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Y3OS85MDQzZjdkNi1mOWVhLTQ2ZjAtOWZjOC1kZjIyNjE2MThlNmYueGxz&amp;n=6YeR6ZaA57ij5Lit5L2O5pS25YWl5oi25pW45Y%2BK5Lq65pW45oyJ5bm06b2h5Yil5YiG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Y3OS85MDQzZjdkNi1mOWVhLTQ2ZjAtOWZjOC1kZjIyNjE2MThlNmYueGxz&amp;n=6YeR6ZaA57ij5Lit5L2O5pS25YWl5oi25pW45Y%2BK5Lq65pW45oyJ5bm06b2h5Yil5YiG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Y3OS85MDQzZjdkNi1mOWVhLTQ2ZjAtOWZjOC1kZjIyNjE2MThlNmYueGxz&amp;n=6YeR6ZaA57ij5Lit5L2O5pS25YWl5oi25pW45Y%2BK5Lq65pW45oyJ5bm06b2h5Yil5YiGMTA45bm056ysM%2B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TY3OS85MDQzZjdkNi1mOWVhLTQ2ZjAtOWZjOC1kZjIyNjE2MThlNmYueGxz&amp;n=6YeR6ZaA57ij5Lit5L2O5pS25YWl5oi25pW45Y%2BK5Lq65pW45oyJ5bm06b2h5Yil5YiGMTA45bm056ysM%2BWto%2BWgseihqC54bHM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zMTY3OS85MDQzZjdkNi1mOWVhLTQ2ZjAtOWZjOC1kZjIyNjE2MThlNmYueGxz&amp;n=6YeR6ZaA57ij5Lit5L2O5pS25YWl5oi25pW45Y%2BK5Lq65pW45oyJ5bm06b2h5Yil5YiGMTA45bm056ysM%2B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LzAwMS9VcGxvYWQvMzAzL3JlbGZpbGUvMC8zMTY3OS85MDQzZjdkNi1mOWVhLTQ2ZjAtOWZjOC1kZjIyNjE2MThlNmYueGxz&amp;n=6YeR6ZaA57ij5Lit5L2O5pS25YWl5oi25pW45Y%2BK5Lq65pW45oyJ5bm06b2h5Yil5YiGMTA45bm056ysM%2B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5</text:p>
          </table:table-cell>
          <table:table-cell table:style-name="表格1.A8" office:value-type="string">
            <text:p text:style-name="P6">社會救助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wNy85YjkzZWY5ZS01ZWI3LTQwMDktYTFkNS03NjIxMGI4ZmIwYTYuZG9j&amp;n=NS7ph5HploDnuKPkuK3kvY7mlLblhaXmiLbmlbjlj4rkurrmlbjmjInouqvliIbliKXliIYuZG9j" text:style-name="Internet_20_link" text:visited-style-name="Visited_20_Internet_20_Link"><text:span text:style-name="Internet_20_link"><text:span text:style-name="T8">金門縣中低收入戶數及人數按身分別分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I4MS9kMTczNTY3OS02NDY0LTRiY2QtYTM4Ny0xODY5Yzc1ZThmY2QueGxz&amp;n=6YeR6ZaA57ij5Lit5L2O5pS25YWl5oi25pW45Y%2BK5Lq65pW45oyJ6Lqr5YiG5Yil5YiG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I4MS9kMTczNTY3OS02NDY0LTRiY2QtYTM4Ny0xODY5Yzc1ZThmY2QueGxz&amp;n=6YeR6ZaA57ij5Lit5L2O5pS25YWl5oi25pW45Y%2BK5Lq65pW45oyJ6Lqr5YiG5Yil5YiG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I4MS9kMTczNTY3OS02NDY0LTRiY2QtYTM4Ny0xODY5Yzc1ZThmY2QueGxz&amp;n=6YeR6ZaA57ij5Lit5L2O5pS25YWl5oi25pW45Y%2BK5Lq65pW45oyJ6Lqr5YiG5Yil5YiG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I4MS9kMTczNTY3OS02NDY0LTRiY2QtYTM4Ny0xODY5Yzc1ZThmY2QueGxz&amp;n=6YeR6ZaA57ij5Lit5L2O5pS25YWl5oi25pW45Y%2BK5Lq65pW45oyJ6Lqr5YiG5Yil5YiG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I4MS9kMTczNTY3OS02NDY0LTRiY2QtYTM4Ny0xODY5Yzc1ZThmY2QueGxz&amp;n=6YeR6ZaA57ij5Lit5L2O5pS25YWl5oi25pW45Y%2BK5Lq65pW45oyJ6Lqr5YiG5Yil5YiG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I4MS9kMTczNTY3OS02NDY0LTRiY2QtYTM4Ny0xODY5Yzc1ZThmY2QueGxz&amp;n=6YeR6ZaA57ij5Lit5L2O5pS25YWl5oi25pW45Y%2BK5Lq65pW45oyJ6Lqr5YiG5Yil5YiG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I4MS9kMTczNTY3OS02NDY0LTRiY2QtYTM4Ny0xODY5Yzc1ZThmY2QueGxz&amp;n=6YeR6ZaA57ij5Lit5L2O5pS25YWl5oi25pW45Y%2BK5Lq65pW45oyJ6Lqr5YiG5Yil5YiG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c1Mi8zNzU0ZDVmMy00ZWFjLTQ4YTQtYmVhZC1hYzZkNmJjMjI1OWIueGxz&amp;n=6YeR6ZaA57ij5Lit5L2O5pS25YWl5oi25pW45Y%2BK5Lq65pW45oyJ6Lqr5YiG5Yil5YiG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c1Mi8zNzU0ZDVmMy00ZWFjLTQ4YTQtYmVhZC1hYzZkNmJjMjI1OWIueGxz&amp;n=6YeR6ZaA57ij5Lit5L2O5pS25YWl5oi25pW45Y%2BK5Lq65pW45oyJ6Lqr5YiG5Yil5YiG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c1Mi8zNzU0ZDVmMy00ZWFjLTQ4YTQtYmVhZC1hYzZkNmJjMjI1OWIueGxz&amp;n=6YeR6ZaA57ij5Lit5L2O5pS25YWl5oi25pW45Y%2BK5Lq65pW45oyJ6Lqr5YiG5Yil5YiG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c1Mi8zNzU0ZDVmMy00ZWFjLTQ4YTQtYmVhZC1hYzZkNmJjMjI1OWIueGxz&amp;n=6YeR6ZaA57ij5Lit5L2O5pS25YWl5oi25pW45Y%2BK5Lq65pW45oyJ6Lqr5YiG5Yil5YiG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c1Mi8zNzU0ZDVmMy00ZWFjLTQ4YTQtYmVhZC1hYzZkNmJjMjI1OWIueGxz&amp;n=6YeR6ZaA57ij5Lit5L2O5pS25YWl5oi25pW45Y%2BK5Lq65pW45oyJ6Lqr5YiG5Yil5YiG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c1Mi8zNzU0ZDVmMy00ZWFjLTQ4YTQtYmVhZC1hYzZkNmJjMjI1OWIueGxz&amp;n=6YeR6ZaA57ij5Lit5L2O5pS25YWl5oi25pW45Y%2BK5Lq65pW45oyJ6Lqr5YiG5Yil5YiG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c1Mi8zNzU0ZDVmMy00ZWFjLTQ4YTQtYmVhZC1hYzZkNmJjMjI1OWIueGxz&amp;n=6YeR6ZaA57ij5Lit5L2O5pS25YWl5oi25pW45Y%2BK5Lq65pW45oyJ6Lqr5YiG5Yil5YiG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c1Mi8zNzU0ZDVmMy00ZWFjLTQ4YTQtYmVhZC1hYzZkNmJjMjI1OWIueGxz&amp;n=6YeR6ZaA57ij5Lit5L2O5pS25YWl5oi25pW45Y%2BK5Lq65pW45oyJ6Lqr5YiG5Yil5YiG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c1Mi8zNzU0ZDVmMy00ZWFjLTQ4YTQtYmVhZC1hYzZkNmJjMjI1OWIueGxz&amp;n=6YeR6ZaA57ij5Lit5L2O5pS25YWl5oi25pW45Y%2BK5Lq65pW45oyJ6Lqr5YiG5Yil5YiG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zNC85ZDNhOWJlZS05MTA0LTQ5Y2UtYmJmMC00Njg0ZTM2MmIzN2MueGxz&amp;n=6YeR6ZaA57ij5Lit5L2O5pS25YWl5oi25pW45Y%2BK5Lq65pW45oyJ6Lqr5YiG5Yil5YiG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zNC85ZDNhOWJlZS05MTA0LTQ5Y2UtYmJmMC00Njg0ZTM2MmIzN2MueGxz&amp;n=6YeR6ZaA57ij5Lit5L2O5pS25YWl5oi25pW45Y%2BK5Lq65pW45oyJ6Lqr5YiG5Yil5YiG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zNC85ZDNhOWJlZS05MTA0LTQ5Y2UtYmJmMC00Njg0ZTM2MmIzN2MueGxz&amp;n=6YeR6ZaA57ij5Lit5L2O5pS25YWl5oi25pW45Y%2BK5Lq65pW45oyJ6Lqr5YiG5Yil5YiG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zNC85ZDNhOWJlZS05MTA0LTQ5Y2UtYmJmMC00Njg0ZTM2MmIzN2MueGxz&amp;n=6YeR6ZaA57ij5Lit5L2O5pS25YWl5oi25pW45Y%2BK5Lq65pW45oyJ6Lqr5YiG5Yil5YiG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zNC85ZDNhOWJlZS05MTA0LTQ5Y2UtYmJmMC00Njg0ZTM2MmIzN2MueGxz&amp;n=6YeR6ZaA57ij5Lit5L2O5pS25YWl5oi25pW45Y%2BK5Lq65pW45oyJ6Lqr5YiG5Yil5YiG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zNC85ZDNhOWJlZS05MTA0LTQ5Y2UtYmJmMC00Njg0ZTM2MmIzN2MueGxz&amp;n=6YeR6ZaA57ij5Lit5L2O5pS25YWl5oi25pW45Y%2BK5Lq65pW45oyJ6Lqr5YiG5Yil5YiG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zNC85ZDNhOWJlZS05MTA0LTQ5Y2UtYmJmMC00Njg0ZTM2MmIzN2MueGxz&amp;n=6YeR6ZaA57ij5Lit5L2O5pS25YWl5oi25pW45Y%2BK5Lq65pW45oyJ6Lqr5YiG5Yil5YiG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zNC85ZDNhOWJlZS05MTA0LTQ5Y2UtYmJmMC00Njg0ZTM2MmIzN2MueGxz&amp;n=6YeR6ZaA57ij5Lit5L2O5pS25YWl5oi25pW45Y%2BK5Lq65pW45oyJ6Lqr5YiG5Yil5YiG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zNC85ZDNhOWJlZS05MTA0LTQ5Y2UtYmJmMC00Njg0ZTM2MmIzN2MueGxz&amp;n=6YeR6ZaA57ij5Lit5L2O5pS25YWl5oi25pW45Y%2BK5Lq65pW45oyJ6Lqr5YiG5Yil5YiGMTA45bm056ysMu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LzAwMS9VcGxvYWQvMzAzL3JlbGZpbGUvMC8zMDYzNC85ZDNhOWJlZS05MTA0LTQ5Y2UtYmJmMC00Njg0ZTM2MmIzN2MueGxz&amp;n=6YeR6ZaA57ij5Lit5L2O5pS25YWl5oi25pW45Y%2BK5Lq65pW45oyJ6Lqr5YiG5Yil5YiGMTA45bm056ysMu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Y4MC83ZDUyM2VlYS00MmFiLTQyZmQtOWY5ZC04NzZjZmZhZmE0MDQueGxz&amp;n=6YeR6ZaA57ij5Lit5L2O5pS25YWl5oi25pW45Y%2BK5Lq65pW45oyJ6Lqr5YiG5Yil5YiG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Y4MC83ZDUyM2VlYS00MmFiLTQyZmQtOWY5ZC04NzZjZmZhZmE0MDQueGxz&amp;n=6YeR6ZaA57ij5Lit5L2O5pS25YWl5oi25pW45Y%2BK5Lq65pW45oyJ6Lqr5YiG5Yil5YiG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Y4MC83ZDUyM2VlYS00MmFiLTQyZmQtOWY5ZC04NzZjZmZhZmE0MDQueGxz&amp;n=6YeR6ZaA57ij5Lit5L2O5pS25YWl5oi25pW45Y%2BK5Lq65pW45oyJ6Lqr5YiG5Yil5YiG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Y4MC83ZDUyM2VlYS00MmFiLTQyZmQtOWY5ZC04NzZjZmZhZmE0MDQueGxz&amp;n=6YeR6ZaA57ij5Lit5L2O5pS25YWl5oi25pW45Y%2BK5Lq65pW45oyJ6Lqr5YiG5Yil5YiG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Y4MC83ZDUyM2VlYS00MmFiLTQyZmQtOWY5ZC04NzZjZmZhZmE0MDQueGxz&amp;n=6YeR6ZaA57ij5Lit5L2O5pS25YWl5oi25pW45Y%2BK5Lq65pW45oyJ6Lqr5YiG5Yil5YiG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Y4MC83ZDUyM2VlYS00MmFiLTQyZmQtOWY5ZC04NzZjZmZhZmE0MDQueGxz&amp;n=6YeR6ZaA57ij5Lit5L2O5pS25YWl5oi25pW45Y%2BK5Lq65pW45oyJ6Lqr5YiG5Yil5YiG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Y4MC83ZDUyM2VlYS00MmFiLTQyZmQtOWY5ZC04NzZjZmZhZmE0MDQueGxz&amp;n=6YeR6ZaA57ij5Lit5L2O5pS25YWl5oi25pW45Y%2BK5Lq65pW45oyJ6Lqr5YiG5Yil5YiGMTA45bm056ysM%2B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TY4MC83ZDUyM2VlYS00MmFiLTQyZmQtOWY5ZC04NzZjZmZhZmE0MDQueGxz&amp;n=6YeR6ZaA57ij5Lit5L2O5pS25YWl5oi25pW45Y%2BK5Lq65pW45oyJ6Lqr5YiG5Yil5YiGMTA45bm056ysM%2BWto%2BWgseihqC54bHM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zMTY4MC83ZDUyM2VlYS00MmFiLTQyZmQtOWY5ZC04NzZjZmZhZmE0MDQueGxz&amp;n=6YeR6ZaA57ij5Lit5L2O5pS25YWl5oi25pW45Y%2BK5Lq65pW45oyJ6Lqr5YiG5Yil5YiGMTA45bm056ysM%2B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LzAwMS9VcGxvYWQvMzAzL3JlbGZpbGUvMC8zMTY4MC83ZDUyM2VlYS00MmFiLTQyZmQtOWY5ZC04NzZjZmZhZmE0MDQueGxz&amp;n=6YeR6ZaA57ij5Lit5L2O5pS25YWl5oi25pW45Y%2BK5Lq65pW45oyJ6Lqr5YiG5Yil5YiGMTA45bm056ysM%2B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6</text:p>
          </table:table-cell>
          <table:table-cell table:style-name="表格1.A8" office:value-type="string">
            <text:p text:style-name="P6">社會救助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wOC9iN2M3NWRkMi02ZjkwLTQ2MGYtYWViNi1iOWE0OGY0YTUyZmIuZG9j&amp;n=Ni7ph5HploDnuKPkvY7mlLblhaXmiLbnlJ%2FmtLvmibbliqkuZG9j" text:style-name="Internet_20_link" text:visited-style-name="Visited_20_Internet_20_Link"><text:span text:style-name="Internet_20_link"><text:span text:style-name="T8">金門縣低收入戶生活扶助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I4Mi84YjZlZGU3ZS05OWUxLTRkNDItYjQ5ZS0xZmRiNTk2Njg3ODEueGxz&amp;n=6YeR6ZaA57ij5L2O5pS25YWl5oi255Sf5rS75om25Yqp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I4Mi84YjZlZGU3ZS05OWUxLTRkNDItYjQ5ZS0xZmRiNTk2Njg3ODEueGxz&amp;n=6YeR6ZaA57ij5L2O5pS25YWl5oi255Sf5rS75om25Yqp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I4Mi84YjZlZGU3ZS05OWUxLTRkNDItYjQ5ZS0xZmRiNTk2Njg3ODEueGxz&amp;n=6YeR6ZaA57ij5L2O5pS25YWl5oi255Sf5rS75om25Yqp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I4Mi84YjZlZGU3ZS05OWUxLTRkNDItYjQ5ZS0xZmRiNTk2Njg3ODEueGxz&amp;n=6YeR6ZaA57ij5L2O5pS25YWl5oi255Sf5rS75om25Yqp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I4Mi84YjZlZGU3ZS05OWUxLTRkNDItYjQ5ZS0xZmRiNTk2Njg3ODEueGxz&amp;n=6YeR6ZaA57ij5L2O5pS25YWl5oi255Sf5rS75om25Yqp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I4Mi84YjZlZGU3ZS05OWUxLTRkNDItYjQ5ZS0xZmRiNTk2Njg3ODEueGxz&amp;n=6YeR6ZaA57ij5L2O5pS25YWl5oi255Sf5rS75om25Yqp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I4Mi84YjZlZGU3ZS05OWUxLTRkNDItYjQ5ZS0xZmRiNTk2Njg3ODEueGxz&amp;n=6YeR6ZaA57ij5L2O5pS25YWl5oi255Sf5rS75om25Yqp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c1My80ZWM5ZWRlZi0zYmQ1LTRlNzgtYWFhNi02NjM4YjA4YTM3ZTEueGxz&amp;n=6YeR6ZaA57ij5L2O5pS25YWl5oi255Sf5rS75om25Yqp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c1My80ZWM5ZWRlZi0zYmQ1LTRlNzgtYWFhNi02NjM4YjA4YTM3ZTEueGxz&amp;n=6YeR6ZaA57ij5L2O5pS25YWl5oi255Sf5rS75om25Yqp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c1My80ZWM5ZWRlZi0zYmQ1LTRlNzgtYWFhNi02NjM4YjA4YTM3ZTEueGxz&amp;n=6YeR6ZaA57ij5L2O5pS25YWl5oi255Sf5rS75om25Yqp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c1My80ZWM5ZWRlZi0zYmQ1LTRlNzgtYWFhNi02NjM4YjA4YTM3ZTEueGxz&amp;n=6YeR6ZaA57ij5L2O5pS25YWl5oi255Sf5rS75om25Yqp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c1My80ZWM5ZWRlZi0zYmQ1LTRlNzgtYWFhNi02NjM4YjA4YTM3ZTEueGxz&amp;n=6YeR6ZaA57ij5L2O5pS25YWl5oi255Sf5rS75om25Yqp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c1My80ZWM5ZWRlZi0zYmQ1LTRlNzgtYWFhNi02NjM4YjA4YTM3ZTEueGxz&amp;n=6YeR6ZaA57ij5L2O5pS25YWl5oi255Sf5rS75om25Yqp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c1My80ZWM5ZWRlZi0zYmQ1LTRlNzgtYWFhNi02NjM4YjA4YTM3ZTEueGxz&amp;n=6YeR6ZaA57ij5L2O5pS25YWl5oi255Sf5rS75om25Yqp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c1My80ZWM5ZWRlZi0zYmQ1LTRlNzgtYWFhNi02NjM4YjA4YTM3ZTEueGxz&amp;n=6YeR6ZaA57ij5L2O5pS25YWl5oi255Sf5rS75om25Yqp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c1My80ZWM5ZWRlZi0zYmQ1LTRlNzgtYWFhNi02NjM4YjA4YTM3ZTEueGxz&amp;n=6YeR6ZaA57ij5L2O5pS25YWl5oi255Sf5rS75om25Yqp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zNS9jN2RkYTAwYy1iZWJmLTQ0NWMtODk5ZS1iMDYxNDFiMjkzZTMueGxz&amp;n=6YeR6ZaA57ij5L2O5pS25YWl5oi255Sf5rS75om25Yqp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zNS9jN2RkYTAwYy1iZWJmLTQ0NWMtODk5ZS1iMDYxNDFiMjkzZTMueGxz&amp;n=6YeR6ZaA57ij5L2O5pS25YWl5oi255Sf5rS75om25Yqp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zNS9jN2RkYTAwYy1iZWJmLTQ0NWMtODk5ZS1iMDYxNDFiMjkzZTMueGxz&amp;n=6YeR6ZaA57ij5L2O5pS25YWl5oi255Sf5rS75om25Yqp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zNS9jN2RkYTAwYy1iZWJmLTQ0NWMtODk5ZS1iMDYxNDFiMjkzZTMueGxz&amp;n=6YeR6ZaA57ij5L2O5pS25YWl5oi255Sf5rS75om25Yqp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zNS9jN2RkYTAwYy1iZWJmLTQ0NWMtODk5ZS1iMDYxNDFiMjkzZTMueGxz&amp;n=6YeR6ZaA57ij5L2O5pS25YWl5oi255Sf5rS75om25Yqp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zNS9jN2RkYTAwYy1iZWJmLTQ0NWMtODk5ZS1iMDYxNDFiMjkzZTMueGxz&amp;n=6YeR6ZaA57ij5L2O5pS25YWl5oi255Sf5rS75om25Yqp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zNS9jN2RkYTAwYy1iZWJmLTQ0NWMtODk5ZS1iMDYxNDFiMjkzZTMueGxz&amp;n=6YeR6ZaA57ij5L2O5pS25YWl5oi255Sf5rS75om25Yqp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zNS9jN2RkYTAwYy1iZWJmLTQ0NWMtODk5ZS1iMDYxNDFiMjkzZTMueGxz&amp;n=6YeR6ZaA57ij5L2O5pS25YWl5oi255Sf5rS75om25Yqp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zNS9jN2RkYTAwYy1iZWJmLTQ0NWMtODk5ZS1iMDYxNDFiMjkzZTMueGxz&amp;n=6YeR6ZaA57ij5L2O5pS25YWl5oi255Sf5rS75om25YqpMTA45bm056ysMu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LzAwMS9VcGxvYWQvMzAzL3JlbGZpbGUvMC8zMDYzNS9jN2RkYTAwYy1iZWJmLTQ0NWMtODk5ZS1iMDYxNDFiMjkzZTMueGxz&amp;n=6YeR6ZaA57ij5L2O5pS25YWl5oi255Sf5rS75om25YqpMTA45bm056ysMu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Y4MS8yNzYxNjI1NS1mNTk2LTQ1YWMtYmZiNy01YjM3NTJjMjVmN2EueGxz&amp;n=6YeR6ZaA57ij5L2O5pS25YWl5oi255Sf5rS75om25Yqp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Y4MS8yNzYxNjI1NS1mNTk2LTQ1YWMtYmZiNy01YjM3NTJjMjVmN2EueGxz&amp;n=6YeR6ZaA57ij5L2O5pS25YWl5oi255Sf5rS75om25Yqp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Y4MS8yNzYxNjI1NS1mNTk2LTQ1YWMtYmZiNy01YjM3NTJjMjVmN2EueGxz&amp;n=6YeR6ZaA57ij5L2O5pS25YWl5oi255Sf5rS75om25Yqp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Y4MS8yNzYxNjI1NS1mNTk2LTQ1YWMtYmZiNy01YjM3NTJjMjVmN2EueGxz&amp;n=6YeR6ZaA57ij5L2O5pS25YWl5oi255Sf5rS75om25Yqp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Y4MS8yNzYxNjI1NS1mNTk2LTQ1YWMtYmZiNy01YjM3NTJjMjVmN2EueGxz&amp;n=6YeR6ZaA57ij5L2O5pS25YWl5oi255Sf5rS75om25Yqp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Y4MS8yNzYxNjI1NS1mNTk2LTQ1YWMtYmZiNy01YjM3NTJjMjVmN2EueGxz&amp;n=6YeR6ZaA57ij5L2O5pS25YWl5oi255Sf5rS75om25Yqp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Y4MS8yNzYxNjI1NS1mNTk2LTQ1YWMtYmZiNy01YjM3NTJjMjVmN2EueGxz&amp;n=6YeR6ZaA57ij5L2O5pS25YWl5oi255Sf5rS75om25YqpMTA45bm056ysM%2B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TY4MS8yNzYxNjI1NS1mNTk2LTQ1YWMtYmZiNy01YjM3NTJjMjVmN2EueGxz&amp;n=6YeR6ZaA57ij5L2O5pS25YWl5oi255Sf5rS75om25YqpMTA45bm056ysM%2BWto%2BWgseihqC54bHM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zMTY4MS8yNzYxNjI1NS1mNTk2LTQ1YWMtYmZiNy01YjM3NTJjMjVmN2EueGxz&amp;n=6YeR6ZaA57ij5L2O5pS25YWl5oi255Sf5rS75om25YqpMTA45bm056ysM%2B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LzAwMS9VcGxvYWQvMzAzL3JlbGZpbGUvMC8zMTY4MS8yNzYxNjI1NS1mNTk2LTQ1YWMtYmZiNy01YjM3NTJjMjVmN2EueGxz&amp;n=6YeR6ZaA57ij5L2O5pS25YWl5oi255Sf5rS75om25YqpMTA45bm056ysM%2B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ext:soft-page-break/>
        <table:table-row table:style-name="表格1.14">
          <table:table-cell table:style-name="表格1.A8" office:value-type="string">
            <text:p text:style-name="P6">7</text:p>
          </table:table-cell>
          <table:table-cell table:style-name="表格1.A8" office:value-type="string">
            <text:p text:style-name="P6">社會救助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wOS82YmIzYzYwYS1kMTRmLTRhOGMtYTNjZC1kMzY5NzI0MmI2MzguZG9j&amp;n=Ny7ph5HploDnuKPkvY7mlLblhaXmiLbnibnmrorpoIXnm67mlZHliqnlj4rmnI3li5kuZG9j" text:style-name="Internet_20_link" text:visited-style-name="Visited_20_Internet_20_Link"><text:span text:style-name="Internet_20_link"><text:span text:style-name="T8">金門縣低收入戶特殊項目救助及服務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I4My9lNDJlNjI0ZC00YzdhLTQ4ODAtYTlhMy04YjMwMzJkNmEwY2QueGxz&amp;n=6YeR6ZaA57ij5L2O5pS25YWl5oi254m55q6K6aCF55uu5pWR5Yqp5Y%2BK5pyN5YuZ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I4My9lNDJlNjI0ZC00YzdhLTQ4ODAtYTlhMy04YjMwMzJkNmEwY2QueGxz&amp;n=6YeR6ZaA57ij5L2O5pS25YWl5oi254m55q6K6aCF55uu5pWR5Yqp5Y%2BK5pyN5YuZ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I4My9lNDJlNjI0ZC00YzdhLTQ4ODAtYTlhMy04YjMwMzJkNmEwY2QueGxz&amp;n=6YeR6ZaA57ij5L2O5pS25YWl5oi254m55q6K6aCF55uu5pWR5Yqp5Y%2BK5pyN5YuZ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I4My9lNDJlNjI0ZC00YzdhLTQ4ODAtYTlhMy04YjMwMzJkNmEwY2QueGxz&amp;n=6YeR6ZaA57ij5L2O5pS25YWl5oi254m55q6K6aCF55uu5pWR5Yqp5Y%2BK5pyN5YuZ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I4My9lNDJlNjI0ZC00YzdhLTQ4ODAtYTlhMy04YjMwMzJkNmEwY2QueGxz&amp;n=6YeR6ZaA57ij5L2O5pS25YWl5oi254m55q6K6aCF55uu5pWR5Yqp5Y%2BK5pyN5YuZ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I4My9lNDJlNjI0ZC00YzdhLTQ4ODAtYTlhMy04YjMwMzJkNmEwY2QueGxz&amp;n=6YeR6ZaA57ij5L2O5pS25YWl5oi254m55q6K6aCF55uu5pWR5Yqp5Y%2BK5pyN5YuZ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I4My9lNDJlNjI0ZC00YzdhLTQ4ODAtYTlhMy04YjMwMzJkNmEwY2QueGxz&amp;n=6YeR6ZaA57ij5L2O5pS25YWl5oi254m55q6K6aCF55uu5pWR5Yqp5Y%2BK5pyN5YuZMTA35bm056ysNOWto%2BWgseihqC54bHM%3D" text:style-name="Internet_20_link" text:visited-style-name="Visited_20_Internet_20_Link"><text:span text:style-name="Internet_20_link"><text:span text:style-name="T8">季</text:span></text:span></text:a><text:span text:style-name="T8">)</text:span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c1NC8yOGEzOGJkMC05MTcwLTRiN2UtYmZhOC0zMzNhNjVkYmMxNTUueGxz&amp;n=6YeR6ZaA57ij5L2O5pS25YWl5oi254m55q6K6aCF55uu5pWR5Yqp5Y%2BK5pyN5YuZ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c1NC8yOGEzOGJkMC05MTcwLTRiN2UtYmZhOC0zMzNhNjVkYmMxNTUueGxz&amp;n=6YeR6ZaA57ij5L2O5pS25YWl5oi254m55q6K6aCF55uu5pWR5Yqp5Y%2BK5pyN5YuZ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c1NC8yOGEzOGJkMC05MTcwLTRiN2UtYmZhOC0zMzNhNjVkYmMxNTUueGxz&amp;n=6YeR6ZaA57ij5L2O5pS25YWl5oi254m55q6K6aCF55uu5pWR5Yqp5Y%2BK5pyN5YuZ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c1NC8yOGEzOGJkMC05MTcwLTRiN2UtYmZhOC0zMzNhNjVkYmMxNTUueGxz&amp;n=6YeR6ZaA57ij5L2O5pS25YWl5oi254m55q6K6aCF55uu5pWR5Yqp5Y%2BK5pyN5YuZ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c1NC8yOGEzOGJkMC05MTcwLTRiN2UtYmZhOC0zMzNhNjVkYmMxNTUueGxz&amp;n=6YeR6ZaA57ij5L2O5pS25YWl5oi254m55q6K6aCF55uu5pWR5Yqp5Y%2BK5pyN5YuZ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c1NC8yOGEzOGJkMC05MTcwLTRiN2UtYmZhOC0zMzNhNjVkYmMxNTUueGxz&amp;n=6YeR6ZaA57ij5L2O5pS25YWl5oi254m55q6K6aCF55uu5pWR5Yqp5Y%2BK5pyN5YuZ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c1NC8yOGEzOGJkMC05MTcwLTRiN2UtYmZhOC0zMzNhNjVkYmMxNTUueGxz&amp;n=6YeR6ZaA57ij5L2O5pS25YWl5oi254m55q6K6aCF55uu5pWR5Yqp5Y%2BK5pyN5YuZ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c1NC8yOGEzOGJkMC05MTcwLTRiN2UtYmZhOC0zMzNhNjVkYmMxNTUueGxz&amp;n=6YeR6ZaA57ij5L2O5pS25YWl5oi254m55q6K6aCF55uu5pWR5Yqp5Y%2BK5pyN5YuZ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c1NC8yOGEzOGJkMC05MTcwLTRiN2UtYmZhOC0zMzNhNjVkYmMxNTUueGxz&amp;n=6YeR6ZaA57ij5L2O5pS25YWl5oi254m55q6K6aCF55uu5pWR5Yqp5Y%2BK5pyN5YuZ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zNi8zNDBkZTU5NS1hNjg3LTRlNjctOTY4ZC1hYjY2MmEzODcxNDgueGxz&amp;n=6YeR6ZaA57ij5L2O5pS25YWl5oi254m55q6K6aCF55uu5pWR5Yqp5Y%2BK5pyN5YuZ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zNi8zNDBkZTU5NS1hNjg3LTRlNjctOTY4ZC1hYjY2MmEzODcxNDgueGxz&amp;n=6YeR6ZaA57ij5L2O5pS25YWl5oi254m55q6K6aCF55uu5pWR5Yqp5Y%2BK5pyN5YuZ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zNi8zNDBkZTU5NS1hNjg3LTRlNjctOTY4ZC1hYjY2MmEzODcxNDgueGxz&amp;n=6YeR6ZaA57ij5L2O5pS25YWl5oi254m55q6K6aCF55uu5pWR5Yqp5Y%2BK5pyN5YuZ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zNi8zNDBkZTU5NS1hNjg3LTRlNjctOTY4ZC1hYjY2MmEzODcxNDgueGxz&amp;n=6YeR6ZaA57ij5L2O5pS25YWl5oi254m55q6K6aCF55uu5pWR5Yqp5Y%2BK5pyN5YuZ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zNi8zNDBkZTU5NS1hNjg3LTRlNjctOTY4ZC1hYjY2MmEzODcxNDgueGxz&amp;n=6YeR6ZaA57ij5L2O5pS25YWl5oi254m55q6K6aCF55uu5pWR5Yqp5Y%2BK5pyN5YuZ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zNi8zNDBkZTU5NS1hNjg3LTRlNjctOTY4ZC1hYjY2MmEzODcxNDgueGxz&amp;n=6YeR6ZaA57ij5L2O5pS25YWl5oi254m55q6K6aCF55uu5pWR5Yqp5Y%2BK5pyN5YuZ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zNi8zNDBkZTU5NS1hNjg3LTRlNjctOTY4ZC1hYjY2MmEzODcxNDgueGxz&amp;n=6YeR6ZaA57ij5L2O5pS25YWl5oi254m55q6K6aCF55uu5pWR5Yqp5Y%2BK5pyN5YuZ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zNi8zNDBkZTU5NS1hNjg3LTRlNjctOTY4ZC1hYjY2MmEzODcxNDgueGxz&amp;n=6YeR6ZaA57ij5L2O5pS25YWl5oi254m55q6K6aCF55uu5pWR5Yqp5Y%2BK5pyN5YuZ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zNi8zNDBkZTU5NS1hNjg3LTRlNjctOTY4ZC1hYjY2MmEzODcxNDgueGxz&amp;n=6YeR6ZaA57ij5L2O5pS25YWl5oi254m55q6K6aCF55uu5pWR5Yqp5Y%2BK5pyN5YuZMTA45bm056ysMu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LzAwMS9VcGxvYWQvMzAzL3JlbGZpbGUvMC8zMDYzNi8zNDBkZTU5NS1hNjg3LTRlNjctOTY4ZC1hYjY2MmEzODcxNDgueGxz&amp;n=6YeR6ZaA57ij5L2O5pS25YWl5oi254m55q6K6aCF55uu5pWR5Yqp5Y%2BK5pyN5YuZMTA45bm056ysMu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Y4Mi8zMmNlZTVlYS1jMGY0LTQyYzMtYTlmZi1mODk0ZmE1ZGVlMGQueGxz&amp;n=6YeR6ZaA57ij5L2O5pS25YWl5oi254m55q6K6aCF55uu5pWR5Yqp5Y%2BK5pyN5YuZ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Y4Mi8zMmNlZTVlYS1jMGY0LTQyYzMtYTlmZi1mODk0ZmE1ZGVlMGQueGxz&amp;n=6YeR6ZaA57ij5L2O5pS25YWl5oi254m55q6K6aCF55uu5pWR5Yqp5Y%2BK5pyN5YuZ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Y4Mi8zMmNlZTVlYS1jMGY0LTQyYzMtYTlmZi1mODk0ZmE1ZGVlMGQueGxz&amp;n=6YeR6ZaA57ij5L2O5pS25YWl5oi254m55q6K6aCF55uu5pWR5Yqp5Y%2BK5pyN5YuZ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Y4Mi8zMmNlZTVlYS1jMGY0LTQyYzMtYTlmZi1mODk0ZmE1ZGVlMGQueGxz&amp;n=6YeR6ZaA57ij5L2O5pS25YWl5oi254m55q6K6aCF55uu5pWR5Yqp5Y%2BK5pyN5YuZ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Y4Mi8zMmNlZTVlYS1jMGY0LTQyYzMtYTlmZi1mODk0ZmE1ZGVlMGQueGxz&amp;n=6YeR6ZaA57ij5L2O5pS25YWl5oi254m55q6K6aCF55uu5pWR5Yqp5Y%2BK5pyN5YuZ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Y4Mi8zMmNlZTVlYS1jMGY0LTQyYzMtYTlmZi1mODk0ZmE1ZGVlMGQueGxz&amp;n=6YeR6ZaA57ij5L2O5pS25YWl5oi254m55q6K6aCF55uu5pWR5Yqp5Y%2BK5pyN5YuZ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Y4Mi8zMmNlZTVlYS1jMGY0LTQyYzMtYTlmZi1mODk0ZmE1ZGVlMGQueGxz&amp;n=6YeR6ZaA57ij5L2O5pS25YWl5oi254m55q6K6aCF55uu5pWR5Yqp5Y%2BK5pyN5YuZMTA45bm056ysM%2B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TY4Mi8zMmNlZTVlYS1jMGY0LTQyYzMtYTlmZi1mODk0ZmE1ZGVlMGQueGxz&amp;n=6YeR6ZaA57ij5L2O5pS25YWl5oi254m55q6K6aCF55uu5pWR5Yqp5Y%2BK5pyN5YuZMTA45bm056ysM%2BWto%2BWgseihqC54bHM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zMTY4Mi8zMmNlZTVlYS1jMGY0LTQyYzMtYTlmZi1mODk0ZmE1ZGVlMGQueGxz&amp;n=6YeR6ZaA57ij5L2O5pS25YWl5oi254m55q6K6aCF55uu5pWR5Yqp5Y%2BK5pyN5YuZMTA45bm056ysM%2B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LzAwMS9VcGxvYWQvMzAzL3JlbGZpbGUvMC8zMTY4Mi8zMmNlZTVlYS1jMGY0LTQyYzMtYTlmZi1mODk0ZmE1ZGVlMGQueGxz&amp;n=6YeR6ZaA57ij5L2O5pS25YWl5oi254m55q6K6aCF55uu5pWR5Yqp5Y%2BK5pyN5YuZMTA45bm056ysM%2B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15">
          <table:table-cell table:style-name="表格1.A8" office:value-type="string">
            <text:p text:style-name="P6">8</text:p>
          </table:table-cell>
          <table:table-cell table:style-name="表格1.A8" office:value-type="string">
            <text:p text:style-name="P6">社會救助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xMC8yOWIyYmUxYi1hYWFmLTRkMTgtOWRjYS05ZGVmYTg2YWY5ZWQuZG9j&amp;n=OC7ph5HploDnuKPkvY7mlLblhaXmiLbovJTlsI7lsLHmpa3mnI3li5kuZG9j" text:style-name="Internet_20_link" text:visited-style-name="Visited_20_Internet_20_Link"><text:span text:style-name="Internet_20_link"><text:span text:style-name="T8">金門縣低收入戶輔導就業服務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I4NC8wNGJkYjRkNS00NDkwLTRhNDAtOGViMi03MjAyNjBmM2M2ZmMueGxz&amp;n=6YeR6ZaA57ij5L2O5pS25YWl5oi26LyU5bCO5bCx5qWt5pyN5YuZMTA35bm056ysNOWto%2BWgseihqC54bHM%3D" text:style-name="Internet_20_link" text:visited-style-name="Visited_20_Internet_20_Link"><text:span text:style-name="Internet_20_link"><text:span text:style-name="T8">20</text:span></text:span></text:a></text:p>
            <text:p text:style-name="P19"><text:a xlink:type="simple" xlink:href="https://ws.kinmen.gov.tw/Download.ashx?u=LzAwMS9VcGxvYWQvMzAzL3JlbGZpbGUvMC8yOTI4NC8wNGJkYjRkNS00NDkwLTRhNDAtOGViMi03MjAyNjBmM2M2ZmMueGxz&amp;n=6YeR6ZaA57ij5L2O5pS25YWl5oi26LyU5bCO5bCx5qWt5pyN5YuZ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I4NC8wNGJkYjRkNS00NDkwLTRhNDAtOGViMi03MjAyNjBmM2M2ZmMueGxz&amp;n=6YeR6ZaA57ij5L2O5pS25YWl5oi26LyU5bCO5bCx5qWt5pyN5YuZ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I4NC8wNGJkYjRkNS00NDkwLTRhNDAtOGViMi03MjAyNjBmM2M2ZmMueGxz&amp;n=6YeR6ZaA57ij5L2O5pS25YWl5oi26LyU5bCO5bCx5qWt5pyN5YuZ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I4NC8wNGJkYjRkNS00NDkwLTRhNDAtOGViMi03MjAyNjBmM2M2ZmMueGxz&amp;n=6YeR6ZaA57ij5L2O5pS25YWl5oi26LyU5bCO5bCx5qWt5pyN5YuZ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I4NC8wNGJkYjRkNS00NDkwLTRhNDAtOGViMi03MjAyNjBmM2M2ZmMueGxz&amp;n=6YeR6ZaA57ij5L2O5pS25YWl5oi26LyU5bCO5bCx5qWt5pyN5YuZ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I4NC8wNGJkYjRkNS00NDkwLTRhNDAtOGViMi03MjAyNjBmM2M2ZmMueGxz&amp;n=6YeR6ZaA57ij5L2O5pS25YWl5oi26LyU5bCO5bCx5qWt5pyN5YuZ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c1NS84MGFlZTcwZi00NjQ1LTQzMzUtOWZhNC0zMjgyMGEyZmEyZjMueGxz&amp;n=6YeR6ZaA57ij5L2O5pS25YWl5oi26LyU5bCO5bCx5qWt5pyN5YuZMTA45bm056ysMeWto%2BWgseihqC54bHM%3D" text:style-name="Internet_20_link" text:visited-style-name="Visited_20_Internet_20_Link"><text:span text:style-name="Internet_20_link"><text:span text:style-name="T8">20</text:span></text:span></text:a></text:p>
            <text:p text:style-name="P19"><text:a xlink:type="simple" xlink:href="https://ws.kinmen.gov.tw/Download.ashx?u=LzAwMS9VcGxvYWQvMzAzL3JlbGZpbGUvMC8yOTc1NS84MGFlZTcwZi00NjQ1LTQzMzUtOWZhNC0zMjgyMGEyZmEyZjMueGxz&amp;n=6YeR6ZaA57ij5L2O5pS25YWl5oi26LyU5bCO5bCx5qWt5pyN5YuZ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c1NS84MGFlZTcwZi00NjQ1LTQzMzUtOWZhNC0zMjgyMGEyZmEyZjMueGxz&amp;n=6YeR6ZaA57ij5L2O5pS25YWl5oi26LyU5bCO5bCx5qWt5pyN5YuZ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c1NS84MGFlZTcwZi00NjQ1LTQzMzUtOWZhNC0zMjgyMGEyZmEyZjMueGxz&amp;n=6YeR6ZaA57ij5L2O5pS25YWl5oi26LyU5bCO5bCx5qWt5pyN5YuZ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c1NS84MGFlZTcwZi00NjQ1LTQzMzUtOWZhNC0zMjgyMGEyZmEyZjMueGxz&amp;n=6YeR6ZaA57ij5L2O5pS25YWl5oi26LyU5bCO5bCx5qWt5pyN5YuZ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c1NS84MGFlZTcwZi00NjQ1LTQzMzUtOWZhNC0zMjgyMGEyZmEyZjMueGxz&amp;n=6YeR6ZaA57ij5L2O5pS25YWl5oi26LyU5bCO5bCx5qWt5pyN5YuZ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c1NS84MGFlZTcwZi00NjQ1LTQzMzUtOWZhNC0zMjgyMGEyZmEyZjMueGxz&amp;n=6YeR6ZaA57ij5L2O5pS25YWl5oi26LyU5bCO5bCx5qWt5pyN5YuZ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c1NS84MGFlZTcwZi00NjQ1LTQzMzUtOWZhNC0zMjgyMGEyZmEyZjMueGxz&amp;n=6YeR6ZaA57ij5L2O5pS25YWl5oi26LyU5bCO5bCx5qWt5pyN5YuZ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c1NS84MGFlZTcwZi00NjQ1LTQzMzUtOWZhNC0zMjgyMGEyZmEyZjMueGxz&amp;n=6YeR6ZaA57ij5L2O5pS25YWl5oi26LyU5bCO5bCx5qWt5pyN5YuZ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0NS82MWY0NmRhYi1mNjMyLTQ1ZjItYWM1YS1mMzkyMDJlNGM5NDAueGxz&amp;n=6YeR6ZaA57ij5L2O5pS25YWl5oi26LyU5bCO5bCx5qWt5pyN5YuZMTA45bm056ysMuWto%2BWgseihqC54bHM%3D" text:style-name="Internet_20_link" text:visited-style-name="Visited_20_Internet_20_Link"><text:span text:style-name="Internet_20_link"><text:span text:style-name="T8">20</text:span></text:span></text:a></text:p>
            <text:p text:style-name="P19"><text:a xlink:type="simple" xlink:href="https://ws.kinmen.gov.tw/Download.ashx?u=LzAwMS9VcGxvYWQvMzAzL3JlbGZpbGUvMC8zMDc0NS82MWY0NmRhYi1mNjMyLTQ1ZjItYWM1YS1mMzkyMDJlNGM5NDAueGxz&amp;n=6YeR6ZaA57ij5L2O5pS25YWl5oi26LyU5bCO5bCx5qWt5pyN5YuZ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0NS82MWY0NmRhYi1mNjMyLTQ1ZjItYWM1YS1mMzkyMDJlNGM5NDAueGxz&amp;n=6YeR6ZaA57ij5L2O5pS25YWl5oi26LyU5bCO5bCx5qWt5pyN5YuZ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0NS82MWY0NmRhYi1mNjMyLTQ1ZjItYWM1YS1mMzkyMDJlNGM5NDAueGxz&amp;n=6YeR6ZaA57ij5L2O5pS25YWl5oi26LyU5bCO5bCx5qWt5pyN5YuZ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0NS82MWY0NmRhYi1mNjMyLTQ1ZjItYWM1YS1mMzkyMDJlNGM5NDAueGxz&amp;n=6YeR6ZaA57ij5L2O5pS25YWl5oi26LyU5bCO5bCx5qWt5pyN5YuZ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0NS82MWY0NmRhYi1mNjMyLTQ1ZjItYWM1YS1mMzkyMDJlNGM5NDAueGxz&amp;n=6YeR6ZaA57ij5L2O5pS25YWl5oi26LyU5bCO5bCx5qWt5pyN5YuZ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0NS82MWY0NmRhYi1mNjMyLTQ1ZjItYWM1YS1mMzkyMDJlNGM5NDAueGxz&amp;n=6YeR6ZaA57ij5L2O5pS25YWl5oi26LyU5bCO5bCx5qWt5pyN5YuZ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0NS82MWY0NmRhYi1mNjMyLTQ1ZjItYWM1YS1mMzkyMDJlNGM5NDAueGxz&amp;n=6YeR6ZaA57ij5L2O5pS25YWl5oi26LyU5bCO5bCx5qWt5pyN5YuZ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0NS82MWY0NmRhYi1mNjMyLTQ1ZjItYWM1YS1mMzkyMDJlNGM5NDAueGxz&amp;n=6YeR6ZaA57ij5L2O5pS25YWl5oi26LyU5bCO5bCx5qWt5pyN5YuZ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19"><text:a xlink:type="simple" xlink:href="https://ws.kinmen.gov.tw/Download.ashx?u=LzAwMS9VcGxvYWQvMzAzL3JlbGZpbGUvMC8zMjE3OC83ODA5YWM5Mi00YWQ5LTQwODItYWZmOS1lYjA5ZTU4OTZiYmUueGxz&amp;n=6YeR6ZaA57ij5L2O5pS25YWl5oi26LyU5bCO5bCx5qWt5pyN5YuZMTA45bm056ysM%2BWto%2BWgseihqC54bHM%3D" text:style-name="Internet_20_link" text:visited-style-name="Visited_20_Internet_20_Link"><text:span text:style-name="Internet_20_link"><text:span text:style-name="T8">20</text:span></text:span></text:a></text:p>
            <text:p text:style-name="P19"><text:a xlink:type="simple" xlink:href="https://ws.kinmen.gov.tw/Download.ashx?u=LzAwMS9VcGxvYWQvMzAzL3JlbGZpbGUvMC8zMjE3OC83ODA5YWM5Mi00YWQ5LTQwODItYWZmOS1lYjA5ZTU4OTZiYmUueGxz&amp;n=6YeR6ZaA57ij5L2O5pS25YWl5oi26LyU5bCO5bCx5qWt5pyN5YuZ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jE3OC83ODA5YWM5Mi00YWQ5LTQwODItYWZmOS1lYjA5ZTU4OTZiYmUueGxz&amp;n=6YeR6ZaA57ij5L2O5pS25YWl5oi26LyU5bCO5bCx5qWt5pyN5YuZ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jE3OC83ODA5YWM5Mi00YWQ5LTQwODItYWZmOS1lYjA5ZTU4OTZiYmUueGxz&amp;n=6YeR6ZaA57ij5L2O5pS25YWl5oi26LyU5bCO5bCx5qWt5pyN5YuZ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jE3OC83ODA5YWM5Mi00YWQ5LTQwODItYWZmOS1lYjA5ZTU4OTZiYmUueGxz&amp;n=6YeR6ZaA57ij5L2O5pS25YWl5oi26LyU5bCO5bCx5qWt5pyN5YuZ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jE3OC83ODA5YWM5Mi00YWQ5LTQwODItYWZmOS1lYjA5ZTU4OTZiYmUueGxz&amp;n=6YeR6ZaA57ij5L2O5pS25YWl5oi26LyU5bCO5bCx5qWt5pyN5YuZ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jE3OC83ODA5YWM5Mi00YWQ5LTQwODItYWZmOS1lYjA5ZTU4OTZiYmUueGxz&amp;n=6YeR6ZaA57ij5L2O5pS25YWl5oi26LyU5bCO5bCx5qWt5pyN5YuZMTA45bm056ysM%2B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jE3OC83ODA5YWM5Mi00YWQ5LTQwODItYWZmOS1lYjA5ZTU4OTZiYmUueGxz&amp;n=6YeR6ZaA57ij5L2O5pS25YWl5oi26LyU5bCO5bCx5qWt5pyN5YuZMTA45bm056ysM%2BWto%2BWgseihqC54bHM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zMjE3OC83ODA5YWM5Mi00YWQ5LTQwODItYWZmOS1lYjA5ZTU4OTZiYmUueGxz&amp;n=6YeR6ZaA57ij5L2O5pS25YWl5oi26LyU5bCO5bCx5qWt5pyN5YuZMTA45bm056ysM%2B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9</text:p>
          </table:table-cell>
          <table:table-cell table:style-name="表格1.A8" office:value-type="string">
            <text:p text:style-name="P6">社會救助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xMS9iN2QzZjg4Yy04ZjhlLTRlY2ItYjI3MS0zYjc0NTJiY2IwZDYuZG9j&amp;n=OS7ph5HploDnuKPkvY7mlLblhaXmiLblj4rnr4Dml6XmhbDllY%2FmpoLms4EuZG9j" text:style-name="Internet_20_link" text:visited-style-name="Visited_20_Internet_20_Link"><text:span text:style-name="Internet_20_link"><text:span text:style-name="T8">金門縣低收入戶及節日慰問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I4Ni9lNjFiYjZlMi0yMTJkLTQwYTYtYWU5NC00NmI1NDM1NmE4ODMueGxz&amp;n=6YeR6ZaA57ij5L2O5pS25YWl5oi25Y%2BK56%2BA5pel5oWw5ZWP5qaC5rOBMTA35bm05LiL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I4Ni9lNjFiYjZlMi0yMTJkLTQwYTYtYWU5NC00NmI1NDM1NmE4ODMueGxz&amp;n=6YeR6ZaA57ij5L2O5pS25YWl5oi25Y%2BK56%2BA5pel5oWw5ZWP5qaC5rOB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I4Ni9lNjFiYjZlMi0yMTJkLTQwYTYtYWU5NC00NmI1NDM1NmE4ODMueGxz&amp;n=6YeR6ZaA57ij5L2O5pS25YWl5oi25Y%2BK56%2BA5pel5oWw5ZWP5qaC5rOB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I4Ni9lNjFiYjZlMi0yMTJkLTQwYTYtYWU5NC00NmI1NDM1NmE4ODMueGxz&amp;n=6YeR6ZaA57ij5L2O5pS25YWl5oi25Y%2BK56%2BA5pel5oWw5ZWP5qaC5rOB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I4Ni9lNjFiYjZlMi0yMTJkLTQwYTYtYWU5NC00NmI1NDM1NmE4ODMueGxz&amp;n=6YeR6ZaA57ij5L2O5pS25YWl5oi25Y%2BK56%2BA5pel5oWw5ZWP5qaC5rOB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I4Ni9lNjFiYjZlMi0yMTJkLTQwYTYtYWU5NC00NmI1NDM1NmE4ODMueGxz&amp;n=6YeR6ZaA57ij5L2O5pS25YWl5oi25Y%2BK56%2BA5pel5oWw5ZWP5qaC5rOB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0MC9lNDk3YzdkZi1jZjVlLTQ2YTgtYTUyMi01NjY0ZTgzN2FkOWIueGxz&amp;n=6YeR6ZaA57ij5L2O5pS25YWl5oi25Y%2BK56%2BA5pel5oWw5ZWP5qaC5rOBMTA45bm05LiK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0MC9lNDk3YzdkZi1jZjVlLTQ2YTgtYTUyMi01NjY0ZTgzN2FkOWIueGxz&amp;n=6YeR6ZaA57ij5L2O5pS25YWl5oi25Y%2BK56%2BA5pel5oWw5ZWP5qaC5rOB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0MC9lNDk3YzdkZi1jZjVlLTQ2YTgtYTUyMi01NjY0ZTgzN2FkOWIueGxz&amp;n=6YeR6ZaA57ij5L2O5pS25YWl5oi25Y%2BK56%2BA5pel5oWw5ZWP5qaC5rOB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0MC9lNDk3YzdkZi1jZjVlLTQ2YTgtYTUyMi01NjY0ZTgzN2FkOWIueGxz&amp;n=6YeR6ZaA57ij5L2O5pS25YWl5oi25Y%2BK56%2BA5pel5oWw5ZWP5qaC5rOB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0MC9lNDk3YzdkZi1jZjVlLTQ2YTgtYTUyMi01NjY0ZTgzN2FkOWIueGxz&amp;n=6YeR6ZaA57ij5L2O5pS25YWl5oi25Y%2BK56%2BA5pel5oWw5ZWP5qaC5rOB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0MC9lNDk3YzdkZi1jZjVlLTQ2YTgtYTUyMi01NjY0ZTgzN2FkOWIueGxz&amp;n=6YeR6ZaA57ij5L2O5pS25YWl5oi25Y%2BK56%2BA5pel5oWw5ZWP5qaC5rOB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0MC9lNDk3YzdkZi1jZjVlLTQ2YTgtYTUyMi01NjY0ZTgzN2FkOWIueGxz&amp;n=6YeR6ZaA57ij5L2O5pS25YWl5oi25Y%2BK56%2BA5pel5oWw5ZWP5qaC5rOBMTA45bm05LiK5Y2K5bm05aCx6KGoLnhscw%3D%3D" text:style-name="Internet_20_link" text:visited-style-name="Visited_20_Internet_20_Link"><text:span text:style-name="Internet_20_link"><text:span text:style-name="T8">上半年</text:span></text:span></text:a><text:a xlink:type="simple" xlink:href="https://ws.kinmen.gov.tw/Download.ashx?u=LzAwMS9VcGxvYWQvMzAzL3JlbGZpbGUvMC8zMDY0MC9lNDk3YzdkZi1jZjVlLTQ2YTgtYTUyMi01NjY0ZTgzN2FkOWIueGxz&amp;n=6YeR6ZaA57ij5L2O5pS25YWl5oi25Y%2BK56%2BA5pel5oWw5ZWP5qaC5rOBMTA45bm05LiK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10</text:p>
          </table:table-cell>
          <table:table-cell table:style-name="表格1.A8" office:value-type="string">
            <text:p text:style-name="P6">社會救助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xMi9kNDMzMzAzMy1iNzdhLTQ4OGYtYjBmNC04OTI1MzViZTY4NzkuZG9j&amp;n=MTAu6YeR6ZaA57ij5Lit5L2O5pS25YWl5oi254m55q6K6aCF55uu5pWR5Yqp5Y%2BK5pyN5YuZLmRvYw%3D%3D" text:style-name="Internet_20_link" text:visited-style-name="Visited_20_Internet_20_Link"><text:span text:style-name="Internet_20_link"><text:span text:style-name="T8">金門縣中低收入戶特殊項目救助及服務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I4Ny8yNjQzYmUxNy00YzI4LTRmZWMtODQ2ZC03OGY1Y2QwMjU1NzkueGxz&amp;n=6YeR6ZaA57ij5Lit5L2O5pS25YWl5oi254m55q6K6aCF55uu5pWR5Yqp5Y%2BK5pyN5YuZ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I4Ny8yNjQzYmUxNy00YzI4LTRmZWMtODQ2ZC03OGY1Y2QwMjU1NzkueGxz&amp;n=6YeR6ZaA57ij5Lit5L2O5pS25YWl5oi254m55q6K6aCF55uu5pWR5Yqp5Y%2BK5pyN5YuZ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I4Ny8yNjQzYmUxNy00YzI4LTRmZWMtODQ2ZC03OGY1Y2QwMjU1NzkueGxz&amp;n=6YeR6ZaA57ij5Lit5L2O5pS25YWl5oi254m55q6K6aCF55uu5pWR5Yqp5Y%2BK5pyN5YuZ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I4Ny8yNjQzYmUxNy00YzI4LTRmZWMtODQ2ZC03OGY1Y2QwMjU1NzkueGxz&amp;n=6YeR6ZaA57ij5Lit5L2O5pS25YWl5oi254m55q6K6aCF55uu5pWR5Yqp5Y%2BK5pyN5YuZ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I4Ny8yNjQzYmUxNy00YzI4LTRmZWMtODQ2ZC03OGY1Y2QwMjU1NzkueGxz&amp;n=6YeR6ZaA57ij5Lit5L2O5pS25YWl5oi254m55q6K6aCF55uu5pWR5Yqp5Y%2BK5pyN5YuZ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I4Ny8yNjQzYmUxNy00YzI4LTRmZWMtODQ2ZC03OGY1Y2QwMjU1NzkueGxz&amp;n=6YeR6ZaA57ij5Lit5L2O5pS25YWl5oi254m55q6K6aCF55uu5pWR5Yqp5Y%2BK5pyN5YuZ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I4Ny8yNjQzYmUxNy00YzI4LTRmZWMtODQ2ZC03OGY1Y2QwMjU1NzkueGxz&amp;n=6YeR6ZaA57ij5Lit5L2O5pS25YWl5oi254m55q6K6aCF55uu5pWR5Yqp5Y%2BK5pyN5YuZ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c1Ni9hODcwODJiMC00NWFhLTQ0NTUtODE3Mi1lNmU2ZGZkYWU2ZDYueGxz&amp;n=6YeR6ZaA57ij5Lit5L2O5pS25YWl5oi254m55q6K6aCF55uu5pWR5Yqp5Y%2BK5pyN5YuZ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c1Ni9hODcwODJiMC00NWFhLTQ0NTUtODE3Mi1lNmU2ZGZkYWU2ZDYueGxz&amp;n=6YeR6ZaA57ij5Lit5L2O5pS25YWl5oi254m55q6K6aCF55uu5pWR5Yqp5Y%2BK5pyN5YuZ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c1Ni9hODcwODJiMC00NWFhLTQ0NTUtODE3Mi1lNmU2ZGZkYWU2ZDYueGxz&amp;n=6YeR6ZaA57ij5Lit5L2O5pS25YWl5oi254m55q6K6aCF55uu5pWR5Yqp5Y%2BK5pyN5YuZ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c1Ni9hODcwODJiMC00NWFhLTQ0NTUtODE3Mi1lNmU2ZGZkYWU2ZDYueGxz&amp;n=6YeR6ZaA57ij5Lit5L2O5pS25YWl5oi254m55q6K6aCF55uu5pWR5Yqp5Y%2BK5pyN5YuZ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c1Ni9hODcwODJiMC00NWFhLTQ0NTUtODE3Mi1lNmU2ZGZkYWU2ZDYueGxz&amp;n=6YeR6ZaA57ij5Lit5L2O5pS25YWl5oi254m55q6K6aCF55uu5pWR5Yqp5Y%2BK5pyN5YuZ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c1Ni9hODcwODJiMC00NWFhLTQ0NTUtODE3Mi1lNmU2ZGZkYWU2ZDYueGxz&amp;n=6YeR6ZaA57ij5Lit5L2O5pS25YWl5oi254m55q6K6aCF55uu5pWR5Yqp5Y%2BK5pyN5YuZ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c1Ni9hODcwODJiMC00NWFhLTQ0NTUtODE3Mi1lNmU2ZGZkYWU2ZDYueGxz&amp;n=6YeR6ZaA57ij5Lit5L2O5pS25YWl5oi254m55q6K6aCF55uu5pWR5Yqp5Y%2BK5pyN5YuZ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c1Ni9hODcwODJiMC00NWFhLTQ0NTUtODE3Mi1lNmU2ZGZkYWU2ZDYueGxz&amp;n=6YeR6ZaA57ij5Lit5L2O5pS25YWl5oi254m55q6K6aCF55uu5pWR5Yqp5Y%2BK5pyN5YuZ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c1Ni9hODcwODJiMC00NWFhLTQ0NTUtODE3Mi1lNmU2ZGZkYWU2ZDYueGxz&amp;n=6YeR6ZaA57ij5Lit5L2O5pS25YWl5oi254m55q6K6aCF55uu5pWR5Yqp5Y%2BK5pyN5YuZ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zOC9mZjkwMTRjMy05ODk5LTQyOTctYjJkMy1kNjUwMjMwNjRjNWMueGxz&amp;n=6YeR6ZaA57ij5Lit5L2O5pS25YWl5oi254m55q6K6aCF55uu5pWR5Yqp5Y%2BK5pyN5YuZ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zOC9mZjkwMTRjMy05ODk5LTQyOTctYjJkMy1kNjUwMjMwNjRjNWMueGxz&amp;n=6YeR6ZaA57ij5Lit5L2O5pS25YWl5oi254m55q6K6aCF55uu5pWR5Yqp5Y%2BK5pyN5YuZ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zOC9mZjkwMTRjMy05ODk5LTQyOTctYjJkMy1kNjUwMjMwNjRjNWMueGxz&amp;n=6YeR6ZaA57ij5Lit5L2O5pS25YWl5oi254m55q6K6aCF55uu5pWR5Yqp5Y%2BK5pyN5YuZ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zOC9mZjkwMTRjMy05ODk5LTQyOTctYjJkMy1kNjUwMjMwNjRjNWMueGxz&amp;n=6YeR6ZaA57ij5Lit5L2O5pS25YWl5oi254m55q6K6aCF55uu5pWR5Yqp5Y%2BK5pyN5YuZ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zOC9mZjkwMTRjMy05ODk5LTQyOTctYjJkMy1kNjUwMjMwNjRjNWMueGxz&amp;n=6YeR6ZaA57ij5Lit5L2O5pS25YWl5oi254m55q6K6aCF55uu5pWR5Yqp5Y%2BK5pyN5YuZ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zOC9mZjkwMTRjMy05ODk5LTQyOTctYjJkMy1kNjUwMjMwNjRjNWMueGxz&amp;n=6YeR6ZaA57ij5Lit5L2O5pS25YWl5oi254m55q6K6aCF55uu5pWR5Yqp5Y%2BK5pyN5YuZ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zOC9mZjkwMTRjMy05ODk5LTQyOTctYjJkMy1kNjUwMjMwNjRjNWMueGxz&amp;n=6YeR6ZaA57ij5Lit5L2O5pS25YWl5oi254m55q6K6aCF55uu5pWR5Yqp5Y%2BK5pyN5YuZ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zOC9mZjkwMTRjMy05ODk5LTQyOTctYjJkMy1kNjUwMjMwNjRjNWMueGxz&amp;n=6YeR6ZaA57ij5Lit5L2O5pS25YWl5oi254m55q6K6aCF55uu5pWR5Yqp5Y%2BK5pyN5YuZ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zOC9mZjkwMTRjMy05ODk5LTQyOTctYjJkMy1kNjUwMjMwNjRjNWMueGxz&amp;n=6YeR6ZaA57ij5Lit5L2O5pS25YWl5oi254m55q6K6aCF55uu5pWR5Yqp5Y%2BK5pyN5YuZMTA45bm056ysMu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LzAwMS9VcGxvYWQvMzAzL3JlbGZpbGUvMC8zMDYzOC9mZjkwMTRjMy05ODk5LTQyOTctYjJkMy1kNjUwMjMwNjRjNWMueGxz&amp;n=6YeR6ZaA57ij5Lit5L2O5pS25YWl5oi254m55q6K6aCF55uu5pWR5Yqp5Y%2BK5pyN5YuZMTA45bm056ysMu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Y4My9mZWU4NDIwNy0wMzRiLTRkNjUtOGE0ZC0wMzdlODQxYzJiODkueGxz&amp;n=6YeR6ZaA57ij5Lit5L2O5pS25YWl5oi254m55q6K6aCF55uu5pWR5Yqp5Y%2BK5pyN5YuZ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Y4My9mZWU4NDIwNy0wMzRiLTRkNjUtOGE0ZC0wMzdlODQxYzJiODkueGxz&amp;n=6YeR6ZaA57ij5Lit5L2O5pS25YWl5oi254m55q6K6aCF55uu5pWR5Yqp5Y%2BK5pyN5YuZ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Y4My9mZWU4NDIwNy0wMzRiLTRkNjUtOGE0ZC0wMzdlODQxYzJiODkueGxz&amp;n=6YeR6ZaA57ij5Lit5L2O5pS25YWl5oi254m55q6K6aCF55uu5pWR5Yqp5Y%2BK5pyN5YuZ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Y4My9mZWU4NDIwNy0wMzRiLTRkNjUtOGE0ZC0wMzdlODQxYzJiODkueGxz&amp;n=6YeR6ZaA57ij5Lit5L2O5pS25YWl5oi254m55q6K6aCF55uu5pWR5Yqp5Y%2BK5pyN5YuZ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Y4My9mZWU4NDIwNy0wMzRiLTRkNjUtOGE0ZC0wMzdlODQxYzJiODkueGxz&amp;n=6YeR6ZaA57ij5Lit5L2O5pS25YWl5oi254m55q6K6aCF55uu5pWR5Yqp5Y%2BK5pyN5YuZ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Y4My9mZWU4NDIwNy0wMzRiLTRkNjUtOGE0ZC0wMzdlODQxYzJiODkueGxz&amp;n=6YeR6ZaA57ij5Lit5L2O5pS25YWl5oi254m55q6K6aCF55uu5pWR5Yqp5Y%2BK5pyN5YuZ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Y4My9mZWU4NDIwNy0wMzRiLTRkNjUtOGE0ZC0wMzdlODQxYzJiODkueGxz&amp;n=6YeR6ZaA57ij5Lit5L2O5pS25YWl5oi254m55q6K6aCF55uu5pWR5Yqp5Y%2BK5pyN5YuZMTA45bm056ysM%2B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TY4My9mZWU4NDIwNy0wMzRiLTRkNjUtOGE0ZC0wMzdlODQxYzJiODkueGxz&amp;n=6YeR6ZaA57ij5Lit5L2O5pS25YWl5oi254m55q6K6aCF55uu5pWR5Yqp5Y%2BK5pyN5YuZMTA45bm056ysM%2BWto%2BWgseihqC54bHM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zMTY4My9mZWU4NDIwNy0wMzRiLTRkNjUtOGE0ZC0wMzdlODQxYzJiODkueGxz&amp;n=6YeR6ZaA57ij5Lit5L2O5pS25YWl5oi254m55q6K6aCF55uu5pWR5Yqp5Y%2BK5pyN5YuZMTA45bm056ysM%2B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LzAwMS9VcGxvYWQvMzAzL3JlbGZpbGUvMC8zMTY4My9mZWU4NDIwNy0wMzRiLTRkNjUtOGE0ZC0wMzdlODQxYzJiODkueGxz&amp;n=6YeR6ZaA57ij5Lit5L2O5pS25YWl5oi254m55q6K6aCF55uu5pWR5Yqp5Y%2BK5pyN5YuZMTA45bm056ysM%2B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11</text:p>
          </table:table-cell>
          <table:table-cell table:style-name="表格1.A8" office:value-type="string">
            <text:p text:style-name="P6">社會救助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xMy9mZTcxMzk1OS0wYjY4LTQxMDgtOTBjYS1lMTYyMDgzMmI0YTkuZG9j&amp;n=MTEu6YeR6ZaA57ij5Lit5L2O5pS25YWl5oi26LyU5bCO5bCx5qWt5pyN5YuZLmRvYw%3D%3D" text:style-name="Internet_20_link" text:visited-style-name="Visited_20_Internet_20_Link"><text:span text:style-name="Internet_20_link"><text:span text:style-name="T8">金門縣中低收入戶輔導就業服務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I4OC8yYmIwZDk5Zi1jYjc3LTQzMDEtYjk3Yi03Zjk0NmU4MjVjYzUueGxz&amp;n=6YeR6ZaA57ij5Lit5L2O5pS25YWl5oi26LyU5bCO5bCx5qWt5pyN5YuZMTA35bm056ysNOWto%2BWgseihqC54bHM%3D" text:style-name="Internet_20_link" text:visited-style-name="Visited_20_Internet_20_Link"><text:span text:style-name="Internet_20_link"><text:span text:style-name="T8">20</text:span></text:span></text:a></text:p>
            <text:p text:style-name="P19"><text:a xlink:type="simple" xlink:href="https://ws.kinmen.gov.tw/Download.ashx?u=LzAwMS9VcGxvYWQvMzAzL3JlbGZpbGUvMC8yOTI4OC8yYmIwZDk5Zi1jYjc3LTQzMDEtYjk3Yi03Zjk0NmU4MjVjYzUueGxz&amp;n=6YeR6ZaA57ij5Lit5L2O5pS25YWl5oi26LyU5bCO5bCx5qWt5pyN5YuZ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I4OC8yYmIwZDk5Zi1jYjc3LTQzMDEtYjk3Yi03Zjk0NmU4MjVjYzUueGxz&amp;n=6YeR6ZaA57ij5Lit5L2O5pS25YWl5oi26LyU5bCO5bCx5qWt5pyN5YuZ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I4OC8yYmIwZDk5Zi1jYjc3LTQzMDEtYjk3Yi03Zjk0NmU4MjVjYzUueGxz&amp;n=6YeR6ZaA57ij5Lit5L2O5pS25YWl5oi26LyU5bCO5bCx5qWt5pyN5YuZ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I4OC8yYmIwZDk5Zi1jYjc3LTQzMDEtYjk3Yi03Zjk0NmU4MjVjYzUueGxz&amp;n=6YeR6ZaA57ij5Lit5L2O5pS25YWl5oi26LyU5bCO5bCx5qWt5pyN5YuZ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I4OC8yYmIwZDk5Zi1jYjc3LTQzMDEtYjk3Yi03Zjk0NmU4MjVjYzUueGxz&amp;n=6YeR6ZaA57ij5Lit5L2O5pS25YWl5oi26LyU5bCO5bCx5qWt5pyN5YuZ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I4OC8yYmIwZDk5Zi1jYjc3LTQzMDEtYjk3Yi03Zjk0NmU4MjVjYzUueGxz&amp;n=6YeR6ZaA57ij5Lit5L2O5pS25YWl5oi26LyU5bCO5bCx5qWt5pyN5YuZ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c1Ny81OTRjMDE1Zi0wYTNiLTQ4ZTktYWNkOS00OTY3YTU3MjYyYTgueGxz&amp;n=6YeR6ZaA57ij5Lit5L2O5pS25YWl5oi26LyU5bCO5bCx5qWt5pyN5YuZMTA45bm056ysMeWto%2BWgseihqC54bHM%3D" text:style-name="Internet_20_link" text:visited-style-name="Visited_20_Internet_20_Link"><text:span text:style-name="Internet_20_link"><text:span text:style-name="T8">20</text:span></text:span></text:a></text:p>
            <text:p text:style-name="P19"><text:a xlink:type="simple" xlink:href="https://ws.kinmen.gov.tw/Download.ashx?u=LzAwMS9VcGxvYWQvMzAzL3JlbGZpbGUvMC8yOTc1Ny81OTRjMDE1Zi0wYTNiLTQ4ZTktYWNkOS00OTY3YTU3MjYyYTgueGxz&amp;n=6YeR6ZaA57ij5Lit5L2O5pS25YWl5oi26LyU5bCO5bCx5qWt5pyN5YuZ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c1Ny81OTRjMDE1Zi0wYTNiLTQ4ZTktYWNkOS00OTY3YTU3MjYyYTgueGxz&amp;n=6YeR6ZaA57ij5Lit5L2O5pS25YWl5oi26LyU5bCO5bCx5qWt5pyN5YuZ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c1Ny81OTRjMDE1Zi0wYTNiLTQ4ZTktYWNkOS00OTY3YTU3MjYyYTgueGxz&amp;n=6YeR6ZaA57ij5Lit5L2O5pS25YWl5oi26LyU5bCO5bCx5qWt5pyN5YuZ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c1Ny81OTRjMDE1Zi0wYTNiLTQ4ZTktYWNkOS00OTY3YTU3MjYyYTgueGxz&amp;n=6YeR6ZaA57ij5Lit5L2O5pS25YWl5oi26LyU5bCO5bCx5qWt5pyN5YuZ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c1Ny81OTRjMDE1Zi0wYTNiLTQ4ZTktYWNkOS00OTY3YTU3MjYyYTgueGxz&amp;n=6YeR6ZaA57ij5Lit5L2O5pS25YWl5oi26LyU5bCO5bCx5qWt5pyN5YuZ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c1Ny81OTRjMDE1Zi0wYTNiLTQ4ZTktYWNkOS00OTY3YTU3MjYyYTgueGxz&amp;n=6YeR6ZaA57ij5Lit5L2O5pS25YWl5oi26LyU5bCO5bCx5qWt5pyN5YuZ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c1Ny81OTRjMDE1Zi0wYTNiLTQ4ZTktYWNkOS00OTY3YTU3MjYyYTgueGxz&amp;n=6YeR6ZaA57ij5Lit5L2O5pS25YWl5oi26LyU5bCO5bCx5qWt5pyN5YuZ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c1Ny81OTRjMDE1Zi0wYTNiLTQ4ZTktYWNkOS00OTY3YTU3MjYyYTgueGxz&amp;n=6YeR6ZaA57ij5Lit5L2O5pS25YWl5oi26LyU5bCO5bCx5qWt5pyN5YuZ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1MC85MWNjOWM0OC0zNTZlLTRiOTQtYmQ5ZC1mY2FjYmI0ZGFmODEueGxz&amp;n=6YeR6ZaA57ij5Lit5L2O5pS25YWl5oi26LyU5bCO5bCx5qWt5pyN5YuZMTA45bm056ysMuWto%2BWgseihqC54bHM%3D" text:style-name="Internet_20_link" text:visited-style-name="Visited_20_Internet_20_Link"><text:span text:style-name="Internet_20_link"><text:span text:style-name="T8">20</text:span></text:span></text:a></text:p>
            <text:p text:style-name="P19"><text:a xlink:type="simple" xlink:href="https://ws.kinmen.gov.tw/Download.ashx?u=LzAwMS9VcGxvYWQvMzAzL3JlbGZpbGUvMC8zMDc1MC85MWNjOWM0OC0zNTZlLTRiOTQtYmQ5ZC1mY2FjYmI0ZGFmODEueGxz&amp;n=6YeR6ZaA57ij5Lit5L2O5pS25YWl5oi26LyU5bCO5bCx5qWt5pyN5YuZ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1MC85MWNjOWM0OC0zNTZlLTRiOTQtYmQ5ZC1mY2FjYmI0ZGFmODEueGxz&amp;n=6YeR6ZaA57ij5Lit5L2O5pS25YWl5oi26LyU5bCO5bCx5qWt5pyN5YuZ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1MC85MWNjOWM0OC0zNTZlLTRiOTQtYmQ5ZC1mY2FjYmI0ZGFmODEueGxz&amp;n=6YeR6ZaA57ij5Lit5L2O5pS25YWl5oi26LyU5bCO5bCx5qWt5pyN5YuZ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1MC85MWNjOWM0OC0zNTZlLTRiOTQtYmQ5ZC1mY2FjYmI0ZGFmODEueGxz&amp;n=6YeR6ZaA57ij5Lit5L2O5pS25YWl5oi26LyU5bCO5bCx5qWt5pyN5YuZ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1MC85MWNjOWM0OC0zNTZlLTRiOTQtYmQ5ZC1mY2FjYmI0ZGFmODEueGxz&amp;n=6YeR6ZaA57ij5Lit5L2O5pS25YWl5oi26LyU5bCO5bCx5qWt5pyN5YuZ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1MC85MWNjOWM0OC0zNTZlLTRiOTQtYmQ5ZC1mY2FjYmI0ZGFmODEueGxz&amp;n=6YeR6ZaA57ij5Lit5L2O5pS25YWl5oi26LyU5bCO5bCx5qWt5pyN5YuZ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1MC85MWNjOWM0OC0zNTZlLTRiOTQtYmQ5ZC1mY2FjYmI0ZGFmODEueGxz&amp;n=6YeR6ZaA57ij5Lit5L2O5pS25YWl5oi26LyU5bCO5bCx5qWt5pyN5YuZ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1MC85MWNjOWM0OC0zNTZlLTRiOTQtYmQ5ZC1mY2FjYmI0ZGFmODEueGxz&amp;n=6YeR6ZaA57ij5Lit5L2O5pS25YWl5oi26LyU5bCO5bCx5qWt5pyN5YuZ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19"><text:a xlink:type="simple" xlink:href="https://ws.kinmen.gov.tw/Download.ashx?u=LzAwMS9VcGxvYWQvMzAzL3JlbGZpbGUvMC8zMjE3OS85YWQ2MzZkMi1mODVkLTQzNmMtYTQyMS04ZmFiZmI1OWY1ZDcueGxz&amp;n=6YeR6ZaA57ij5Lit5L2O5pS25YWl5oi26LyU5bCO5bCx5qWt5pyN5YuZMTA45bm056ysM%2BWto%2BWgseihqC54bHM%3D" text:style-name="Internet_20_link" text:visited-style-name="Visited_20_Internet_20_Link"><text:span text:style-name="Internet_20_link"><text:span text:style-name="T8">20</text:span></text:span></text:a></text:p>
            <text:p text:style-name="P19"><text:a xlink:type="simple" xlink:href="https://ws.kinmen.gov.tw/Download.ashx?u=LzAwMS9VcGxvYWQvMzAzL3JlbGZpbGUvMC8zMjE3OS85YWQ2MzZkMi1mODVkLTQzNmMtYTQyMS04ZmFiZmI1OWY1ZDcueGxz&amp;n=6YeR6ZaA57ij5Lit5L2O5pS25YWl5oi26LyU5bCO5bCx5qWt5pyN5YuZ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jE3OS85YWQ2MzZkMi1mODVkLTQzNmMtYTQyMS04ZmFiZmI1OWY1ZDcueGxz&amp;n=6YeR6ZaA57ij5Lit5L2O5pS25YWl5oi26LyU5bCO5bCx5qWt5pyN5YuZ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jE3OS85YWQ2MzZkMi1mODVkLTQzNmMtYTQyMS04ZmFiZmI1OWY1ZDcueGxz&amp;n=6YeR6ZaA57ij5Lit5L2O5pS25YWl5oi26LyU5bCO5bCx5qWt5pyN5YuZ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jE3OS85YWQ2MzZkMi1mODVkLTQzNmMtYTQyMS04ZmFiZmI1OWY1ZDcueGxz&amp;n=6YeR6ZaA57ij5Lit5L2O5pS25YWl5oi26LyU5bCO5bCx5qWt5pyN5YuZ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jE3OS85YWQ2MzZkMi1mODVkLTQzNmMtYTQyMS04ZmFiZmI1OWY1ZDcueGxz&amp;n=6YeR6ZaA57ij5Lit5L2O5pS25YWl5oi26LyU5bCO5bCx5qWt5pyN5YuZ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jE3OS85YWQ2MzZkMi1mODVkLTQzNmMtYTQyMS04ZmFiZmI1OWY1ZDcueGxz&amp;n=6YeR6ZaA57ij5Lit5L2O5pS25YWl5oi26LyU5bCO5bCx5qWt5pyN5YuZMTA45bm056ysM%2B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jE3OS85YWQ2MzZkMi1mODVkLTQzNmMtYTQyMS04ZmFiZmI1OWY1ZDcueGxz&amp;n=6YeR6ZaA57ij5Lit5L2O5pS25YWl5oi26LyU5bCO5bCx5qWt5pyN5YuZMTA45bm056ysM%2BWto%2BWgseihqC54bHM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zMjE3OS85YWQ2MzZkMi1mODVkLTQzNmMtYTQyMS04ZmFiZmI1OWY1ZDcueGxz&amp;n=6YeR6ZaA57ij5Lit5L2O5pS25YWl5oi26LyU5bCO5bCx5qWt5pyN5YuZMTA45bm056ysM%2B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12</text:p>
          </table:table-cell>
          <table:table-cell table:style-name="表格1.A8" office:value-type="string">
            <text:p text:style-name="P6">社會救助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xNC83YjY5NDMxNS04Mzc3LTQ1OTgtYTQ4Mi0yNDFlMGM0OGYxNGYuZG9j&amp;n=MTIu6YeR6ZaA57ij6YGt5Y%2BX54G95a6z5pWR5Yqp5oOF5b2iLmRvYw%3D%3D" text:style-name="Internet_20_link" text:visited-style-name="Visited_20_Internet_20_Link"><text:span text:style-name="Internet_20_link"><text:span text:style-name="T8">金門縣遭受災害救助情形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I4OS83NDg2ZGY4OC0yZDcyLTQxZjAtOWM4NC1hYzJhODM1OTIzNDMueGxz&amp;n=6YeR6ZaA57ij6YGt5Y%2BX54G95a6z5pWR5Yqp5oOF5b2i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I4OS83NDg2ZGY4OC0yZDcyLTQxZjAtOWM4NC1hYzJhODM1OTIzNDMueGxz&amp;n=6YeR6ZaA57ij6YGt5Y%2BX54G95a6z5pWR5Yqp5oOF5b2i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I4OS83NDg2ZGY4OC0yZDcyLTQxZjAtOWM4NC1hYzJhODM1OTIzNDMueGxz&amp;n=6YeR6ZaA57ij6YGt5Y%2BX54G95a6z5pWR5Yqp5oOF5b2i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I4OS83NDg2ZGY4OC0yZDcyLTQxZjAtOWM4NC1hYzJhODM1OTIzNDMueGxz&amp;n=6YeR6ZaA57ij6YGt5Y%2BX54G95a6z5pWR5Yqp5oOF5b2i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I4OS83NDg2ZGY4OC0yZDcyLTQxZjAtOWM4NC1hYzJhODM1OTIzNDMueGxz&amp;n=6YeR6ZaA57ij6YGt5Y%2BX54G95a6z5pWR5Yqp5oOF5b2i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I4OS83NDg2ZGY4OC0yZDcyLTQxZjAtOWM4NC1hYzJhODM1OTIzNDMueGxz&amp;n=6YeR6ZaA57ij6YGt5Y%2BX54G95a6z5pWR5Yqp5oOF5b2i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I4OS83NDg2ZGY4OC0yZDcyLTQxZjAtOWM4NC1hYzJhODM1OTIzNDMueGxz&amp;n=6YeR6ZaA57ij6YGt5Y%2BX54G95a6z5pWR5Yqp5oOF5b2i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c2MC8zNjNkMjk1ZC01ODVjLTRiMDctYjQzNS05YjI5MGNjOGY2YTIueGxz&amp;n=6YeR6ZaA57ij6YGt5Y%2BX54G95a6z5pWR5Yqp5oOF5b2i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c2MC8zNjNkMjk1ZC01ODVjLTRiMDctYjQzNS05YjI5MGNjOGY2YTIueGxz&amp;n=6YeR6ZaA57ij6YGt5Y%2BX54G95a6z5pWR5Yqp5oOF5b2i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c2MC8zNjNkMjk1ZC01ODVjLTRiMDctYjQzNS05YjI5MGNjOGY2YTIueGxz&amp;n=6YeR6ZaA57ij6YGt5Y%2BX54G95a6z5pWR5Yqp5oOF5b2i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c2MC8zNjNkMjk1ZC01ODVjLTRiMDctYjQzNS05YjI5MGNjOGY2YTIueGxz&amp;n=6YeR6ZaA57ij6YGt5Y%2BX54G95a6z5pWR5Yqp5oOF5b2i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c2MC8zNjNkMjk1ZC01ODVjLTRiMDctYjQzNS05YjI5MGNjOGY2YTIueGxz&amp;n=6YeR6ZaA57ij6YGt5Y%2BX54G95a6z5pWR5Yqp5oOF5b2i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c2MC8zNjNkMjk1ZC01ODVjLTRiMDctYjQzNS05YjI5MGNjOGY2YTIueGxz&amp;n=6YeR6ZaA57ij6YGt5Y%2BX54G95a6z5pWR5Yqp5oOF5b2i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c2MC8zNjNkMjk1ZC01ODVjLTRiMDctYjQzNS05YjI5MGNjOGY2YTIueGxz&amp;n=6YeR6ZaA57ij6YGt5Y%2BX54G95a6z5pWR5Yqp5oOF5b2i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c2MC8zNjNkMjk1ZC01ODVjLTRiMDctYjQzNS05YjI5MGNjOGY2YTIueGxz&amp;n=6YeR6ZaA57ij6YGt5Y%2BX54G95a6z5pWR5Yqp5oOF5b2i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c2MC8zNjNkMjk1ZC01ODVjLTRiMDctYjQzNS05YjI5MGNjOGY2YTIueGxz&amp;n=6YeR6ZaA57ij6YGt5Y%2BX54G95a6z5pWR5Yqp5oOF5b2i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0MS8wN2JhOTUyMi00ZTdlLTRlNmQtYjhkYy1hZTI0ZDNhNWZhY2EueGxz&amp;n=6YeR6ZaA57ij6YGt5Y%2BX54G95a6z5pWR5Yqp5oOF5b2i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0MS8wN2JhOTUyMi00ZTdlLTRlNmQtYjhkYy1hZTI0ZDNhNWZhY2EueGxz&amp;n=6YeR6ZaA57ij6YGt5Y%2BX54G95a6z5pWR5Yqp5oOF5b2i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0MS8wN2JhOTUyMi00ZTdlLTRlNmQtYjhkYy1hZTI0ZDNhNWZhY2EueGxz&amp;n=6YeR6ZaA57ij6YGt5Y%2BX54G95a6z5pWR5Yqp5oOF5b2i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0MS8wN2JhOTUyMi00ZTdlLTRlNmQtYjhkYy1hZTI0ZDNhNWZhY2EueGxz&amp;n=6YeR6ZaA57ij6YGt5Y%2BX54G95a6z5pWR5Yqp5oOF5b2i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0MS8wN2JhOTUyMi00ZTdlLTRlNmQtYjhkYy1hZTI0ZDNhNWZhY2EueGxz&amp;n=6YeR6ZaA57ij6YGt5Y%2BX54G95a6z5pWR5Yqp5oOF5b2i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0MS8wN2JhOTUyMi00ZTdlLTRlNmQtYjhkYy1hZTI0ZDNhNWZhY2EueGxz&amp;n=6YeR6ZaA57ij6YGt5Y%2BX54G95a6z5pWR5Yqp5oOF5b2i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0MS8wN2JhOTUyMi00ZTdlLTRlNmQtYjhkYy1hZTI0ZDNhNWZhY2EueGxz&amp;n=6YeR6ZaA57ij6YGt5Y%2BX54G95a6z5pWR5Yqp5oOF5b2i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0MS8wN2JhOTUyMi00ZTdlLTRlNmQtYjhkYy1hZTI0ZDNhNWZhY2EueGxz&amp;n=6YeR6ZaA57ij6YGt5Y%2BX54G95a6z5pWR5Yqp5oOF5b2i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0MS8wN2JhOTUyMi00ZTdlLTRlNmQtYjhkYy1hZTI0ZDNhNWZhY2EueGxz&amp;n=6YeR6ZaA57ij6YGt5Y%2BX54G95a6z5pWR5Yqp5oOF5b2iMTA45bm056ysMu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LzAwMS9VcGxvYWQvMzAzL3JlbGZpbGUvMC8zMDY0MS8wN2JhOTUyMi00ZTdlLTRlNmQtYjhkYy1hZTI0ZDNhNWZhY2EueGxz&amp;n=6YeR6ZaA57ij6YGt5Y%2BX54G95a6z5pWR5Yqp5oOF5b2iMTA45bm056ysMu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Y4NC81MTcxZDBmMC04MzY1LTQzMDctYWY0ZS0yNDdhOGMxOTgwMGEueGxz&amp;n=6YeR6ZaA57ij6YGt5Y%2BX54G95a6z5pWR5Yqp5oOF5b2i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Y4NC81MTcxZDBmMC04MzY1LTQzMDctYWY0ZS0yNDdhOGMxOTgwMGEueGxz&amp;n=6YeR6ZaA57ij6YGt5Y%2BX54G95a6z5pWR5Yqp5oOF5b2i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Y4NC81MTcxZDBmMC04MzY1LTQzMDctYWY0ZS0yNDdhOGMxOTgwMGEueGxz&amp;n=6YeR6ZaA57ij6YGt5Y%2BX54G95a6z5pWR5Yqp5oOF5b2i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Y4NC81MTcxZDBmMC04MzY1LTQzMDctYWY0ZS0yNDdhOGMxOTgwMGEueGxz&amp;n=6YeR6ZaA57ij6YGt5Y%2BX54G95a6z5pWR5Yqp5oOF5b2i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Y4NC81MTcxZDBmMC04MzY1LTQzMDctYWY0ZS0yNDdhOGMxOTgwMGEueGxz&amp;n=6YeR6ZaA57ij6YGt5Y%2BX54G95a6z5pWR5Yqp5oOF5b2i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Y4NC81MTcxZDBmMC04MzY1LTQzMDctYWY0ZS0yNDdhOGMxOTgwMGEueGxz&amp;n=6YeR6ZaA57ij6YGt5Y%2BX54G95a6z5pWR5Yqp5oOF5b2i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Y4NC81MTcxZDBmMC04MzY1LTQzMDctYWY0ZS0yNDdhOGMxOTgwMGEueGxz&amp;n=6YeR6ZaA57ij6YGt5Y%2BX54G95a6z5pWR5Yqp5oOF5b2iMTA45bm056ysM%2B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TY4NC81MTcxZDBmMC04MzY1LTQzMDctYWY0ZS0yNDdhOGMxOTgwMGEueGxz&amp;n=6YeR6ZaA57ij6YGt5Y%2BX54G95a6z5pWR5Yqp5oOF5b2iMTA45bm056ysM%2BWto%2BWgseihqC54bHM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zMTY4NC81MTcxZDBmMC04MzY1LTQzMDctYWY0ZS0yNDdhOGMxOTgwMGEueGxz&amp;n=6YeR6ZaA57ij6YGt5Y%2BX54G95a6z5pWR5Yqp5oOF5b2iMTA45bm056ysM%2B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LzAwMS9VcGxvYWQvMzAzL3JlbGZpbGUvMC8zMTY4NC81MTcxZDBmMC04MzY1LTQzMDctYWY0ZS0yNDdhOGMxOTgwMGEueGxz&amp;n=6YeR6ZaA57ij6YGt5Y%2BX54G95a6z5pWR5Yqp5oOF5b2iMTA45bm056ysM%2B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13</text:p>
          </table:table-cell>
          <table:table-cell table:style-name="表格1.A8" office:value-type="string">
            <text:p text:style-name="P6">社會救助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xNS81ZmRhZGFlYS0xYjNkLTRmNzYtOTY5ZS1mMzRkZmJkNWJhYTYuZG9j&amp;n=MTMu6YeR6ZaA57ij6L6m55CG5oCl6Zuj5pWR5Yqp5qaC5rOBLmRvYw%3D%3D" text:style-name="Internet_20_link" text:visited-style-name="Visited_20_Internet_20_Link"><text:span text:style-name="Internet_20_link"><text:span text:style-name="T8">金門縣辦理急難救助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I5MC8yNTE3M2E5Mi0yMzY2LTRhZmMtYjQzZi00NTNhNTFkZmU4NGUueGxz&amp;n=6YeR6ZaA57ij6L6m55CG5oCl6Zuj5pWR5Yqp5qaC5rOB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I5MC8yNTE3M2E5Mi0yMzY2LTRhZmMtYjQzZi00NTNhNTFkZmU4NGUueGxz&amp;n=6YeR6ZaA57ij6L6m55CG5oCl6Zuj5pWR5Yqp5qaC5rOB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I5MC8yNTE3M2E5Mi0yMzY2LTRhZmMtYjQzZi00NTNhNTFkZmU4NGUueGxz&amp;n=6YeR6ZaA57ij6L6m55CG5oCl6Zuj5pWR5Yqp5qaC5rOB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I5MC8yNTE3M2E5Mi0yMzY2LTRhZmMtYjQzZi00NTNhNTFkZmU4NGUueGxz&amp;n=6YeR6ZaA57ij6L6m55CG5oCl6Zuj5pWR5Yqp5qaC5rOB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I5MC8yNTE3M2E5Mi0yMzY2LTRhZmMtYjQzZi00NTNhNTFkZmU4NGUueGxz&amp;n=6YeR6ZaA57ij6L6m55CG5oCl6Zuj5pWR5Yqp5qaC5rOB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I5MC8yNTE3M2E5Mi0yMzY2LTRhZmMtYjQzZi00NTNhNTFkZmU4NGUueGxz&amp;n=6YeR6ZaA57ij6L6m55CG5oCl6Zuj5pWR5Yqp5qaC5rOB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I5MC8yNTE3M2E5Mi0yMzY2LTRhZmMtYjQzZi00NTNhNTFkZmU4NGUueGxz&amp;n=6YeR6ZaA57ij6L6m55CG5oCl6Zuj5pWR5Yqp5qaC5rOB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c2Mi85NWMyMzA2Ni0wYTQwLTRjYmQtODJiZi04NjIwMGYwNzA1NjEueGxz&amp;n=6YeR6ZaA57ij6L6m55CG5oCl6Zuj5pWR5Yqp5qaC5rOB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c2Mi85NWMyMzA2Ni0wYTQwLTRjYmQtODJiZi04NjIwMGYwNzA1NjEueGxz&amp;n=6YeR6ZaA57ij6L6m55CG5oCl6Zuj5pWR5Yqp5qaC5rOB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c2Mi85NWMyMzA2Ni0wYTQwLTRjYmQtODJiZi04NjIwMGYwNzA1NjEueGxz&amp;n=6YeR6ZaA57ij6L6m55CG5oCl6Zuj5pWR5Yqp5qaC5rOB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c2Mi85NWMyMzA2Ni0wYTQwLTRjYmQtODJiZi04NjIwMGYwNzA1NjEueGxz&amp;n=6YeR6ZaA57ij6L6m55CG5oCl6Zuj5pWR5Yqp5qaC5rOB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c2Mi85NWMyMzA2Ni0wYTQwLTRjYmQtODJiZi04NjIwMGYwNzA1NjEueGxz&amp;n=6YeR6ZaA57ij6L6m55CG5oCl6Zuj5pWR5Yqp5qaC5rOB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c2Mi85NWMyMzA2Ni0wYTQwLTRjYmQtODJiZi04NjIwMGYwNzA1NjEueGxz&amp;n=6YeR6ZaA57ij6L6m55CG5oCl6Zuj5pWR5Yqp5qaC5rOB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c2Mi85NWMyMzA2Ni0wYTQwLTRjYmQtODJiZi04NjIwMGYwNzA1NjEueGxz&amp;n=6YeR6ZaA57ij6L6m55CG5oCl6Zuj5pWR5Yqp5qaC5rOB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c2Mi85NWMyMzA2Ni0wYTQwLTRjYmQtODJiZi04NjIwMGYwNzA1NjEueGxz&amp;n=6YeR6ZaA57ij6L6m55CG5oCl6Zuj5pWR5Yqp5qaC5rOB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c2Mi85NWMyMzA2Ni0wYTQwLTRjYmQtODJiZi04NjIwMGYwNzA1NjEueGxz&amp;n=6YeR6ZaA57ij6L6m55CG5oCl6Zuj5pWR5Yqp5qaC5rOB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0Mi8yYjAxOTk0Ny03ZGY2LTQ0MjEtODExNi0yMmU2MDFiYTU0M2EueGxz&amp;n=6YeR6ZaA57ij6L6m55CG5oCl6Zuj5pWR5Yqp5qaC5rOB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0Mi8yYjAxOTk0Ny03ZGY2LTQ0MjEtODExNi0yMmU2MDFiYTU0M2EueGxz&amp;n=6YeR6ZaA57ij6L6m55CG5oCl6Zuj5pWR5Yqp5qaC5rOB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0Mi8yYjAxOTk0Ny03ZGY2LTQ0MjEtODExNi0yMmU2MDFiYTU0M2EueGxz&amp;n=6YeR6ZaA57ij6L6m55CG5oCl6Zuj5pWR5Yqp5qaC5rOB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0Mi8yYjAxOTk0Ny03ZGY2LTQ0MjEtODExNi0yMmU2MDFiYTU0M2EueGxz&amp;n=6YeR6ZaA57ij6L6m55CG5oCl6Zuj5pWR5Yqp5qaC5rOB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0Mi8yYjAxOTk0Ny03ZGY2LTQ0MjEtODExNi0yMmU2MDFiYTU0M2EueGxz&amp;n=6YeR6ZaA57ij6L6m55CG5oCl6Zuj5pWR5Yqp5qaC5rOB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0Mi8yYjAxOTk0Ny03ZGY2LTQ0MjEtODExNi0yMmU2MDFiYTU0M2EueGxz&amp;n=6YeR6ZaA57ij6L6m55CG5oCl6Zuj5pWR5Yqp5qaC5rOB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0Mi8yYjAxOTk0Ny03ZGY2LTQ0MjEtODExNi0yMmU2MDFiYTU0M2EueGxz&amp;n=6YeR6ZaA57ij6L6m55CG5oCl6Zuj5pWR5Yqp5qaC5rOB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0Mi8yYjAxOTk0Ny03ZGY2LTQ0MjEtODExNi0yMmU2MDFiYTU0M2EueGxz&amp;n=6YeR6ZaA57ij6L6m55CG5oCl6Zuj5pWR5Yqp5qaC5rOB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0Mi8yYjAxOTk0Ny03ZGY2LTQ0MjEtODExNi0yMmU2MDFiYTU0M2EueGxz&amp;n=6YeR6ZaA57ij6L6m55CG5oCl6Zuj5pWR5Yqp5qaC5rOBMTA45bm056ysMu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LzAwMS9VcGxvYWQvMzAzL3JlbGZpbGUvMC8zMDY0Mi8yYjAxOTk0Ny03ZGY2LTQ0MjEtODExNi0yMmU2MDFiYTU0M2EueGxz&amp;n=6YeR6ZaA57ij6L6m55CG5oCl6Zuj5pWR5Yqp5qaC5rOBMTA45bm056ysMu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Y4NS82ZDgzZDg0Ni1mZmRjLTRmM2YtYWFhZi1hZTkwMmQ5ZmJjZTkueGxz&amp;n=6YeR6ZaA57ij6L6m55CG5oCl6Zuj5pWR5Yqp5qaC5rOB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Y4NS82ZDgzZDg0Ni1mZmRjLTRmM2YtYWFhZi1hZTkwMmQ5ZmJjZTkueGxz&amp;n=6YeR6ZaA57ij6L6m55CG5oCl6Zuj5pWR5Yqp5qaC5rOB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Y4NS82ZDgzZDg0Ni1mZmRjLTRmM2YtYWFhZi1hZTkwMmQ5ZmJjZTkueGxz&amp;n=6YeR6ZaA57ij6L6m55CG5oCl6Zuj5pWR5Yqp5qaC5rOB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Y4NS82ZDgzZDg0Ni1mZmRjLTRmM2YtYWFhZi1hZTkwMmQ5ZmJjZTkueGxz&amp;n=6YeR6ZaA57ij6L6m55CG5oCl6Zuj5pWR5Yqp5qaC5rOB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Y4NS82ZDgzZDg0Ni1mZmRjLTRmM2YtYWFhZi1hZTkwMmQ5ZmJjZTkueGxz&amp;n=6YeR6ZaA57ij6L6m55CG5oCl6Zuj5pWR5Yqp5qaC5rOB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Y4NS82ZDgzZDg0Ni1mZmRjLTRmM2YtYWFhZi1hZTkwMmQ5ZmJjZTkueGxz&amp;n=6YeR6ZaA57ij6L6m55CG5oCl6Zuj5pWR5Yqp5qaC5rOB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Y4NS82ZDgzZDg0Ni1mZmRjLTRmM2YtYWFhZi1hZTkwMmQ5ZmJjZTkueGxz&amp;n=6YeR6ZaA57ij6L6m55CG5oCl6Zuj5pWR5Yqp5qaC5rOBMTA45bm056ysM%2B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TY4NS82ZDgzZDg0Ni1mZmRjLTRmM2YtYWFhZi1hZTkwMmQ5ZmJjZTkueGxz&amp;n=6YeR6ZaA57ij6L6m55CG5oCl6Zuj5pWR5Yqp5qaC5rOBMTA45bm056ysM%2BWto%2BWgseihqC54bHM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zMTY4NS82ZDgzZDg0Ni1mZmRjLTRmM2YtYWFhZi1hZTkwMmQ5ZmJjZTkueGxz&amp;n=6YeR6ZaA57ij6L6m55CG5oCl6Zuj5pWR5Yqp5qaC5rOBMTA45bm056ysM%2B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LzAwMS9VcGxvYWQvMzAzL3JlbGZpbGUvMC8zMTY4NS82ZDgzZDg0Ni1mZmRjLTRmM2YtYWFhZi1hZTkwMmQ5ZmJjZTkueGxz&amp;n=6YeR6ZaA57ij6L6m55CG5oCl6Zuj5pWR5Yqp5qaC5rOBMTA45bm056ysM%2B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14</text:p>
          </table:table-cell>
          <table:table-cell table:style-name="表格1.A8" office:value-type="string">
            <text:p text:style-name="P6">社會救助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xNi8yNzk4MTQzZi04YTg2LTQwMDMtOGQzMy1jMDRjMWQ4MzFhY2QuZG9j&amp;n=MTQu6YeR6ZaA57ij6L6m55CG56S%2B5pyD5pWR5Yqp6Yar55mC5Y%2BK55yL6K236KOc5Yqp5qaC5rOBLmRvYw%3D%3D" text:style-name="Internet_20_link" text:visited-style-name="Visited_20_Internet_20_Link"><text:span text:style-name="Internet_20_link"><text:span text:style-name="T8">金門縣辦理社會救助醫療及看護補助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I5MS8xZWIwMGEyYS1lMGExLTRhMmYtODk2MC1kOThmODVkODg3NDkueGxz&amp;n=6YeR6ZaA57ij6L6m55CG56S%2B5pyD5pWR5Yqp6Yar55mC5Y%2BK55yL6K236KOc5Yqp5qaC5rOB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I5MS8xZWIwMGEyYS1lMGExLTRhMmYtODk2MC1kOThmODVkODg3NDkueGxz&amp;n=6YeR6ZaA57ij6L6m55CG56S%2B5pyD5pWR5Yqp6Yar55mC5Y%2BK55yL6K236KOc5Yqp5qaC5rOB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I5MS8xZWIwMGEyYS1lMGExLTRhMmYtODk2MC1kOThmODVkODg3NDkueGxz&amp;n=6YeR6ZaA57ij6L6m55CG56S%2B5pyD5pWR5Yqp6Yar55mC5Y%2BK55yL6K236KOc5Yqp5qaC5rOB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I5MS8xZWIwMGEyYS1lMGExLTRhMmYtODk2MC1kOThmODVkODg3NDkueGxz&amp;n=6YeR6ZaA57ij6L6m55CG56S%2B5pyD5pWR5Yqp6Yar55mC5Y%2BK55yL6K236KOc5Yqp5qaC5rOB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I5MS8xZWIwMGEyYS1lMGExLTRhMmYtODk2MC1kOThmODVkODg3NDkueGxz&amp;n=6YeR6ZaA57ij6L6m55CG56S%2B5pyD5pWR5Yqp6Yar55mC5Y%2BK55yL6K236KOc5Yqp5qaC5rOB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I5MS8xZWIwMGEyYS1lMGExLTRhMmYtODk2MC1kOThmODVkODg3NDkueGxz&amp;n=6YeR6ZaA57ij6L6m55CG56S%2B5pyD5pWR5Yqp6Yar55mC5Y%2BK55yL6K236KOc5Yqp5qaC5rOB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I5MS8xZWIwMGEyYS1lMGExLTRhMmYtODk2MC1kOThmODVkODg3NDkueGxz&amp;n=6YeR6ZaA57ij6L6m55CG56S%2B5pyD5pWR5Yqp6Yar55mC5Y%2BK55yL6K236KOc5Yqp5qaC5rOB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c2My9hYWY2YzNiOS03NzEyLTQ2MGYtOGFhMS00NjJmODg0NjdiOTAueGxz&amp;n=6YeR6ZaA57ij6L6m55CG56S%2B5pyD5pWR5Yqp6Yar55mC5Y%2BK55yL6K236KOc5Yqp5qaC5rOB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c2My9hYWY2YzNiOS03NzEyLTQ2MGYtOGFhMS00NjJmODg0NjdiOTAueGxz&amp;n=6YeR6ZaA57ij6L6m55CG56S%2B5pyD5pWR5Yqp6Yar55mC5Y%2BK55yL6K236KOc5Yqp5qaC5rOB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c2My9hYWY2YzNiOS03NzEyLTQ2MGYtOGFhMS00NjJmODg0NjdiOTAueGxz&amp;n=6YeR6ZaA57ij6L6m55CG56S%2B5pyD5pWR5Yqp6Yar55mC5Y%2BK55yL6K236KOc5Yqp5qaC5rOB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c2My9hYWY2YzNiOS03NzEyLTQ2MGYtOGFhMS00NjJmODg0NjdiOTAueGxz&amp;n=6YeR6ZaA57ij6L6m55CG56S%2B5pyD5pWR5Yqp6Yar55mC5Y%2BK55yL6K236KOc5Yqp5qaC5rOB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c2My9hYWY2YzNiOS03NzEyLTQ2MGYtOGFhMS00NjJmODg0NjdiOTAueGxz&amp;n=6YeR6ZaA57ij6L6m55CG56S%2B5pyD5pWR5Yqp6Yar55mC5Y%2BK55yL6K236KOc5Yqp5qaC5rOB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c2My9hYWY2YzNiOS03NzEyLTQ2MGYtOGFhMS00NjJmODg0NjdiOTAueGxz&amp;n=6YeR6ZaA57ij6L6m55CG56S%2B5pyD5pWR5Yqp6Yar55mC5Y%2BK55yL6K236KOc5Yqp5qaC5rOB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c2My9hYWY2YzNiOS03NzEyLTQ2MGYtOGFhMS00NjJmODg0NjdiOTAueGxz&amp;n=6YeR6ZaA57ij6L6m55CG56S%2B5pyD5pWR5Yqp6Yar55mC5Y%2BK55yL6K236KOc5Yqp5qaC5rOB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c2My9hYWY2YzNiOS03NzEyLTQ2MGYtOGFhMS00NjJmODg0NjdiOTAueGxz&amp;n=6YeR6ZaA57ij6L6m55CG56S%2B5pyD5pWR5Yqp6Yar55mC5Y%2BK55yL6K236KOc5Yqp5qaC5rOB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c2My9hYWY2YzNiOS03NzEyLTQ2MGYtOGFhMS00NjJmODg0NjdiOTAueGxz&amp;n=6YeR6ZaA57ij6L6m55CG56S%2B5pyD5pWR5Yqp6Yar55mC5Y%2BK55yL6K236KOc5Yqp5qaC5rOB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0My83NWFkYWRlNS1mNWVkLTQ1NmQtYmI5Ny0xZTM5ZTgxZDZjNmEueGxz&amp;n=6YeR6ZaA57ij6L6m55CG56S%2B5pyD5pWR5Yqp6Yar55mC5Y%2BK55yL6K236KOc5Yqp5qaC5rOB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0My83NWFkYWRlNS1mNWVkLTQ1NmQtYmI5Ny0xZTM5ZTgxZDZjNmEueGxz&amp;n=6YeR6ZaA57ij6L6m55CG56S%2B5pyD5pWR5Yqp6Yar55mC5Y%2BK55yL6K236KOc5Yqp5qaC5rOB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0My83NWFkYWRlNS1mNWVkLTQ1NmQtYmI5Ny0xZTM5ZTgxZDZjNmEueGxz&amp;n=6YeR6ZaA57ij6L6m55CG56S%2B5pyD5pWR5Yqp6Yar55mC5Y%2BK55yL6K236KOc5Yqp5qaC5rOB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0My83NWFkYWRlNS1mNWVkLTQ1NmQtYmI5Ny0xZTM5ZTgxZDZjNmEueGxz&amp;n=6YeR6ZaA57ij6L6m55CG56S%2B5pyD5pWR5Yqp6Yar55mC5Y%2BK55yL6K236KOc5Yqp5qaC5rOB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0My83NWFkYWRlNS1mNWVkLTQ1NmQtYmI5Ny0xZTM5ZTgxZDZjNmEueGxz&amp;n=6YeR6ZaA57ij6L6m55CG56S%2B5pyD5pWR5Yqp6Yar55mC5Y%2BK55yL6K236KOc5Yqp5qaC5rOB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0My83NWFkYWRlNS1mNWVkLTQ1NmQtYmI5Ny0xZTM5ZTgxZDZjNmEueGxz&amp;n=6YeR6ZaA57ij6L6m55CG56S%2B5pyD5pWR5Yqp6Yar55mC5Y%2BK55yL6K236KOc5Yqp5qaC5rOB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0My83NWFkYWRlNS1mNWVkLTQ1NmQtYmI5Ny0xZTM5ZTgxZDZjNmEueGxz&amp;n=6YeR6ZaA57ij6L6m55CG56S%2B5pyD5pWR5Yqp6Yar55mC5Y%2BK55yL6K236KOc5Yqp5qaC5rOB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0My83NWFkYWRlNS1mNWVkLTQ1NmQtYmI5Ny0xZTM5ZTgxZDZjNmEueGxz&amp;n=6YeR6ZaA57ij6L6m55CG56S%2B5pyD5pWR5Yqp6Yar55mC5Y%2BK55yL6K236KOc5Yqp5qaC5rOB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0My83NWFkYWRlNS1mNWVkLTQ1NmQtYmI5Ny0xZTM5ZTgxZDZjNmEueGxz&amp;n=6YeR6ZaA57ij6L6m55CG56S%2B5pyD5pWR5Yqp6Yar55mC5Y%2BK55yL6K236KOc5Yqp5qaC5rOBMTA45bm056ysMu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LzAwMS9VcGxvYWQvMzAzL3JlbGZpbGUvMC8zMDY0My83NWFkYWRlNS1mNWVkLTQ1NmQtYmI5Ny0xZTM5ZTgxZDZjNmEueGxz&amp;n=6YeR6ZaA57ij6L6m55CG56S%2B5pyD5pWR5Yqp6Yar55mC5Y%2BK55yL6K236KOc5Yqp5qaC5rOBMTA45bm056ysMu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Y4Ni8xMmI2OGYyZC0xMzJjLTQ1ZTUtOTlmNi0yYThiNjhiYzc4OTYueGxz&amp;n=6YeR6ZaA57ij6L6m55CG56S%2B5pyD5pWR5Yqp6Yar55mC5Y%2BK55yL6K236KOc5Yqp5qaC5rOB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Y4Ni8xMmI2OGYyZC0xMzJjLTQ1ZTUtOTlmNi0yYThiNjhiYzc4OTYueGxz&amp;n=6YeR6ZaA57ij6L6m55CG56S%2B5pyD5pWR5Yqp6Yar55mC5Y%2BK55yL6K236KOc5Yqp5qaC5rOB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Y4Ni8xMmI2OGYyZC0xMzJjLTQ1ZTUtOTlmNi0yYThiNjhiYzc4OTYueGxz&amp;n=6YeR6ZaA57ij6L6m55CG56S%2B5pyD5pWR5Yqp6Yar55mC5Y%2BK55yL6K236KOc5Yqp5qaC5rOB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Y4Ni8xMmI2OGYyZC0xMzJjLTQ1ZTUtOTlmNi0yYThiNjhiYzc4OTYueGxz&amp;n=6YeR6ZaA57ij6L6m55CG56S%2B5pyD5pWR5Yqp6Yar55mC5Y%2BK55yL6K236KOc5Yqp5qaC5rOB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Y4Ni8xMmI2OGYyZC0xMzJjLTQ1ZTUtOTlmNi0yYThiNjhiYzc4OTYueGxz&amp;n=6YeR6ZaA57ij6L6m55CG56S%2B5pyD5pWR5Yqp6Yar55mC5Y%2BK55yL6K236KOc5Yqp5qaC5rOB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Y4Ni8xMmI2OGYyZC0xMzJjLTQ1ZTUtOTlmNi0yYThiNjhiYzc4OTYueGxz&amp;n=6YeR6ZaA57ij6L6m55CG56S%2B5pyD5pWR5Yqp6Yar55mC5Y%2BK55yL6K236KOc5Yqp5qaC5rOB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Y4Ni8xMmI2OGYyZC0xMzJjLTQ1ZTUtOTlmNi0yYThiNjhiYzc4OTYueGxz&amp;n=6YeR6ZaA57ij6L6m55CG56S%2B5pyD5pWR5Yqp6Yar55mC5Y%2BK55yL6K236KOc5Yqp5qaC5rOB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15</text:p>
          </table:table-cell>
          <table:table-cell table:style-name="表格1.A8" office:value-type="string">
            <text:p text:style-name="P6">社會救助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xNy8xMmZlNDM5MS01OGI4LTRjODAtYWEwYS0xMmVhMDdlNDkwZmQuZG9j&amp;n=MTUu6YeR6ZaA57ij6YGK5rCR6JmV55CG5oOF5b2iLmRvYw%3D%3D" text:style-name="Internet_20_link" text:visited-style-name="Visited_20_Internet_20_Link"><text:span text:style-name="Internet_20_link"><text:span text:style-name="T8">金門縣遊民處理情形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I5Mi81NDBiZjEwZi1hZDFmLTRlNTEtYjJhZC02NTE2MDY4MDdmYzEueGxz&amp;n=6YeR6ZaA57ij6YGK5rCR6JmV55CG5oOF5b2i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I5Mi81NDBiZjEwZi1hZDFmLTRlNTEtYjJhZC02NTE2MDY4MDdmYzEueGxz&amp;n=6YeR6ZaA57ij6YGK5rCR6JmV55CG5oOF5b2i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I5Mi81NDBiZjEwZi1hZDFmLTRlNTEtYjJhZC02NTE2MDY4MDdmYzEueGxz&amp;n=6YeR6ZaA57ij6YGK5rCR6JmV55CG5oOF5b2i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I5Mi81NDBiZjEwZi1hZDFmLTRlNTEtYjJhZC02NTE2MDY4MDdmYzEueGxz&amp;n=6YeR6ZaA57ij6YGK5rCR6JmV55CG5oOF5b2i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I5Mi81NDBiZjEwZi1hZDFmLTRlNTEtYjJhZC02NTE2MDY4MDdmYzEueGxz&amp;n=6YeR6ZaA57ij6YGK5rCR6JmV55CG5oOF5b2i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I5Mi81NDBiZjEwZi1hZDFmLTRlNTEtYjJhZC02NTE2MDY4MDdmYzEueGxz&amp;n=6YeR6ZaA57ij6YGK5rCR6JmV55CG5oOF5b2i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I5Mi81NDBiZjEwZi1hZDFmLTRlNTEtYjJhZC02NTE2MDY4MDdmYzEueGxz&amp;n=6YeR6ZaA57ij6YGK5rCR6JmV55CG5oOF5b2i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c2NC9iZDk4NWU1Ni00OTNlLTQ0YWItOGVlNC03M2VjNWQ5M2I4ZTcueGxz&amp;n=6YeR6ZaA57ij6YGK5rCR6JmV55CG5oOF5b2i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c2NC9iZDk4NWU1Ni00OTNlLTQ0YWItOGVlNC03M2VjNWQ5M2I4ZTcueGxz&amp;n=6YeR6ZaA57ij6YGK5rCR6JmV55CG5oOF5b2i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c2NC9iZDk4NWU1Ni00OTNlLTQ0YWItOGVlNC03M2VjNWQ5M2I4ZTcueGxz&amp;n=6YeR6ZaA57ij6YGK5rCR6JmV55CG5oOF5b2i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c2NC9iZDk4NWU1Ni00OTNlLTQ0YWItOGVlNC03M2VjNWQ5M2I4ZTcueGxz&amp;n=6YeR6ZaA57ij6YGK5rCR6JmV55CG5oOF5b2i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c2NC9iZDk4NWU1Ni00OTNlLTQ0YWItOGVlNC03M2VjNWQ5M2I4ZTcueGxz&amp;n=6YeR6ZaA57ij6YGK5rCR6JmV55CG5oOF5b2i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c2NC9iZDk4NWU1Ni00OTNlLTQ0YWItOGVlNC03M2VjNWQ5M2I4ZTcueGxz&amp;n=6YeR6ZaA57ij6YGK5rCR6JmV55CG5oOF5b2i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c2NC9iZDk4NWU1Ni00OTNlLTQ0YWItOGVlNC03M2VjNWQ5M2I4ZTcueGxz&amp;n=6YeR6ZaA57ij6YGK5rCR6JmV55CG5oOF5b2i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c2NC9iZDk4NWU1Ni00OTNlLTQ0YWItOGVlNC03M2VjNWQ5M2I4ZTcueGxz&amp;n=6YeR6ZaA57ij6YGK5rCR6JmV55CG5oOF5b2i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c2NC9iZDk4NWU1Ni00OTNlLTQ0YWItOGVlNC03M2VjNWQ5M2I4ZTcueGxz&amp;n=6YeR6ZaA57ij6YGK5rCR6JmV55CG5oOF5b2iMTA45bm056ysMeWto%2BWgseihqC54bHM%3D" text:style-name="Internet_20_link" text:visited-style-name="Visited_20_Internet_20_Link"><text:span text:style-name="Internet_20_link"><text:span text:style-name="T8">季</text:span></text:span></text:a><text:span text:style-name="T8">)</text:span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0NC9hYTgzMDRlZi1jN2Y0LTQ1Y2UtOGYzOS1lYmRjZGEwNTY1MTMueGxz&amp;n=6YeR6ZaA57ij6YGK5rCR6JmV55CG5oOF5b2i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0NC9hYTgzMDRlZi1jN2Y0LTQ1Y2UtOGYzOS1lYmRjZGEwNTY1MTMueGxz&amp;n=6YeR6ZaA57ij6YGK5rCR6JmV55CG5oOF5b2i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0NC9hYTgzMDRlZi1jN2Y0LTQ1Y2UtOGYzOS1lYmRjZGEwNTY1MTMueGxz&amp;n=6YeR6ZaA57ij6YGK5rCR6JmV55CG5oOF5b2i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0NC9hYTgzMDRlZi1jN2Y0LTQ1Y2UtOGYzOS1lYmRjZGEwNTY1MTMueGxz&amp;n=6YeR6ZaA57ij6YGK5rCR6JmV55CG5oOF5b2i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0NC9hYTgzMDRlZi1jN2Y0LTQ1Y2UtOGYzOS1lYmRjZGEwNTY1MTMueGxz&amp;n=6YeR6ZaA57ij6YGK5rCR6JmV55CG5oOF5b2i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0NC9hYTgzMDRlZi1jN2Y0LTQ1Y2UtOGYzOS1lYmRjZGEwNTY1MTMueGxz&amp;n=6YeR6ZaA57ij6YGK5rCR6JmV55CG5oOF5b2i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0NC9hYTgzMDRlZi1jN2Y0LTQ1Y2UtOGYzOS1lYmRjZGEwNTY1MTMueGxz&amp;n=6YeR6ZaA57ij6YGK5rCR6JmV55CG5oOF5b2i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0NC9hYTgzMDRlZi1jN2Y0LTQ1Y2UtOGYzOS1lYmRjZGEwNTY1MTMueGxz&amp;n=6YeR6ZaA57ij6YGK5rCR6JmV55CG5oOF5b2i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0NC9hYTgzMDRlZi1jN2Y0LTQ1Y2UtOGYzOS1lYmRjZGEwNTY1MTMueGxz&amp;n=6YeR6ZaA57ij6YGK5rCR6JmV55CG5oOF5b2iMTA45bm056ysMu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LzAwMS9VcGxvYWQvMzAzL3JlbGZpbGUvMC8zMDY0NC9hYTgzMDRlZi1jN2Y0LTQ1Y2UtOGYzOS1lYmRjZGEwNTY1MTMueGxz&amp;n=6YeR6ZaA57ij6YGK5rCR6JmV55CG5oOF5b2iMTA45bm056ysMu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Y4Ny9hYzNmNmMzZi1iNDIyLTQ0ZjMtOTZiYS1iZjEzZTMzOWU1NGIueGxz&amp;n=6YeR6ZaA57ij6YGK5rCR6JmV55CG5oOF5b2i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Y4Ny9hYzNmNmMzZi1iNDIyLTQ0ZjMtOTZiYS1iZjEzZTMzOWU1NGIueGxz&amp;n=6YeR6ZaA57ij6YGK5rCR6JmV55CG5oOF5b2i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Y4Ny9hYzNmNmMzZi1iNDIyLTQ0ZjMtOTZiYS1iZjEzZTMzOWU1NGIueGxz&amp;n=6YeR6ZaA57ij6YGK5rCR6JmV55CG5oOF5b2i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Y4Ny9hYzNmNmMzZi1iNDIyLTQ0ZjMtOTZiYS1iZjEzZTMzOWU1NGIueGxz&amp;n=6YeR6ZaA57ij6YGK5rCR6JmV55CG5oOF5b2i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Y4Ny9hYzNmNmMzZi1iNDIyLTQ0ZjMtOTZiYS1iZjEzZTMzOWU1NGIueGxz&amp;n=6YeR6ZaA57ij6YGK5rCR6JmV55CG5oOF5b2i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Y4Ny9hYzNmNmMzZi1iNDIyLTQ0ZjMtOTZiYS1iZjEzZTMzOWU1NGIueGxz&amp;n=6YeR6ZaA57ij6YGK5rCR6JmV55CG5oOF5b2i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Y4Ny9hYzNmNmMzZi1iNDIyLTQ0ZjMtOTZiYS1iZjEzZTMzOWU1NGIueGxz&amp;n=6YeR6ZaA57ij6YGK5rCR6JmV55CG5oOF5b2i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16</text:p>
          </table:table-cell>
          <table:table-cell table:style-name="表格1.A8" office:value-type="string">
            <text:p text:style-name="P6">社會救助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xOS8yMjFhYzYwOC1mNmZhLTQwZWUtOGIyNC1hMzIxMjZjOGYwNzYuZG9j&amp;n=MTYu6YeR6ZaA57ij56S%2B5pyD5pWR5Yqp6YCa5aCx6JmV55CG5oOF5b2iLmRvYw%3D%3D" text:style-name="Internet_20_link" text:visited-style-name="Visited_20_Internet_20_Link"><text:span text:style-name="Internet_20_link"><text:span text:style-name="T8">金門縣社會救助通報處理情形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I5My9iYzA3Y2NiZC00NDk1LTQ0NWQtOWYxYy0wNzgwYzY4NTA5NDIueGxz&amp;n=6YeR6ZaA57ij56S%2B5pyD5pWR5Yqp6YCa5aCx6JmV55CG5oOF5b2i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I5My9iYzA3Y2NiZC00NDk1LTQ0NWQtOWYxYy0wNzgwYzY4NTA5NDIueGxz&amp;n=6YeR6ZaA57ij56S%2B5pyD5pWR5Yqp6YCa5aCx6JmV55CG5oOF5b2i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I5My9iYzA3Y2NiZC00NDk1LTQ0NWQtOWYxYy0wNzgwYzY4NTA5NDIueGxz&amp;n=6YeR6ZaA57ij56S%2B5pyD5pWR5Yqp6YCa5aCx6JmV55CG5oOF5b2i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I5My9iYzA3Y2NiZC00NDk1LTQ0NWQtOWYxYy0wNzgwYzY4NTA5NDIueGxz&amp;n=6YeR6ZaA57ij56S%2B5pyD5pWR5Yqp6YCa5aCx6JmV55CG5oOF5b2i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I5My9iYzA3Y2NiZC00NDk1LTQ0NWQtOWYxYy0wNzgwYzY4NTA5NDIueGxz&amp;n=6YeR6ZaA57ij56S%2B5pyD5pWR5Yqp6YCa5aCx6JmV55CG5oOF5b2i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I5My9iYzA3Y2NiZC00NDk1LTQ0NWQtOWYxYy0wNzgwYzY4NTA5NDIueGxz&amp;n=6YeR6ZaA57ij56S%2B5pyD5pWR5Yqp6YCa5aCx6JmV55CG5oOF5b2i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I5My9iYzA3Y2NiZC00NDk1LTQ0NWQtOWYxYy0wNzgwYzY4NTA5NDIueGxz&amp;n=6YeR6ZaA57ij56S%2B5pyD5pWR5Yqp6YCa5aCx6JmV55CG5oOF5b2i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c2NS85ZDJhNjFiYS1mMGFhLTRiNTYtYjQzNi0wZTNiNGY4Nzk2NjcueGxz&amp;n=6YeR6ZaA57ij56S%2B5pyD5pWR5Yqp6YCa5aCx6JmV55CG5oOF5b2i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c2NS85ZDJhNjFiYS1mMGFhLTRiNTYtYjQzNi0wZTNiNGY4Nzk2NjcueGxz&amp;n=6YeR6ZaA57ij56S%2B5pyD5pWR5Yqp6YCa5aCx6JmV55CG5oOF5b2i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c2NS85ZDJhNjFiYS1mMGFhLTRiNTYtYjQzNi0wZTNiNGY4Nzk2NjcueGxz&amp;n=6YeR6ZaA57ij56S%2B5pyD5pWR5Yqp6YCa5aCx6JmV55CG5oOF5b2i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c2NS85ZDJhNjFiYS1mMGFhLTRiNTYtYjQzNi0wZTNiNGY4Nzk2NjcueGxz&amp;n=6YeR6ZaA57ij56S%2B5pyD5pWR5Yqp6YCa5aCx6JmV55CG5oOF5b2i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c2NS85ZDJhNjFiYS1mMGFhLTRiNTYtYjQzNi0wZTNiNGY4Nzk2NjcueGxz&amp;n=6YeR6ZaA57ij56S%2B5pyD5pWR5Yqp6YCa5aCx6JmV55CG5oOF5b2i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c2NS85ZDJhNjFiYS1mMGFhLTRiNTYtYjQzNi0wZTNiNGY4Nzk2NjcueGxz&amp;n=6YeR6ZaA57ij56S%2B5pyD5pWR5Yqp6YCa5aCx6JmV55CG5oOF5b2i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c2NS85ZDJhNjFiYS1mMGFhLTRiNTYtYjQzNi0wZTNiNGY4Nzk2NjcueGxz&amp;n=6YeR6ZaA57ij56S%2B5pyD5pWR5Yqp6YCa5aCx6JmV55CG5oOF5b2i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c2NS85ZDJhNjFiYS1mMGFhLTRiNTYtYjQzNi0wZTNiNGY4Nzk2NjcueGxz&amp;n=6YeR6ZaA57ij56S%2B5pyD5pWR5Yqp6YCa5aCx6JmV55CG5oOF5b2i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c2NS85ZDJhNjFiYS1mMGFhLTRiNTYtYjQzNi0wZTNiNGY4Nzk2NjcueGxz&amp;n=6YeR6ZaA57ij56S%2B5pyD5pWR5Yqp6YCa5aCx6JmV55CG5oOF5b2i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0NS81MGVhMTc5OS03NTNlLTQ4YzItOWUwYS02NGEyMzUzZjM4YzIueGxz&amp;n=6YeR6ZaA57ij56S%2B5pyD5pWR5Yqp6YCa5aCx6JmV55CG5oOF5b2i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0NS81MGVhMTc5OS03NTNlLTQ4YzItOWUwYS02NGEyMzUzZjM4YzIueGxz&amp;n=6YeR6ZaA57ij56S%2B5pyD5pWR5Yqp6YCa5aCx6JmV55CG5oOF5b2i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0NS81MGVhMTc5OS03NTNlLTQ4YzItOWUwYS02NGEyMzUzZjM4YzIueGxz&amp;n=6YeR6ZaA57ij56S%2B5pyD5pWR5Yqp6YCa5aCx6JmV55CG5oOF5b2i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0NS81MGVhMTc5OS03NTNlLTQ4YzItOWUwYS02NGEyMzUzZjM4YzIueGxz&amp;n=6YeR6ZaA57ij56S%2B5pyD5pWR5Yqp6YCa5aCx6JmV55CG5oOF5b2i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0NS81MGVhMTc5OS03NTNlLTQ4YzItOWUwYS02NGEyMzUzZjM4YzIueGxz&amp;n=6YeR6ZaA57ij56S%2B5pyD5pWR5Yqp6YCa5aCx6JmV55CG5oOF5b2i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0NS81MGVhMTc5OS03NTNlLTQ4YzItOWUwYS02NGEyMzUzZjM4YzIueGxz&amp;n=6YeR6ZaA57ij56S%2B5pyD5pWR5Yqp6YCa5aCx6JmV55CG5oOF5b2i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0NS81MGVhMTc5OS03NTNlLTQ4YzItOWUwYS02NGEyMzUzZjM4YzIueGxz&amp;n=6YeR6ZaA57ij56S%2B5pyD5pWR5Yqp6YCa5aCx6JmV55CG5oOF5b2i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0NS81MGVhMTc5OS03NTNlLTQ4YzItOWUwYS02NGEyMzUzZjM4YzIueGxz&amp;n=6YeR6ZaA57ij56S%2B5pyD5pWR5Yqp6YCa5aCx6JmV55CG5oOF5b2i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0NS81MGVhMTc5OS03NTNlLTQ4YzItOWUwYS02NGEyMzUzZjM4YzIueGxz&amp;n=6YeR6ZaA57ij56S%2B5pyD5pWR5Yqp6YCa5aCx6JmV55CG5oOF5b2iMTA45bm056ysMu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LzAwMS9VcGxvYWQvMzAzL3JlbGZpbGUvMC8zMDY0NS81MGVhMTc5OS03NTNlLTQ4YzItOWUwYS02NGEyMzUzZjM4YzIueGxz&amp;n=6YeR6ZaA57ij56S%2B5pyD5pWR5Yqp6YCa5aCx6JmV55CG5oOF5b2iMTA45bm056ysMu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Y4OC9iNzEwOGU3Ni04YjAxLTRjMGEtYmYwZS0yNmY4MTY1YWRkZjkueGxz&amp;n=6YeR6ZaA57ij56S%2B5pyD5pWR5Yqp6YCa5aCx6JmV55CG5oOF5b2i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Y4OC9iNzEwOGU3Ni04YjAxLTRjMGEtYmYwZS0yNmY4MTY1YWRkZjkueGxz&amp;n=6YeR6ZaA57ij56S%2B5pyD5pWR5Yqp6YCa5aCx6JmV55CG5oOF5b2i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Y4OC9iNzEwOGU3Ni04YjAxLTRjMGEtYmYwZS0yNmY4MTY1YWRkZjkueGxz&amp;n=6YeR6ZaA57ij56S%2B5pyD5pWR5Yqp6YCa5aCx6JmV55CG5oOF5b2i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Y4OC9iNzEwOGU3Ni04YjAxLTRjMGEtYmYwZS0yNmY4MTY1YWRkZjkueGxz&amp;n=6YeR6ZaA57ij56S%2B5pyD5pWR5Yqp6YCa5aCx6JmV55CG5oOF5b2i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Y4OC9iNzEwOGU3Ni04YjAxLTRjMGEtYmYwZS0yNmY4MTY1YWRkZjkueGxz&amp;n=6YeR6ZaA57ij56S%2B5pyD5pWR5Yqp6YCa5aCx6JmV55CG5oOF5b2i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Y4OC9iNzEwOGU3Ni04YjAxLTRjMGEtYmYwZS0yNmY4MTY1YWRkZjkueGxz&amp;n=6YeR6ZaA57ij56S%2B5pyD5pWR5Yqp6YCa5aCx6JmV55CG5oOF5b2i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Y4OC9iNzEwOGU3Ni04YjAxLTRjMGEtYmYwZS0yNmY4MTY1YWRkZjkueGxz&amp;n=6YeR6ZaA57ij56S%2B5pyD5pWR5Yqp6YCa5aCx6JmV55CG5oOF5b2i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17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xOC8yMmJhZjM3NC1lMzljLTRiMDEtYWM3NS1jOGZmMmJjZDk5NWQuZG9j&amp;n=MTcu6YeR6ZaA57ij5YWS56ul5Y%2BK5bCR5bm056aP5Yip5qmf5qeL5Y%2BK5pyN5YuZ5qaC5rOBLmRvYw%3D%3D" text:style-name="Internet_20_link" text:visited-style-name="Visited_20_Internet_20_Link"><text:span text:style-name="Internet_20_link"><text:span text:style-name="T8">金門縣兒童及少年福利機構及服務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I5NS83YzliNzc1My01NjBlLTRmNGMtODMxMS02MGJiNzkxMWE1NzYueGxz&amp;n=6YeR6ZaA57ij5YWS56ul5Y%2BK5bCR5bm056aP5Yip5qmf5qeL5Y%2BK5pyN5YuZ5qaC5rOBMTA35bm05LiL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I5NS83YzliNzc1My01NjBlLTRmNGMtODMxMS02MGJiNzkxMWE1NzYueGxz&amp;n=6YeR6ZaA57ij5YWS56ul5Y%2BK5bCR5bm056aP5Yip5qmf5qeL5Y%2BK5pyN5YuZ5qaC5rOB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I5NS83YzliNzc1My01NjBlLTRmNGMtODMxMS02MGJiNzkxMWE1NzYueGxz&amp;n=6YeR6ZaA57ij5YWS56ul5Y%2BK5bCR5bm056aP5Yip5qmf5qeL5Y%2BK5pyN5YuZ5qaC5rOB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I5NS83YzliNzc1My01NjBlLTRmNGMtODMxMS02MGJiNzkxMWE1NzYueGxz&amp;n=6YeR6ZaA57ij5YWS56ul5Y%2BK5bCR5bm056aP5Yip5qmf5qeL5Y%2BK5pyN5YuZ5qaC5rOB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I5NS83YzliNzc1My01NjBlLTRmNGMtODMxMS02MGJiNzkxMWE1NzYueGxz&amp;n=6YeR6ZaA57ij5YWS56ul5Y%2BK5bCR5bm056aP5Yip5qmf5qeL5Y%2BK5pyN5YuZ5qaC5rOB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I5NS83YzliNzc1My01NjBlLTRmNGMtODMxMS02MGJiNzkxMWE1NzYueGxz&amp;n=6YeR6ZaA57ij5YWS56ul5Y%2BK5bCR5bm056aP5Yip5qmf5qeL5Y%2BK5pyN5YuZ5qaC5rOB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0Ni8wMmIzY2IwMC1lMmMyLTQwYWItYWZjZi0zYmIyZWNmZWM4NDcueGxz&amp;n=6YeR6ZaA57ij5YWS56ul5Y%2BK5bCR5bm056aP5Yip5qmf5qeL5Y%2BK5pyN5YuZ5qaC5rOBMTA45bm05LiK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0Ni8wMmIzY2IwMC1lMmMyLTQwYWItYWZjZi0zYmIyZWNmZWM4NDcueGxz&amp;n=6YeR6ZaA57ij5YWS56ul5Y%2BK5bCR5bm056aP5Yip5qmf5qeL5Y%2BK5pyN5YuZ5qaC5rOB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0Ni8wMmIzY2IwMC1lMmMyLTQwYWItYWZjZi0zYmIyZWNmZWM4NDcueGxz&amp;n=6YeR6ZaA57ij5YWS56ul5Y%2BK5bCR5bm056aP5Yip5qmf5qeL5Y%2BK5pyN5YuZ5qaC5rOB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0Ni8wMmIzY2IwMC1lMmMyLTQwYWItYWZjZi0zYmIyZWNmZWM4NDcueGxz&amp;n=6YeR6ZaA57ij5YWS56ul5Y%2BK5bCR5bm056aP5Yip5qmf5qeL5Y%2BK5pyN5YuZ5qaC5rOB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0Ni8wMmIzY2IwMC1lMmMyLTQwYWItYWZjZi0zYmIyZWNmZWM4NDcueGxz&amp;n=6YeR6ZaA57ij5YWS56ul5Y%2BK5bCR5bm056aP5Yip5qmf5qeL5Y%2BK5pyN5YuZ5qaC5rOB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0Ni8wMmIzY2IwMC1lMmMyLTQwYWItYWZjZi0zYmIyZWNmZWM4NDcueGxz&amp;n=6YeR6ZaA57ij5YWS56ul5Y%2BK5bCR5bm056aP5Yip5qmf5qeL5Y%2BK5pyN5YuZ5qaC5rOB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0Ni8wMmIzY2IwMC1lMmMyLTQwYWItYWZjZi0zYmIyZWNmZWM4NDcueGxz&amp;n=6YeR6ZaA57ij5YWS56ul5Y%2BK5bCR5bm056aP5Yip5qmf5qeL5Y%2BK5pyN5YuZ5qaC5rOBMTA45bm05LiK5Y2K5bm05aCx6KGoLnhscw%3D%3D" text:style-name="Internet_20_link" text:visited-style-name="Visited_20_Internet_20_Link"><text:span text:style-name="Internet_20_link"><text:span text:style-name="T8">上半年</text:span></text:span></text:a><text:a xlink:type="simple" xlink:href="https://ws.kinmen.gov.tw/Download.ashx?u=LzAwMS9VcGxvYWQvMzAzL3JlbGZpbGUvMC8zMDY0Ni8wMmIzY2IwMC1lMmMyLTQwYWItYWZjZi0zYmIyZWNmZWM4NDcueGxz&amp;n=6YeR6ZaA57ij5YWS56ul5Y%2BK5bCR5bm056aP5Yip5qmf5qeL5Y%2BK5pyN5YuZ5qaC5rOBMTA45bm05LiK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able:table-row table:style-name="表格1.6">
          <table:table-cell table:style-name="表格1.A8" office:value-type="string">
            <text:p text:style-name="P6">18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yMC82NTYxMzhmOS1hZTQ5LTQ5ZGMtOTQ0OC00NjgwOTljYzEzNTguZG9j&amp;n=MTgu6YeR6ZaA57ij5YWS56ul5Y%2BK5bCR5bm05a625bqt5a%2BE6aSK5qaC5rOBLmRvYw%3D%3D" text:style-name="Internet_20_link" text:visited-style-name="Visited_20_Internet_20_Link"><text:span text:style-name="Internet_20_link"><text:span text:style-name="T8">金門縣兒童及少年家庭寄養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I5Ni8yZThkNDQ5OC1hYzU3LTQ5ODYtODYzOS03M2JmOGJmZjNlM2MueGxz&amp;n=6YeR6ZaA57ij5YWS56ul5Y%2BK5bCR5bm05a625bqt5a%2BE6aSK5qaC5rOB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I5Ni8yZThkNDQ5OC1hYzU3LTQ5ODYtODYzOS03M2JmOGJmZjNlM2MueGxz&amp;n=6YeR6ZaA57ij5YWS56ul5Y%2BK5bCR5bm05a625bqt5a%2BE6aSK5qaC5rOB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I5Ni8yZThkNDQ5OC1hYzU3LTQ5ODYtODYzOS03M2JmOGJmZjNlM2MueGxz&amp;n=6YeR6ZaA57ij5YWS56ul5Y%2BK5bCR5bm05a625bqt5a%2BE6aSK5qaC5rOB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I5Ni8yZThkNDQ5OC1hYzU3LTQ5ODYtODYzOS03M2JmOGJmZjNlM2MueGxz&amp;n=6YeR6ZaA57ij5YWS56ul5Y%2BK5bCR5bm05a625bqt5a%2BE6aSK5qaC5rOB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I5Ni8yZThkNDQ5OC1hYzU3LTQ5ODYtODYzOS03M2JmOGJmZjNlM2MueGxz&amp;n=6YeR6ZaA57ij5YWS56ul5Y%2BK5bCR5bm05a625bqt5a%2BE6aSK5qaC5rOB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I5Ni8yZThkNDQ5OC1hYzU3LTQ5ODYtODYzOS03M2JmOGJmZjNlM2MueGxz&amp;n=6YeR6ZaA57ij5YWS56ul5Y%2BK5bCR5bm05a625bqt5a%2BE6aSK5qaC5rOB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I5Ni8yZThkNDQ5OC1hYzU3LTQ5ODYtODYzOS03M2JmOGJmZjNlM2MueGxz&amp;n=6YeR6ZaA57ij5YWS56ul5Y%2BK5bCR5bm05a625bqt5a%2BE6aSK5qaC5rOB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c3My9kMDU5NGJlMC01ODhmLTRlY2EtYTA3Ny1mM2NkZmRlYmYyZTgueGxz&amp;n=6YeR6ZaA57ij5YWS56ul5Y%2BK5bCR5bm05a625bqt5a%2BE6aSK5qaC5rOB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c3My9kMDU5NGJlMC01ODhmLTRlY2EtYTA3Ny1mM2NkZmRlYmYyZTgueGxz&amp;n=6YeR6ZaA57ij5YWS56ul5Y%2BK5bCR5bm05a625bqt5a%2BE6aSK5qaC5rOB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c3My9kMDU5NGJlMC01ODhmLTRlY2EtYTA3Ny1mM2NkZmRlYmYyZTgueGxz&amp;n=6YeR6ZaA57ij5YWS56ul5Y%2BK5bCR5bm05a625bqt5a%2BE6aSK5qaC5rOB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c3My9kMDU5NGJlMC01ODhmLTRlY2EtYTA3Ny1mM2NkZmRlYmYyZTgueGxz&amp;n=6YeR6ZaA57ij5YWS56ul5Y%2BK5bCR5bm05a625bqt5a%2BE6aSK5qaC5rOB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c3My9kMDU5NGJlMC01ODhmLTRlY2EtYTA3Ny1mM2NkZmRlYmYyZTgueGxz&amp;n=6YeR6ZaA57ij5YWS56ul5Y%2BK5bCR5bm05a625bqt5a%2BE6aSK5qaC5rOB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c3My9kMDU5NGJlMC01ODhmLTRlY2EtYTA3Ny1mM2NkZmRlYmYyZTgueGxz&amp;n=6YeR6ZaA57ij5YWS56ul5Y%2BK5bCR5bm05a625bqt5a%2BE6aSK5qaC5rOB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c3My9kMDU5NGJlMC01ODhmLTRlY2EtYTA3Ny1mM2NkZmRlYmYyZTgueGxz&amp;n=6YeR6ZaA57ij5YWS56ul5Y%2BK5bCR5bm05a625bqt5a%2BE6aSK5qaC5rOB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c3My9kMDU5NGJlMC01ODhmLTRlY2EtYTA3Ny1mM2NkZmRlYmYyZTgueGxz&amp;n=6YeR6ZaA57ij5YWS56ul5Y%2BK5bCR5bm05a625bqt5a%2BE6aSK5qaC5rOB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c3My9kMDU5NGJlMC01ODhmLTRlY2EtYTA3Ny1mM2NkZmRlYmYyZTgueGxz&amp;n=6YeR6ZaA57ij5YWS56ul5Y%2BK5bCR5bm05a625bqt5a%2BE6aSK5qaC5rOB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0Ny9jMmZkMjdiNC0yYzkxLTQwMWItOTZkMC1iYzkzYmE0M2Y2OTkueGxz&amp;n=6YeR6ZaA57ij5YWS56ul5Y%2BK5bCR5bm05a625bqt5a%2BE6aSK5qaC5rOB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0Ny9jMmZkMjdiNC0yYzkxLTQwMWItOTZkMC1iYzkzYmE0M2Y2OTkueGxz&amp;n=6YeR6ZaA57ij5YWS56ul5Y%2BK5bCR5bm05a625bqt5a%2BE6aSK5qaC5rOB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0Ny9jMmZkMjdiNC0yYzkxLTQwMWItOTZkMC1iYzkzYmE0M2Y2OTkueGxz&amp;n=6YeR6ZaA57ij5YWS56ul5Y%2BK5bCR5bm05a625bqt5a%2BE6aSK5qaC5rOB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0Ny9jMmZkMjdiNC0yYzkxLTQwMWItOTZkMC1iYzkzYmE0M2Y2OTkueGxz&amp;n=6YeR6ZaA57ij5YWS56ul5Y%2BK5bCR5bm05a625bqt5a%2BE6aSK5qaC5rOB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0Ny9jMmZkMjdiNC0yYzkxLTQwMWItOTZkMC1iYzkzYmE0M2Y2OTkueGxz&amp;n=6YeR6ZaA57ij5YWS56ul5Y%2BK5bCR5bm05a625bqt5a%2BE6aSK5qaC5rOB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0Ny9jMmZkMjdiNC0yYzkxLTQwMWItOTZkMC1iYzkzYmE0M2Y2OTkueGxz&amp;n=6YeR6ZaA57ij5YWS56ul5Y%2BK5bCR5bm05a625bqt5a%2BE6aSK5qaC5rOB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0Ny9jMmZkMjdiNC0yYzkxLTQwMWItOTZkMC1iYzkzYmE0M2Y2OTkueGxz&amp;n=6YeR6ZaA57ij5YWS56ul5Y%2BK5bCR5bm05a625bqt5a%2BE6aSK5qaC5rOB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0Ny9jMmZkMjdiNC0yYzkxLTQwMWItOTZkMC1iYzkzYmE0M2Y2OTkueGxz&amp;n=6YeR6ZaA57ij5YWS56ul5Y%2BK5bCR5bm05a625bqt5a%2BE6aSK5qaC5rOB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0Ny9jMmZkMjdiNC0yYzkxLTQwMWItOTZkMC1iYzkzYmE0M2Y2OTkueGxz&amp;n=6YeR6ZaA57ij5YWS56ul5Y%2BK5bCR5bm05a625bqt5a%2BE6aSK5qaC5rOBMTA45bm056ysMu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LzAwMS9VcGxvYWQvMzAzL3JlbGZpbGUvMC8zMDY0Ny9jMmZkMjdiNC0yYzkxLTQwMWItOTZkMC1iYzkzYmE0M2Y2OTkueGxz&amp;n=6YeR6ZaA57ij5YWS56ul5Y%2BK5bCR5bm05a625bqt5a%2BE6aSK5qaC5rOBMTA45bm056ysMu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Y4OS9jZmVhOGI3Mi05YzJiLTRiZmYtODgwMy1iZTg1MTcwOWUzMDIueGxz&amp;n=6YeR6ZaA57ij5YWS56ul5Y%2BK5bCR5bm05a625bqt5a%2BE6aSK5qaC5rOB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Y4OS9jZmVhOGI3Mi05YzJiLTRiZmYtODgwMy1iZTg1MTcwOWUzMDIueGxz&amp;n=6YeR6ZaA57ij5YWS56ul5Y%2BK5bCR5bm05a625bqt5a%2BE6aSK5qaC5rOB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Y4OS9jZmVhOGI3Mi05YzJiLTRiZmYtODgwMy1iZTg1MTcwOWUzMDIueGxz&amp;n=6YeR6ZaA57ij5YWS56ul5Y%2BK5bCR5bm05a625bqt5a%2BE6aSK5qaC5rOB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Y4OS9jZmVhOGI3Mi05YzJiLTRiZmYtODgwMy1iZTg1MTcwOWUzMDIueGxz&amp;n=6YeR6ZaA57ij5YWS56ul5Y%2BK5bCR5bm05a625bqt5a%2BE6aSK5qaC5rOB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Y4OS9jZmVhOGI3Mi05YzJiLTRiZmYtODgwMy1iZTg1MTcwOWUzMDIueGxz&amp;n=6YeR6ZaA57ij5YWS56ul5Y%2BK5bCR5bm05a625bqt5a%2BE6aSK5qaC5rOB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Y4OS9jZmVhOGI3Mi05YzJiLTRiZmYtODgwMy1iZTg1MTcwOWUzMDIueGxz&amp;n=6YeR6ZaA57ij5YWS56ul5Y%2BK5bCR5bm05a625bqt5a%2BE6aSK5qaC5rOB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Y4OS9jZmVhOGI3Mi05YzJiLTRiZmYtODgwMy1iZTg1MTcwOWUzMDIueGxz&amp;n=6YeR6ZaA57ij5YWS56ul5Y%2BK5bCR5bm05a625bqt5a%2BE6aSK5qaC5rOB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19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yMS85ZGYxM2U5Ni1kOWFhLTRhYmQtYTIwMy05YjA2Y2RhNDgwYmMuZG9j&amp;n=MTku6YeR6ZaA57ij5byx5Yui5YWS56ul5Y%2BK5bCR5bm05om25Yqp5qaC5rOBLmRvYw%3D%3D" text:style-name="Internet_20_link" text:visited-style-name="Visited_20_Internet_20_Link"><text:span text:style-name="Internet_20_link"><text:span text:style-name="T8">金門縣弱勢兒童及少年扶助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I5Ny8yYzkxZDZjYS00YzI5LTQ0YTktYmVkNi1jZmU1N2IzYWE2MWUueGxz&amp;n=6YeR6ZaA57ij5byx5Yui5YWS56ul5Y%2BK5bCR5bm05om25Yqp5qaC5rOB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I5Ny8yYzkxZDZjYS00YzI5LTQ0YTktYmVkNi1jZmU1N2IzYWE2MWUueGxz&amp;n=6YeR6ZaA57ij5byx5Yui5YWS56ul5Y%2BK5bCR5bm05om25Yqp5qaC5rOB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I5Ny8yYzkxZDZjYS00YzI5LTQ0YTktYmVkNi1jZmU1N2IzYWE2MWUueGxz&amp;n=6YeR6ZaA57ij5byx5Yui5YWS56ul5Y%2BK5bCR5bm05om25Yqp5qaC5rOB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I5Ny8yYzkxZDZjYS00YzI5LTQ0YTktYmVkNi1jZmU1N2IzYWE2MWUueGxz&amp;n=6YeR6ZaA57ij5byx5Yui5YWS56ul5Y%2BK5bCR5bm05om25Yqp5qaC5rOB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I5Ny8yYzkxZDZjYS00YzI5LTQ0YTktYmVkNi1jZmU1N2IzYWE2MWUueGxz&amp;n=6YeR6ZaA57ij5byx5Yui5YWS56ul5Y%2BK5bCR5bm05om25Yqp5qaC5rOB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I5Ny8yYzkxZDZjYS00YzI5LTQ0YTktYmVkNi1jZmU1N2IzYWE2MWUueGxz&amp;n=6YeR6ZaA57ij5byx5Yui5YWS56ul5Y%2BK5bCR5bm05om25Yqp5qaC5rOB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I5Ny8yYzkxZDZjYS00YzI5LTQ0YTktYmVkNi1jZmU1N2IzYWE2MWUueGxz&amp;n=6YeR6ZaA57ij5byx5Yui5YWS56ul5Y%2BK5bCR5bm05om25Yqp5qaC5rOB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c3NC9hY2FlMjQ3Zi1kNzhjLTRlYTUtODZiYS1mNjUxZGY5OTczZjgueGxz&amp;n=6YeR6ZaA57ij5byx5Yui5YWS56ul5Y%2BK5bCR5bm05om25Yqp5qaC5rOB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c3NC9hY2FlMjQ3Zi1kNzhjLTRlYTUtODZiYS1mNjUxZGY5OTczZjgueGxz&amp;n=6YeR6ZaA57ij5byx5Yui5YWS56ul5Y%2BK5bCR5bm05om25Yqp5qaC5rOB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c3NC9hY2FlMjQ3Zi1kNzhjLTRlYTUtODZiYS1mNjUxZGY5OTczZjgueGxz&amp;n=6YeR6ZaA57ij5byx5Yui5YWS56ul5Y%2BK5bCR5bm05om25Yqp5qaC5rOB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c3NC9hY2FlMjQ3Zi1kNzhjLTRlYTUtODZiYS1mNjUxZGY5OTczZjgueGxz&amp;n=6YeR6ZaA57ij5byx5Yui5YWS56ul5Y%2BK5bCR5bm05om25Yqp5qaC5rOB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c3NC9hY2FlMjQ3Zi1kNzhjLTRlYTUtODZiYS1mNjUxZGY5OTczZjgueGxz&amp;n=6YeR6ZaA57ij5byx5Yui5YWS56ul5Y%2BK5bCR5bm05om25Yqp5qaC5rOB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c3NC9hY2FlMjQ3Zi1kNzhjLTRlYTUtODZiYS1mNjUxZGY5OTczZjgueGxz&amp;n=6YeR6ZaA57ij5byx5Yui5YWS56ul5Y%2BK5bCR5bm05om25Yqp5qaC5rOB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c3NC9hY2FlMjQ3Zi1kNzhjLTRlYTUtODZiYS1mNjUxZGY5OTczZjgueGxz&amp;n=6YeR6ZaA57ij5byx5Yui5YWS56ul5Y%2BK5bCR5bm05om25Yqp5qaC5rOB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c3NC9hY2FlMjQ3Zi1kNzhjLTRlYTUtODZiYS1mNjUxZGY5OTczZjgueGxz&amp;n=6YeR6ZaA57ij5byx5Yui5YWS56ul5Y%2BK5bCR5bm05om25Yqp5qaC5rOB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c3NC9hY2FlMjQ3Zi1kNzhjLTRlYTUtODZiYS1mNjUxZGY5OTczZjgueGxz&amp;n=6YeR6ZaA57ij5byx5Yui5YWS56ul5Y%2BK5bCR5bm05om25Yqp5qaC5rOB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NTIzMjMzMWYtMWI5NC00N2JkLTg4MzAtY2MyMWI1ZTc0ZDMyLnhscw%3D%3D&amp;n=6YeR6ZaA57ij5byx5Yui5YWS56ul5Y%2BK5bCR5bm05om25Yqp5qaC5rOB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NTIzMjMzMWYtMWI5NC00N2JkLTg4MzAtY2MyMWI1ZTc0ZDMyLnhscw%3D%3D&amp;n=6YeR6ZaA57ij5byx5Yui5YWS56ul5Y%2BK5bCR5bm05om25Yqp5qaC5rOB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NTIzMjMzMWYtMWI5NC00N2JkLTg4MzAtY2MyMWI1ZTc0ZDMyLnhscw%3D%3D&amp;n=6YeR6ZaA57ij5byx5Yui5YWS56ul5Y%2BK5bCR5bm05om25Yqp5qaC5rOB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NTIzMjMzMWYtMWI5NC00N2JkLTg4MzAtY2MyMWI1ZTc0ZDMyLnhscw%3D%3D&amp;n=6YeR6ZaA57ij5byx5Yui5YWS56ul5Y%2BK5bCR5bm05om25Yqp5qaC5rOB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NTIzMjMzMWYtMWI5NC00N2JkLTg4MzAtY2MyMWI1ZTc0ZDMyLnhscw%3D%3D&amp;n=6YeR6ZaA57ij5byx5Yui5YWS56ul5Y%2BK5bCR5bm05om25Yqp5qaC5rOB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NTIzMjMzMWYtMWI5NC00N2JkLTg4MzAtY2MyMWI1ZTc0ZDMyLnhscw%3D%3D&amp;n=6YeR6ZaA57ij5byx5Yui5YWS56ul5Y%2BK5bCR5bm05om25Yqp5qaC5rOB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NTIzMjMzMWYtMWI5NC00N2JkLTg4MzAtY2MyMWI1ZTc0ZDMyLnhscw%3D%3D&amp;n=6YeR6ZaA57ij5byx5Yui5YWS56ul5Y%2BK5bCR5bm05om25Yqp5qaC5rOB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NTIzMjMzMWYtMWI5NC00N2JkLTg4MzAtY2MyMWI1ZTc0ZDMyLnhscw%3D%3D&amp;n=6YeR6ZaA57ij5byx5Yui5YWS56ul5Y%2BK5bCR5bm05om25Yqp5qaC5rOB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NTIzMjMzMWYtMWI5NC00N2JkLTg4MzAtY2MyMWI1ZTc0ZDMyLnhscw%3D%3D&amp;n=6YeR6ZaA57ij5byx5Yui5YWS56ul5Y%2BK5bCR5bm05om25Yqp5qaC5rOBMTA45bm056ysMuWto%2BWgseihqC54bHM%3D" text:style-name="Internet_20_link" text:visited-style-name="Visited_20_Internet_20_Link"><text:span text:style-name="Internet_20_link"><text:span text:style-name="T8">季</text:span></text:span></text:a><text:a xlink:type="simple" xlink:href="https://ws.kinmen.gov.tw/Download.ashx?u=NTIzMjMzMWYtMWI5NC00N2JkLTg4MzAtY2MyMWI1ZTc0ZDMyLnhscw%3D%3D&amp;n=6YeR6ZaA57ij5byx5Yui5YWS56ul5Y%2BK5bCR5bm05om25Yqp5qaC5rOBMTA45bm056ysMuWto%2BWgseihqC54bHM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Y5MC81YTFkZDUyNi0xYWU0LTRjMGUtOTMzMC1lZDIxN2U2Mzc3M2MueGxz&amp;n=6YeR6ZaA57ij5byx5Yui5YWS56ul5Y%2BK5bCR5bm05om25Yqp5qaC5rOB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Y5MC81YTFkZDUyNi0xYWU0LTRjMGUtOTMzMC1lZDIxN2U2Mzc3M2MueGxz&amp;n=6YeR6ZaA57ij5byx5Yui5YWS56ul5Y%2BK5bCR5bm05om25Yqp5qaC5rOB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Y5MC81YTFkZDUyNi0xYWU0LTRjMGUtOTMzMC1lZDIxN2U2Mzc3M2MueGxz&amp;n=6YeR6ZaA57ij5byx5Yui5YWS56ul5Y%2BK5bCR5bm05om25Yqp5qaC5rOB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Y5MC81YTFkZDUyNi0xYWU0LTRjMGUtOTMzMC1lZDIxN2U2Mzc3M2MueGxz&amp;n=6YeR6ZaA57ij5byx5Yui5YWS56ul5Y%2BK5bCR5bm05om25Yqp5qaC5rOB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Y5MC81YTFkZDUyNi0xYWU0LTRjMGUtOTMzMC1lZDIxN2U2Mzc3M2MueGxz&amp;n=6YeR6ZaA57ij5byx5Yui5YWS56ul5Y%2BK5bCR5bm05om25Yqp5qaC5rOB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Y5MC81YTFkZDUyNi0xYWU0LTRjMGUtOTMzMC1lZDIxN2U2Mzc3M2MueGxz&amp;n=6YeR6ZaA57ij5byx5Yui5YWS56ul5Y%2BK5bCR5bm05om25Yqp5qaC5rOB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Y5MC81YTFkZDUyNi0xYWU0LTRjMGUtOTMzMC1lZDIxN2U2Mzc3M2MueGxz&amp;n=6YeR6ZaA57ij5byx5Yui5YWS56ul5Y%2BK5bCR5bm05om25Yqp5qaC5rOB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20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yMi84OTlhOGVhNS0yYjFhLTRkMTQtODg2ZS01NzEzMWRhODUzOWUuZG9jeA%3D%3D&amp;n=MjAu6YeR6ZaA57ij5YWS56ul5Y%2BK5bCR5bm056aP5Yip5pyN5YuZLmRvY3g%3D" text:style-name="Internet_20_link" text:visited-style-name="Visited_20_Internet_20_Link"><text:span text:style-name="Internet_20_link"><text:span text:style-name="T8">金門縣兒童及少年福利服務</text:span></text:span></text:a><text:a xlink:type="simple" xlink:href="https://ws.kinmen.gov.tw/Download.ashx?u=LzAwMS9VcGxvYWQvMzAzL3JlbGZpbGUvMC8yNTcyMi84OTlhOGVhNS0yYjFhLTRkMTQtODg2ZS01NzEzMWRhODUzOWUuZG9jeA%3D%3D&amp;n=MjAu6YeR6ZaA57ij5YWS56ul5Y%2BK5bCR5bm056aP5Yip5pyN5YuZLmRvY3g%3D" text:style-name="Internet_20_link" text:visited-style-name="Visited_20_Internet_20_Link"><text:span text:style-name="Internet_20_link"><text:span text:style-name="T11"> 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YzOC85MzcyNGFlMi1kOTNhLTRhMjUtODFkZC1jNzZmM2ZiZDQzZmYueGxz&amp;n=6YeR6ZaA57ij5YWS56ul5Y%2BK5bCR5bm056aP5Yip5pyN5YuZMTA3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yOTYzOC85MzcyNGFlMi1kOTNhLTRhMjUtODFkZC1jNzZmM2ZiZDQzZmYueGxz&amp;n=6YeR6ZaA57ij5YWS56ul5Y%2BK5bCR5bm056aP5Yip5pyN5YuZMTA3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YzOC85MzcyNGFlMi1kOTNhLTRhMjUtODFkZC1jNzZmM2ZiZDQzZmYueGxz&amp;n=6YeR6ZaA57ij5YWS56ul5Y%2BK5bCR5bm056aP5Yip5pyN5YuZMTA3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YzOC85MzcyNGFlMi1kOTNhLTRhMjUtODFkZC1jNzZmM2ZiZDQzZmYueGxz&amp;n=6YeR6ZaA57ij5YWS56ul5Y%2BK5bCR5bm056aP5Yip5pyN5YuZMTA3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年報</text:p>
          </table:table-cell>
        </table:table-row>
        <table:table-row table:style-name="表格1.28">
          <table:table-cell table:style-name="表格1.A8" office:value-type="string">
            <text:p text:style-name="P6">21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yMy9mN2VmZTMxMy00ZTJmLTQ3ZGUtOTJjNy0wODJiYTc1YTczMDguZG9j&amp;n=MjEu6YeR6ZaA57ij6YGV5Y%2BN5YWS56ul5Y%2BK5bCR5bm056aP5Yip6IiH5qyK55uK5L%2Bd6Zqc5rOV5Z%2B36KGM5qaC5rOBLmRvYw%3D%3D" text:style-name="Internet_20_link" text:visited-style-name="Visited_20_Internet_20_Link"><text:span text:style-name="Internet_20_link"><text:span text:style-name="T8">金門縣違反兒童及少年福利與權益保障法執行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I5OC9iNGVmMjk4YS00MDhlLTRmYjItODljNC03NGFkMTRjN2YyYTUueGxz&amp;n=6YeR6ZaA57ij6YGV5Y%2BN5YWS56ul5Y%2BK5bCR5bm056aP5Yip6IiH5qyK55uK5L%2Bd6Zqc5rOV5Z%2B36KGM5qaC5rOBMTA35bm05LiL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I5OC9iNGVmMjk4YS00MDhlLTRmYjItODljNC03NGFkMTRjN2YyYTUueGxz&amp;n=6YeR6ZaA57ij6YGV5Y%2BN5YWS56ul5Y%2BK5bCR5bm056aP5Yip6IiH5qyK55uK5L%2Bd6Zqc5rOV5Z%2B36KGM5qaC5rOB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I5OC9iNGVmMjk4YS00MDhlLTRmYjItODljNC03NGFkMTRjN2YyYTUueGxz&amp;n=6YeR6ZaA57ij6YGV5Y%2BN5YWS56ul5Y%2BK5bCR5bm056aP5Yip6IiH5qyK55uK5L%2Bd6Zqc5rOV5Z%2B36KGM5qaC5rOB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I5OC9iNGVmMjk4YS00MDhlLTRmYjItODljNC03NGFkMTRjN2YyYTUueGxz&amp;n=6YeR6ZaA57ij6YGV5Y%2BN5YWS56ul5Y%2BK5bCR5bm056aP5Yip6IiH5qyK55uK5L%2Bd6Zqc5rOV5Z%2B36KGM5qaC5rOB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I5OC9iNGVmMjk4YS00MDhlLTRmYjItODljNC03NGFkMTRjN2YyYTUueGxz&amp;n=6YeR6ZaA57ij6YGV5Y%2BN5YWS56ul5Y%2BK5bCR5bm056aP5Yip6IiH5qyK55uK5L%2Bd6Zqc5rOV5Z%2B36KGM5qaC5rOB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I5OC9iNGVmMjk4YS00MDhlLTRmYjItODljNC03NGFkMTRjN2YyYTUueGxz&amp;n=6YeR6ZaA57ij6YGV5Y%2BN5YWS56ul5Y%2BK5bCR5bm056aP5Yip6IiH5qyK55uK5L%2Bd6Zqc5rOV5Z%2B36KGM5qaC5rOB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0OS8yYTdmZTlhYi00MDE2LTRiYzUtODU2Mi0xMzk5ODBkNTBhOTAueGxz&amp;n=6YeR6ZaA57ij6YGV5Y%2BN5YWS56ul5Y%2BK5bCR5bm056aP5Yip6IiH5qyK55uK5L%2Bd6Zqc5rOV5Z%2B36KGM5qaC5rOBMTA45bm05LiK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0OS8yYTdmZTlhYi00MDE2LTRiYzUtODU2Mi0xMzk5ODBkNTBhOTAueGxz&amp;n=6YeR6ZaA57ij6YGV5Y%2BN5YWS56ul5Y%2BK5bCR5bm056aP5Yip6IiH5qyK55uK5L%2Bd6Zqc5rOV5Z%2B36KGM5qaC5rOB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0OS8yYTdmZTlhYi00MDE2LTRiYzUtODU2Mi0xMzk5ODBkNTBhOTAueGxz&amp;n=6YeR6ZaA57ij6YGV5Y%2BN5YWS56ul5Y%2BK5bCR5bm056aP5Yip6IiH5qyK55uK5L%2Bd6Zqc5rOV5Z%2B36KGM5qaC5rOB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0OS8yYTdmZTlhYi00MDE2LTRiYzUtODU2Mi0xMzk5ODBkNTBhOTAueGxz&amp;n=6YeR6ZaA57ij6YGV5Y%2BN5YWS56ul5Y%2BK5bCR5bm056aP5Yip6IiH5qyK55uK5L%2Bd6Zqc5rOV5Z%2B36KGM5qaC5rOB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0OS8yYTdmZTlhYi00MDE2LTRiYzUtODU2Mi0xMzk5ODBkNTBhOTAueGxz&amp;n=6YeR6ZaA57ij6YGV5Y%2BN5YWS56ul5Y%2BK5bCR5bm056aP5Yip6IiH5qyK55uK5L%2Bd6Zqc5rOV5Z%2B36KGM5qaC5rOB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0OS8yYTdmZTlhYi00MDE2LTRiYzUtODU2Mi0xMzk5ODBkNTBhOTAueGxz&amp;n=6YeR6ZaA57ij6YGV5Y%2BN5YWS56ul5Y%2BK5bCR5bm056aP5Yip6IiH5qyK55uK5L%2Bd6Zqc5rOV5Z%2B36KGM5qaC5rOB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0OS8yYTdmZTlhYi00MDE2LTRiYzUtODU2Mi0xMzk5ODBkNTBhOTAueGxz&amp;n=6YeR6ZaA57ij6YGV5Y%2BN5YWS56ul5Y%2BK5bCR5bm056aP5Yip6IiH5qyK55uK5L%2Bd6Zqc5rOV5Z%2B36KGM5qaC5rOBMTA45bm05LiK5Y2K5bm05aCx6KGoLnhscw%3D%3D" text:style-name="Internet_20_link" text:visited-style-name="Visited_20_Internet_20_Link"><text:span text:style-name="Internet_20_link"><text:span text:style-name="T8">上半年</text:span></text:span></text:a><text:a xlink:type="simple" xlink:href="https://ws.kinmen.gov.tw/Download.ashx?u=LzAwMS9VcGxvYWQvMzAzL3JlbGZpbGUvMC8zMDY0OS8yYTdmZTlhYi00MDE2LTRiYzUtODU2Mi0xMzk5ODBkNTBhOTAueGxz&amp;n=6YeR6ZaA57ij6YGV5Y%2BN5YWS56ul5Y%2BK5bCR5bm056aP5Yip6IiH5qyK55uK5L%2Bd6Zqc5rOV5Z%2B36KGM5qaC5rOBMTA45bm05LiK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able:table-row table:style-name="表格1.6">
          <table:table-cell table:style-name="表格1.A8" office:value-type="string">
            <text:p text:style-name="P6">22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yNC9jNGY2MWUwZi1mMmQ3LTRmYzMtYTgzYy1lM2ZiNWU2OGY1NGQuZG9j&amp;n=MjIu6YeR6ZaA57ij5YWS56ul5Y%2BK5bCR5bm057WQ5p2f5a625aSW5a6J572u5b6M57qM6L%2B96Lmk6LyU5bCO5pyN5YuZ5qaC5rOBLmRvYw%3D%3D" text:style-name="Internet_20_link" text:visited-style-name="Visited_20_Internet_20_Link"><text:span text:style-name="Internet_20_link"><text:span text:style-name="T8">金門縣兒童及少年結束家外安置後續追蹤輔導服務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I5OS9jNzJmOTU1OS1iNzg4LTRmZTgtOWM1OC1mYzZkY2MxNGE1ZTEucGRm&amp;n=6YeR6ZaA57ij5YWS56ul5Y%2BK5bCR5bm057WQ5p2f5a625aSW5a6J572u5b6M57qM6L%2B96Lmk6LyU5bCO5pyN5YuZ5qaC5rOBMTA35bm05LiL5Y2K5bm05aCx6KGoLnBkZg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I5OS9jNzJmOTU1OS1iNzg4LTRmZTgtOWM1OC1mYzZkY2MxNGE1ZTEucGRm&amp;n=6YeR6ZaA57ij5YWS56ul5Y%2BK5bCR5bm057WQ5p2f5a625aSW5a6J572u5b6M57qM6L%2B96Lmk6LyU5bCO5pyN5YuZ5qaC5rOBMTA35bm05LiL5Y2K5bm05aCx6KGoLnBkZg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I5OS9jNzJmOTU1OS1iNzg4LTRmZTgtOWM1OC1mYzZkY2MxNGE1ZTEucGRm&amp;n=6YeR6ZaA57ij5YWS56ul5Y%2BK5bCR5bm057WQ5p2f5a625aSW5a6J572u5b6M57qM6L%2B96Lmk6LyU5bCO5pyN5YuZ5qaC5rOBMTA35bm05LiL5Y2K5bm05aCx6KGoLnBkZg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I5OS9jNzJmOTU1OS1iNzg4LTRmZTgtOWM1OC1mYzZkY2MxNGE1ZTEucGRm&amp;n=6YeR6ZaA57ij5YWS56ul5Y%2BK5bCR5bm057WQ5p2f5a625aSW5a6J572u5b6M57qM6L%2B96Lmk6LyU5bCO5pyN5YuZ5qaC5rOBMTA35bm05LiL5Y2K5bm05aCx6KGoLnBkZg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I5OS9jNzJmOTU1OS1iNzg4LTRmZTgtOWM1OC1mYzZkY2MxNGE1ZTEucGRm&amp;n=6YeR6ZaA57ij5YWS56ul5Y%2BK5bCR5bm057WQ5p2f5a625aSW5a6J572u5b6M57qM6L%2B96Lmk6LyU5bCO5pyN5YuZ5qaC5rOBMTA35bm05LiL5Y2K5bm05aCx6KGoLnBkZg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I5OS9jNzJmOTU1OS1iNzg4LTRmZTgtOWM1OC1mYzZkY2MxNGE1ZTEucGRm&amp;n=6YeR6ZaA57ij5YWS56ul5Y%2BK5bCR5bm057WQ5p2f5a625aSW5a6J572u5b6M57qM6L%2B96Lmk6LyU5bCO5pyN5YuZ5qaC5rOBMTA35bm05LiL5Y2K5bm05aCx6KGoLnBkZg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1MS80MDNkZThkZS01ODgxLTRlMWQtYWMyNy1mNTZiYjEyOThhYzUueGxz&amp;n=6YeR6ZaA57ij5YWS56ul5Y%2BK5bCR5bm057WQ5p2f5a625aSW5a6J572u5b6M57qM6L%2B96Lmk6LyU5bCO5pyN5YuZ5qaC5rOBMTA45bm05LiK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1MS80MDNkZThkZS01ODgxLTRlMWQtYWMyNy1mNTZiYjEyOThhYzUueGxz&amp;n=6YeR6ZaA57ij5YWS56ul5Y%2BK5bCR5bm057WQ5p2f5a625aSW5a6J572u5b6M57qM6L%2B96Lmk6LyU5bCO5pyN5YuZ5qaC5rOB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1MS80MDNkZThkZS01ODgxLTRlMWQtYWMyNy1mNTZiYjEyOThhYzUueGxz&amp;n=6YeR6ZaA57ij5YWS56ul5Y%2BK5bCR5bm057WQ5p2f5a625aSW5a6J572u5b6M57qM6L%2B96Lmk6LyU5bCO5pyN5YuZ5qaC5rOB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1MS80MDNkZThkZS01ODgxLTRlMWQtYWMyNy1mNTZiYjEyOThhYzUueGxz&amp;n=6YeR6ZaA57ij5YWS56ul5Y%2BK5bCR5bm057WQ5p2f5a625aSW5a6J572u5b6M57qM6L%2B96Lmk6LyU5bCO5pyN5YuZ5qaC5rOB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1MS80MDNkZThkZS01ODgxLTRlMWQtYWMyNy1mNTZiYjEyOThhYzUueGxz&amp;n=6YeR6ZaA57ij5YWS56ul5Y%2BK5bCR5bm057WQ5p2f5a625aSW5a6J572u5b6M57qM6L%2B96Lmk6LyU5bCO5pyN5YuZ5qaC5rOB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1MS80MDNkZThkZS01ODgxLTRlMWQtYWMyNy1mNTZiYjEyOThhYzUueGxz&amp;n=6YeR6ZaA57ij5YWS56ul5Y%2BK5bCR5bm057WQ5p2f5a625aSW5a6J572u5b6M57qM6L%2B96Lmk6LyU5bCO5pyN5YuZ5qaC5rOB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1MS80MDNkZThkZS01ODgxLTRlMWQtYWMyNy1mNTZiYjEyOThhYzUueGxz&amp;n=6YeR6ZaA57ij5YWS56ul5Y%2BK5bCR5bm057WQ5p2f5a625aSW5a6J572u5b6M57qM6L%2B96Lmk6LyU5bCO5pyN5YuZ5qaC5rOBMTA45bm05LiK5Y2K5bm05aCx6KGoLnhscw%3D%3D" text:style-name="Internet_20_link" text:visited-style-name="Visited_20_Internet_20_Link"><text:span text:style-name="Internet_20_link"><text:span text:style-name="T8">上半年</text:span></text:span></text:a><text:a xlink:type="simple" xlink:href="https://ws.kinmen.gov.tw/Download.ashx?u=LzAwMS9VcGxvYWQvMzAzL3JlbGZpbGUvMC8zMDY1MS80MDNkZThkZS01ODgxLTRlMWQtYWMyNy1mNTZiYjEyOThhYzUueGxz&amp;n=6YeR6ZaA57ij5YWS56ul5Y%2BK5bCR5bm057WQ5p2f5a625aSW5a6J572u5b6M57qM6L%2B96Lmk6LyU5bCO5pyN5YuZ5qaC5rOBMTA45bm05LiK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23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yNS9mZTcxOWEyNi1lMDJjLTRjMTUtYTUxNC1hZWE5NWU2MmQ2MmEuZG9j&amp;n=MjMu6YeR6ZaA57ij5amm5aWz56aP5Yip5pyN5YuZLmRvYw%3D%3D" text:style-name="Internet_20_link" text:visited-style-name="Visited_20_Internet_20_Link"><text:span text:style-name="Internet_20_link"><text:span text:style-name="T8">金門縣婦女福利服務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wMC9kOWVkNDAyYi0zMGMyLTQwYmQtODNhMy0xM2M2NzdkNmE1NWEueGxz&amp;n=6YeR6ZaA57ij5amm5aWz56aP5Yip5pyN5YuZMTA35bm05LiL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wMC9kOWVkNDAyYi0zMGMyLTQwYmQtODNhMy0xM2M2NzdkNmE1NWEueGxz&amp;n=6YeR6ZaA57ij5amm5aWz56aP5Yip5pyN5YuZ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wMC9kOWVkNDAyYi0zMGMyLTQwYmQtODNhMy0xM2M2NzdkNmE1NWEueGxz&amp;n=6YeR6ZaA57ij5amm5aWz56aP5Yip5pyN5YuZ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wMC9kOWVkNDAyYi0zMGMyLTQwYmQtODNhMy0xM2M2NzdkNmE1NWEueGxz&amp;n=6YeR6ZaA57ij5amm5aWz56aP5Yip5pyN5YuZ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wMC9kOWVkNDAyYi0zMGMyLTQwYmQtODNhMy0xM2M2NzdkNmE1NWEueGxz&amp;n=6YeR6ZaA57ij5amm5aWz56aP5Yip5pyN5YuZ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MwMC9kOWVkNDAyYi0zMGMyLTQwYmQtODNhMy0xM2M2NzdkNmE1NWEueGxz&amp;n=6YeR6ZaA57ij5amm5aWz56aP5Yip5pyN5YuZ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3OC81ZjQ2ODJkYi01YTU0LTRiNDAtYTUwOC0zNmNmZGJhODAwNWIueGxz&amp;n=6YeR6ZaA57ij5amm5aWz56aP5Yip5pyN5YuZMTA45bm05LiK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3OC81ZjQ2ODJkYi01YTU0LTRiNDAtYTUwOC0zNmNmZGJhODAwNWIueGxz&amp;n=6YeR6ZaA57ij5amm5aWz56aP5Yip5pyN5YuZMTA45bm05LiK5Y2K5bm05aCx6KGoLnhscw%3D%3D" text:style-name="Internet_20_link" text:visited-style-name="Visited_20_Internet_20_Link"><text:span text:style-name="Internet_20_link"><text:span text:style-name="T8">17:</text:span></text:span></text:a><text:a xlink:type="simple" xlink:href="https://ws.kinmen.gov.tw/Download.ashx?u=LzAwMS9VcGxvYWQvMzAzL3JlbGZpbGUvMC8zMDY3OC81ZjQ2ODJkYi01YTU0LTRiNDAtYTUwOC0zNmNmZGJhODAwNWIueGxz&amp;n=6YeR6ZaA57ij5amm5aWz56aP5Yip5pyN5YuZMTA45bm05LiK5Y2K5bm05aCx6KGoLnhscw%3D%3D" text:style-name="Internet_20_link" text:visited-style-name="Visited_20_Internet_20_Link"><text:span text:style-name="Internet_20_link"><text:span text:style-name="T8">0</text:span></text:span></text:a><text:a xlink:type="simple" xlink:href="https://ws.kinmen.gov.tw/Download.ashx?u=LzAwMS9VcGxvYWQvMzAzL3JlbGZpbGUvMC8zMDY3OC81ZjQ2ODJkYi01YTU0LTRiNDAtYTUwOC0zNmNmZGJhODAwNWIueGxz&amp;n=6YeR6ZaA57ij5amm5aWz56aP5Yip5pyN5YuZMTA45bm05LiK5Y2K5bm05aCx6KGoLnhscw%3D%3D" text:style-name="Internet_20_link" text:visited-style-name="Visited_20_Internet_20_Link"><text:span text:style-name="Internet_20_link"><text:span text:style-name="T8">0</text:span></text:span></text:a></text:p>
            <text:p text:style-name="P19"><text:a xlink:type="simple" xlink:href="https://ws.kinmen.gov.tw/Download.ashx?u=LzAwMS9VcGxvYWQvMzAzL3JlbGZpbGUvMC8zMDY3OC81ZjQ2ODJkYi01YTU0LTRiNDAtYTUwOC0zNmNmZGJhODAwNWIueGxz&amp;n=6YeR6ZaA57ij5amm5aWz56aP5Yip5pyN5YuZ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3OC81ZjQ2ODJkYi01YTU0LTRiNDAtYTUwOC0zNmNmZGJhODAwNWIueGxz&amp;n=6YeR6ZaA57ij5amm5aWz56aP5Yip5pyN5YuZ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3OC81ZjQ2ODJkYi01YTU0LTRiNDAtYTUwOC0zNmNmZGJhODAwNWIueGxz&amp;n=6YeR6ZaA57ij5amm5aWz56aP5Yip5pyN5YuZ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3OC81ZjQ2ODJkYi01YTU0LTRiNDAtYTUwOC0zNmNmZGJhODAwNWIueGxz&amp;n=6YeR6ZaA57ij5amm5aWz56aP5Yip5pyN5YuZ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3OC81ZjQ2ODJkYi01YTU0LTRiNDAtYTUwOC0zNmNmZGJhODAwNWIueGxz&amp;n=6YeR6ZaA57ij5amm5aWz56aP5Yip5pyN5YuZMTA45bm05LiK5Y2K5bm05aCx6KGoLnhscw%3D%3D" text:style-name="Internet_20_link" text:visited-style-name="Visited_20_Internet_20_Link"><text:span text:style-name="Internet_20_link"><text:span text:style-name="T8">上半年</text:span></text:span></text:a><text:a xlink:type="simple" xlink:href="https://ws.kinmen.gov.tw/Download.ashx?u=LzAwMS9VcGxvYWQvMzAzL3JlbGZpbGUvMC8zMDY3OC81ZjQ2ODJkYi01YTU0LTRiNDAtYTUwOC0zNmNmZGJhODAwNWIueGxz&amp;n=6YeR6ZaA57ij5amm5aWz56aP5Yip5pyN5YuZMTA45bm05LiK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able:table-row table:style-name="表格1.6">
          <table:table-cell table:style-name="表格1.A8" office:value-type="string">
            <text:p text:style-name="P6">24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yNi80OWNjYWNkOS0zODZhLTQ3MjQtYjg2My0yNzhmODI1Mjk0ZTAuZG9j&amp;n=MjQu6YeR6ZaA57ij5amm5aWz56aP5Yip5qmf5qeL5pyN5YuZLmRvYw%3D%3D" text:style-name="Internet_20_link" text:visited-style-name="Visited_20_Internet_20_Link"><text:span text:style-name="Internet_20_link"><text:span text:style-name="T8">金門縣婦女福利機構服務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wMS8zOTNhNmY5ZS02ZmU4LTRiNjMtYjJhNi0yYTQyYmEzNGVkZDYueGxz&amp;n=6YeR6ZaA57ij5amm5aWz56aP5Yip5qmf5qeL5pyN5YuZMTA35bm05LiL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wMS8zOTNhNmY5ZS02ZmU4LTRiNjMtYjJhNi0yYTQyYmEzNGVkZDYueGxz&amp;n=6YeR6ZaA57ij5amm5aWz56aP5Yip5qmf5qeL5pyN5YuZ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wMS8zOTNhNmY5ZS02ZmU4LTRiNjMtYjJhNi0yYTQyYmEzNGVkZDYueGxz&amp;n=6YeR6ZaA57ij5amm5aWz56aP5Yip5qmf5qeL5pyN5YuZ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wMS8zOTNhNmY5ZS02ZmU4LTRiNjMtYjJhNi0yYTQyYmEzNGVkZDYueGxz&amp;n=6YeR6ZaA57ij5amm5aWz56aP5Yip5qmf5qeL5pyN5YuZ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wMS8zOTNhNmY5ZS02ZmU4LTRiNjMtYjJhNi0yYTQyYmEzNGVkZDYueGxz&amp;n=6YeR6ZaA57ij5amm5aWz56aP5Yip5qmf5qeL5pyN5YuZ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MwMS8zOTNhNmY5ZS02ZmU4LTRiNjMtYjJhNi0yYTQyYmEzNGVkZDYueGxz&amp;n=6YeR6ZaA57ij5amm5aWz56aP5Yip5qmf5qeL5pyN5YuZ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3OS9jNjY1ODczNi1kNzBlLTQ4NDUtODgzOS1lYjRiMjZhZmY2YWEueGxz&amp;n=6YeR6ZaA57ij5amm5aWz56aP5Yip5qmf5qeL5pyN5YuZMTA45bm05LiK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3OS9jNjY1ODczNi1kNzBlLTQ4NDUtODgzOS1lYjRiMjZhZmY2YWEueGxz&amp;n=6YeR6ZaA57ij5amm5aWz56aP5Yip5qmf5qeL5pyN5YuZ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3OS9jNjY1ODczNi1kNzBlLTQ4NDUtODgzOS1lYjRiMjZhZmY2YWEueGxz&amp;n=6YeR6ZaA57ij5amm5aWz56aP5Yip5qmf5qeL5pyN5YuZ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3OS9jNjY1ODczNi1kNzBlLTQ4NDUtODgzOS1lYjRiMjZhZmY2YWEueGxz&amp;n=6YeR6ZaA57ij5amm5aWz56aP5Yip5qmf5qeL5pyN5YuZ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3OS9jNjY1ODczNi1kNzBlLTQ4NDUtODgzOS1lYjRiMjZhZmY2YWEueGxz&amp;n=6YeR6ZaA57ij5amm5aWz56aP5Yip5qmf5qeL5pyN5YuZ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3OS9jNjY1ODczNi1kNzBlLTQ4NDUtODgzOS1lYjRiMjZhZmY2YWEueGxz&amp;n=6YeR6ZaA57ij5amm5aWz56aP5Yip5qmf5qeL5pyN5YuZ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3OS9jNjY1ODczNi1kNzBlLTQ4NDUtODgzOS1lYjRiMjZhZmY2YWEueGxz&amp;n=6YeR6ZaA57ij5amm5aWz56aP5Yip5qmf5qeL5pyN5YuZMTA45bm05LiK5Y2K5bm05aCx6KGoLnhscw%3D%3D" text:style-name="Internet_20_link" text:visited-style-name="Visited_20_Internet_20_Link"><text:span text:style-name="Internet_20_link"><text:span text:style-name="T8">上半年</text:span></text:span></text:a><text:a xlink:type="simple" xlink:href="https://ws.kinmen.gov.tw/Download.ashx?u=LzAwMS9VcGxvYWQvMzAzL3JlbGZpbGUvMC8zMDY3OS9jNjY1ODczNi1kNzBlLTQ4NDUtODgzOS1lYjRiMjZhZmY2YWEueGxz&amp;n=6YeR6ZaA57ij5amm5aWz56aP5Yip5qmf5qeL5pyN5YuZMTA45bm05LiK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able:table-row table:style-name="表格1.6">
          <table:table-cell table:style-name="表格1.A8" office:value-type="string">
            <text:p text:style-name="P6">25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yNy9lMmJkZWEyZS04NDBhLTQ2YWItOTcyZS0xZDliZGM4OTE4YjkuZG9j&amp;n=MjUu6YeR6ZaA57ij6ICB5Lq66ZW35pyf54Wn6aGn44CB5a6J6aSK5qmf5qeL6IiH6ICB5Lq65YWs5a%2BT44CB6ICB5Lq65L2P5a6F5qaC5rOBLmRvYw%3D%3D" text:style-name="Internet_20_link" text:visited-style-name="Visited_20_Internet_20_Link"><text:span text:style-name="Internet_20_link"><text:span text:style-name="T8">金門縣老人長期照顧、安養機構與老人公寓、老人住宅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yODkwMC83YjIxZjFiMS1hMzAzLTQ4NzgtYTRmMC1mMDk3ODYyYzI0ODgueGxz&amp;n=6YeR6ZaA57ij6ICB5Lq66ZW35pyf54Wn6aGn44CB5a6J6aSK5qmf5qeL6IiH6ICB5Lq65YWs5a%2BT44CB6ICB5Lq65L2P5a6F5qaC5rOBMTA35bm0MTHmnIjloLHooagueGxz" text:style-name="Internet_20_link" text:visited-style-name="Visited_20_Internet_20_Link"><text:span text:style-name="Internet_20_link"><text:span text:style-name="T10">25</text:span></text:span></text:a></text:p>
            <text:p text:style-name="P19"><text:a xlink:type="simple" xlink:href="https://ws.kinmen.gov.tw/Download.ashx?u=LzAwMS9VcGxvYWQvMzAzL3JlbGZpbGUvMC8yODkwMC83YjIxZjFiMS1hMzAzLTQ4NzgtYTRmMC1mMDk3ODYyYzI0ODgueGxz&amp;n=6YeR6ZaA57ij6ICB5Lq66ZW35pyf54Wn6aGn44CB5a6J6aSK5qmf5qeL6IiH6ICB5Lq65YWs5a%2BT44CB6ICB5Lq65L2P5a6F5qaC5rOBMTA35bm0MTHmnIjloLHooagueGxz" text:style-name="Internet_20_link" text:visited-style-name="Visited_20_Internet_20_Link"><text:span text:style-name="Internet_20_link"><text:span text:style-name="T10">17:00</text:span></text:span></text:a></text:p>
            <text:p text:style-name="P19"><text:a xlink:type="simple" xlink:href="https://ws.kinmen.gov.tw/Download.ashx?u=LzAwMS9VcGxvYWQvMzAzL3JlbGZpbGUvMC8yODkwMC83YjIxZjFiMS1hMzAzLTQ4NzgtYTRmMC1mMDk3ODYyYzI0ODgueGxz&amp;n=6YeR6ZaA57ij6ICB5Lq66ZW35pyf54Wn6aGn44CB5a6J6aSK5qmf5qeL6IiH6ICB5Lq65YWs5a%2BT44CB6ICB5Lq65L2P5a6F5qaC5rOBMTA35bm0MTHmnIjloLHooagueGxz" text:style-name="Internet_20_link" text:visited-style-name="Visited_20_Internet_20_Link"><text:span text:style-name="Internet_20_link"><text:span text:style-name="T10">(107年</text:span></text:span></text:a><text:a xlink:type="simple" xlink:href="https://ws.kinmen.gov.tw/Download.ashx?u=LzAwMS9VcGxvYWQvMzAzL3JlbGZpbGUvMC8yODkwMC83YjIxZjFiMS1hMzAzLTQ4NzgtYTRmMC1mMDk3ODYyYzI0ODgueGxz&amp;n=6YeR6ZaA57ij6ICB5Lq66ZW35pyf54Wn6aGn44CB5a6J6aSK5qmf5qeL6IiH6ICB5Lq65YWs5a%2BT44CB6ICB5Lq65L2P5a6F5qaC5rOBMTA35bm0MTHmnIjloLHooagueGxz" text:style-name="Internet_20_link" text:visited-style-name="Visited_20_Internet_20_Link"><text:span text:style-name="Internet_20_link"><text:span text:style-name="T13"> <text:s text:c="3"/></text:span></text:span></text:a><text:a xlink:type="simple" xlink:href="https://ws.kinmen.gov.tw/Download.ashx?u=LzAwMS9VcGxvYWQvMzAzL3JlbGZpbGUvMC8yODkwMC83YjIxZjFiMS1hMzAzLTQ4NzgtYTRmMC1mMDk3ODYyYzI0ODgueGxz&amp;n=6YeR6ZaA57ij6ICB5Lq66ZW35pyf54Wn6aGn44CB5a6J6aSK5qmf5qeL6IiH6ICB5Lq65YWs5a%2BT44CB6ICB5Lq65L2P5a6F5qaC5rOBMTA35bm0MTHmnIjloLHooagueGxz" text:style-name="Internet_20_link" text:visited-style-name="Visited_20_Internet_20_Link"><text:span text:style-name="Internet_20_link"><text:span text:style-name="T10">11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wMi9kMDA0NmViZi03ZWE0LTQzYzItOGNlNC1jZmM0ODU2YjcxNGIueGxz&amp;n=6YeR6ZaA57ij6ICB5Lq66ZW35pyf54Wn6aGn44CB5a6J6aSK5qmf5qeL6IiH6ICB5Lq65YWs5a%2BT44CB6ICB5Lq65L2P5a6F5qaC5rOBMTA35bm0MTLmnIjloLHooagueGxz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yOTMwMi9kMDA0NmViZi03ZWE0LTQzYzItOGNlNC1jZmM0ODU2YjcxNGIueGxz&amp;n=6YeR6ZaA57ij6ICB5Lq66ZW35pyf54Wn6aGn44CB5a6J6aSK5qmf5qeL6IiH6ICB5Lq65YWs5a%2BT44CB6ICB5Lq65L2P5a6F5qaC5rOBMTA35bm0MTLmnIjloLHooagueGxz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wMi9kMDA0NmViZi03ZWE0LTQzYzItOGNlNC1jZmM0ODU2YjcxNGIueGxz&amp;n=6YeR6ZaA57ij6ICB5Lq66ZW35pyf54Wn6aGn44CB5a6J6aSK5qmf5qeL6IiH6ICB5Lq65YWs5a%2BT44CB6ICB5Lq65L2P5a6F5qaC5rOBMTA35bm0MTLmnIjloLHooagueGxz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wMi9kMDA0NmViZi03ZWE0LTQzYzItOGNlNC1jZmM0ODU2YjcxNGIueGxz&amp;n=6YeR6ZaA57ij6ICB5Lq66ZW35pyf54Wn6aGn44CB5a6J6aSK5qmf5qeL6IiH6ICB5Lq65YWs5a%2BT44CB6ICB5Lq65L2P5a6F5qaC5rOBMTA35bm0MTLmnIjloLHooagueGxz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wMi9kMDA0NmViZi03ZWE0LTQzYzItOGNlNC1jZmM0ODU2YjcxNGIueGxz&amp;n=6YeR6ZaA57ij6ICB5Lq66ZW35pyf54Wn6aGn44CB5a6J6aSK5qmf5qeL6IiH6ICB5Lq65YWs5a%2BT44CB6ICB5Lq65L2P5a6F5qaC5rOBMTA35bm0MTLmnIjloLHooagueGxz" text:style-name="Internet_20_link" text:visited-style-name="Visited_20_Internet_20_Link"><text:span text:style-name="Internet_20_link"><text:span text:style-name="T8">12</text:span></text:span></text:a><text:a xlink:type="simple" xlink:href="https://ws.kinmen.gov.tw/Download.ashx?u=LzAwMS9VcGxvYWQvMzAzL3JlbGZpbGUvMC8yOTMwMi9kMDA0NmViZi03ZWE0LTQzYzItOGNlNC1jZmM0ODU2YjcxNGIueGxz&amp;n=6YeR6ZaA57ij6ICB5Lq66ZW35pyf54Wn6aGn44CB5a6J6aSK5qmf5qeL6IiH6ICB5Lq65YWs5a%2BT44CB6ICB5Lq65L2P5a6F5qaC5rOBMTA35bm0MTLmnIjloLHooagueGxz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3My8xMTU0MTg5NC0wMTcxLTQzYmUtYmNiNC0xNGI1OTlkNGY2ODkueGxz&amp;n=6YeR6ZaA57ij6ICB5Lq66ZW35pyf54Wn6aGn44CB5a6J6aSK5qmf5qeL6IiH6ICB5Lq65YWs5a%2BT44CB6ICB5Lq65L2P5a6F5qaC5rOBMTA45bm0MeaciO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yOTQ3My8xMTU0MTg5NC0wMTcxLTQzYmUtYmNiNC0xNGI1OTlkNGY2ODkueGxz&amp;n=6YeR6ZaA57ij6ICB5Lq66ZW35pyf54Wn6aGn44CB5a6J6aSK5qmf5qeL6IiH6ICB5Lq65YWs5a%2BT44CB6ICB5Lq65L2P5a6F5qaC5rOBMTA45bm0MeaciO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3My8xMTU0MTg5NC0wMTcxLTQzYmUtYmNiNC0xNGI1OTlkNGY2ODkueGxz&amp;n=6YeR6ZaA57ij6ICB5Lq66ZW35pyf54Wn6aGn44CB5a6J6aSK5qmf5qeL6IiH6ICB5Lq65YWs5a%2BT44CB6ICB5Lq65L2P5a6F5qaC5rOBMTA45bm0MeaciO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Q3My8xMTU0MTg5NC0wMTcxLTQzYmUtYmNiNC0xNGI1OTlkNGY2ODkueGxz&amp;n=6YeR6ZaA57ij6ICB5Lq66ZW35pyf54Wn6aGn44CB5a6J6aSK5qmf5qeL6IiH6ICB5Lq65YWs5a%2BT44CB6ICB5Lq65L2P5a6F5qaC5rOBMTA45bm0MeaciO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Q3My8xMTU0MTg5NC0wMTcxLTQzYmUtYmNiNC0xNGI1OTlkNGY2ODkueGxz&amp;n=6YeR6ZaA57ij6ICB5Lq66ZW35pyf54Wn6aGn44CB5a6J6aSK5qmf5qeL6IiH6ICB5Lq65YWs5a%2BT44CB6ICB5Lq65L2P5a6F5qaC5rOBMTA45bm0MeaciO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Q3My8xMTU0MTg5NC0wMTcxLTQzYmUtYmNiNC0xNGI1OTlkNGY2ODkueGxz&amp;n=6YeR6ZaA57ij6ICB5Lq66ZW35pyf54Wn6aGn44CB5a6J6aSK5qmf5qeL6IiH6ICB5Lq65YWs5a%2BT44CB6ICB5Lq65L2P5a6F5qaC5rOBMTA45bm0MeaciO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Q3My8xMTU0MTg5NC0wMTcxLTQzYmUtYmNiNC0xNGI1OTlkNGY2ODkueGxz&amp;n=6YeR6ZaA57ij6ICB5Lq66ZW35pyf54Wn6aGn44CB5a6J6aSK5qmf5qeL6IiH6ICB5Lq65YWs5a%2BT44CB6ICB5Lq65L2P5a6F5qaC5rOBMTA45bm0MeaciO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Q3My8xMTU0MTg5NC0wMTcxLTQzYmUtYmNiNC0xNGI1OTlkNGY2ODkueGxz&amp;n=6YeR6ZaA57ij6ICB5Lq66ZW35pyf54Wn6aGn44CB5a6J6aSK5qmf5qeL6IiH6ICB5Lq65YWs5a%2BT44CB6ICB5Lq65L2P5a6F5qaC5rOBMTA45bm0MeaciOWgseihqC54bHM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yOTYzOS81NTA2OTZkNi02OTc1LTQxZTMtODRhNy05ODhmYmQwMWFjMWIueGxz&amp;n=6YeR6ZaA57ij6ICB5Lq66ZW35pyf54Wn6aGn44CB5a6J6aSK5qmf5qeL6IiH6ICB5Lq65YWs5a%2BT44CB6ICB5Lq65L2P5a6F5qaC5rOBMTA45bm0MuaciO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yOTYzOS81NTA2OTZkNi02OTc1LTQxZTMtODRhNy05ODhmYmQwMWFjMWIueGxz&amp;n=6YeR6ZaA57ij6ICB5Lq66ZW35pyf54Wn6aGn44CB5a6J6aSK5qmf5qeL6IiH6ICB5Lq65YWs5a%2BT44CB6ICB5Lq65L2P5a6F5qaC5rOBMTA45bm0MuaciO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YzOS81NTA2OTZkNi02OTc1LTQxZTMtODRhNy05ODhmYmQwMWFjMWIueGxz&amp;n=6YeR6ZaA57ij6ICB5Lq66ZW35pyf54Wn6aGn44CB5a6J6aSK5qmf5qeL6IiH6ICB5Lq65YWs5a%2BT44CB6ICB5Lq65L2P5a6F5qaC5rOBMTA45bm0MuaciO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YzOS81NTA2OTZkNi02OTc1LTQxZTMtODRhNy05ODhmYmQwMWFjMWIueGxz&amp;n=6YeR6ZaA57ij6ICB5Lq66ZW35pyf54Wn6aGn44CB5a6J6aSK5qmf5qeL6IiH6ICB5Lq65YWs5a%2BT44CB6ICB5Lq65L2P5a6F5qaC5rOBMTA45bm0MuaciO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YzOS81NTA2OTZkNi02OTc1LTQxZTMtODRhNy05ODhmYmQwMWFjMWIueGxz&amp;n=6YeR6ZaA57ij6ICB5Lq66ZW35pyf54Wn6aGn44CB5a6J6aSK5qmf5qeL6IiH6ICB5Lq65YWs5a%2BT44CB6ICB5Lq65L2P5a6F5qaC5rOBMTA45bm0MuaciO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YzOS81NTA2OTZkNi02OTc1LTQxZTMtODRhNy05ODhmYmQwMWFjMWIueGxz&amp;n=6YeR6ZaA57ij6ICB5Lq66ZW35pyf54Wn6aGn44CB5a6J6aSK5qmf5qeL6IiH6ICB5Lq65YWs5a%2BT44CB6ICB5Lq65L2P5a6F5qaC5rOBMTA45bm0MuaciO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YzOS81NTA2OTZkNi02OTc1LTQxZTMtODRhNy05ODhmYmQwMWFjMWIueGxz&amp;n=6YeR6ZaA57ij6ICB5Lq66ZW35pyf54Wn6aGn44CB5a6J6aSK5qmf5qeL6IiH6ICB5Lq65YWs5a%2BT44CB6ICB5Lq65L2P5a6F5qaC5rOBMTA45bm0MuaciO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yOTYzOS81NTA2OTZkNi02OTc1LTQxZTMtODRhNy05ODhmYmQwMWFjMWIueGxz&amp;n=6YeR6ZaA57ij6ICB5Lq66ZW35pyf54Wn6aGn44CB5a6J6aSK5qmf5qeL6IiH6ICB5Lq65YWs5a%2BT44CB6ICB5Lq65L2P5a6F5qaC5rOBMTA45bm0MuaciOWgseihqC54bHM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yOTc3NS85YjU0NzliMy00NDA5LTRiM2MtOTMzNi1iNGZkZTkyYWY3NjcueGxz&amp;n=6YeR6ZaA57ij6ICB5Lq66ZW35pyf54Wn6aGn44CB5a6J6aSK5qmf5qeL6IiH6ICB5Lq65YWs5a%2BT44CB6ICB5Lq65L2P5a6F5qaC5rOBMTA45bm0M%2BaciO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yOTc3NS85YjU0NzliMy00NDA5LTRiM2MtOTMzNi1iNGZkZTkyYWY3NjcueGxz&amp;n=6YeR6ZaA57ij6ICB5Lq66ZW35pyf54Wn6aGn44CB5a6J6aSK5qmf5qeL6IiH6ICB5Lq65YWs5a%2BT44CB6ICB5Lq65L2P5a6F5qaC5rOBMTA45bm0M%2BaciO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c3NS85YjU0NzliMy00NDA5LTRiM2MtOTMzNi1iNGZkZTkyYWY3NjcueGxz&amp;n=6YeR6ZaA57ij6ICB5Lq66ZW35pyf54Wn6aGn44CB5a6J6aSK5qmf5qeL6IiH6ICB5Lq65YWs5a%2BT44CB6ICB5Lq65L2P5a6F5qaC5rOBMTA45bm0M%2BaciO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c3NS85YjU0NzliMy00NDA5LTRiM2MtOTMzNi1iNGZkZTkyYWY3NjcueGxz&amp;n=6YeR6ZaA57ij6ICB5Lq66ZW35pyf54Wn6aGn44CB5a6J6aSK5qmf5qeL6IiH6ICB5Lq65YWs5a%2BT44CB6ICB5Lq65L2P5a6F5qaC5rOBMTA45bm0M%2BaciO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c3NS85YjU0NzliMy00NDA5LTRiM2MtOTMzNi1iNGZkZTkyYWY3NjcueGxz&amp;n=6YeR6ZaA57ij6ICB5Lq66ZW35pyf54Wn6aGn44CB5a6J6aSK5qmf5qeL6IiH6ICB5Lq65YWs5a%2BT44CB6ICB5Lq65L2P5a6F5qaC5rOBMTA45bm0M%2BaciO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c3NS85YjU0NzliMy00NDA5LTRiM2MtOTMzNi1iNGZkZTkyYWY3NjcueGxz&amp;n=6YeR6ZaA57ij6ICB5Lq66ZW35pyf54Wn6aGn44CB5a6J6aSK5qmf5qeL6IiH6ICB5Lq65YWs5a%2BT44CB6ICB5Lq65L2P5a6F5qaC5rOBMTA45bm0M%2BaciO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c3NS85YjU0NzliMy00NDA5LTRiM2MtOTMzNi1iNGZkZTkyYWY3NjcueGxz&amp;n=6YeR6ZaA57ij6ICB5Lq66ZW35pyf54Wn6aGn44CB5a6J6aSK5qmf5qeL6IiH6ICB5Lq65YWs5a%2BT44CB6ICB5Lq65L2P5a6F5qaC5rOBMTA45bm0M%2BaciOWgseihqC54bHM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yOTc3NS85YjU0NzliMy00NDA5LTRiM2MtOTMzNi1iNGZkZTkyYWY3NjcueGxz&amp;n=6YeR6ZaA57ij6ICB5Lq66ZW35pyf54Wn6aGn44CB5a6J6aSK5qmf5qeL6IiH6ICB5Lq65YWs5a%2BT44CB6ICB5Lq65L2P5a6F5qaC5rOBMTA45bm0M%2BaciOWgseihqC54bHM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zMDExMi8wMDhhZDlhMy1iMDQ0LTRhNmUtYTU5MC1jMzM1ZWM4NTljZDYueGxz&amp;n=6YeR6ZaA57ij6ICB5Lq66ZW35pyf54Wn6aGn44CB5a6J6aSK5qmf5qeL6IiH6ICB5Lq65YWs5a%2BT44CB6ICB5Lq65L2P5a6F5qaC5rOBMTA45bm0NOaciO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DExMi8wMDhhZDlhMy1iMDQ0LTRhNmUtYTU5MC1jMzM1ZWM4NTljZDYueGxz&amp;n=6YeR6ZaA57ij6ICB5Lq66ZW35pyf54Wn6aGn44CB5a6J6aSK5qmf5qeL6IiH6ICB5Lq65YWs5a%2BT44CB6ICB5Lq65L2P5a6F5qaC5rOBMTA45bm0NOaciO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ExMi8wMDhhZDlhMy1iMDQ0LTRhNmUtYTU5MC1jMzM1ZWM4NTljZDYueGxz&amp;n=6YeR6ZaA57ij6ICB5Lq66ZW35pyf54Wn6aGn44CB5a6J6aSK5qmf5qeL6IiH6ICB5Lq65YWs5a%2BT44CB6ICB5Lq65L2P5a6F5qaC5rOBMTA45bm0NOaciO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ExMi8wMDhhZDlhMy1iMDQ0LTRhNmUtYTU5MC1jMzM1ZWM4NTljZDYueGxz&amp;n=6YeR6ZaA57ij6ICB5Lq66ZW35pyf54Wn6aGn44CB5a6J6aSK5qmf5qeL6IiH6ICB5Lq65YWs5a%2BT44CB6ICB5Lq65L2P5a6F5qaC5rOBMTA45bm0NOaciO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ExMi8wMDhhZDlhMy1iMDQ0LTRhNmUtYTU5MC1jMzM1ZWM4NTljZDYueGxz&amp;n=6YeR6ZaA57ij6ICB5Lq66ZW35pyf54Wn6aGn44CB5a6J6aSK5qmf5qeL6IiH6ICB5Lq65YWs5a%2BT44CB6ICB5Lq65L2P5a6F5qaC5rOBMTA45bm0NOaciO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ExMi8wMDhhZDlhMy1iMDQ0LTRhNmUtYTU5MC1jMzM1ZWM4NTljZDYueGxz&amp;n=6YeR6ZaA57ij6ICB5Lq66ZW35pyf54Wn6aGn44CB5a6J6aSK5qmf5qeL6IiH6ICB5Lq65YWs5a%2BT44CB6ICB5Lq65L2P5a6F5qaC5rOBMTA45bm0NOaciO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ExMi8wMDhhZDlhMy1iMDQ0LTRhNmUtYTU5MC1jMzM1ZWM4NTljZDYueGxz&amp;n=6YeR6ZaA57ij6ICB5Lq66ZW35pyf54Wn6aGn44CB5a6J6aSK5qmf5qeL6IiH6ICB5Lq65YWs5a%2BT44CB6ICB5Lq65L2P5a6F5qaC5rOBMTA45bm0NOaciO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zMDExMi8wMDhhZDlhMy1iMDQ0LTRhNmUtYTU5MC1jMzM1ZWM4NTljZDYueGxz&amp;n=6YeR6ZaA57ij6ICB5Lq66ZW35pyf54Wn6aGn44CB5a6J6aSK5qmf5qeL6IiH6ICB5Lq65YWs5a%2BT44CB6ICB5Lq65L2P5a6F5qaC5rOBMTA45bm0NOaciOWgseihqC54bHM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1NS9mZTI4ZDVkNC04NTgzLTQ0Y2MtODdhNC0wZGJmZTlkNGI2MzkueGxz&amp;n=6YeR6ZaA57ij6ICB5Lq66ZW35pyf54Wn6aGn44CB5a6J6aSK5qmf5qeL6IiH6ICB5Lq65YWs5a%2BT44CB6ICB5Lq65L2P5a6F5qaC5rOBMTA45bm0NeaciO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DY1NS9mZTI4ZDVkNC04NTgzLTQ0Y2MtODdhNC0wZGJmZTlkNGI2MzkueGxz&amp;n=6YeR6ZaA57ij6ICB5Lq66ZW35pyf54Wn6aGn44CB5a6J6aSK5qmf5qeL6IiH6ICB5Lq65YWs5a%2BT44CB6ICB5Lq65L2P5a6F5qaC5rOBMTA45bm0NeaciO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1NS9mZTI4ZDVkNC04NTgzLTQ0Y2MtODdhNC0wZGJmZTlkNGI2MzkueGxz&amp;n=6YeR6ZaA57ij6ICB5Lq66ZW35pyf54Wn6aGn44CB5a6J6aSK5qmf5qeL6IiH6ICB5Lq65YWs5a%2BT44CB6ICB5Lq65L2P5a6F5qaC5rOBMTA45bm0NeaciO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1NS9mZTI4ZDVkNC04NTgzLTQ0Y2MtODdhNC0wZGJmZTlkNGI2MzkueGxz&amp;n=6YeR6ZaA57ij6ICB5Lq66ZW35pyf54Wn6aGn44CB5a6J6aSK5qmf5qeL6IiH6ICB5Lq65YWs5a%2BT44CB6ICB5Lq65L2P5a6F5qaC5rOBMTA45bm0NeaciO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1NS9mZTI4ZDVkNC04NTgzLTQ0Y2MtODdhNC0wZGJmZTlkNGI2MzkueGxz&amp;n=6YeR6ZaA57ij6ICB5Lq66ZW35pyf54Wn6aGn44CB5a6J6aSK5qmf5qeL6IiH6ICB5Lq65YWs5a%2BT44CB6ICB5Lq65L2P5a6F5qaC5rOBMTA45bm0NeaciO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1NS9mZTI4ZDVkNC04NTgzLTQ0Y2MtODdhNC0wZGJmZTlkNGI2MzkueGxz&amp;n=6YeR6ZaA57ij6ICB5Lq66ZW35pyf54Wn6aGn44CB5a6J6aSK5qmf5qeL6IiH6ICB5Lq65YWs5a%2BT44CB6ICB5Lq65L2P5a6F5qaC5rOBMTA45bm0NeaciO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1NS9mZTI4ZDVkNC04NTgzLTQ0Y2MtODdhNC0wZGJmZTlkNGI2MzkueGxz&amp;n=6YeR6ZaA57ij6ICB5Lq66ZW35pyf54Wn6aGn44CB5a6J6aSK5qmf5qeL6IiH6ICB5Lq65YWs5a%2BT44CB6ICB5Lq65L2P5a6F5qaC5rOBMTA45bm0NeaciOWgseihqC54bHM%3D" text:style-name="Internet_20_link" text:visited-style-name="Visited_20_Internet_20_Link"><text:span text:style-name="Internet_20_link"><text:span text:style-name="T8">5</text:span></text:span></text:a><text:a xlink:type="simple" xlink:href="https://ws.kinmen.gov.tw/Download.ashx?u=LzAwMS9VcGxvYWQvMzAzL3JlbGZpbGUvMC8zMDY1NS9mZTI4ZDVkNC04NTgzLTQ0Y2MtODdhNC0wZGJmZTlkNGI2MzkueGxz&amp;n=6YeR6ZaA57ij6ICB5Lq66ZW35pyf54Wn6aGn44CB5a6J6aSK5qmf5qeL6IiH6ICB5Lq65YWs5a%2BT44CB6ICB5Lq65L2P5a6F5qaC5rOBMTA45bm0NeaciOWgseihqC54bHM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1Ni80MmQwYzg1Zi00ZTIzLTRiMDYtODA1NS0xMzg2MzU3MWI2OTYueGxz&amp;n=6YeR6ZaA57ij6ICB5Lq66ZW35pyf54Wn6aGn44CB5a6J6aSK5qmf5qeL6IiH6ICB5Lq65YWs5a%2BT44CB6ICB5Lq65L2P5a6F5qaC5rOBMTA45bm0NuaciO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DY1Ni80MmQwYzg1Zi00ZTIzLTRiMDYtODA1NS0xMzg2MzU3MWI2OTYueGxz&amp;n=6YeR6ZaA57ij6ICB5Lq66ZW35pyf54Wn6aGn44CB5a6J6aSK5qmf5qeL6IiH6ICB5Lq65YWs5a%2BT44CB6ICB5Lq65L2P5a6F5qaC5rOBMTA45bm0NuaciO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1Ni80MmQwYzg1Zi00ZTIzLTRiMDYtODA1NS0xMzg2MzU3MWI2OTYueGxz&amp;n=6YeR6ZaA57ij6ICB5Lq66ZW35pyf54Wn6aGn44CB5a6J6aSK5qmf5qeL6IiH6ICB5Lq65YWs5a%2BT44CB6ICB5Lq65L2P5a6F5qaC5rOBMTA45bm0NuaciO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1Ni80MmQwYzg1Zi00ZTIzLTRiMDYtODA1NS0xMzg2MzU3MWI2OTYueGxz&amp;n=6YeR6ZaA57ij6ICB5Lq66ZW35pyf54Wn6aGn44CB5a6J6aSK5qmf5qeL6IiH6ICB5Lq65YWs5a%2BT44CB6ICB5Lq65L2P5a6F5qaC5rOBMTA45bm0NuaciO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1Ni80MmQwYzg1Zi00ZTIzLTRiMDYtODA1NS0xMzg2MzU3MWI2OTYueGxz&amp;n=6YeR6ZaA57ij6ICB5Lq66ZW35pyf54Wn6aGn44CB5a6J6aSK5qmf5qeL6IiH6ICB5Lq65YWs5a%2BT44CB6ICB5Lq65L2P5a6F5qaC5rOBMTA45bm0NuaciO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1Ni80MmQwYzg1Zi00ZTIzLTRiMDYtODA1NS0xMzg2MzU3MWI2OTYueGxz&amp;n=6YeR6ZaA57ij6ICB5Lq66ZW35pyf54Wn6aGn44CB5a6J6aSK5qmf5qeL6IiH6ICB5Lq65YWs5a%2BT44CB6ICB5Lq65L2P5a6F5qaC5rOBMTA45bm0NuaciO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1Ni80MmQwYzg1Zi00ZTIzLTRiMDYtODA1NS0xMzg2MzU3MWI2OTYueGxz&amp;n=6YeR6ZaA57ij6ICB5Lq66ZW35pyf54Wn6aGn44CB5a6J6aSK5qmf5qeL6IiH6ICB5Lq65YWs5a%2BT44CB6ICB5Lq65L2P5a6F5qaC5rOBMTA45bm0NuaciOWgseihqC54bHM%3D" text:style-name="Internet_20_link" text:visited-style-name="Visited_20_Internet_20_Link"><text:span text:style-name="Internet_20_link"><text:span text:style-name="T8">6</text:span></text:span></text:a><text:a xlink:type="simple" xlink:href="https://ws.kinmen.gov.tw/Download.ashx?u=LzAwMS9VcGxvYWQvMzAzL3JlbGZpbGUvMC8zMDY1Ni80MmQwYzg1Zi00ZTIzLTRiMDYtODA1NS0xMzg2MzU3MWI2OTYueGxz&amp;n=6YeR6ZaA57ij6ICB5Lq66ZW35pyf54Wn6aGn44CB5a6J6aSK5qmf5qeL6IiH6ICB5Lq65YWs5a%2BT44CB6ICB5Lq65L2P5a6F5qaC5rOBMTA45bm0NuaciOWgseihqC54bHM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zMDg0OS9lNzlhMmVmNC1mYmFjLTQ2OWItOGMyZC0wYjViNGExOTY5M2QueGxz&amp;n=6YeR6ZaA57ij6ICB5Lq66ZW35pyf54Wn6aGn44CB5a6J6aSK5qmf5qeL6IiH6ICB5Lq65YWs5a%2BT44CB6ICB5Lq65L2P5a6F5qaC5rOBMTA45bm0N%2BaciO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Dg0OS9lNzlhMmVmNC1mYmFjLTQ2OWItOGMyZC0wYjViNGExOTY5M2QueGxz&amp;n=6YeR6ZaA57ij6ICB5Lq66ZW35pyf54Wn6aGn44CB5a6J6aSK5qmf5qeL6IiH6ICB5Lq65YWs5a%2BT44CB6ICB5Lq65L2P5a6F5qaC5rOBMTA45bm0N%2BaciO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g0OS9lNzlhMmVmNC1mYmFjLTQ2OWItOGMyZC0wYjViNGExOTY5M2QueGxz&amp;n=6YeR6ZaA57ij6ICB5Lq66ZW35pyf54Wn6aGn44CB5a6J6aSK5qmf5qeL6IiH6ICB5Lq65YWs5a%2BT44CB6ICB5Lq65L2P5a6F5qaC5rOBMTA45bm0N%2BaciO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g0OS9lNzlhMmVmNC1mYmFjLTQ2OWItOGMyZC0wYjViNGExOTY5M2QueGxz&amp;n=6YeR6ZaA57ij6ICB5Lq66ZW35pyf54Wn6aGn44CB5a6J6aSK5qmf5qeL6IiH6ICB5Lq65YWs5a%2BT44CB6ICB5Lq65L2P5a6F5qaC5rOBMTA45bm0N%2BaciO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g0OS9lNzlhMmVmNC1mYmFjLTQ2OWItOGMyZC0wYjViNGExOTY5M2QueGxz&amp;n=6YeR6ZaA57ij6ICB5Lq66ZW35pyf54Wn6aGn44CB5a6J6aSK5qmf5qeL6IiH6ICB5Lq65YWs5a%2BT44CB6ICB5Lq65L2P5a6F5qaC5rOBMTA45bm0N%2BaciO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g0OS9lNzlhMmVmNC1mYmFjLTQ2OWItOGMyZC0wYjViNGExOTY5M2QueGxz&amp;n=6YeR6ZaA57ij6ICB5Lq66ZW35pyf54Wn6aGn44CB5a6J6aSK5qmf5qeL6IiH6ICB5Lq65YWs5a%2BT44CB6ICB5Lq65L2P5a6F5qaC5rOBMTA45bm0N%2BaciO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g0OS9lNzlhMmVmNC1mYmFjLTQ2OWItOGMyZC0wYjViNGExOTY5M2QueGxz&amp;n=6YeR6ZaA57ij6ICB5Lq66ZW35pyf54Wn6aGn44CB5a6J6aSK5qmf5qeL6IiH6ICB5Lq65YWs5a%2BT44CB6ICB5Lq65L2P5a6F5qaC5rOBMTA45bm0N%2BaciOWgseihqC54bHM%3D" text:style-name="Internet_20_link" text:visited-style-name="Visited_20_Internet_20_Link"><text:span text:style-name="Internet_20_link"><text:span text:style-name="T8">7</text:span></text:span></text:a><text:a xlink:type="simple" xlink:href="https://ws.kinmen.gov.tw/Download.ashx?u=LzAwMS9VcGxvYWQvMzAzL3JlbGZpbGUvMC8zMDg0OS9lNzlhMmVmNC1mYmFjLTQ2OWItOGMyZC0wYjViNGExOTY5M2QueGxz&amp;n=6YeR6ZaA57ij6ICB5Lq66ZW35pyf54Wn6aGn44CB5a6J6aSK5qmf5qeL6IiH6ICB5Lq65YWs5a%2BT44CB6ICB5Lq65L2P5a6F5qaC5rOBMTA45bm0N%2BaciOWgseihqC54bHM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zMDg0OS9lNzlhMmVmNC1mYmFjLTQ2OWItOGMyZC0wYjViNGExOTY5M2QueGxz&amp;n=6YeR6ZaA57ij6ICB5Lq66ZW35pyf54Wn6aGn44CB5a6J6aSK5qmf5qeL6IiH6ICB5Lq65YWs5a%2BT44CB6ICB5Lq65L2P5a6F5qaC5rOBMTA45bm0N%2BaciO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Dg0OS9lNzlhMmVmNC1mYmFjLTQ2OWItOGMyZC0wYjViNGExOTY5M2QueGxz&amp;n=6YeR6ZaA57ij6ICB5Lq66ZW35pyf54Wn6aGn44CB5a6J6aSK5qmf5qeL6IiH6ICB5Lq65YWs5a%2BT44CB6ICB5Lq65L2P5a6F5qaC5rOBMTA45bm0N%2BaciO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g0OS9lNzlhMmVmNC1mYmFjLTQ2OWItOGMyZC0wYjViNGExOTY5M2QueGxz&amp;n=6YeR6ZaA57ij6ICB5Lq66ZW35pyf54Wn6aGn44CB5a6J6aSK5qmf5qeL6IiH6ICB5Lq65YWs5a%2BT44CB6ICB5Lq65L2P5a6F5qaC5rOBMTA45bm0N%2BaciO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g0OS9lNzlhMmVmNC1mYmFjLTQ2OWItOGMyZC0wYjViNGExOTY5M2QueGxz&amp;n=6YeR6ZaA57ij6ICB5Lq66ZW35pyf54Wn6aGn44CB5a6J6aSK5qmf5qeL6IiH6ICB5Lq65YWs5a%2BT44CB6ICB5Lq65L2P5a6F5qaC5rOBMTA45bm0N%2BaciO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g0OS9lNzlhMmVmNC1mYmFjLTQ2OWItOGMyZC0wYjViNGExOTY5M2QueGxz&amp;n=6YeR6ZaA57ij6ICB5Lq66ZW35pyf54Wn6aGn44CB5a6J6aSK5qmf5qeL6IiH6ICB5Lq65YWs5a%2BT44CB6ICB5Lq65L2P5a6F5qaC5rOBMTA45bm0N%2BaciO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g0OS9lNzlhMmVmNC1mYmFjLTQ2OWItOGMyZC0wYjViNGExOTY5M2QueGxz&amp;n=6YeR6ZaA57ij6ICB5Lq66ZW35pyf54Wn6aGn44CB5a6J6aSK5qmf5qeL6IiH6ICB5Lq65YWs5a%2BT44CB6ICB5Lq65L2P5a6F5qaC5rOBMTA45bm0N%2BaciO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g0OS9lNzlhMmVmNC1mYmFjLTQ2OWItOGMyZC0wYjViNGExOTY5M2QueGxz&amp;n=6YeR6ZaA57ij6ICB5Lq66ZW35pyf54Wn6aGn44CB5a6J6aSK5qmf5qeL6IiH6ICB5Lq65YWs5a%2BT44CB6ICB5Lq65L2P5a6F5qaC5rOBMTA45bm0N%2BaciO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g0OS9lNzlhMmVmNC1mYmFjLTQ2OWItOGMyZC0wYjViNGExOTY5M2QueGxz&amp;n=6YeR6ZaA57ij6ICB5Lq66ZW35pyf54Wn6aGn44CB5a6J6aSK5qmf5qeL6IiH6ICB5Lq65YWs5a%2BT44CB6ICB5Lq65L2P5a6F5qaC5rOBMTA45bm0N%2BaciOWgseihqC54bHM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c0MC9mNTI3OWZiNi1mNWM3LTRhZDMtODVhYi0zZDRmYmY3NTdjOGYueGxz&amp;n=6YeR6ZaA57ij6ICB5Lq66ZW35pyf54Wn6aGn44CB5a6J6aSK5qmf5qeL6IiH6ICB5Lq65YWs5a%2BT44CB6ICB5Lq65L2P5a6F5qaC5rOBMTA45bm0OeaciO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Tc0MC9mNTI3OWZiNi1mNWM3LTRhZDMtODVhYi0zZDRmYmY3NTdjOGYueGxz&amp;n=6YeR6ZaA57ij6ICB5Lq66ZW35pyf54Wn6aGn44CB5a6J6aSK5qmf5qeL6IiH6ICB5Lq65YWs5a%2BT44CB6ICB5Lq65L2P5a6F5qaC5rOBMTA45bm0OeaciO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0MC9mNTI3OWZiNi1mNWM3LTRhZDMtODVhYi0zZDRmYmY3NTdjOGYueGxz&amp;n=6YeR6ZaA57ij6ICB5Lq66ZW35pyf54Wn6aGn44CB5a6J6aSK5qmf5qeL6IiH6ICB5Lq65YWs5a%2BT44CB6ICB5Lq65L2P5a6F5qaC5rOBMTA45bm0OeaciO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0MC9mNTI3OWZiNi1mNWM3LTRhZDMtODVhYi0zZDRmYmY3NTdjOGYueGxz&amp;n=6YeR6ZaA57ij6ICB5Lq66ZW35pyf54Wn6aGn44CB5a6J6aSK5qmf5qeL6IiH6ICB5Lq65YWs5a%2BT44CB6ICB5Lq65L2P5a6F5qaC5rOBMTA45bm0OeaciO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0MC9mNTI3OWZiNi1mNWM3LTRhZDMtODVhYi0zZDRmYmY3NTdjOGYueGxz&amp;n=6YeR6ZaA57ij6ICB5Lq66ZW35pyf54Wn6aGn44CB5a6J6aSK5qmf5qeL6IiH6ICB5Lq65YWs5a%2BT44CB6ICB5Lq65L2P5a6F5qaC5rOBMTA45bm0OeaciO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0MC9mNTI3OWZiNi1mNWM3LTRhZDMtODVhYi0zZDRmYmY3NTdjOGYueGxz&amp;n=6YeR6ZaA57ij6ICB5Lq66ZW35pyf54Wn6aGn44CB5a6J6aSK5qmf5qeL6IiH6ICB5Lq65YWs5a%2BT44CB6ICB5Lq65L2P5a6F5qaC5rOBMTA45bm0OeaciO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0MC9mNTI3OWZiNi1mNWM3LTRhZDMtODVhYi0zZDRmYmY3NTdjOGYueGxz&amp;n=6YeR6ZaA57ij6ICB5Lq66ZW35pyf54Wn6aGn44CB5a6J6aSK5qmf5qeL6IiH6ICB5Lq65YWs5a%2BT44CB6ICB5Lq65L2P5a6F5qaC5rOBMTA45bm0OeaciOWgseihqC54bHM%3D" text:style-name="Internet_20_link" text:visited-style-name="Visited_20_Internet_20_Link"><text:span text:style-name="Internet_20_link"><text:span text:style-name="T8">9</text:span></text:span></text:a><text:a xlink:type="simple" xlink:href="https://ws.kinmen.gov.tw/Download.ashx?u=LzAwMS9VcGxvYWQvMzAzL3JlbGZpbGUvMC8zMTc0MC9mNTI3OWZiNi1mNWM3LTRhZDMtODVhYi0zZDRmYmY3NTdjOGYueGxz&amp;n=6YeR6ZaA57ij6ICB5Lq66ZW35pyf54Wn6aGn44CB5a6J6aSK5qmf5qeL6IiH6ICB5Lq65YWs5a%2BT44CB6ICB5Lq65L2P5a6F5qaC5rOBMTA45bm0OeaciOWgseihqC54bHM%3D" text:style-name="Internet_20_link" text:visited-style-name="Visited_20_Internet_20_Link"><text:span text:style-name="Internet_20_link"><text:span text:style-name="T8">月)</text:span></text:span></text:a></text:p>
          </table:table-cell>
          <table:covered-table-cell/>
          <table:table-cell table:style-name="表格1.F6" office:value-type="string">
            <text:p text:style-name="P19"><text:a xlink:type="simple" xlink:href="https://ws.kinmen.gov.tw/Download.ashx?u=LzAwMS9VcGxvYWQvMzAzL3JlbGZpbGUvMC8zMjE4MC8yYjZlNDJkYy0yNGZmLTQ1MDgtYjZhOC0yNjgzYTJjNmQ3OWYueGxz&amp;n=6YeR6ZaA57ij6ICB5Lq66ZW35pyf54Wn6aGn44CB5a6J6aSK5qmf5qeL6IiH6ICB5Lq65YWs5a%2BT44CB6ICB5Lq65L2P5a6F5qaC5rOBMTA45bm0MTDmnIjloLHooagueGxz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jE4MC8yYjZlNDJkYy0yNGZmLTQ1MDgtYjZhOC0yNjgzYTJjNmQ3OWYueGxz&amp;n=6YeR6ZaA57ij6ICB5Lq66ZW35pyf54Wn6aGn44CB5a6J6aSK5qmf5qeL6IiH6ICB5Lq65YWs5a%2BT44CB6ICB5Lq65L2P5a6F5qaC5rOBMTA45bm0MTDmnIjloLHooagueGxz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jE4MC8yYjZlNDJkYy0yNGZmLTQ1MDgtYjZhOC0yNjgzYTJjNmQ3OWYueGxz&amp;n=6YeR6ZaA57ij6ICB5Lq66ZW35pyf54Wn6aGn44CB5a6J6aSK5qmf5qeL6IiH6ICB5Lq65YWs5a%2BT44CB6ICB5Lq65L2P5a6F5qaC5rOBMTA45bm0MTDmnIjloLHooagueGxz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jE4MC8yYjZlNDJkYy0yNGZmLTQ1MDgtYjZhOC0yNjgzYTJjNmQ3OWYueGxz&amp;n=6YeR6ZaA57ij6ICB5Lq66ZW35pyf54Wn6aGn44CB5a6J6aSK5qmf5qeL6IiH6ICB5Lq65YWs5a%2BT44CB6ICB5Lq65L2P5a6F5qaC5rOBMTA45bm0MTDmnIjloLHooagueGxz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jE4MC8yYjZlNDJkYy0yNGZmLTQ1MDgtYjZhOC0yNjgzYTJjNmQ3OWYueGxz&amp;n=6YeR6ZaA57ij6ICB5Lq66ZW35pyf54Wn6aGn44CB5a6J6aSK5qmf5qeL6IiH6ICB5Lq65YWs5a%2BT44CB6ICB5Lq65L2P5a6F5qaC5rOBMTA45bm0MTDmnIjloLHooagueGxz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jE4MC8yYjZlNDJkYy0yNGZmLTQ1MDgtYjZhOC0yNjgzYTJjNmQ3OWYueGxz&amp;n=6YeR6ZaA57ij6ICB5Lq66ZW35pyf54Wn6aGn44CB5a6J6aSK5qmf5qeL6IiH6ICB5Lq65YWs5a%2BT44CB6ICB5Lq65L2P5a6F5qaC5rOBMTA45bm0MTDmnIjloLHooagueGxz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jE4MC8yYjZlNDJkYy0yNGZmLTQ1MDgtYjZhOC0yNjgzYTJjNmQ3OWYueGxz&amp;n=6YeR6ZaA57ij6ICB5Lq66ZW35pyf54Wn6aGn44CB5a6J6aSK5qmf5qeL6IiH6ICB5Lq65YWs5a%2BT44CB6ICB5Lq65L2P5a6F5qaC5rOBMTA45bm0MTDmnIjloLHooagueGxz" text:style-name="Internet_20_link" text:visited-style-name="Visited_20_Internet_20_Link"><text:span text:style-name="Internet_20_link"><text:span text:style-name="T8">10</text:span></text:span></text:a><text:a xlink:type="simple" xlink:href="https://ws.kinmen.gov.tw/Download.ashx?u=LzAwMS9VcGxvYWQvMzAzL3JlbGZpbGUvMC8zMjE4MC8yYjZlNDJkYy0yNGZmLTQ1MDgtYjZhOC0yNjgzYTJjNmQ3OWYueGxz&amp;n=6YeR6ZaA57ij6ICB5Lq66ZW35pyf54Wn6aGn44CB5a6J6aSK5qmf5qeL6IiH6ICB5Lq65YWs5a%2BT44CB6ICB5Lq65L2P5a6F5qaC5rOBMTA45bm0MTDmnIjloLHooagueGxz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zMjQwNS82ZGUzNjdmZi00NWQ0LTQ3NDgtOGQyNy05YzQwNjk3YzY2NGQueGxz&amp;n=6YeR6ZaA57ij6ICB5Lq66ZW35pyf54Wn6aGn44CB5a6J6aSK5qmf5qeL6IiH6ICB5Lq65YWs5a%2BT44CB6ICB5Lq65L2P5a6F5qaC5rOBMTA45bm0MTHmnIjloLHooagueGxz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jQwNS82ZGUzNjdmZi00NWQ0LTQ3NDgtOGQyNy05YzQwNjk3YzY2NGQueGxz&amp;n=6YeR6ZaA57ij6ICB5Lq66ZW35pyf54Wn6aGn44CB5a6J6aSK5qmf5qeL6IiH6ICB5Lq65YWs5a%2BT44CB6ICB5Lq65L2P5a6F5qaC5rOBMTA45bm0MTHmnIjloLHooagueGxz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jQwNS82ZGUzNjdmZi00NWQ0LTQ3NDgtOGQyNy05YzQwNjk3YzY2NGQueGxz&amp;n=6YeR6ZaA57ij6ICB5Lq66ZW35pyf54Wn6aGn44CB5a6J6aSK5qmf5qeL6IiH6ICB5Lq65YWs5a%2BT44CB6ICB5Lq65L2P5a6F5qaC5rOBMTA45bm0MTHmnIjloLHooagueGxz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jQwNS82ZGUzNjdmZi00NWQ0LTQ3NDgtOGQyNy05YzQwNjk3YzY2NGQueGxz&amp;n=6YeR6ZaA57ij6ICB5Lq66ZW35pyf54Wn6aGn44CB5a6J6aSK5qmf5qeL6IiH6ICB5Lq65YWs5a%2BT44CB6ICB5Lq65L2P5a6F5qaC5rOBMTA45bm0MTHmnIjloLHooagueGxz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jQwNS82ZGUzNjdmZi00NWQ0LTQ3NDgtOGQyNy05YzQwNjk3YzY2NGQueGxz&amp;n=6YeR6ZaA57ij6ICB5Lq66ZW35pyf54Wn6aGn44CB5a6J6aSK5qmf5qeL6IiH6ICB5Lq65YWs5a%2BT44CB6ICB5Lq65L2P5a6F5qaC5rOBMTA45bm0MTHmnIjloLHooagueGxz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jQwNS82ZGUzNjdmZi00NWQ0LTQ3NDgtOGQyNy05YzQwNjk3YzY2NGQueGxz&amp;n=6YeR6ZaA57ij6ICB5Lq66ZW35pyf54Wn6aGn44CB5a6J6aSK5qmf5qeL6IiH6ICB5Lq65YWs5a%2BT44CB6ICB5Lq65L2P5a6F5qaC5rOBMTA45bm0MTHmnIjloLHooagueGxz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jQwNS82ZGUzNjdmZi00NWQ0LTQ3NDgtOGQyNy05YzQwNjk3YzY2NGQueGxz&amp;n=6YeR6ZaA57ij6ICB5Lq66ZW35pyf54Wn6aGn44CB5a6J6aSK5qmf5qeL6IiH6ICB5Lq65YWs5a%2BT44CB6ICB5Lq65L2P5a6F5qaC5rOBMTA45bm0MTHmnIjloLHooagueGxz" text:style-name="Internet_20_link" text:visited-style-name="Visited_20_Internet_20_Link"><text:span text:style-name="Internet_20_link"><text:span text:style-name="T8">11</text:span></text:span></text:a><text:a xlink:type="simple" xlink:href="https://ws.kinmen.gov.tw/Download.ashx?u=LzAwMS9VcGxvYWQvMzAzL3JlbGZpbGUvMC8zMjQwNS82ZGUzNjdmZi00NWQ0LTQ3NDgtOGQyNy05YzQwNjk3YzY2NGQueGxz&amp;n=6YeR6ZaA57ij6ICB5Lq66ZW35pyf54Wn6aGn44CB5a6J6aSK5qmf5qeL6IiH6ICB5Lq65YWs5a%2BT44CB6ICB5Lq65L2P5a6F5qaC5rOBMTA45bm0MTHmnIjloLHooagueGxz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T6" office:value-type="string">
            <text:p text:style-name="P12">月報</text:p>
          </table:table-cell>
        </table:table-row>
        <table:table-row table:style-name="表格1.6">
          <table:table-cell table:style-name="表格1.A8" office:value-type="string">
            <text:p text:style-name="P6">26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yOC8yZTRmNGVkMC0wNmE2LTQ3MTctYjZjMy03MThiZDQ0ZTNlYzIuZG9j&amp;n=MjYu6YeR6ZaA57ij6ICB5Lq66ZW35pyf54Wn6aGn44CB5a6J6aSK5qmf5qeL5bel5L2c5Lq65ZOhLmRvYw%3D%3D" text:style-name="Internet_20_link" text:visited-style-name="Visited_20_Internet_20_Link"><text:span text:style-name="Internet_20_link"><text:span text:style-name="T8">金門縣老人長期照顧、安養機構工作人員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wMy9jNmQwM2ZkMi0wNWFjLTQwMWQtODgxZi1iODcxZjdjNjQzZjQueGxz&amp;n=MjYu6YeR6ZaA57ij6ICB5Lq66ZW35pyf54Wn6aGn44CB5a6J6aSK5qmf5qeL5bel5L2c5Lq65ZOhMTA35bm05LiL5Y2K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yOTMwMy9jNmQwM2ZkMi0wNWFjLTQwMWQtODgxZi1iODcxZjdjNjQzZjQueGxz&amp;n=MjYu6YeR6ZaA57ij6ICB5Lq66ZW35pyf54Wn6aGn44CB5a6J6aSK5qmf5qeL5bel5L2c5Lq65ZOh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wMy9jNmQwM2ZkMi0wNWFjLTQwMWQtODgxZi1iODcxZjdjNjQzZjQueGxz&amp;n=MjYu6YeR6ZaA57ij6ICB5Lq66ZW35pyf54Wn6aGn44CB5a6J6aSK5qmf5qeL5bel5L2c5Lq65ZOh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wMy9jNmQwM2ZkMi0wNWFjLTQwMWQtODgxZi1iODcxZjdjNjQzZjQueGxz&amp;n=MjYu6YeR6ZaA57ij6ICB5Lq66ZW35pyf54Wn6aGn44CB5a6J6aSK5qmf5qeL5bel5L2c5Lq65ZOh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wMy9jNmQwM2ZkMi0wNWFjLTQwMWQtODgxZi1iODcxZjdjNjQzZjQueGxz&amp;n=MjYu6YeR6ZaA57ij6ICB5Lq66ZW35pyf54Wn6aGn44CB5a6J6aSK5qmf5qeL5bel5L2c5Lq65ZOh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MwMy9jNmQwM2ZkMi0wNWFjLTQwMWQtODgxZi1iODcxZjdjNjQzZjQueGxz&amp;n=MjYu6YeR6ZaA57ij6ICB5Lq66ZW35pyf54Wn6aGn44CB5a6J6aSK5qmf5qeL5bel5L2c5Lq65ZOh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1My81MTMwOTgyZi04ODdhLTQyNjAtYjE0ZC00Mzk1ZGUyOTQ0NTcueGxz&amp;n=6YeR6ZaA57ij6ICB5Lq66ZW35pyf54Wn6aGn44CB5a6J6aSK5qmf5qeL5bel5L2c5Lq65ZOhMTA45bm05LiK5Y2K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zMDc1My81MTMwOTgyZi04ODdhLTQyNjAtYjE0ZC00Mzk1ZGUyOTQ0NTcueGxz&amp;n=6YeR6ZaA57ij6ICB5Lq66ZW35pyf54Wn6aGn44CB5a6J6aSK5qmf5qeL5bel5L2c5Lq65ZOh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1My81MTMwOTgyZi04ODdhLTQyNjAtYjE0ZC00Mzk1ZGUyOTQ0NTcueGxz&amp;n=6YeR6ZaA57ij6ICB5Lq66ZW35pyf54Wn6aGn44CB5a6J6aSK5qmf5qeL5bel5L2c5Lq65ZOh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1My81MTMwOTgyZi04ODdhLTQyNjAtYjE0ZC00Mzk1ZGUyOTQ0NTcueGxz&amp;n=6YeR6ZaA57ij6ICB5Lq66ZW35pyf54Wn6aGn44CB5a6J6aSK5qmf5qeL5bel5L2c5Lq65ZOh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1My81MTMwOTgyZi04ODdhLTQyNjAtYjE0ZC00Mzk1ZGUyOTQ0NTcueGxz&amp;n=6YeR6ZaA57ij6ICB5Lq66ZW35pyf54Wn6aGn44CB5a6J6aSK5qmf5qeL5bel5L2c5Lq65ZOh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1My81MTMwOTgyZi04ODdhLTQyNjAtYjE0ZC00Mzk1ZGUyOTQ0NTcueGxz&amp;n=6YeR6ZaA57ij6ICB5Lq66ZW35pyf54Wn6aGn44CB5a6J6aSK5qmf5qeL5bel5L2c5Lq65ZOh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1My81MTMwOTgyZi04ODdhLTQyNjAtYjE0ZC00Mzk1ZGUyOTQ0NTcueGxz&amp;n=6YeR6ZaA57ij6ICB5Lq66ZW35pyf54Wn6aGn44CB5a6J6aSK5qmf5qeL5bel5L2c5Lq65ZOhMTA45bm05LiK5Y2K5bm05aCx6KGoLnhscw%3D%3D" text:style-name="Internet_20_link" text:visited-style-name="Visited_20_Internet_20_Link"><text:span text:style-name="Internet_20_link"><text:span text:style-name="T8">上半年</text:span></text:span></text:a><text:a xlink:type="simple" xlink:href="https://ws.kinmen.gov.tw/Download.ashx?u=LzAwMS9VcGxvYWQvMzAzL3JlbGZpbGUvMC8zMDc1My81MTMwOTgyZi04ODdhLTQyNjAtYjE0ZC00Mzk1ZGUyOTQ0NTcueGxz&amp;n=6YeR6ZaA57ij6ICB5Lq66ZW35pyf54Wn6aGn44CB5a6J6aSK5qmf5qeL5bel5L2c5Lq65ZOhMTA45bm05LiK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27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yOS84OGYyN2VlZi03YmNjLTRmMmMtYTIzOC00Yzk0NjEzNTEwZjUuZG9j&amp;n=Mjcu6YeR6ZaA57ij6ICB5Lq656aP5Yip5pyN5YuZ5oiQ5p6cKOS4gCkt5paH5bq35Lit5b%2BD5Y%2BK6ZW36Z2S5a246IuRLmRvYw%3D%3D" text:style-name="Internet_20_link" text:visited-style-name="Visited_20_Internet_20_Link"><text:span text:style-name="Internet_20_link"><text:span text:style-name="T8">金門縣老人福利服務成果(一)-文康中心及長青學苑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3MS9hY2VlNmNjMi0wM2FjLTQxMTYtOTYyOS1lMzdiZjY4NTdkYzcueGxz&amp;n=6YeR6ZaA57ij6ICB5Lq656aP5Yip5pyN5YuZ5oiQ5p6cKOS4gCkt5paH5bq35Lit5b%2BD5Y%2BK6ZW36Z2S5a246IuRMTA35bm05LiL5Y2K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yOTQ3MS9hY2VlNmNjMi0wM2FjLTQxMTYtOTYyOS1lMzdiZjY4NTdkYzcueGxz&amp;n=6YeR6ZaA57ij6ICB5Lq656aP5Yip5pyN5YuZ5oiQ5p6cKOS4gCkt5paH5bq35Lit5b%2BD5Y%2BK6ZW36Z2S5a246IuR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3MS9hY2VlNmNjMi0wM2FjLTQxMTYtOTYyOS1lMzdiZjY4NTdkYzcueGxz&amp;n=6YeR6ZaA57ij6ICB5Lq656aP5Yip5pyN5YuZ5oiQ5p6cKOS4gCkt5paH5bq35Lit5b%2BD5Y%2BK6ZW36Z2S5a246IuR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Q3MS9hY2VlNmNjMi0wM2FjLTQxMTYtOTYyOS1lMzdiZjY4NTdkYzcueGxz&amp;n=6YeR6ZaA57ij6ICB5Lq656aP5Yip5pyN5YuZ5oiQ5p6cKOS4gCkt5paH5bq35Lit5b%2BD5Y%2BK6ZW36Z2S5a246IuR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Q3MS9hY2VlNmNjMi0wM2FjLTQxMTYtOTYyOS1lMzdiZjY4NTdkYzcueGxz&amp;n=6YeR6ZaA57ij6ICB5Lq656aP5Yip5pyN5YuZ5oiQ5p6cKOS4gCkt5paH5bq35Lit5b%2BD5Y%2BK6ZW36Z2S5a246IuR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Q3MS9hY2VlNmNjMi0wM2FjLTQxMTYtOTYyOS1lMzdiZjY4NTdkYzcueGxz&amp;n=6YeR6ZaA57ij6ICB5Lq656aP5Yip5pyN5YuZ5oiQ5p6cKOS4gCkt5paH5bq35Lit5b%2BD5Y%2BK6ZW36Z2S5a246IuR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1Ni9kMDIzZjM1MC1hMzI3LTQ4NWQtYjAyYi02ZGI0YmY3NjA0NzQueGxz&amp;n=6YeR6ZaA57ij6ICB5Lq656aP5Yip5pyN5YuZ5oiQ5p6cKOS4gCkt5paH5bq35Lit5b%2BD5Y%2BK6ZW36Z2S5a246IuRMTA45bm05LiK5Y2K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zMDc1Ni9kMDIzZjM1MC1hMzI3LTQ4NWQtYjAyYi02ZGI0YmY3NjA0NzQueGxz&amp;n=6YeR6ZaA57ij6ICB5Lq656aP5Yip5pyN5YuZ5oiQ5p6cKOS4gCkt5paH5bq35Lit5b%2BD5Y%2BK6ZW36Z2S5a246IuR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1Ni9kMDIzZjM1MC1hMzI3LTQ4NWQtYjAyYi02ZGI0YmY3NjA0NzQueGxz&amp;n=6YeR6ZaA57ij6ICB5Lq656aP5Yip5pyN5YuZ5oiQ5p6cKOS4gCkt5paH5bq35Lit5b%2BD5Y%2BK6ZW36Z2S5a246IuR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1Ni9kMDIzZjM1MC1hMzI3LTQ4NWQtYjAyYi02ZGI0YmY3NjA0NzQueGxz&amp;n=6YeR6ZaA57ij6ICB5Lq656aP5Yip5pyN5YuZ5oiQ5p6cKOS4gCkt5paH5bq35Lit5b%2BD5Y%2BK6ZW36Z2S5a246IuR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1Ni9kMDIzZjM1MC1hMzI3LTQ4NWQtYjAyYi02ZGI0YmY3NjA0NzQueGxz&amp;n=6YeR6ZaA57ij6ICB5Lq656aP5Yip5pyN5YuZ5oiQ5p6cKOS4gCkt5paH5bq35Lit5b%2BD5Y%2BK6ZW36Z2S5a246IuR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1Ni9kMDIzZjM1MC1hMzI3LTQ4NWQtYjAyYi02ZGI0YmY3NjA0NzQueGxz&amp;n=6YeR6ZaA57ij6ICB5Lq656aP5Yip5pyN5YuZ5oiQ5p6cKOS4gCkt5paH5bq35Lit5b%2BD5Y%2BK6ZW36Z2S5a246IuR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1Ni9kMDIzZjM1MC1hMzI3LTQ4NWQtYjAyYi02ZGI0YmY3NjA0NzQueGxz&amp;n=6YeR6ZaA57ij6ICB5Lq656aP5Yip5pyN5YuZ5oiQ5p6cKOS4gCkt5paH5bq35Lit5b%2BD5Y%2BK6ZW36Z2S5a246IuRMTA45bm05LiK5Y2K5bm05aCx6KGoLnhscw%3D%3D" text:style-name="Internet_20_link" text:visited-style-name="Visited_20_Internet_20_Link"><text:span text:style-name="Internet_20_link"><text:span text:style-name="T8">上半年</text:span></text:span></text:a><text:a xlink:type="simple" xlink:href="https://ws.kinmen.gov.tw/Download.ashx?u=LzAwMS9VcGxvYWQvMzAzL3JlbGZpbGUvMC8zMDc1Ni9kMDIzZjM1MC1hMzI3LTQ4NWQtYjAyYi02ZGI0YmY3NjA0NzQueGxz&amp;n=6YeR6ZaA57ij6ICB5Lq656aP5Yip5pyN5YuZ5oiQ5p6cKOS4gCkt5paH5bq35Lit5b%2BD5Y%2BK6ZW36Z2S5a246IuRMTA45bm05LiK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able:table-row table:style-name="表格1.6">
          <table:table-cell table:style-name="表格1.A8" office:value-type="string">
            <text:p text:style-name="P6">28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zMC9jOGVmZmQ5Mi1mNjliLTQ5NTctYjRlOS1mNjM3MzFhMWUzYjQuZG9j&amp;n=Mjgu6YeR6ZaA57ij6ICB5Lq656aP5Yip5pyN5YuZ5oiQ5p6cKOS6jCkt5pWZ6IKy5a6j5bCO5Y%2BK5Lq65omN5Z%2B56KiTLmRvYw%3D%3D" text:style-name="Internet_20_link" text:visited-style-name="Visited_20_Internet_20_Link"><text:span text:style-name="Internet_20_link"><text:span text:style-name="T8">金門縣老人福利服務成果(二)-教育宣導及人才培訓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3Mi85MDIxMDI0NC1lMTY3LTQ4MGEtYTVjOS1lNGUzMTk1YzYwOTYueGxz&amp;n=6YeR6ZaA57ij6ICB5Lq656aP5Yip5pyN5YuZ5oiQ5p6cKOS6jCkt5pWZ6IKy5a6j5bCO5Y%2BK5Lq65omN5Z%2B56KiTMTA35bm05LiL5Y2K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yOTQ3Mi85MDIxMDI0NC1lMTY3LTQ4MGEtYTVjOS1lNGUzMTk1YzYwOTYueGxz&amp;n=6YeR6ZaA57ij6ICB5Lq656aP5Yip5pyN5YuZ5oiQ5p6cKOS6jCkt5pWZ6IKy5a6j5bCO5Y%2BK5Lq65omN5Z%2B56KiT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3Mi85MDIxMDI0NC1lMTY3LTQ4MGEtYTVjOS1lNGUzMTk1YzYwOTYueGxz&amp;n=6YeR6ZaA57ij6ICB5Lq656aP5Yip5pyN5YuZ5oiQ5p6cKOS6jCkt5pWZ6IKy5a6j5bCO5Y%2BK5Lq65omN5Z%2B56KiT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Q3Mi85MDIxMDI0NC1lMTY3LTQ4MGEtYTVjOS1lNGUzMTk1YzYwOTYueGxz&amp;n=6YeR6ZaA57ij6ICB5Lq656aP5Yip5pyN5YuZ5oiQ5p6cKOS6jCkt5pWZ6IKy5a6j5bCO5Y%2BK5Lq65omN5Z%2B56KiT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Q3Mi85MDIxMDI0NC1lMTY3LTQ4MGEtYTVjOS1lNGUzMTk1YzYwOTYueGxz&amp;n=6YeR6ZaA57ij6ICB5Lq656aP5Yip5pyN5YuZ5oiQ5p6cKOS6jCkt5pWZ6IKy5a6j5bCO5Y%2BK5Lq65omN5Z%2B56KiT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Q3Mi85MDIxMDI0NC1lMTY3LTQ4MGEtYTVjOS1lNGUzMTk1YzYwOTYueGxz&amp;n=6YeR6ZaA57ij6ICB5Lq656aP5Yip5pyN5YuZ5oiQ5p6cKOS6jCkt5pWZ6IKy5a6j5bCO5Y%2BK5Lq65omN5Z%2B56KiT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1Ny83ODIyYWI2Yy01ZGJiLTQ2YTgtOTA5Yi0xNDk1ZTIwMjBkNDgueGxz&amp;n=6YeR6ZaA57ij6ICB5Lq656aP5Yip5pyN5YuZ5oiQ5p6cKOS6jCkt5pWZ6IKy5a6j5bCO5Y%2BK5Lq65omN5Z%2B56KiTMTA45bm05LiK5Y2K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zMDc1Ny83ODIyYWI2Yy01ZGJiLTQ2YTgtOTA5Yi0xNDk1ZTIwMjBkNDgueGxz&amp;n=6YeR6ZaA57ij6ICB5Lq656aP5Yip5pyN5YuZ5oiQ5p6cKOS6jCkt5pWZ6IKy5a6j5bCO5Y%2BK5Lq65omN5Z%2B56KiT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1Ny83ODIyYWI2Yy01ZGJiLTQ2YTgtOTA5Yi0xNDk1ZTIwMjBkNDgueGxz&amp;n=6YeR6ZaA57ij6ICB5Lq656aP5Yip5pyN5YuZ5oiQ5p6cKOS6jCkt5pWZ6IKy5a6j5bCO5Y%2BK5Lq65omN5Z%2B56KiT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1Ny83ODIyYWI2Yy01ZGJiLTQ2YTgtOTA5Yi0xNDk1ZTIwMjBkNDgueGxz&amp;n=6YeR6ZaA57ij6ICB5Lq656aP5Yip5pyN5YuZ5oiQ5p6cKOS6jCkt5pWZ6IKy5a6j5bCO5Y%2BK5Lq65omN5Z%2B56KiT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1Ny83ODIyYWI2Yy01ZGJiLTQ2YTgtOTA5Yi0xNDk1ZTIwMjBkNDgueGxz&amp;n=6YeR6ZaA57ij6ICB5Lq656aP5Yip5pyN5YuZ5oiQ5p6cKOS6jCkt5pWZ6IKy5a6j5bCO5Y%2BK5Lq65omN5Z%2B56KiT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1Ny83ODIyYWI2Yy01ZGJiLTQ2YTgtOTA5Yi0xNDk1ZTIwMjBkNDgueGxz&amp;n=6YeR6ZaA57ij6ICB5Lq656aP5Yip5pyN5YuZ5oiQ5p6cKOS6jCkt5pWZ6IKy5a6j5bCO5Y%2BK5Lq65omN5Z%2B56KiT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1Ny83ODIyYWI2Yy01ZGJiLTQ2YTgtOTA5Yi0xNDk1ZTIwMjBkNDgueGxz&amp;n=6YeR6ZaA57ij6ICB5Lq656aP5Yip5pyN5YuZ5oiQ5p6cKOS6jCkt5pWZ6IKy5a6j5bCO5Y%2BK5Lq65omN5Z%2B56KiTMTA45bm05LiK5Y2K5bm05aCx6KGoLnhscw%3D%3D" text:style-name="Internet_20_link" text:visited-style-name="Visited_20_Internet_20_Link"><text:span text:style-name="Internet_20_link"><text:span text:style-name="T8">上半年</text:span></text:span></text:a><text:a xlink:type="simple" xlink:href="https://ws.kinmen.gov.tw/Download.ashx?u=LzAwMS9VcGxvYWQvMzAzL3JlbGZpbGUvMC8zMDc1Ny83ODIyYWI2Yy01ZGJiLTQ2YTgtOTA5Yi0xNDk1ZTIwMjBkNDgueGxz&amp;n=6YeR6ZaA57ij6ICB5Lq656aP5Yip5pyN5YuZ5oiQ5p6cKOS6jCkt5pWZ6IKy5a6j5bCO5Y%2BK5Lq65omN5Z%2B56KiTMTA45bm05LiK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able:table-row table:style-name="表格1.6">
          <table:table-cell table:style-name="表格1.A8" office:value-type="string">
            <text:p text:style-name="P6">29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zMi83OTUyY2QwNS0yMTVlLTRlM2EtYWIyZS0xMGE3YTEwMzdhNzUuZG9j&amp;n=Mjku6YeR6ZaA57ij6ICB5Lq656aP5Yip5pyN5YuZ5oiQ5p6cKOWbmykt5Lit5L2O5pS25YWl6ICB5Lq66LyU5Yqp6KOd572u5YGH54mZ5pyN5YuZLmRvYw%3D%3D" text:style-name="Internet_20_link" text:visited-style-name="Visited_20_Internet_20_Link"><text:span text:style-name="Internet_20_link"><text:span text:style-name="T8">金門縣老人福利服務成果(四)-中低收入老人補助裝置假牙服務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wMy82YTBmNTE3Ni0yMGRkLTRhNzUtYTBmYy1lOTg0ODMzYTNmYzUueGxz&amp;n=6YeR6ZaA57ij6ICB5Lq656aP5Yip5pyN5YuZ5oiQ5p6cKOWbmykt5Lit5L2O5pS25YWl6ICB5Lq66LyU5Yqp6KOd572u5YGH54mZ5pyN5YuZMTA35bm05LiL5Y2K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yOTQwMy82YTBmNTE3Ni0yMGRkLTRhNzUtYTBmYy1lOTg0ODMzYTNmYzUueGxz&amp;n=6YeR6ZaA57ij6ICB5Lq656aP5Yip5pyN5YuZ5oiQ5p6cKOWbmykt5Lit5L2O5pS25YWl6ICB5Lq66LyU5Yqp6KOd572u5YGH54mZ5pyN5YuZ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wMy82YTBmNTE3Ni0yMGRkLTRhNzUtYTBmYy1lOTg0ODMzYTNmYzUueGxz&amp;n=6YeR6ZaA57ij6ICB5Lq656aP5Yip5pyN5YuZ5oiQ5p6cKOWbmykt5Lit5L2O5pS25YWl6ICB5Lq66LyU5Yqp6KOd572u5YGH54mZ5pyN5YuZ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QwMy82YTBmNTE3Ni0yMGRkLTRhNzUtYTBmYy1lOTg0ODMzYTNmYzUueGxz&amp;n=6YeR6ZaA57ij6ICB5Lq656aP5Yip5pyN5YuZ5oiQ5p6cKOWbmykt5Lit5L2O5pS25YWl6ICB5Lq66LyU5Yqp6KOd572u5YGH54mZ5pyN5YuZ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QwMy82YTBmNTE3Ni0yMGRkLTRhNzUtYTBmYy1lOTg0ODMzYTNmYzUueGxz&amp;n=6YeR6ZaA57ij6ICB5Lq656aP5Yip5pyN5YuZ5oiQ5p6cKOWbmykt5Lit5L2O5pS25YWl6ICB5Lq66LyU5Yqp6KOd572u5YGH54mZ5pyN5YuZ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QwMy82YTBmNTE3Ni0yMGRkLTRhNzUtYTBmYy1lOTg0ODMzYTNmYzUueGxz&amp;n=6YeR6ZaA57ij6ICB5Lq656aP5Yip5pyN5YuZ5oiQ5p6cKOWbmykt5Lit5L2O5pS25YWl6ICB5Lq66LyU5Yqp6KOd572u5YGH54mZ5pyN5YuZ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1NC82MzAwNzRiYi0yMjBmLTQxOGYtYjEwOS1hMDJjZDc1YTQxZTkueGxz&amp;n=6YeR6ZaA57ij6ICB5Lq656aP5Yip5pyN5YuZ5oiQ5p6cKOWbmykt5Lit5L2O5pS25YWl6ICB5Lq66LyU5Yqp6KOd572u5YGH54mZ5pyN5YuZMTA45bm05LiK5Y2K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zMDc1NC82MzAwNzRiYi0yMjBmLTQxOGYtYjEwOS1hMDJjZDc1YTQxZTkueGxz&amp;n=6YeR6ZaA57ij6ICB5Lq656aP5Yip5pyN5YuZ5oiQ5p6cKOWbmykt5Lit5L2O5pS25YWl6ICB5Lq66LyU5Yqp6KOd572u5YGH54mZ5pyN5YuZ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1NC82MzAwNzRiYi0yMjBmLTQxOGYtYjEwOS1hMDJjZDc1YTQxZTkueGxz&amp;n=6YeR6ZaA57ij6ICB5Lq656aP5Yip5pyN5YuZ5oiQ5p6cKOWbmykt5Lit5L2O5pS25YWl6ICB5Lq66LyU5Yqp6KOd572u5YGH54mZ5pyN5YuZ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1NC82MzAwNzRiYi0yMjBmLTQxOGYtYjEwOS1hMDJjZDc1YTQxZTkueGxz&amp;n=6YeR6ZaA57ij6ICB5Lq656aP5Yip5pyN5YuZ5oiQ5p6cKOWbmykt5Lit5L2O5pS25YWl6ICB5Lq66LyU5Yqp6KOd572u5YGH54mZ5pyN5YuZ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1NC82MzAwNzRiYi0yMjBmLTQxOGYtYjEwOS1hMDJjZDc1YTQxZTkueGxz&amp;n=6YeR6ZaA57ij6ICB5Lq656aP5Yip5pyN5YuZ5oiQ5p6cKOWbmykt5Lit5L2O5pS25YWl6ICB5Lq66LyU5Yqp6KOd572u5YGH54mZ5pyN5YuZ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1NC82MzAwNzRiYi0yMjBmLTQxOGYtYjEwOS1hMDJjZDc1YTQxZTkueGxz&amp;n=6YeR6ZaA57ij6ICB5Lq656aP5Yip5pyN5YuZ5oiQ5p6cKOWbmykt5Lit5L2O5pS25YWl6ICB5Lq66LyU5Yqp6KOd572u5YGH54mZ5pyN5YuZ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1NC82MzAwNzRiYi0yMjBmLTQxOGYtYjEwOS1hMDJjZDc1YTQxZTkueGxz&amp;n=6YeR6ZaA57ij6ICB5Lq656aP5Yip5pyN5YuZ5oiQ5p6cKOWbmykt5Lit5L2O5pS25YWl6ICB5Lq66LyU5Yqp6KOd572u5YGH54mZ5pyN5YuZMTA45bm05LiK5Y2K5bm05aCx6KGoLnhscw%3D%3D" text:style-name="Internet_20_link" text:visited-style-name="Visited_20_Internet_20_Link"><text:span text:style-name="Internet_20_link"><text:span text:style-name="T8">上半年</text:span></text:span></text:a><text:a xlink:type="simple" xlink:href="https://ws.kinmen.gov.tw/Download.ashx?u=LzAwMS9VcGxvYWQvMzAzL3JlbGZpbGUvMC8zMDc1NC82MzAwNzRiYi0yMjBmLTQxOGYtYjEwOS1hMDJjZDc1YTQxZTkueGxz&amp;n=6YeR6ZaA57ij6ICB5Lq656aP5Yip5pyN5YuZ5oiQ5p6cKOWbmykt5Lit5L2O5pS25YWl6ICB5Lq66LyU5Yqp6KOd572u5YGH54mZ5pyN5YuZMTA45bm05LiK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30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zMy9jNTcyZDk0NC0yZmZkLTQ1ZDMtYTFlOC1kMzI3OWExMTMyNWMuZG9j&amp;n=MzAu6YeR6ZaA57ij5YiX5YaK6ZyA6Zec5oe3542o5bGF6ICB5Lq65Lq65pW45Y%2BK5pyN5YuZ5qaC5rOBLmRvYw%3D%3D" text:style-name="Internet_20_link" text:visited-style-name="Visited_20_Internet_20_Link"><text:span text:style-name="Internet_20_link"><text:span text:style-name="T8">金門縣列冊需關懷獨居老人人數及服務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wNC81YzBmMDFmMy1hNTk0LTRiNTEtYjdlYS0yMGVhZWMxMTI4OWUueGxz&amp;n=6YeR6ZaA57ij5YiX5YaK6ZyA6Zec5oe3542o5bGF6ICB5Lq65Lq65pW45Y%2BK5pyN5YuZ5qaC5rOB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wNC81YzBmMDFmMy1hNTk0LTRiNTEtYjdlYS0yMGVhZWMxMTI4OWUueGxz&amp;n=6YeR6ZaA57ij5YiX5YaK6ZyA6Zec5oe3542o5bGF6ICB5Lq65Lq65pW45Y%2BK5pyN5YuZ5qaC5rOB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wNC81YzBmMDFmMy1hNTk0LTRiNTEtYjdlYS0yMGVhZWMxMTI4OWUueGxz&amp;n=6YeR6ZaA57ij5YiX5YaK6ZyA6Zec5oe3542o5bGF6ICB5Lq65Lq65pW45Y%2BK5pyN5YuZ5qaC5rOB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wNC81YzBmMDFmMy1hNTk0LTRiNTEtYjdlYS0yMGVhZWMxMTI4OWUueGxz&amp;n=6YeR6ZaA57ij5YiX5YaK6ZyA6Zec5oe3542o5bGF6ICB5Lq65Lq65pW45Y%2BK5pyN5YuZ5qaC5rOB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wNC81YzBmMDFmMy1hNTk0LTRiNTEtYjdlYS0yMGVhZWMxMTI4OWUueGxz&amp;n=6YeR6ZaA57ij5YiX5YaK6ZyA6Zec5oe3542o5bGF6ICB5Lq65Lq65pW45Y%2BK5pyN5YuZ5qaC5rOB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wNC81YzBmMDFmMy1hNTk0LTRiNTEtYjdlYS0yMGVhZWMxMTI4OWUueGxz&amp;n=6YeR6ZaA57ij5YiX5YaK6ZyA6Zec5oe3542o5bGF6ICB5Lq65Lq65pW45Y%2BK5pyN5YuZ5qaC5rOB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wNC81YzBmMDFmMy1hNTk0LTRiNTEtYjdlYS0yMGVhZWMxMTI4OWUueGxz&amp;n=6YeR6ZaA57ij5YiX5YaK6ZyA6Zec5oe3542o5bGF6ICB5Lq65Lq65pW45Y%2BK5pyN5YuZ5qaC5rOB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wNC81YzBmMDFmMy1hNTk0LTRiNTEtYjdlYS0yMGVhZWMxMTI4OWUueGxz&amp;n=6YeR6ZaA57ij5YiX5YaK6ZyA6Zec5oe3542o5bGF6ICB5Lq65Lq65pW45Y%2BK5pyN5YuZ5qaC5rOB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wNC81YzBmMDFmMy1hNTk0LTRiNTEtYjdlYS0yMGVhZWMxMTI4OWUueGxz&amp;n=6YeR6ZaA57ij5YiX5YaK6ZyA6Zec5oe3542o5bGF6ICB5Lq65Lq65pW45Y%2BK5pyN5YuZ5qaC5rOB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wNC81YzBmMDFmMy1hNTk0LTRiNTEtYjdlYS0yMGVhZWMxMTI4OWUueGxz&amp;n=6YeR6ZaA57ij5YiX5YaK6ZyA6Zec5oe3542o5bGF6ICB5Lq65Lq65pW45Y%2BK5pyN5YuZ5qaC5rOBMTA35bm056ysNO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MwNC81YzBmMDFmMy1hNTk0LTRiNTEtYjdlYS0yMGVhZWMxMTI4OWUueGxz&amp;n=6YeR6ZaA57ij5YiX5YaK6ZyA6Zec5oe3542o5bGF6ICB5Lq65Lq65pW45Y%2BK5pyN5YuZ5qaC5rOBMTA35bm056ysNO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MwNC81YzBmMDFmMy1hNTk0LTRiNTEtYjdlYS0yMGVhZWMxMTI4OWUueGxz&amp;n=6YeR6ZaA57ij5YiX5YaK6ZyA6Zec5oe3542o5bGF6ICB5Lq65Lq65pW45Y%2BK5pyN5YuZ5qaC5rOBMTA35bm056ysNO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MwNC81YzBmMDFmMy1hNTk0LTRiNTEtYjdlYS0yMGVhZWMxMTI4OWUueGxz&amp;n=6YeR6ZaA57ij5YiX5YaK6ZyA6Zec5oe3542o5bGF6ICB5Lq65Lq65pW45Y%2BK5pyN5YuZ5qaC5rOB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wNC81YzBmMDFmMy1hNTk0LTRiNTEtYjdlYS0yMGVhZWMxMTI4OWUueGxz&amp;n=6YeR6ZaA57ij5YiX5YaK6ZyA6Zec5oe3542o5bGF6ICB5Lq65Lq65pW45Y%2BK5pyN5YuZ5qaC5rOB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wNC81YzBmMDFmMy1hNTk0LTRiNTEtYjdlYS0yMGVhZWMxMTI4OWUueGxz&amp;n=6YeR6ZaA57ij5YiX5YaK6ZyA6Zec5oe3542o5bGF6ICB5Lq65Lq65pW45Y%2BK5pyN5YuZ5qaC5rOBMTA35bm056ysNO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MwNC81YzBmMDFmMy1hNTk0LTRiNTEtYjdlYS0yMGVhZWMxMTI4OWUueGxz&amp;n=6YeR6ZaA57ij5YiX5YaK6ZyA6Zec5oe3542o5bGF6ICB5Lq65Lq65pW45Y%2BK5pyN5YuZ5qaC5rOB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4MC9lZTQ0NjEwZC01NzI5LTQ1NzgtYTBlOS0yNTM0MmFjZmIxN2EueGxz&amp;n=6YeR6ZaA57ij5YiX5YaK6ZyA6Zec5oe3542o5bGF6ICB5Lq65Lq65pW45Y%2BK5pyN5YuZ5qaC5rOB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4MC9lZTQ0NjEwZC01NzI5LTQ1NzgtYTBlOS0yNTM0MmFjZmIxN2EueGxz&amp;n=6YeR6ZaA57ij5YiX5YaK6ZyA6Zec5oe3542o5bGF6ICB5Lq65Lq65pW45Y%2BK5pyN5YuZ5qaC5rOB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4MC9lZTQ0NjEwZC01NzI5LTQ1NzgtYTBlOS0yNTM0MmFjZmIxN2EueGxz&amp;n=6YeR6ZaA57ij5YiX5YaK6ZyA6Zec5oe3542o5bGF6ICB5Lq65Lq65pW45Y%2BK5pyN5YuZ5qaC5rOB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4MC9lZTQ0NjEwZC01NzI5LTQ1NzgtYTBlOS0yNTM0MmFjZmIxN2EueGxz&amp;n=6YeR6ZaA57ij5YiX5YaK6ZyA6Zec5oe3542o5bGF6ICB5Lq65Lq65pW45Y%2BK5pyN5YuZ5qaC5rOB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4MC9lZTQ0NjEwZC01NzI5LTQ1NzgtYTBlOS0yNTM0MmFjZmIxN2EueGxz&amp;n=6YeR6ZaA57ij5YiX5YaK6ZyA6Zec5oe3542o5bGF6ICB5Lq65Lq65pW45Y%2BK5pyN5YuZ5qaC5rOB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4MC9lZTQ0NjEwZC01NzI5LTQ1NzgtYTBlOS0yNTM0MmFjZmIxN2EueGxz&amp;n=6YeR6ZaA57ij5YiX5YaK6ZyA6Zec5oe3542o5bGF6ICB5Lq65Lq65pW45Y%2BK5pyN5YuZ5qaC5rOB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4MC9lZTQ0NjEwZC01NzI5LTQ1NzgtYTBlOS0yNTM0MmFjZmIxN2EueGxz&amp;n=6YeR6ZaA57ij5YiX5YaK6ZyA6Zec5oe3542o5bGF6ICB5Lq65Lq65pW45Y%2BK5pyN5YuZ5qaC5rOB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4MC9lZTQ0NjEwZC01NzI5LTQ1NzgtYTBlOS0yNTM0MmFjZmIxN2EueGxz&amp;n=6YeR6ZaA57ij5YiX5YaK6ZyA6Zec5oe3542o5bGF6ICB5Lq65Lq65pW45Y%2BK5pyN5YuZ5qaC5rOB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4MC9lZTQ0NjEwZC01NzI5LTQ1NzgtYTBlOS0yNTM0MmFjZmIxN2EueGxz&amp;n=6YeR6ZaA57ij5YiX5YaK6ZyA6Zec5oe3542o5bGF6ICB5Lq65Lq65pW45Y%2BK5pyN5YuZ5qaC5rOB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Y5MS9jMzk4MTAxOS00Mzk5LTRjNzYtODUxYS00OTU3NzA1ZGE5YzgueGxz&amp;n=6YeR6ZaA57ij5YiX5YaK6ZyA6Zec5oe3542o5bGF6ICB5Lq65Lq65pW45Y%2BK5pyN5YuZ5qaC5rOB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Y5MS9jMzk4MTAxOS00Mzk5LTRjNzYtODUxYS00OTU3NzA1ZGE5YzgueGxz&amp;n=6YeR6ZaA57ij5YiX5YaK6ZyA6Zec5oe3542o5bGF6ICB5Lq65Lq65pW45Y%2BK5pyN5YuZ5qaC5rOB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Y5MS9jMzk4MTAxOS00Mzk5LTRjNzYtODUxYS00OTU3NzA1ZGE5YzgueGxz&amp;n=6YeR6ZaA57ij5YiX5YaK6ZyA6Zec5oe3542o5bGF6ICB5Lq65Lq65pW45Y%2BK5pyN5YuZ5qaC5rOB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Y5MS9jMzk4MTAxOS00Mzk5LTRjNzYtODUxYS00OTU3NzA1ZGE5YzgueGxz&amp;n=6YeR6ZaA57ij5YiX5YaK6ZyA6Zec5oe3542o5bGF6ICB5Lq65Lq65pW45Y%2BK5pyN5YuZ5qaC5rOB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Y5MS9jMzk4MTAxOS00Mzk5LTRjNzYtODUxYS00OTU3NzA1ZGE5YzgueGxz&amp;n=6YeR6ZaA57ij5YiX5YaK6ZyA6Zec5oe3542o5bGF6ICB5Lq65Lq65pW45Y%2BK5pyN5YuZ5qaC5rOB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Y5MS9jMzk4MTAxOS00Mzk5LTRjNzYtODUxYS00OTU3NzA1ZGE5YzgueGxz&amp;n=6YeR6ZaA57ij5YiX5YaK6ZyA6Zec5oe3542o5bGF6ICB5Lq65Lq65pW45Y%2BK5pyN5YuZ5qaC5rOB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Y5MS9jMzk4MTAxOS00Mzk5LTRjNzYtODUxYS00OTU3NzA1ZGE5YzgueGxz&amp;n=6YeR6ZaA57ij5YiX5YaK6ZyA6Zec5oe3542o5bGF6ICB5Lq65Lq65pW45Y%2BK5pyN5YuZ5qaC5rOBMTA45bm056ysM%2B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TY5MS9jMzk4MTAxOS00Mzk5LTRjNzYtODUxYS00OTU3NzA1ZGE5YzgueGxz&amp;n=6YeR6ZaA57ij5YiX5YaK6ZyA6Zec5oe3542o5bGF6ICB5Lq65Lq65pW45Y%2BK5pyN5YuZ5qaC5rOBMTA45bm056ysM%2BWto%2BWgseihqC54bHM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zMTY5MS9jMzk4MTAxOS00Mzk5LTRjNzYtODUxYS00OTU3NzA1ZGE5YzgueGxz&amp;n=6YeR6ZaA57ij5YiX5YaK6ZyA6Zec5oe3542o5bGF6ICB5Lq65Lq65pW45Y%2BK5pyN5YuZ5qaC5rOBMTA45bm056ysM%2B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31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zNC83YTUzNWMzZS1kNWVjLTRhZjUtYmM2Mi1jN2JiMThiMDkyYTkuZG9j&amp;n=MzEu6YeR6ZaA57ij6ZW35pyf54Wn6aGn5Y2B5bm06KiI55WrKOS4gCnvvI3lsYXlrrbmnI3li5kuZG9j" text:style-name="Internet_20_link" text:visited-style-name="Visited_20_Internet_20_Link"><text:span text:style-name="Internet_20_link"><text:span text:style-name="T8">金門縣長期照顧十年計畫(一)-居家服務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wNC8xM2U5ZmRkOS1mNTI3LTQ1NGEtOGNhZS1hOWYwNzZlNjg2NGYueGxz&amp;n=6YeR6ZaA57ij6ZW35pyf54Wn6aGn5Y2B5bm06KiI55WrKOS4gCnvvI3lsYXlrrbmnI3li5kxMDflubTkuIvljYrlubTloLHooagueGxz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yOTQwNC8xM2U5ZmRkOS1mNTI3LTQ1NGEtOGNhZS1hOWYwNzZlNjg2NGYueGxz&amp;n=6YeR6ZaA57ij6ZW35pyf54Wn6aGn5Y2B5bm06KiI55WrKOS4gCnvvI3lsYXlrrbmnI3li5kxMDflubTkuIvljYrlubTloLHooagueGxz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wNC8xM2U5ZmRkOS1mNTI3LTQ1NGEtOGNhZS1hOWYwNzZlNjg2NGYueGxz&amp;n=6YeR6ZaA57ij6ZW35pyf54Wn6aGn5Y2B5bm06KiI55WrKOS4gCnvvI3lsYXlrrbmnI3li5kxMDflubTkuIvljYrlubTloLHooagueGxz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QwNC8xM2U5ZmRkOS1mNTI3LTQ1NGEtOGNhZS1hOWYwNzZlNjg2NGYueGxz&amp;n=6YeR6ZaA57ij6ZW35pyf54Wn6aGn5Y2B5bm06KiI55WrKOS4gCnvvI3lsYXlrrbmnI3li5kxMDflubTkuIvljYrlubTloLHooagueGxz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QwNC8xM2U5ZmRkOS1mNTI3LTQ1NGEtOGNhZS1hOWYwNzZlNjg2NGYueGxz&amp;n=6YeR6ZaA57ij6ZW35pyf54Wn6aGn5Y2B5bm06KiI55WrKOS4gCnvvI3lsYXlrrbmnI3li5kxMDflubTkuIvljYrlubTloLHooagueGxz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QwNC8xM2U5ZmRkOS1mNTI3LTQ1NGEtOGNhZS1hOWYwNzZlNjg2NGYueGxz&amp;n=6YeR6ZaA57ij6ZW35pyf54Wn6aGn5Y2B5bm06KiI55WrKOS4gCnvvI3lsYXlrrbmnI3li5kxMDflubTkuIvljYrlubTloLHooagueGxz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(108年起改由衛生局發布)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32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zNS83MmZiN2E5Ny1hNmQ2LTRjYTctYmFiMy1mZTQ0ZjhhMjEzOWEuZG9j&amp;n=MzIu6YeR6ZaA57ij6ZW35pyf54Wn6aGn5Y2B5bm06KiI55WrKOS6jCnvvI3ml6XplpPnhafpoacuZG9j" text:style-name="Internet_20_link" text:visited-style-name="Visited_20_Internet_20_Link"><text:span text:style-name="Internet_20_link"><text:span text:style-name="T8">金門縣長期照顧十年計畫(二)-日間照顧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wNS80ZTU1NGNkYy0yNTM1LTQxOWMtOGM2NS1mNjNiNGZjYzc5ZjIueGxz&amp;n=6YeR6ZaA57ij6ZW35pyf54Wn6aGn5Y2B5bm06KiI55WrKOS6jCnvvI3ml6XplpPnhafpoacxMDflubTkuIvljYrlubTloLHooagueGxz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yOTQwNS80ZTU1NGNkYy0yNTM1LTQxOWMtOGM2NS1mNjNiNGZjYzc5ZjIueGxz&amp;n=6YeR6ZaA57ij6ZW35pyf54Wn6aGn5Y2B5bm06KiI55WrKOS6jCnvvI3ml6XplpPnhafpoacxMDflubTkuIvljYrlubTloLHooagueGxz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wNS80ZTU1NGNkYy0yNTM1LTQxOWMtOGM2NS1mNjNiNGZjYzc5ZjIueGxz&amp;n=6YeR6ZaA57ij6ZW35pyf54Wn6aGn5Y2B5bm06KiI55WrKOS6jCnvvI3ml6XplpPnhafpoacxMDflubTkuIvljYrlubTloLHooagueGxz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QwNS80ZTU1NGNkYy0yNTM1LTQxOWMtOGM2NS1mNjNiNGZjYzc5ZjIueGxz&amp;n=6YeR6ZaA57ij6ZW35pyf54Wn6aGn5Y2B5bm06KiI55WrKOS6jCnvvI3ml6XplpPnhafpoacxMDflubTkuIvljYrlubTloLHooagueGxz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QwNS80ZTU1NGNkYy0yNTM1LTQxOWMtOGM2NS1mNjNiNGZjYzc5ZjIueGxz&amp;n=6YeR6ZaA57ij6ZW35pyf54Wn6aGn5Y2B5bm06KiI55WrKOS6jCnvvI3ml6XplpPnhafpoacxMDflubTkuIvljYrlubTloLHooagueGxz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QwNS80ZTU1NGNkYy0yNTM1LTQxOWMtOGM2NS1mNjNiNGZjYzc5ZjIueGxz&amp;n=6YeR6ZaA57ij6ZW35pyf54Wn6aGn5Y2B5bm06KiI55WrKOS6jCnvvI3ml6XplpPnhafpoacxMDflubTkuIvljYrlubTloLHooagueGxz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(108年起改由衛生局發布)</text:p>
          </table:table-cell>
        </table:table-row>
        <table:table-row table:style-name="表格1.6">
          <table:table-cell table:style-name="表格1.A8" office:value-type="string">
            <text:p text:style-name="P6">33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zNi9iODYzMzVmNi02MThkLTQ5NjMtOWIzMy0wZTEzOTBlNmExZmEuZG9j&amp;n=MzMu6YeR6ZaA57ij6ZW35pyf54Wn6aGn5Y2B5bm06KiI55WrKOS4iSkt5a625bqt5omY6aGnLmRvYw%3D%3D" text:style-name="Internet_20_link" text:visited-style-name="Visited_20_Internet_20_Link"><text:span text:style-name="Internet_20_link"><text:span text:style-name="T8">金門縣長期照顧十年計畫(三)-家庭托顧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wNi9kOGIyZmIxMi1jZDhkLTQ2MjMtYmNhYi0xODgwYWQ1MDk0NTAueGxz&amp;n=6YeR6ZaA57ij6ZW35pyf54Wn6aGn5Y2B5bm06KiI55WrKOS4iSkt5a625bqt5omY6aGnMTA35bm05LiL5Y2K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yOTQwNi9kOGIyZmIxMi1jZDhkLTQ2MjMtYmNhYi0xODgwYWQ1MDk0NTAueGxz&amp;n=6YeR6ZaA57ij6ZW35pyf54Wn6aGn5Y2B5bm06KiI55WrKOS4iSkt5a625bqt5omY6aGn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wNi9kOGIyZmIxMi1jZDhkLTQ2MjMtYmNhYi0xODgwYWQ1MDk0NTAueGxz&amp;n=6YeR6ZaA57ij6ZW35pyf54Wn6aGn5Y2B5bm06KiI55WrKOS4iSkt5a625bqt5omY6aGn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QwNi9kOGIyZmIxMi1jZDhkLTQ2MjMtYmNhYi0xODgwYWQ1MDk0NTAueGxz&amp;n=6YeR6ZaA57ij6ZW35pyf54Wn6aGn5Y2B5bm06KiI55WrKOS4iSkt5a625bqt5omY6aGn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QwNi9kOGIyZmIxMi1jZDhkLTQ2MjMtYmNhYi0xODgwYWQ1MDk0NTAueGxz&amp;n=6YeR6ZaA57ij6ZW35pyf54Wn6aGn5Y2B5bm06KiI55WrKOS4iSkt5a625bqt5omY6aGn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QwNi9kOGIyZmIxMi1jZDhkLTQ2MjMtYmNhYi0xODgwYWQ1MDk0NTAueGxz&amp;n=6YeR6ZaA57ij6ZW35pyf54Wn6aGn5Y2B5bm06KiI55WrKOS4iSkt5a625bqt5omY6aGn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(108年起改由衛生局發布)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34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zNy84NDNkN2ZiNi0wNGMxLTRiMzUtYWIzNS1lMTljOTNiN2Q2MDMuZG9j&amp;n=MzQu6YeR6ZaA57ij6ZW35pyf54Wn6aGn5Y2B5bm06KiI55WrKOWbmykt6ICB5Lq654ef6aSK6aSQ6aOy5pyN5YuZLmRvYw%3D%3D" text:style-name="Internet_20_link" text:visited-style-name="Visited_20_Internet_20_Link"><text:span text:style-name="Internet_20_link"><text:span text:style-name="T8">金門縣長期照顧十年計畫(四)-老人營養餐飲服務</text:span></text:span></text:a></text:p>
          </table:table-cell>
          <table:covered-table-cell/>
          <table:table-cell table:style-name="表格1.F6" office:value-type="string">
            <text:p text:style-name="P6">報表</text:p>
            <text:p text:style-name="P6">網際</text:p>
            <text:p text:style-name="P2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wNy9lYjZjYjRmYS02ZGEwLTQ0NGMtOTRlZS02ZDk1YzFmODAyMTgueGxz&amp;n=6YeR6ZaA57ij6ZW35pyf54Wn6aGn5Y2B5bm06KiI55WrKOWbmykt6ICB5Lq654ef6aSK6aSQ6aOy5pyN5YuZMTA35bm05LiL5Y2K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yOTQwNy9lYjZjYjRmYS02ZGEwLTQ0NGMtOTRlZS02ZDk1YzFmODAyMTgueGxz&amp;n=6YeR6ZaA57ij6ZW35pyf54Wn6aGn5Y2B5bm06KiI55WrKOWbmykt6ICB5Lq654ef6aSK6aSQ6aOy5pyN5YuZ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wNy9lYjZjYjRmYS02ZGEwLTQ0NGMtOTRlZS02ZDk1YzFmODAyMTgueGxz&amp;n=6YeR6ZaA57ij6ZW35pyf54Wn6aGn5Y2B5bm06KiI55WrKOWbmykt6ICB5Lq654ef6aSK6aSQ6aOy5pyN5YuZ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QwNy9lYjZjYjRmYS02ZGEwLTQ0NGMtOTRlZS02ZDk1YzFmODAyMTgueGxz&amp;n=6YeR6ZaA57ij6ZW35pyf54Wn6aGn5Y2B5bm06KiI55WrKOWbmykt6ICB5Lq654ef6aSK6aSQ6aOy5pyN5YuZ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QwNy9lYjZjYjRmYS02ZGEwLTQ0NGMtOTRlZS02ZDk1YzFmODAyMTgueGxz&amp;n=6YeR6ZaA57ij6ZW35pyf54Wn6aGn5Y2B5bm06KiI55WrKOWbmykt6ICB5Lq654ef6aSK6aSQ6aOy5pyN5YuZ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QwNy9lYjZjYjRmYS02ZGEwLTQ0NGMtOTRlZS02ZDk1YzFmODAyMTgueGxz&amp;n=6YeR6ZaA57ij6ZW35pyf54Wn6aGn5Y2B5bm06KiI55WrKOWbmykt6ICB5Lq654ef6aSK6aSQ6aOy5pyN5YuZ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(108年起改由衛生局發布)</text:p>
          </table:table-cell>
        </table:table-row>
        <table:table-row table:style-name="表格1.6">
          <table:table-cell table:style-name="表格1.A8" office:value-type="string">
            <text:p text:style-name="P6">35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zOC85NDZhNmE3ZC00ZDUzLTQyZjUtOGVkMy0yMmNiN2QxYTE3NTguZG9j&amp;n=MzUu6YeR6ZaA57ij6ZW35pyf54Wn6aGn5Y2B5bm06KiI55WrKOS6lCkt5Lqk6YCa5o6l6YCB5pyN5YuZLmRvYw%3D%3D" text:style-name="Internet_20_link" text:visited-style-name="Visited_20_Internet_20_Link"><text:span text:style-name="Internet_20_link"><text:span text:style-name="T8">金門縣長期照顧十年計畫(五)-交通接送服務</text:span></text:span></text:a></text:p>
          </table:table-cell>
          <table:covered-table-cell/>
          <table:table-cell table:style-name="表格1.F6" office:value-type="string">
            <text:p text:style-name="P6">報表</text:p>
            <text:p text:style-name="P6">網際</text:p>
            <text:p text:style-name="P2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wOC9jMWEwNTNkZS05NDUwLTQ1YmUtYjgxYi04OGQyOGJmYWQzNTMueGxz&amp;n=6YeR6ZaA57ij6ZW35pyf54Wn6aGn5Y2B5bm06KiI55WrKOS6lCkt5Lqk6YCa5o6l6YCB5pyN5YuZMTA35bm05LiL5Y2K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yOTQwOC9jMWEwNTNkZS05NDUwLTQ1YmUtYjgxYi04OGQyOGJmYWQzNTMueGxz&amp;n=6YeR6ZaA57ij6ZW35pyf54Wn6aGn5Y2B5bm06KiI55WrKOS6lCkt5Lqk6YCa5o6l6YCB5pyN5YuZ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wOC9jMWEwNTNkZS05NDUwLTQ1YmUtYjgxYi04OGQyOGJmYWQzNTMueGxz&amp;n=6YeR6ZaA57ij6ZW35pyf54Wn6aGn5Y2B5bm06KiI55WrKOS6lCkt5Lqk6YCa5o6l6YCB5pyN5YuZ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QwOC9jMWEwNTNkZS05NDUwLTQ1YmUtYjgxYi04OGQyOGJmYWQzNTMueGxz&amp;n=6YeR6ZaA57ij6ZW35pyf54Wn6aGn5Y2B5bm06KiI55WrKOS6lCkt5Lqk6YCa5o6l6YCB5pyN5YuZ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QwOC9jMWEwNTNkZS05NDUwLTQ1YmUtYjgxYi04OGQyOGJmYWQzNTMueGxz&amp;n=6YeR6ZaA57ij6ZW35pyf54Wn6aGn5Y2B5bm06KiI55WrKOS6lCkt5Lqk6YCa5o6l6YCB5pyN5YuZ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QwOC9jMWEwNTNkZS05NDUwLTQ1YmUtYjgxYi04OGQyOGJmYWQzNTMueGxz&amp;n=6YeR6ZaA57ij6ZW35pyf54Wn6aGn5Y2B5bm06KiI55WrKOS6lCkt5Lqk6YCa5o6l6YCB5pyN5YuZ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(108年起改由衛生局發布)</text:p>
          </table:table-cell>
        </table:table-row>
        <text:soft-page-break/>
        <table:table-row table:style-name="表格1.43">
          <table:table-cell table:style-name="表格1.A8" office:value-type="string">
            <text:p text:style-name="P6">36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zOS9jNTkxODI0Yy0xNTdiLTRhY2ItODdkOC02YzRkNGMyNTc1YmQuZG9j&amp;n=MzYu6YeR6ZaA57ij5Lit5L2O5pS25YWl6ICB5Lq655Sf5rS75rSl6LK8LmRvYw%3D%3D" text:style-name="Internet_20_link" text:visited-style-name="Visited_20_Internet_20_Link"><text:span text:style-name="Internet_20_link"><text:span text:style-name="T8">金門縣中低收入(含低收入戶)老人生活津貼</text:span></text:span></text:a></text:p>
          </table:table-cell>
          <table:covered-table-cell/>
          <table:table-cell table:style-name="表格1.F6" office:value-type="string">
            <text:p text:style-name="P6">報表</text:p>
            <text:p text:style-name="P6">網際</text:p>
            <text:p text:style-name="P2">網路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yODkwMi8xNzUzZmQzOC1jZjMwLTQ1ODItYmMwZi1lZmQzNjdhZjFmZDIueGxz&amp;n=6YeR6ZaA57ij6Lqr5b%2BD6Zqc56SZ6ICF55Sf5rS76KOc5YqpMTA35bm0MTHmnIjloLHooagueGxz" text:style-name="Internet_20_link" text:visited-style-name="Visited_20_Internet_20_Link"><text:span text:style-name="Internet_20_link"><text:span text:style-name="T10">25</text:span></text:span></text:a></text:p>
            <text:p text:style-name="P19"><text:a xlink:type="simple" xlink:href="https://ws.kinmen.gov.tw/Download.ashx?u=LzAwMS9VcGxvYWQvMzAzL3JlbGZpbGUvMC8yODkwMi8xNzUzZmQzOC1jZjMwLTQ1ODItYmMwZi1lZmQzNjdhZjFmZDIueGxz&amp;n=6YeR6ZaA57ij6Lqr5b%2BD6Zqc56SZ6ICF55Sf5rS76KOc5YqpMTA35bm0MTHmnIjloLHooagueGxz" text:style-name="Internet_20_link" text:visited-style-name="Visited_20_Internet_20_Link"><text:span text:style-name="Internet_20_link"><text:span text:style-name="T10">17:00</text:span></text:span></text:a></text:p>
            <text:p text:style-name="P19"><text:a xlink:type="simple" xlink:href="https://ws.kinmen.gov.tw/Download.ashx?u=LzAwMS9VcGxvYWQvMzAzL3JlbGZpbGUvMC8yODkwMi8xNzUzZmQzOC1jZjMwLTQ1ODItYmMwZi1lZmQzNjdhZjFmZDIueGxz&amp;n=6YeR6ZaA57ij6Lqr5b%2BD6Zqc56SZ6ICF55Sf5rS76KOc5YqpMTA35bm0MTHmnIjloLHooagueGxz" text:style-name="Internet_20_link" text:visited-style-name="Visited_20_Internet_20_Link"><text:span text:style-name="Internet_20_link"><text:span text:style-name="T10">(107年</text:span></text:span></text:a><text:a xlink:type="simple" xlink:href="https://ws.kinmen.gov.tw/Download.ashx?u=LzAwMS9VcGxvYWQvMzAzL3JlbGZpbGUvMC8yODkwMi8xNzUzZmQzOC1jZjMwLTQ1ODItYmMwZi1lZmQzNjdhZjFmZDIueGxz&amp;n=6YeR6ZaA57ij6Lqr5b%2BD6Zqc56SZ6ICF55Sf5rS76KOc5YqpMTA35bm0MTHmnIjloLHooagueGxz" text:style-name="Internet_20_link" text:visited-style-name="Visited_20_Internet_20_Link"><text:span text:style-name="Internet_20_link"><text:span text:style-name="T13"> <text:s text:c="3"/></text:span></text:span></text:a><text:a xlink:type="simple" xlink:href="https://ws.kinmen.gov.tw/Download.ashx?u=LzAwMS9VcGxvYWQvMzAzL3JlbGZpbGUvMC8yODkwMi8xNzUzZmQzOC1jZjMwLTQ1ODItYmMwZi1lZmQzNjdhZjFmZDIueGxz&amp;n=6YeR6ZaA57ij6Lqr5b%2BD6Zqc56SZ6ICF55Sf5rS76KOc5YqpMTA35bm0MTHmnIjloLHooagueGxz" text:style-name="Internet_20_link" text:visited-style-name="Visited_20_Internet_20_Link"><text:span text:style-name="Internet_20_link"><text:span text:style-name="T10">11月</text:span></text:span></text:a><text:span text:style-name="T10">)</text:span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wNi8yYzU0YTg5YS1lY2JmLTQ1OGYtYTBmOS0xMzU3NjdmNGUzMWYueGxz&amp;n=6YeR6ZaA57ij5Lit5L2O5pS25YWlKOWQq%2BS9juaUtuWFpeaItinogIHkurrnlJ%2FmtLvmtKXosrwxMDflubQxMuaciO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yOTMwNi8yYzU0YTg5YS1lY2JmLTQ1OGYtYTBmOS0xMzU3NjdmNGUzMWYueGxz&amp;n=6YeR6ZaA57ij5Lit5L2O5pS25YWlKOWQq%2BS9juaUtuWFpeaItinogIHkurrnlJ%2FmtLvmtKXosrwxMDflubQxMuaciO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wNi8yYzU0YTg5YS1lY2JmLTQ1OGYtYTBmOS0xMzU3NjdmNGUzMWYueGxz&amp;n=6YeR6ZaA57ij5Lit5L2O5pS25YWlKOWQq%2BS9juaUtuWFpeaItinogIHkurrnlJ%2FmtLvmtKXosrwxMDflubQxMuaciO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wNi8yYzU0YTg5YS1lY2JmLTQ1OGYtYTBmOS0xMzU3NjdmNGUzMWYueGxz&amp;n=6YeR6ZaA57ij5Lit5L2O5pS25YWlKOWQq%2BS9juaUtuWFpeaItinogIHkurrnlJ%2FmtLvmtKXosrwxMDflubQxMuaciO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wNi8yYzU0YTg5YS1lY2JmLTQ1OGYtYTBmOS0xMzU3NjdmNGUzMWYueGxz&amp;n=6YeR6ZaA57ij5Lit5L2O5pS25YWlKOWQq%2BS9juaUtuWFpeaItinogIHkurrnlJ%2FmtLvmtKXosrwxMDflubQxMuaciOWgseihqC54bHM%3D" text:style-name="Internet_20_link" text:visited-style-name="Visited_20_Internet_20_Link"><text:span text:style-name="Internet_20_link"><text:span text:style-name="T8">12</text:span></text:span></text:a><text:a xlink:type="simple" xlink:href="https://ws.kinmen.gov.tw/Download.ashx?u=LzAwMS9VcGxvYWQvMzAzL3JlbGZpbGUvMC8yOTMwNi8yYzU0YTg5YS1lY2JmLTQ1OGYtYTBmOS0xMzU3NjdmNGUzMWYueGxz&amp;n=6YeR6ZaA57ij5Lit5L2O5pS25YWlKOWQq%2BS9juaUtuWFpeaItinogIHkurrnlJ%2FmtLvmtKXosrwxMDflubQxMuaciOWgseihqC54bHM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yNC82ZmRjMDI1MC1hMWM0LTQ4ZmMtYmY3NC00MzY0ZDM3ODRiMGUueGxz&amp;n=6YeR6ZaA57ij5Lit5L2O5pS25YWlKOWQq%2BS9juaUtuWFpeaItinogIHkurrnlJ%2FmtLvmtKXosrwxMDjlubQx5pyI5aCx6KGoLnhscw%3D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yOTQyNC82ZmRjMDI1MC1hMWM0LTQ4ZmMtYmY3NC00MzY0ZDM3ODRiMGUueGxz&amp;n=6YeR6ZaA57ij5Lit5L2O5pS25YWlKOWQq%2BS9juaUtuWFpeaItinogIHkurrnlJ%2FmtLvmtKXosrwxMDjlubQx5pyI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yNC82ZmRjMDI1MC1hMWM0LTQ4ZmMtYmY3NC00MzY0ZDM3ODRiMGUueGxz&amp;n=6YeR6ZaA57ij5Lit5L2O5pS25YWlKOWQq%2BS9juaUtuWFpeaItinogIHkurrnlJ%2FmtLvmtKXosrwxMDjlubQx5pyI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QyNC82ZmRjMDI1MC1hMWM0LTQ4ZmMtYmY3NC00MzY0ZDM3ODRiMGUueGxz&amp;n=6YeR6ZaA57ij5Lit5L2O5pS25YWlKOWQq%2BS9juaUtuWFpeaItinogIHkurrnlJ%2FmtLvmtKXosrwxMDjlubQx5pyI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QyNC82ZmRjMDI1MC1hMWM0LTQ4ZmMtYmY3NC00MzY0ZDM3ODRiMGUueGxz&amp;n=6YeR6ZaA57ij5Lit5L2O5pS25YWlKOWQq%2BS9juaUtuWFpeaItinogIHkurrnlJ%2FmtLvmtKXosrwxMDjlubQx5pyI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QyNC82ZmRjMDI1MC1hMWM0LTQ4ZmMtYmY3NC00MzY0ZDM3ODRiMGUueGxz&amp;n=6YeR6ZaA57ij5Lit5L2O5pS25YWlKOWQq%2BS9juaUtuWFpeaItinogIHkurrnlJ%2FmtLvmtKXosrwxMDjlubQx5pyI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QyNC82ZmRjMDI1MC1hMWM0LTQ4ZmMtYmY3NC00MzY0ZDM3ODRiMGUueGxz&amp;n=6YeR6ZaA57ij5Lit5L2O5pS25YWlKOWQq%2BS9juaUtuWFpeaItinogIHkurrnlJ%2FmtLvmtKXosrwxMDjlubQx5pyI5aCx6KGoLnhscw%3D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QyNC82ZmRjMDI1MC1hMWM0LTQ4ZmMtYmY3NC00MzY0ZDM3ODRiMGUueGxz&amp;n=6YeR6ZaA57ij5Lit5L2O5pS25YWlKOWQq%2BS9juaUtuWFpeaItinogIHkurrnlJ%2FmtLvmtKXosrwxMDjlubQx5pyI5aCx6KGoLnhscw%3D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wOC9jMWEwNTNkZS05NDUwLTQ1YmUtYjgxYi04OGQyOGJmYWQzNTMueGxz&amp;n=6YeR6ZaA57ij6ZW35pyf54Wn6aGn5Y2B5bm06KiI55WrKOS6lCkt5Lqk6YCa5o6l6YCB5pyN5YuZMTA35bm05LiL5Y2K5bm05aCx6KGoLnhscw%3D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yOTQwOC9jMWEwNTNkZS05NDUwLTQ1YmUtYjgxYi04OGQyOGJmYWQzNTMueGxz&amp;n=6YeR6ZaA57ij6ZW35pyf54Wn6aGn5Y2B5bm06KiI55WrKOS6lCkt5Lqk6YCa5o6l6YCB5pyN5YuZ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wOC9jMWEwNTNkZS05NDUwLTQ1YmUtYjgxYi04OGQyOGJmYWQzNTMueGxz&amp;n=6YeR6ZaA57ij6ZW35pyf54Wn6aGn5Y2B5bm06KiI55WrKOS6lCkt5Lqk6YCa5o6l6YCB5pyN5YuZMTA35bm05LiL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QwOC9jMWEwNTNkZS05NDUwLTQ1YmUtYjgxYi04OGQyOGJmYWQzNTMueGxz&amp;n=6YeR6ZaA57ij6ZW35pyf54Wn6aGn5Y2B5bm06KiI55WrKOS6lCkt5Lqk6YCa5o6l6YCB5pyN5YuZMTA35bm05LiL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QwOC9jMWEwNTNkZS05NDUwLTQ1YmUtYjgxYi04OGQyOGJmYWQzNTMueGxz&amp;n=6YeR6ZaA57ij6ZW35pyf54Wn6aGn5Y2B5bm06KiI55WrKOS6lCkt5Lqk6YCa5o6l6YCB5pyN5YuZMTA35bm05LiL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QwOC9jMWEwNTNkZS05NDUwLTQ1YmUtYjgxYi04OGQyOGJmYWQzNTMueGxz&amp;n=6YeR6ZaA57ij6ZW35pyf54Wn6aGn5Y2B5bm06KiI55WrKOS6lCkt5Lqk6YCa5o6l6YCB5pyN5YuZ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QwOC9jMWEwNTNkZS05NDUwLTQ1YmUtYjgxYi04OGQyOGJmYWQzNTMueGxz&amp;n=6YeR6ZaA57ij6ZW35pyf54Wn6aGn5Y2B5bm06KiI55WrKOS6lCkt5Lqk6YCa5o6l6YCB5pyN5YuZMTA35bm05LiL5Y2K5bm05aCx6KGoLnhscw%3D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yOTQwOC9jMWEwNTNkZS05NDUwLTQ1YmUtYjgxYi04OGQyOGJmYWQzNTMueGxz&amp;n=6YeR6ZaA57ij6ZW35pyf54Wn6aGn5Y2B5bm06KiI55WrKOS6lCkt5Lqk6YCa5o6l6YCB5pyN5YuZMTA35bm05LiL5Y2K5bm05aCx6KGoLnhscw%3D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yOTc3Ny83ODJhOGYwZS1mYjY5LTQzMWYtYTY4ZC0yYTQ1MGRlMTZkZjkueGxz&amp;n=6YeR6ZaA57ij5Lit5L2O5pS25YWlKOWQq%2BS9juaUtuWFpeaItinogIHkurrnlJ%2FmtLvmtKXosrwxMDjlubQz5pyI5aCx6KGoLnhscw%3D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yOTc3Ny83ODJhOGYwZS1mYjY5LTQzMWYtYTY4ZC0yYTQ1MGRlMTZkZjkueGxz&amp;n=6YeR6ZaA57ij5Lit5L2O5pS25YWlKOWQq%2BS9juaUtuWFpeaItinogIHkurrnlJ%2FmtLvmtKXosrwxMDjlubQz5pyI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c3Ny83ODJhOGYwZS1mYjY5LTQzMWYtYTY4ZC0yYTQ1MGRlMTZkZjkueGxz&amp;n=6YeR6ZaA57ij5Lit5L2O5pS25YWlKOWQq%2BS9juaUtuWFpeaItinogIHkurrnlJ%2FmtLvmtKXosrwxMDjlubQz5pyI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c3Ny83ODJhOGYwZS1mYjY5LTQzMWYtYTY4ZC0yYTQ1MGRlMTZkZjkueGxz&amp;n=6YeR6ZaA57ij5Lit5L2O5pS25YWlKOWQq%2BS9juaUtuWFpeaItinogIHkurrnlJ%2FmtLvmtKXosrwxMDjlubQz5pyI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c3Ny83ODJhOGYwZS1mYjY5LTQzMWYtYTY4ZC0yYTQ1MGRlMTZkZjkueGxz&amp;n=6YeR6ZaA57ij5Lit5L2O5pS25YWlKOWQq%2BS9juaUtuWFpeaItinogIHkurrnlJ%2FmtLvmtKXosrwxMDjlubQz5pyI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c3Ny83ODJhOGYwZS1mYjY5LTQzMWYtYTY4ZC0yYTQ1MGRlMTZkZjkueGxz&amp;n=6YeR6ZaA57ij5Lit5L2O5pS25YWlKOWQq%2BS9juaUtuWFpeaItinogIHkurrnlJ%2FmtLvmtKXosrwxMDjlubQz5pyI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c3Ny83ODJhOGYwZS1mYjY5LTQzMWYtYTY4ZC0yYTQ1MGRlMTZkZjkueGxz&amp;n=6YeR6ZaA57ij5Lit5L2O5pS25YWlKOWQq%2BS9juaUtuWFpeaItinogIHkurrnlJ%2FmtLvmtKXosrwxMDjlubQz5pyI5aCx6KGoLnhscw%3D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yOTc3Ny83ODJhOGYwZS1mYjY5LTQzMWYtYTY4ZC0yYTQ1MGRlMTZkZjkueGxz&amp;n=6YeR6ZaA57ij5Lit5L2O5pS25YWlKOWQq%2BS9juaUtuWFpeaItinogIHkurrnlJ%2FmtLvmtKXosrwxMDjlubQz5pyI5aCx6KGoLnhscw%3D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zMDExNC8wMzYzMmVjNi1jN2JkLTRjMjYtOGVjMS0wMmE0ZjI3ZGY3MzQueGxz&amp;n=6YeR6ZaA57ij5Lit5L2O5pS25YWlKOWQq%2BS9juaUtuWFpeaItinogIHkurrnlJ%2FmtLvmtKXosrwxMDjlubQ05pyI5aCx6KGoLnhscw%3D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DExNC8wMzYzMmVjNi1jN2JkLTRjMjYtOGVjMS0wMmE0ZjI3ZGY3MzQueGxz&amp;n=6YeR6ZaA57ij5Lit5L2O5pS25YWlKOWQq%2BS9juaUtuWFpeaItinogIHkurrnlJ%2FmtLvmtKXosrwxMDjlubQ05pyI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ExNC8wMzYzMmVjNi1jN2JkLTRjMjYtOGVjMS0wMmE0ZjI3ZGY3MzQueGxz&amp;n=6YeR6ZaA57ij5Lit5L2O5pS25YWlKOWQq%2BS9juaUtuWFpeaItinogIHkurrnlJ%2FmtLvmtKXosrwxMDjlubQ05pyI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ExNC8wMzYzMmVjNi1jN2JkLTRjMjYtOGVjMS0wMmE0ZjI3ZGY3MzQueGxz&amp;n=6YeR6ZaA57ij5Lit5L2O5pS25YWlKOWQq%2BS9juaUtuWFpeaItinogIHkurrnlJ%2FmtLvmtKXosrwxMDjlubQ05pyI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ExNC8wMzYzMmVjNi1jN2JkLTRjMjYtOGVjMS0wMmE0ZjI3ZGY3MzQueGxz&amp;n=6YeR6ZaA57ij5Lit5L2O5pS25YWlKOWQq%2BS9juaUtuWFpeaItinogIHkurrnlJ%2FmtLvmtKXosrwxMDjlubQ05pyI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ExNC8wMzYzMmVjNi1jN2JkLTRjMjYtOGVjMS0wMmE0ZjI3ZGY3MzQueGxz&amp;n=6YeR6ZaA57ij5Lit5L2O5pS25YWlKOWQq%2BS9juaUtuWFpeaItinogIHkurrnlJ%2FmtLvmtKXosrwxMDjlubQ05pyI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ExNC8wMzYzMmVjNi1jN2JkLTRjMjYtOGVjMS0wMmE0ZjI3ZGY3MzQueGxz&amp;n=6YeR6ZaA57ij5Lit5L2O5pS25YWlKOWQq%2BS9juaUtuWFpeaItinogIHkurrnlJ%2FmtLvmtKXosrwxMDjlubQ05pyI5aCx6KGoLnhscw%3D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zMDExNC8wMzYzMmVjNi1jN2JkLTRjMjYtOGVjMS0wMmE0ZjI3ZGY3MzQueGxz&amp;n=6YeR6ZaA57ij5Lit5L2O5pS25YWlKOWQq%2BS9juaUtuWFpeaItinogIHkurrnlJ%2FmtLvmtKXosrwxMDjlubQ05pyI5aCx6KGoLnhscw%3D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2My84NWJhOWQxYy0zYWNlLTRkZWUtODRmMC1mNzZkY2I1OTg3OGYueGxz&amp;n=6YeR6ZaA57ij5Lit5L2O5pS25YWlKOWQq%2BS9juaUtuWFpeaItinogIHkurrnlJ%2FmtLvmtKXosrwxMDjlubQ15pyI5aCx6KGoLnhscw%3D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DY2My84NWJhOWQxYy0zYWNlLTRkZWUtODRmMC1mNzZkY2I1OTg3OGYueGxz&amp;n=6YeR6ZaA57ij5Lit5L2O5pS25YWlKOWQq%2BS9juaUtuWFpeaItinogIHkurrnlJ%2FmtLvmtKXosrwxMDjlubQ15pyI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2My84NWJhOWQxYy0zYWNlLTRkZWUtODRmMC1mNzZkY2I1OTg3OGYueGxz&amp;n=6YeR6ZaA57ij5Lit5L2O5pS25YWlKOWQq%2BS9juaUtuWFpeaItinogIHkurrnlJ%2FmtLvmtKXosrwxMDjlubQ15pyI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2My84NWJhOWQxYy0zYWNlLTRkZWUtODRmMC1mNzZkY2I1OTg3OGYueGxz&amp;n=6YeR6ZaA57ij5Lit5L2O5pS25YWlKOWQq%2BS9juaUtuWFpeaItinogIHkurrnlJ%2FmtLvmtKXosrwxMDjlubQ15pyI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2My84NWJhOWQxYy0zYWNlLTRkZWUtODRmMC1mNzZkY2I1OTg3OGYueGxz&amp;n=6YeR6ZaA57ij5Lit5L2O5pS25YWlKOWQq%2BS9juaUtuWFpeaItinogIHkurrnlJ%2FmtLvmtKXosrwxMDjlubQ15pyI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2My84NWJhOWQxYy0zYWNlLTRkZWUtODRmMC1mNzZkY2I1OTg3OGYueGxz&amp;n=6YeR6ZaA57ij5Lit5L2O5pS25YWlKOWQq%2BS9juaUtuWFpeaItinogIHkurrnlJ%2FmtLvmtKXosrwxMDjlubQ15pyI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2My84NWJhOWQxYy0zYWNlLTRkZWUtODRmMC1mNzZkY2I1OTg3OGYueGxz&amp;n=6YeR6ZaA57ij5Lit5L2O5pS25YWlKOWQq%2BS9juaUtuWFpeaItinogIHkurrnlJ%2FmtLvmtKXosrwxMDjlubQ15pyI5aCx6KGoLnhscw%3D%3D" text:style-name="Internet_20_link" text:visited-style-name="Visited_20_Internet_20_Link"><text:span text:style-name="Internet_20_link"><text:span text:style-name="T8">5</text:span></text:span></text:a><text:a xlink:type="simple" xlink:href="https://ws.kinmen.gov.tw/Download.ashx?u=LzAwMS9VcGxvYWQvMzAzL3JlbGZpbGUvMC8zMDY2My84NWJhOWQxYy0zYWNlLTRkZWUtODRmMC1mNzZkY2I1OTg3OGYueGxz&amp;n=6YeR6ZaA57ij5Lit5L2O5pS25YWlKOWQq%2BS9juaUtuWFpeaItinogIHkurrnlJ%2FmtLvmtKXosrwxMDjlubQ15pyI5aCx6KGoLnhscw%3D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2NC9jMWRmMWM3MS0xNjAzLTQyYzYtOGVlNi04ODkxZGU4M2JhYjQueGxz&amp;n=6YeR6ZaA57ij5Lit5L2O5pS25YWlKOWQq%2BS9juaUtuWFpeaItinogIHkurrnlJ%2FmtLvmtKXosrwxMDjlubQ25pyI5aCx6KGoLnhscw%3D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DY2NC9jMWRmMWM3MS0xNjAzLTQyYzYtOGVlNi04ODkxZGU4M2JhYjQueGxz&amp;n=6YeR6ZaA57ij5Lit5L2O5pS25YWlKOWQq%2BS9juaUtuWFpeaItinogIHkurrnlJ%2FmtLvmtKXosrwxMDjlubQ25pyI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2NC9jMWRmMWM3MS0xNjAzLTQyYzYtOGVlNi04ODkxZGU4M2JhYjQueGxz&amp;n=6YeR6ZaA57ij5Lit5L2O5pS25YWlKOWQq%2BS9juaUtuWFpeaItinogIHkurrnlJ%2FmtLvmtKXosrwxMDjlubQ25pyI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2NC9jMWRmMWM3MS0xNjAzLTQyYzYtOGVlNi04ODkxZGU4M2JhYjQueGxz&amp;n=6YeR6ZaA57ij5Lit5L2O5pS25YWlKOWQq%2BS9juaUtuWFpeaItinogIHkurrnlJ%2FmtLvmtKXosrwxMDjlubQ25pyI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2NC9jMWRmMWM3MS0xNjAzLTQyYzYtOGVlNi04ODkxZGU4M2JhYjQueGxz&amp;n=6YeR6ZaA57ij5Lit5L2O5pS25YWlKOWQq%2BS9juaUtuWFpeaItinogIHkurrnlJ%2FmtLvmtKXosrwxMDjlubQ25pyI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2NC9jMWRmMWM3MS0xNjAzLTQyYzYtOGVlNi04ODkxZGU4M2JhYjQueGxz&amp;n=6YeR6ZaA57ij5Lit5L2O5pS25YWlKOWQq%2BS9juaUtuWFpeaItinogIHkurrnlJ%2FmtLvmtKXosrwxMDjlubQ25pyI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2NC9jMWRmMWM3MS0xNjAzLTQyYzYtOGVlNi04ODkxZGU4M2JhYjQueGxz&amp;n=6YeR6ZaA57ij5Lit5L2O5pS25YWlKOWQq%2BS9juaUtuWFpeaItinogIHkurrnlJ%2FmtLvmtKXosrwxMDjlubQ25pyI5aCx6KGoLnhscw%3D%3D" text:style-name="Internet_20_link" text:visited-style-name="Visited_20_Internet_20_Link"><text:span text:style-name="Internet_20_link"><text:span text:style-name="T8">6</text:span></text:span></text:a><text:a xlink:type="simple" xlink:href="https://ws.kinmen.gov.tw/Download.ashx?u=LzAwMS9VcGxvYWQvMzAzL3JlbGZpbGUvMC8zMDY2NC9jMWRmMWM3MS0xNjAzLTQyYzYtOGVlNi04ODkxZGU4M2JhYjQueGxz&amp;n=6YeR6ZaA57ij5Lit5L2O5pS25YWlKOWQq%2BS9juaUtuWFpeaItinogIHkurrnlJ%2FmtLvmtKXosrwxMDjlubQ25pyI5aCx6KGoLnhscw%3D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zMDg1MS85YWFlZTgzMy1hY2E2LTRjMzQtYWFhMC1kOGI3MGJjMjY2MTEueGxz&amp;n=6YeR6ZaA57ij5Lit5L2O5pS25YWlKOWQq%2BS9juaUtuWFpeaItinogIHkurrnlJ%2FmtLvmtKXosrwxMDjlubQ35pyI5aCx6KGoLnhscw%3D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Dg1MS85YWFlZTgzMy1hY2E2LTRjMzQtYWFhMC1kOGI3MGJjMjY2MTEueGxz&amp;n=6YeR6ZaA57ij5Lit5L2O5pS25YWlKOWQq%2BS9juaUtuWFpeaItinogIHkurrnlJ%2FmtLvmtKXosrwxMDjlubQ35pyI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g1MS85YWFlZTgzMy1hY2E2LTRjMzQtYWFhMC1kOGI3MGJjMjY2MTEueGxz&amp;n=6YeR6ZaA57ij5Lit5L2O5pS25YWlKOWQq%2BS9juaUtuWFpeaItinogIHkurrnlJ%2FmtLvmtKXosrwxMDjlubQ35pyI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g1MS85YWFlZTgzMy1hY2E2LTRjMzQtYWFhMC1kOGI3MGJjMjY2MTEueGxz&amp;n=6YeR6ZaA57ij5Lit5L2O5pS25YWlKOWQq%2BS9juaUtuWFpeaItinogIHkurrnlJ%2FmtLvmtKXosrwxMDjlubQ35pyI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g1MS85YWFlZTgzMy1hY2E2LTRjMzQtYWFhMC1kOGI3MGJjMjY2MTEueGxz&amp;n=6YeR6ZaA57ij5Lit5L2O5pS25YWlKOWQq%2BS9juaUtuWFpeaItinogIHkurrnlJ%2FmtLvmtKXosrwxMDjlubQ35pyI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g1MS85YWFlZTgzMy1hY2E2LTRjMzQtYWFhMC1kOGI3MGJjMjY2MTEueGxz&amp;n=6YeR6ZaA57ij5Lit5L2O5pS25YWlKOWQq%2BS9juaUtuWFpeaItinogIHkurrnlJ%2FmtLvmtKXosrwxMDjlubQ35pyI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g1MS85YWFlZTgzMy1hY2E2LTRjMzQtYWFhMC1kOGI3MGJjMjY2MTEueGxz&amp;n=6YeR6ZaA57ij5Lit5L2O5pS25YWlKOWQq%2BS9juaUtuWFpeaItinogIHkurrnlJ%2FmtLvmtKXosrwxMDjlubQ35pyI5aCx6KGoLnhscw%3D%3D" text:style-name="Internet_20_link" text:visited-style-name="Visited_20_Internet_20_Link"><text:span text:style-name="Internet_20_link"><text:span text:style-name="T8">7</text:span></text:span></text:a><text:a xlink:type="simple" xlink:href="https://ws.kinmen.gov.tw/Download.ashx?u=LzAwMS9VcGxvYWQvMzAzL3JlbGZpbGUvMC8zMDg1MS85YWFlZTgzMy1hY2E2LTRjMzQtYWFhMC1kOGI3MGJjMjY2MTEueGxz&amp;n=6YeR6ZaA57ij5Lit5L2O5pS25YWlKOWQq%2BS9juaUtuWFpeaItinogIHkurrnlJ%2FmtLvmtKXosrwxMDjlubQ35pyI5aCx6KGoLnhscw%3D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zMDg1MS85YWFlZTgzMy1hY2E2LTRjMzQtYWFhMC1kOGI3MGJjMjY2MTEueGxz&amp;n=6YeR6ZaA57ij5Lit5L2O5pS25YWlKOWQq%2BS9juaUtuWFpeaItinogIHkurrnlJ%2FmtLvmtKXosrwxMDjlubQ35pyI5aCx6KGoLnhscw%3D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Dg1MS85YWFlZTgzMy1hY2E2LTRjMzQtYWFhMC1kOGI3MGJjMjY2MTEueGxz&amp;n=6YeR6ZaA57ij5Lit5L2O5pS25YWlKOWQq%2BS9juaUtuWFpeaItinogIHkurrnlJ%2FmtLvmtKXosrwxMDjlubQ35pyI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g1MS85YWFlZTgzMy1hY2E2LTRjMzQtYWFhMC1kOGI3MGJjMjY2MTEueGxz&amp;n=6YeR6ZaA57ij5Lit5L2O5pS25YWlKOWQq%2BS9juaUtuWFpeaItinogIHkurrnlJ%2FmtLvmtKXosrwxMDjlubQ35pyI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g1MS85YWFlZTgzMy1hY2E2LTRjMzQtYWFhMC1kOGI3MGJjMjY2MTEueGxz&amp;n=6YeR6ZaA57ij5Lit5L2O5pS25YWlKOWQq%2BS9juaUtuWFpeaItinogIHkurrnlJ%2FmtLvmtKXosrwxMDjlubQ35pyI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g1MS85YWFlZTgzMy1hY2E2LTRjMzQtYWFhMC1kOGI3MGJjMjY2MTEueGxz&amp;n=6YeR6ZaA57ij5Lit5L2O5pS25YWlKOWQq%2BS9juaUtuWFpeaItinogIHkurrnlJ%2FmtLvmtKXosrwxMDjlubQ35pyI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g1MS85YWFlZTgzMy1hY2E2LTRjMzQtYWFhMC1kOGI3MGJjMjY2MTEueGxz&amp;n=6YeR6ZaA57ij5Lit5L2O5pS25YWlKOWQq%2BS9juaUtuWFpeaItinogIHkurrnlJ%2FmtLvmtKXosrwxMDjlubQ35pyI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g1MS85YWFlZTgzMy1hY2E2LTRjMzQtYWFhMC1kOGI3MGJjMjY2MTEueGxz&amp;n=6YeR6ZaA57ij5Lit5L2O5pS25YWlKOWQq%2BS9juaUtuWFpeaItinogIHkurrnlJ%2FmtLvmtKXosrwxMDjlubQ35pyI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g1MS85YWFlZTgzMy1hY2E2LTRjMzQtYWFhMC1kOGI3MGJjMjY2MTEueGxz&amp;n=6YeR6ZaA57ij5Lit5L2O5pS25YWlKOWQq%2BS9juaUtuWFpeaItinogIHkurrnlJ%2FmtLvmtKXosrwxMDjlubQ35pyI5aCx6KGoLnhscw%3D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c0MS8xZmQyMDI2Ny00NjY3LTQwYmQtOTNjNC0wY2YxMGQ3YWM1ZjEueGxz&amp;n=6YeR6ZaA57ij5Lit5L2O5pS25YWlKOWQq%2BS9juaUtuWFpeaItinogIHkurrnlJ%2FmtLvmtKXosrwxMDjlubQ55pyI5aCx6KGoLnhscw%3D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Tc0MS8xZmQyMDI2Ny00NjY3LTQwYmQtOTNjNC0wY2YxMGQ3YWM1ZjEueGxz&amp;n=6YeR6ZaA57ij5Lit5L2O5pS25YWlKOWQq%2BS9juaUtuWFpeaItinogIHkurrnlJ%2FmtLvmtKXosrwxMDjlubQ55pyI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0MS8xZmQyMDI2Ny00NjY3LTQwYmQtOTNjNC0wY2YxMGQ3YWM1ZjEueGxz&amp;n=6YeR6ZaA57ij5Lit5L2O5pS25YWlKOWQq%2BS9juaUtuWFpeaItinogIHkurrnlJ%2FmtLvmtKXosrwxMDjlubQ55pyI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0MS8xZmQyMDI2Ny00NjY3LTQwYmQtOTNjNC0wY2YxMGQ3YWM1ZjEueGxz&amp;n=6YeR6ZaA57ij5Lit5L2O5pS25YWlKOWQq%2BS9juaUtuWFpeaItinogIHkurrnlJ%2FmtLvmtKXosrwxMDjlubQ55pyI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0MS8xZmQyMDI2Ny00NjY3LTQwYmQtOTNjNC0wY2YxMGQ3YWM1ZjEueGxz&amp;n=6YeR6ZaA57ij5Lit5L2O5pS25YWlKOWQq%2BS9juaUtuWFpeaItinogIHkurrnlJ%2FmtLvmtKXosrwxMDjlubQ55pyI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0MS8xZmQyMDI2Ny00NjY3LTQwYmQtOTNjNC0wY2YxMGQ3YWM1ZjEueGxz&amp;n=6YeR6ZaA57ij5Lit5L2O5pS25YWlKOWQq%2BS9juaUtuWFpeaItinogIHkurrnlJ%2FmtLvmtKXosrwxMDjlubQ55pyI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0MS8xZmQyMDI2Ny00NjY3LTQwYmQtOTNjNC0wY2YxMGQ3YWM1ZjEueGxz&amp;n=6YeR6ZaA57ij5Lit5L2O5pS25YWlKOWQq%2BS9juaUtuWFpeaItinogIHkurrnlJ%2FmtLvmtKXosrwxMDjlubQ55pyI5aCx6KGoLnhscw%3D%3D" text:style-name="Internet_20_link" text:visited-style-name="Visited_20_Internet_20_Link"><text:span text:style-name="Internet_20_link"><text:span text:style-name="T8">9</text:span></text:span></text:a><text:a xlink:type="simple" xlink:href="https://ws.kinmen.gov.tw/Download.ashx?u=LzAwMS9VcGxvYWQvMzAzL3JlbGZpbGUvMC8zMTc0MS8xZmQyMDI2Ny00NjY3LTQwYmQtOTNjNC0wY2YxMGQ3YWM1ZjEueGxz&amp;n=6YeR6ZaA57ij5Lit5L2O5pS25YWlKOWQq%2BS9juaUtuWFpeaItinogIHkurrnlJ%2FmtLvmtKXosrwxMDjlubQ55pyI5aCx6KGoLnhscw%3D%3D" text:style-name="Internet_20_link" text:visited-style-name="Visited_20_Internet_20_Link"><text:span text:style-name="Internet_20_link"><text:span text:style-name="T8">月)</text:span></text:span></text:a></text:p>
          </table:table-cell>
          <table:covered-table-cell/>
          <table:table-cell table:style-name="表格1.F6" office:value-type="string">
            <text:p text:style-name="P19"><text:a xlink:type="simple" xlink:href="https://ws.kinmen.gov.tw/Download.ashx?u=LzAwMS9VcGxvYWQvMzAzL3JlbGZpbGUvMC8zMjE4MS9jNzMyODQ3Yi0wOWExLTRjYjMtODAwZC1hNWIxNjQwMmFhYTQueGxz&amp;n=6YeR6ZaA57ij5Lit5L2O5pS25YWlKOWQq%2BS9juaUtuWFpeaItinogIHkurrnlJ%2FmtLvmtKXosrwxMDjlubQxMOaciO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jE4MS9jNzMyODQ3Yi0wOWExLTRjYjMtODAwZC1hNWIxNjQwMmFhYTQueGxz&amp;n=6YeR6ZaA57ij5Lit5L2O5pS25YWlKOWQq%2BS9juaUtuWFpeaItinogIHkurrnlJ%2FmtLvmtKXosrwxMDjlubQxMOaciO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jE4MS9jNzMyODQ3Yi0wOWExLTRjYjMtODAwZC1hNWIxNjQwMmFhYTQueGxz&amp;n=6YeR6ZaA57ij5Lit5L2O5pS25YWlKOWQq%2BS9juaUtuWFpeaItinogIHkurrnlJ%2FmtLvmtKXosrwxMDjlubQxMOaciO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jE4MS9jNzMyODQ3Yi0wOWExLTRjYjMtODAwZC1hNWIxNjQwMmFhYTQueGxz&amp;n=6YeR6ZaA57ij5Lit5L2O5pS25YWlKOWQq%2BS9juaUtuWFpeaItinogIHkurrnlJ%2FmtLvmtKXosrwxMDjlubQxMOaciO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jE4MS9jNzMyODQ3Yi0wOWExLTRjYjMtODAwZC1hNWIxNjQwMmFhYTQueGxz&amp;n=6YeR6ZaA57ij5Lit5L2O5pS25YWlKOWQq%2BS9juaUtuWFpeaItinogIHkurrnlJ%2FmtLvmtKXosrwxMDjlubQxMOaciO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jE4MS9jNzMyODQ3Yi0wOWExLTRjYjMtODAwZC1hNWIxNjQwMmFhYTQueGxz&amp;n=6YeR6ZaA57ij5Lit5L2O5pS25YWlKOWQq%2BS9juaUtuWFpeaItinogIHkurrnlJ%2FmtLvmtKXosrwxMDjlubQxMOaciO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jE4MS9jNzMyODQ3Yi0wOWExLTRjYjMtODAwZC1hNWIxNjQwMmFhYTQueGxz&amp;n=6YeR6ZaA57ij5Lit5L2O5pS25YWlKOWQq%2BS9juaUtuWFpeaItinogIHkurrnlJ%2FmtLvmtKXosrwxMDjlubQxMOaciOWgseihqC54bHM%3D" text:style-name="Internet_20_link" text:visited-style-name="Visited_20_Internet_20_Link"><text:span text:style-name="Internet_20_link"><text:span text:style-name="T8">10</text:span></text:span></text:a><text:a xlink:type="simple" xlink:href="https://ws.kinmen.gov.tw/Download.ashx?u=LzAwMS9VcGxvYWQvMzAzL3JlbGZpbGUvMC8zMjE4MS9jNzMyODQ3Yi0wOWExLTRjYjMtODAwZC1hNWIxNjQwMmFhYTQueGxz&amp;n=6YeR6ZaA57ij5Lit5L2O5pS25YWlKOWQq%2BS9juaUtuWFpeaItinogIHkurrnlJ%2FmtLvmtKXosrwxMDjlubQxMOaciOWgseihqC54bHM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zMjQwNi81MmY3NDI0MC00MjA3LTQ2ZGItODMzNC02YjVlMmZhNDg0MzMueGxz&amp;n=6YeR6ZaA57ij5Lit5L2O5pS25YWlKOWQq%2BS9juaUtuWFpeaItinogIHkurrnlJ%2FmtLvmtKXosrwxMDjlubQxMeaciO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jQwNi81MmY3NDI0MC00MjA3LTQ2ZGItODMzNC02YjVlMmZhNDg0MzMueGxz&amp;n=6YeR6ZaA57ij5Lit5L2O5pS25YWlKOWQq%2BS9juaUtuWFpeaItinogIHkurrnlJ%2FmtLvmtKXosrwxMDjlubQxMeaciO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jQwNi81MmY3NDI0MC00MjA3LTQ2ZGItODMzNC02YjVlMmZhNDg0MzMueGxz&amp;n=6YeR6ZaA57ij5Lit5L2O5pS25YWlKOWQq%2BS9juaUtuWFpeaItinogIHkurrnlJ%2FmtLvmtKXosrwxMDjlubQxMeaciO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jQwNi81MmY3NDI0MC00MjA3LTQ2ZGItODMzNC02YjVlMmZhNDg0MzMueGxz&amp;n=6YeR6ZaA57ij5Lit5L2O5pS25YWlKOWQq%2BS9juaUtuWFpeaItinogIHkurrnlJ%2FmtLvmtKXosrwxMDjlubQxMeaciO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jQwNi81MmY3NDI0MC00MjA3LTQ2ZGItODMzNC02YjVlMmZhNDg0MzMueGxz&amp;n=6YeR6ZaA57ij5Lit5L2O5pS25YWlKOWQq%2BS9juaUtuWFpeaItinogIHkurrnlJ%2FmtLvmtKXosrwxMDjlubQxMeaciO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jQwNi81MmY3NDI0MC00MjA3LTQ2ZGItODMzNC02YjVlMmZhNDg0MzMueGxz&amp;n=6YeR6ZaA57ij5Lit5L2O5pS25YWlKOWQq%2BS9juaUtuWFpeaItinogIHkurrnlJ%2FmtLvmtKXosrwxMDjlubQxMeaciO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jQwNi81MmY3NDI0MC00MjA3LTQ2ZGItODMzNC02YjVlMmZhNDg0MzMueGxz&amp;n=6YeR6ZaA57ij5Lit5L2O5pS25YWlKOWQq%2BS9juaUtuWFpeaItinogIHkurrnlJ%2FmtLvmtKXosrwxMDjlubQxMeaciOWgseihqC54bHM%3D" text:style-name="Internet_20_link" text:visited-style-name="Visited_20_Internet_20_Link"><text:span text:style-name="Internet_20_link"><text:span text:style-name="T8">11</text:span></text:span></text:a><text:a xlink:type="simple" xlink:href="https://ws.kinmen.gov.tw/Download.ashx?u=LzAwMS9VcGxvYWQvMzAzL3JlbGZpbGUvMC8zMjQwNi81MmY3NDI0MC00MjA3LTQ2ZGItODMzNC02YjVlMmZhNDg0MzMueGxz&amp;n=6YeR6ZaA57ij5Lit5L2O5pS25YWlKOWQq%2BS9juaUtuWFpeaItinogIHkurrnlJ%2FmtLvmtKXosrwxMDjlubQxMeaciOWgseihqC54bHM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T6" office:value-type="string">
            <text:p text:style-name="P12">月報</text:p>
          </table:table-cell>
        </table:table-row>
        <table:table-row table:style-name="表格1.6">
          <table:table-cell table:style-name="表格1.A8" office:value-type="string">
            <text:p text:style-name="P6">37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0MC84YWVkMjM3Zi05MGM4LTQwZmYtOWRiNy01NjQyNWMyNGYyN2UuZG9j&amp;n=Mzcu6YeR6ZaA57ij5Lit5L2O5pS25YWl6ICB5Lq654m55Yil54Wn6aGn5rSl6LK8LmRvYw%3D%3D" text:style-name="Internet_20_link" text:visited-style-name="Visited_20_Internet_20_Link"><text:span text:style-name="Internet_20_link"><text:span text:style-name="T8">金門縣中低收入老人特別照顧津貼</text:span></text:span></text:a></text:p>
          </table:table-cell>
          <table:covered-table-cell/>
          <table:table-cell table:style-name="表格1.F6" office:value-type="string">
            <text:p text:style-name="P6">報表</text:p>
            <text:p text:style-name="P6">網際</text:p>
            <text:p text:style-name="P2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wNy8zZTQ2MDhjZC0zNTBkLTRmY2UtODkxNi01YWVhMzBkZTcxZmEueGxz&amp;n=6YeR6ZaA57ij5Lit5L2O5pS25YWl6ICB5Lq654m55Yil54Wn6aGn5rSl6LK8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wNy8zZTQ2MDhjZC0zNTBkLTRmY2UtODkxNi01YWVhMzBkZTcxZmEueGxz&amp;n=6YeR6ZaA57ij5Lit5L2O5pS25YWl6ICB5Lq654m55Yil54Wn6aGn5rSl6LK8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wNy8zZTQ2MDhjZC0zNTBkLTRmY2UtODkxNi01YWVhMzBkZTcxZmEueGxz&amp;n=6YeR6ZaA57ij5Lit5L2O5pS25YWl6ICB5Lq654m55Yil54Wn6aGn5rSl6LK8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wNy8zZTQ2MDhjZC0zNTBkLTRmY2UtODkxNi01YWVhMzBkZTcxZmEueGxz&amp;n=6YeR6ZaA57ij5Lit5L2O5pS25YWl6ICB5Lq654m55Yil54Wn6aGn5rSl6LK8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wNy8zZTQ2MDhjZC0zNTBkLTRmY2UtODkxNi01YWVhMzBkZTcxZmEueGxz&amp;n=6YeR6ZaA57ij5Lit5L2O5pS25YWl6ICB5Lq654m55Yil54Wn6aGn5rSl6LK8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wNy8zZTQ2MDhjZC0zNTBkLTRmY2UtODkxNi01YWVhMzBkZTcxZmEueGxz&amp;n=6YeR6ZaA57ij5Lit5L2O5pS25YWl6ICB5Lq654m55Yil54Wn6aGn5rSl6LK8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wNy8zZTQ2MDhjZC0zNTBkLTRmY2UtODkxNi01YWVhMzBkZTcxZmEueGxz&amp;n=6YeR6ZaA57ij5Lit5L2O5pS25YWl6ICB5Lq654m55Yil54Wn6aGn5rSl6LK8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c3OC9kZGJhYmUxYi0xNjA4LTQyMzUtOTViMC1jYWI2YmRiN2M5NzgueGxz&amp;n=6YeR6ZaA57ij5Lit5L2O5pS25YWl6ICB5Lq654m55Yil54Wn6aGn5rSl6LK8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c3OC9kZGJhYmUxYi0xNjA4LTQyMzUtOTViMC1jYWI2YmRiN2M5NzgueGxz&amp;n=6YeR6ZaA57ij5Lit5L2O5pS25YWl6ICB5Lq654m55Yil54Wn6aGn5rSl6LK8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c3OC9kZGJhYmUxYi0xNjA4LTQyMzUtOTViMC1jYWI2YmRiN2M5NzgueGxz&amp;n=6YeR6ZaA57ij5Lit5L2O5pS25YWl6ICB5Lq654m55Yil54Wn6aGn5rSl6LK8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c3OC9kZGJhYmUxYi0xNjA4LTQyMzUtOTViMC1jYWI2YmRiN2M5NzgueGxz&amp;n=6YeR6ZaA57ij5Lit5L2O5pS25YWl6ICB5Lq654m55Yil54Wn6aGn5rSl6LK8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c3OC9kZGJhYmUxYi0xNjA4LTQyMzUtOTViMC1jYWI2YmRiN2M5NzgueGxz&amp;n=6YeR6ZaA57ij5Lit5L2O5pS25YWl6ICB5Lq654m55Yil54Wn6aGn5rSl6LK8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c3OC9kZGJhYmUxYi0xNjA4LTQyMzUtOTViMC1jYWI2YmRiN2M5NzgueGxz&amp;n=6YeR6ZaA57ij5Lit5L2O5pS25YWl6ICB5Lq654m55Yil54Wn6aGn5rSl6LK8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c3OC9kZGJhYmUxYi0xNjA4LTQyMzUtOTViMC1jYWI2YmRiN2M5NzgueGxz&amp;n=6YeR6ZaA57ij5Lit5L2O5pS25YWl6ICB5Lq654m55Yil54Wn6aGn5rSl6LK8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c3OC9kZGJhYmUxYi0xNjA4LTQyMzUtOTViMC1jYWI2YmRiN2M5NzgueGxz&amp;n=6YeR6ZaA57ij5Lit5L2O5pS25YWl6ICB5Lq654m55Yil54Wn6aGn5rSl6LK8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c3OC9kZGJhYmUxYi0xNjA4LTQyMzUtOTViMC1jYWI2YmRiN2M5NzgueGxz&amp;n=6YeR6ZaA57ij5Lit5L2O5pS25YWl6ICB5Lq654m55Yil54Wn6aGn5rSl6LK8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2NS9jOWQ2ODgzZi0yNjIwLTRhMGYtODMzZS1mZWQ3ZDM4MjYzZTIueGxz&amp;n=6YeR6ZaA57ij5Lit5L2O5pS25YWl6ICB5Lq654m55Yil54Wn6aGn5rSl6LK8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2NS9jOWQ2ODgzZi0yNjIwLTRhMGYtODMzZS1mZWQ3ZDM4MjYzZTIueGxz&amp;n=6YeR6ZaA57ij5Lit5L2O5pS25YWl6ICB5Lq654m55Yil54Wn6aGn5rSl6LK8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2NS9jOWQ2ODgzZi0yNjIwLTRhMGYtODMzZS1mZWQ3ZDM4MjYzZTIueGxz&amp;n=6YeR6ZaA57ij5Lit5L2O5pS25YWl6ICB5Lq654m55Yil54Wn6aGn5rSl6LK8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2NS9jOWQ2ODgzZi0yNjIwLTRhMGYtODMzZS1mZWQ3ZDM4MjYzZTIueGxz&amp;n=6YeR6ZaA57ij5Lit5L2O5pS25YWl6ICB5Lq654m55Yil54Wn6aGn5rSl6LK8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2NS9jOWQ2ODgzZi0yNjIwLTRhMGYtODMzZS1mZWQ3ZDM4MjYzZTIueGxz&amp;n=6YeR6ZaA57ij5Lit5L2O5pS25YWl6ICB5Lq654m55Yil54Wn6aGn5rSl6LK8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2NS9jOWQ2ODgzZi0yNjIwLTRhMGYtODMzZS1mZWQ3ZDM4MjYzZTIueGxz&amp;n=6YeR6ZaA57ij5Lit5L2O5pS25YWl6ICB5Lq654m55Yil54Wn6aGn5rSl6LK8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2NS9jOWQ2ODgzZi0yNjIwLTRhMGYtODMzZS1mZWQ3ZDM4MjYzZTIueGxz&amp;n=6YeR6ZaA57ij5Lit5L2O5pS25YWl6ICB5Lq654m55Yil54Wn6aGn5rSl6LK8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2NS9jOWQ2ODgzZi0yNjIwLTRhMGYtODMzZS1mZWQ3ZDM4MjYzZTIueGxz&amp;n=6YeR6ZaA57ij5Lit5L2O5pS25YWl6ICB5Lq654m55Yil54Wn6aGn5rSl6LK8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2NS9jOWQ2ODgzZi0yNjIwLTRhMGYtODMzZS1mZWQ3ZDM4MjYzZTIueGxz&amp;n=6YeR6ZaA57ij5Lit5L2O5pS25YWl6ICB5Lq654m55Yil54Wn6aGn5rSl6LK8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Y5Mi8yMWRlNjljZC0yNDg2LTQzNWYtYjQyMS1lNjYxOTc4ZjFkYTEueGxz&amp;n=6YeR6ZaA57ij5Lit5L2O5pS25YWl6ICB5Lq654m55Yil54Wn6aGn5rSl6LK8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Y5Mi8yMWRlNjljZC0yNDg2LTQzNWYtYjQyMS1lNjYxOTc4ZjFkYTEueGxz&amp;n=6YeR6ZaA57ij5Lit5L2O5pS25YWl6ICB5Lq654m55Yil54Wn6aGn5rSl6LK8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Y5Mi8yMWRlNjljZC0yNDg2LTQzNWYtYjQyMS1lNjYxOTc4ZjFkYTEueGxz&amp;n=6YeR6ZaA57ij5Lit5L2O5pS25YWl6ICB5Lq654m55Yil54Wn6aGn5rSl6LK8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Y5Mi8yMWRlNjljZC0yNDg2LTQzNWYtYjQyMS1lNjYxOTc4ZjFkYTEueGxz&amp;n=6YeR6ZaA57ij5Lit5L2O5pS25YWl6ICB5Lq654m55Yil54Wn6aGn5rSl6LK8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Y5Mi8yMWRlNjljZC0yNDg2LTQzNWYtYjQyMS1lNjYxOTc4ZjFkYTEueGxz&amp;n=6YeR6ZaA57ij5Lit5L2O5pS25YWl6ICB5Lq654m55Yil54Wn6aGn5rSl6LK8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Y5Mi8yMWRlNjljZC0yNDg2LTQzNWYtYjQyMS1lNjYxOTc4ZjFkYTEueGxz&amp;n=6YeR6ZaA57ij5Lit5L2O5pS25YWl6ICB5Lq654m55Yil54Wn6aGn5rSl6LK8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Y5Mi8yMWRlNjljZC0yNDg2LTQzNWYtYjQyMS1lNjYxOTc4ZjFkYTEueGxz&amp;n=6YeR6ZaA57ij5Lit5L2O5pS25YWl6ICB5Lq654m55Yil54Wn6aGn5rSl6LK8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45">
          <table:table-cell table:style-name="表格1.A8" office:value-type="string">
            <text:p text:style-name="P6">38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0MS9kMDU1MTk1Ni1jNjQ3LTQwOTgtODI0My03YmI3NWIyNWViYTMuZG9j&amp;n=Mzgu6YeR6ZaA57ij5Lit5L2O5pS25YWl6ICB5Lq656ef6LOD5oi%2F5bGL56ef6YeR5oiW5L2P5a6F5L%2Bu57mV6KOc5YqpLmRvYw%3D%3D" text:style-name="Internet_20_link" text:visited-style-name="Visited_20_Internet_20_Link"><text:span text:style-name="Internet_20_link"><text:span text:style-name="T8">金門縣中低收入老人租賃房屋租金或住宅修繕補助</text:span></text:span></text:a></text:p>
          </table:table-cell>
          <table:covered-table-cell/>
          <table:table-cell table:style-name="表格1.F6" office:value-type="string">
            <text:p text:style-name="P6">報表</text:p>
            <text:p text:style-name="P6">網際</text:p>
            <text:p text:style-name="P2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wOS9hMWRlN2E0My03MGE4LTQ2MDgtOTJmMi1iNzY0ZGE0NmJjMGMueGxz&amp;n=6YeR6ZaA57ij5Lit5L2O5pS25YWl6ICB5Lq656ef6LOD5oi%2F5bGL56ef6YeR5oiW5L2P5a6F5L%2Bu57mV6KOc5YqpMTA35bm05LiL5Y2K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yOTMwOS9hMWRlN2E0My03MGE4LTQ2MDgtOTJmMi1iNzY0ZGE0NmJjMGMueGxz&amp;n=6YeR6ZaA57ij5Lit5L2O5pS25YWl6ICB5Lq656ef6LOD5oi%2F5bGL56ef6YeR5oiW5L2P5a6F5L%2Bu57mV6KOc5Yqp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wOS9hMWRlN2E0My03MGE4LTQ2MDgtOTJmMi1iNzY0ZGE0NmJjMGMueGxz&amp;n=6YeR6ZaA57ij5Lit5L2O5pS25YWl6ICB5Lq656ef6LOD5oi%2F5bGL56ef6YeR5oiW5L2P5a6F5L%2Bu57mV6KOc5Yqp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wOS9hMWRlN2E0My03MGE4LTQ2MDgtOTJmMi1iNzY0ZGE0NmJjMGMueGxz&amp;n=6YeR6ZaA57ij5Lit5L2O5pS25YWl6ICB5Lq656ef6LOD5oi%2F5bGL56ef6YeR5oiW5L2P5a6F5L%2Bu57mV6KOc5Yqp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wOS9hMWRlN2E0My03MGE4LTQ2MDgtOTJmMi1iNzY0ZGE0NmJjMGMueGxz&amp;n=6YeR6ZaA57ij5Lit5L2O5pS25YWl6ICB5Lq656ef6LOD5oi%2F5bGL56ef6YeR5oiW5L2P5a6F5L%2Bu57mV6KOc5Yqp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MwOS9hMWRlN2E0My03MGE4LTQ2MDgtOTJmMi1iNzY0ZGE0NmJjMGMueGxz&amp;n=6YeR6ZaA57ij5Lit5L2O5pS25YWl6ICB5Lq656ef6LOD5oi%2F5bGL56ef6YeR5oiW5L2P5a6F5L%2Bu57mV6KOc5Yqp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1OC8wMDVjMzgxOC1iOTAwLTQ3MDAtOWM4MC1kYzg4MWE3OGY5MjUueGxz&amp;n=6YeR6ZaA57ij5Lit5L2O5pS25YWl6ICB5Lq656ef6LOD5oi%2F5bGL56ef6YeR5oiW5L2P5a6F5L%2Bu57mV6KOc5YqpMTA45bm05LiK5Y2K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zMDc1OC8wMDVjMzgxOC1iOTAwLTQ3MDAtOWM4MC1kYzg4MWE3OGY5MjUueGxz&amp;n=6YeR6ZaA57ij5Lit5L2O5pS25YWl6ICB5Lq656ef6LOD5oi%2F5bGL56ef6YeR5oiW5L2P5a6F5L%2Bu57mV6KOc5Yqp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1OC8wMDVjMzgxOC1iOTAwLTQ3MDAtOWM4MC1kYzg4MWE3OGY5MjUueGxz&amp;n=6YeR6ZaA57ij5Lit5L2O5pS25YWl6ICB5Lq656ef6LOD5oi%2F5bGL56ef6YeR5oiW5L2P5a6F5L%2Bu57mV6KOc5Yqp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1OC8wMDVjMzgxOC1iOTAwLTQ3MDAtOWM4MC1kYzg4MWE3OGY5MjUueGxz&amp;n=6YeR6ZaA57ij5Lit5L2O5pS25YWl6ICB5Lq656ef6LOD5oi%2F5bGL56ef6YeR5oiW5L2P5a6F5L%2Bu57mV6KOc5Yqp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1OC8wMDVjMzgxOC1iOTAwLTQ3MDAtOWM4MC1kYzg4MWE3OGY5MjUueGxz&amp;n=6YeR6ZaA57ij5Lit5L2O5pS25YWl6ICB5Lq656ef6LOD5oi%2F5bGL56ef6YeR5oiW5L2P5a6F5L%2Bu57mV6KOc5Yqp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1OC8wMDVjMzgxOC1iOTAwLTQ3MDAtOWM4MC1kYzg4MWE3OGY5MjUueGxz&amp;n=6YeR6ZaA57ij5Lit5L2O5pS25YWl6ICB5Lq656ef6LOD5oi%2F5bGL56ef6YeR5oiW5L2P5a6F5L%2Bu57mV6KOc5Yqp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1OC8wMDVjMzgxOC1iOTAwLTQ3MDAtOWM4MC1kYzg4MWE3OGY5MjUueGxz&amp;n=6YeR6ZaA57ij5Lit5L2O5pS25YWl6ICB5Lq656ef6LOD5oi%2F5bGL56ef6YeR5oiW5L2P5a6F5L%2Bu57mV6KOc5YqpMTA45bm05LiK5Y2K5bm05aCx6KGoLnhscw%3D%3D" text:style-name="Internet_20_link" text:visited-style-name="Visited_20_Internet_20_Link"><text:span text:style-name="Internet_20_link"><text:span text:style-name="T8">上半年</text:span></text:span></text:a><text:a xlink:type="simple" xlink:href="https://ws.kinmen.gov.tw/Download.ashx?u=LzAwMS9VcGxvYWQvMzAzL3JlbGZpbGUvMC8zMDc1OC8wMDVjMzgxOC1iOTAwLTQ3MDAtOWM4MC1kYzg4MWE3OGY5MjUueGxz&amp;n=6YeR6ZaA57ij5Lit5L2O5pS25YWl6ICB5Lq656ef6LOD5oi%2F5bGL56ef6YeR5oiW5L2P5a6F5L%2Bu57mV6KOc5YqpMTA45bm05LiK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39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0Mi9mNTdkZTc4MC00Y2IzLTRiMjktOWIxMC1jNzU2MmIwN2M4YTIuZG9j&amp;n=Mzku6YeR6ZaA57ij5Lit5L2O5pS25YWl6ICB5Lq654m55Yil54Wn6aGn5rSl6LK854Wn6aGn6ICF5qaC5rOBLmRvYw%3D%3D" text:style-name="Internet_20_link" text:visited-style-name="Visited_20_Internet_20_Link"><text:span text:style-name="Internet_20_link"><text:span text:style-name="T8">金門縣中低收入老人特別照顧津貼照顧者概況</text:span></text:span></text:a></text:p>
          </table:table-cell>
          <table:covered-table-cell/>
          <table:table-cell table:style-name="表格1.F6" office:value-type="string">
            <text:p text:style-name="P6">報表</text:p>
            <text:p text:style-name="P6">網際</text:p>
            <text:p text:style-name="P2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xMC82MjcyZDBjNC1iNGJjLTQ2NGMtYTY3Ny05YTFhY2U4NWNlZDcueGxz&amp;n=6YeR6ZaA57ij5Lit5L2O5pS25YWl6ICB5Lq654m55Yil54Wn6aGn5rSl6LK854Wn6aGn6ICF5qaC5rOB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xMC82MjcyZDBjNC1iNGJjLTQ2NGMtYTY3Ny05YTFhY2U4NWNlZDcueGxz&amp;n=6YeR6ZaA57ij5Lit5L2O5pS25YWl6ICB5Lq654m55Yil54Wn6aGn5rSl6LK854Wn6aGn6ICF5qaC5rOB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xMC82MjcyZDBjNC1iNGJjLTQ2NGMtYTY3Ny05YTFhY2U4NWNlZDcueGxz&amp;n=6YeR6ZaA57ij5Lit5L2O5pS25YWl6ICB5Lq654m55Yil54Wn6aGn5rSl6LK854Wn6aGn6ICF5qaC5rOB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xMC82MjcyZDBjNC1iNGJjLTQ2NGMtYTY3Ny05YTFhY2U4NWNlZDcueGxz&amp;n=6YeR6ZaA57ij5Lit5L2O5pS25YWl6ICB5Lq654m55Yil54Wn6aGn5rSl6LK854Wn6aGn6ICF5qaC5rOB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xMC82MjcyZDBjNC1iNGJjLTQ2NGMtYTY3Ny05YTFhY2U4NWNlZDcueGxz&amp;n=6YeR6ZaA57ij5Lit5L2O5pS25YWl6ICB5Lq654m55Yil54Wn6aGn5rSl6LK854Wn6aGn6ICF5qaC5rOB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xMC82MjcyZDBjNC1iNGJjLTQ2NGMtYTY3Ny05YTFhY2U4NWNlZDcueGxz&amp;n=6YeR6ZaA57ij5Lit5L2O5pS25YWl6ICB5Lq654m55Yil54Wn6aGn5rSl6LK854Wn6aGn6ICF5qaC5rOB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xMC82MjcyZDBjNC1iNGJjLTQ2NGMtYTY3Ny05YTFhY2U4NWNlZDcueGxz&amp;n=6YeR6ZaA57ij5Lit5L2O5pS25YWl6ICB5Lq654m55Yil54Wn6aGn5rSl6LK854Wn6aGn6ICF5qaC5rOB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c3OS80NTA2ZmY2Mi1iMjlhLTQ5NmYtYjk2Yy1mYTcwMjhiYzNjYWMueGxz&amp;n=6YeR6ZaA57ij5Lit5L2O5pS25YWl6ICB5Lq654m55Yil54Wn6aGn5rSl6LK854Wn6aGn6ICF5qaC5rOB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c3OS80NTA2ZmY2Mi1iMjlhLTQ5NmYtYjk2Yy1mYTcwMjhiYzNjYWMueGxz&amp;n=6YeR6ZaA57ij5Lit5L2O5pS25YWl6ICB5Lq654m55Yil54Wn6aGn5rSl6LK854Wn6aGn6ICF5qaC5rOB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c3OS80NTA2ZmY2Mi1iMjlhLTQ5NmYtYjk2Yy1mYTcwMjhiYzNjYWMueGxz&amp;n=6YeR6ZaA57ij5Lit5L2O5pS25YWl6ICB5Lq654m55Yil54Wn6aGn5rSl6LK854Wn6aGn6ICF5qaC5rOB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c3OS80NTA2ZmY2Mi1iMjlhLTQ5NmYtYjk2Yy1mYTcwMjhiYzNjYWMueGxz&amp;n=6YeR6ZaA57ij5Lit5L2O5pS25YWl6ICB5Lq654m55Yil54Wn6aGn5rSl6LK854Wn6aGn6ICF5qaC5rOB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c3OS80NTA2ZmY2Mi1iMjlhLTQ5NmYtYjk2Yy1mYTcwMjhiYzNjYWMueGxz&amp;n=6YeR6ZaA57ij5Lit5L2O5pS25YWl6ICB5Lq654m55Yil54Wn6aGn5rSl6LK854Wn6aGn6ICF5qaC5rOB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c3OS80NTA2ZmY2Mi1iMjlhLTQ5NmYtYjk2Yy1mYTcwMjhiYzNjYWMueGxz&amp;n=6YeR6ZaA57ij5Lit5L2O5pS25YWl6ICB5Lq654m55Yil54Wn6aGn5rSl6LK854Wn6aGn6ICF5qaC5rOB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c3OS80NTA2ZmY2Mi1iMjlhLTQ5NmYtYjk2Yy1mYTcwMjhiYzNjYWMueGxz&amp;n=6YeR6ZaA57ij5Lit5L2O5pS25YWl6ICB5Lq654m55Yil54Wn6aGn5rSl6LK854Wn6aGn6ICF5qaC5rOB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c3OS80NTA2ZmY2Mi1iMjlhLTQ5NmYtYjk2Yy1mYTcwMjhiYzNjYWMueGxz&amp;n=6YeR6ZaA57ij5Lit5L2O5pS25YWl6ICB5Lq654m55Yil54Wn6aGn5rSl6LK854Wn6aGn6ICF5qaC5rOB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c3OS80NTA2ZmY2Mi1iMjlhLTQ5NmYtYjk2Yy1mYTcwMjhiYzNjYWMueGxz&amp;n=6YeR6ZaA57ij5Lit5L2O5pS25YWl6ICB5Lq654m55Yil54Wn6aGn5rSl6LK854Wn6aGn6ICF5qaC5rOB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2OS85YzVkYTc5Ny0wOTM2LTQwZGEtYmRkMy1hZjM4NWI4OTA0MWIueGxz&amp;n=6YeR6ZaA57ij5Lit5L2O5pS25YWl6ICB5Lq654m55Yil54Wn6aGn5rSl6LK854Wn6aGn6ICF5qaC5rOB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2OS85YzVkYTc5Ny0wOTM2LTQwZGEtYmRkMy1hZjM4NWI4OTA0MWIueGxz&amp;n=6YeR6ZaA57ij5Lit5L2O5pS25YWl6ICB5Lq654m55Yil54Wn6aGn5rSl6LK854Wn6aGn6ICF5qaC5rOB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2OS85YzVkYTc5Ny0wOTM2LTQwZGEtYmRkMy1hZjM4NWI4OTA0MWIueGxz&amp;n=6YeR6ZaA57ij5Lit5L2O5pS25YWl6ICB5Lq654m55Yil54Wn6aGn5rSl6LK854Wn6aGn6ICF5qaC5rOB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2OS85YzVkYTc5Ny0wOTM2LTQwZGEtYmRkMy1hZjM4NWI4OTA0MWIueGxz&amp;n=6YeR6ZaA57ij5Lit5L2O5pS25YWl6ICB5Lq654m55Yil54Wn6aGn5rSl6LK854Wn6aGn6ICF5qaC5rOB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2OS85YzVkYTc5Ny0wOTM2LTQwZGEtYmRkMy1hZjM4NWI4OTA0MWIueGxz&amp;n=6YeR6ZaA57ij5Lit5L2O5pS25YWl6ICB5Lq654m55Yil54Wn6aGn5rSl6LK854Wn6aGn6ICF5qaC5rOB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2OS85YzVkYTc5Ny0wOTM2LTQwZGEtYmRkMy1hZjM4NWI4OTA0MWIueGxz&amp;n=6YeR6ZaA57ij5Lit5L2O5pS25YWl6ICB5Lq654m55Yil54Wn6aGn5rSl6LK854Wn6aGn6ICF5qaC5rOB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2OS85YzVkYTc5Ny0wOTM2LTQwZGEtYmRkMy1hZjM4NWI4OTA0MWIueGxz&amp;n=6YeR6ZaA57ij5Lit5L2O5pS25YWl6ICB5Lq654m55Yil54Wn6aGn5rSl6LK854Wn6aGn6ICF5qaC5rOB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2OS85YzVkYTc5Ny0wOTM2LTQwZGEtYmRkMy1hZjM4NWI4OTA0MWIueGxz&amp;n=6YeR6ZaA57ij5Lit5L2O5pS25YWl6ICB5Lq654m55Yil54Wn6aGn5rSl6LK854Wn6aGn6ICF5qaC5rOB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2OS85YzVkYTc5Ny0wOTM2LTQwZGEtYmRkMy1hZjM4NWI4OTA0MWIueGxz&amp;n=6YeR6ZaA57ij5Lit5L2O5pS25YWl6ICB5Lq654m55Yil54Wn6aGn5rSl6LK854Wn6aGn6ICF5qaC5rOB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Y5My9kMzIzNDcyMi01ZDY3LTQ5MzYtOWZkMS1kNWU3NTQ0M2NlYzcueGxz&amp;n=6YeR6ZaA57ij5Lit5L2O5pS25YWl6ICB5Lq654m55Yil54Wn6aGn5rSl6LK854Wn6aGn6ICF5qaC5rOB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Y5My9kMzIzNDcyMi01ZDY3LTQ5MzYtOWZkMS1kNWU3NTQ0M2NlYzcueGxz&amp;n=6YeR6ZaA57ij5Lit5L2O5pS25YWl6ICB5Lq654m55Yil54Wn6aGn5rSl6LK854Wn6aGn6ICF5qaC5rOB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Y5My9kMzIzNDcyMi01ZDY3LTQ5MzYtOWZkMS1kNWU3NTQ0M2NlYzcueGxz&amp;n=6YeR6ZaA57ij5Lit5L2O5pS25YWl6ICB5Lq654m55Yil54Wn6aGn5rSl6LK854Wn6aGn6ICF5qaC5rOB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Y5My9kMzIzNDcyMi01ZDY3LTQ5MzYtOWZkMS1kNWU3NTQ0M2NlYzcueGxz&amp;n=6YeR6ZaA57ij5Lit5L2O5pS25YWl6ICB5Lq654m55Yil54Wn6aGn5rSl6LK854Wn6aGn6ICF5qaC5rOB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Y5My9kMzIzNDcyMi01ZDY3LTQ5MzYtOWZkMS1kNWU3NTQ0M2NlYzcueGxz&amp;n=6YeR6ZaA57ij5Lit5L2O5pS25YWl6ICB5Lq654m55Yil54Wn6aGn5rSl6LK854Wn6aGn6ICF5qaC5rOB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Y5My9kMzIzNDcyMi01ZDY3LTQ5MzYtOWZkMS1kNWU3NTQ0M2NlYzcueGxz&amp;n=6YeR6ZaA57ij5Lit5L2O5pS25YWl6ICB5Lq654m55Yil54Wn6aGn5rSl6LK854Wn6aGn6ICF5qaC5rOB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Y5My9kMzIzNDcyMi01ZDY3LTQ5MzYtOWZkMS1kNWU3NTQ0M2NlYzcueGxz&amp;n=6YeR6ZaA57ij5Lit5L2O5pS25YWl6ICB5Lq654m55Yil54Wn6aGn5rSl6LK854Wn6aGn6ICF5qaC5rOB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40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0My84NjVhZjY5Mi0zN2Y2LTRhMWEtOWY3Ni05OTJmZTM1ZjZmMWEuZG9j&amp;n=NDAu6YeR6ZaA57ij6Lqr5b%2BD6Zqc56SZ5Lq65pW4LmRvYw%3D%3D" text:style-name="Internet_20_link" text:visited-style-name="Visited_20_Internet_20_Link"><text:span text:style-name="Internet_20_link"><text:span text:style-name="T8">金門縣身心障礙者人數</text:span></text:span></text:a></text:p>
          </table:table-cell>
          <table:covered-table-cell/>
          <table:table-cell table:style-name="表格1.F6" office:value-type="string">
            <text:p text:style-name="P6">報表</text:p>
            <text:p text:style-name="P6">網際</text:p>
            <text:p text:style-name="P2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xMS80ZGVjM2Q5Ni00YjYxLTQxYzAtOTA5My1iYzQ4ODA2Y2ZmMDUueGxz&amp;n=6YeR6ZaA57ij6Lqr5b%2BD6Zqc56SZ6ICF5Lq65pW4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xMS80ZGVjM2Q5Ni00YjYxLTQxYzAtOTA5My1iYzQ4ODA2Y2ZmMDUueGxz&amp;n=6YeR6ZaA57ij6Lqr5b%2BD6Zqc56SZ6ICF5Lq65pW4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xMS80ZGVjM2Q5Ni00YjYxLTQxYzAtOTA5My1iYzQ4ODA2Y2ZmMDUueGxz&amp;n=6YeR6ZaA57ij6Lqr5b%2BD6Zqc56SZ6ICF5Lq65pW4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xMS80ZGVjM2Q5Ni00YjYxLTQxYzAtOTA5My1iYzQ4ODA2Y2ZmMDUueGxz&amp;n=6YeR6ZaA57ij6Lqr5b%2BD6Zqc56SZ6ICF5Lq65pW4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xMS80ZGVjM2Q5Ni00YjYxLTQxYzAtOTA5My1iYzQ4ODA2Y2ZmMDUueGxz&amp;n=6YeR6ZaA57ij6Lqr5b%2BD6Zqc56SZ6ICF5Lq65pW4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xMS80ZGVjM2Q5Ni00YjYxLTQxYzAtOTA5My1iYzQ4ODA2Y2ZmMDUueGxz&amp;n=6YeR6ZaA57ij6Lqr5b%2BD6Zqc56SZ6ICF5Lq65pW4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xMS80ZGVjM2Q5Ni00YjYxLTQxYzAtOTA5My1iYzQ4ODA2Y2ZmMDUueGxz&amp;n=6YeR6ZaA57ij6Lqr5b%2BD6Zqc56SZ6ICF5Lq65pW4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gwNi81MzdlNGM5Ni0wYjdhLTQwNzMtYmUxYS00MmY2MmRlZGM2MGIueGxz&amp;n=6YeR6ZaA57ij6Lqr5b%2BD6Zqc56SZ6ICF5Lq65pW4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gwNi81MzdlNGM5Ni0wYjdhLTQwNzMtYmUxYS00MmY2MmRlZGM2MGIueGxz&amp;n=6YeR6ZaA57ij6Lqr5b%2BD6Zqc56SZ6ICF5Lq65pW4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gwNi81MzdlNGM5Ni0wYjdhLTQwNzMtYmUxYS00MmY2MmRlZGM2MGIueGxz&amp;n=6YeR6ZaA57ij6Lqr5b%2BD6Zqc56SZ6ICF5Lq65pW4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gwNi81MzdlNGM5Ni0wYjdhLTQwNzMtYmUxYS00MmY2MmRlZGM2MGIueGxz&amp;n=6YeR6ZaA57ij6Lqr5b%2BD6Zqc56SZ6ICF5Lq65pW4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gwNi81MzdlNGM5Ni0wYjdhLTQwNzMtYmUxYS00MmY2MmRlZGM2MGIueGxz&amp;n=6YeR6ZaA57ij6Lqr5b%2BD6Zqc56SZ6ICF5Lq65pW4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gwNi81MzdlNGM5Ni0wYjdhLTQwNzMtYmUxYS00MmY2MmRlZGM2MGIueGxz&amp;n=6YeR6ZaA57ij6Lqr5b%2BD6Zqc56SZ6ICF5Lq65pW4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gwNi81MzdlNGM5Ni0wYjdhLTQwNzMtYmUxYS00MmY2MmRlZGM2MGIueGxz&amp;n=6YeR6ZaA57ij6Lqr5b%2BD6Zqc56SZ6ICF5Lq65pW4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gwNi81MzdlNGM5Ni0wYjdhLTQwNzMtYmUxYS00MmY2MmRlZGM2MGIueGxz&amp;n=6YeR6ZaA57ij6Lqr5b%2BD6Zqc56SZ6ICF5Lq65pW4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gwNi81MzdlNGM5Ni0wYjdhLTQwNzMtYmUxYS00MmY2MmRlZGM2MGIueGxz&amp;n=6YeR6ZaA57ij6Lqr5b%2BD6Zqc56SZ6ICF5Lq65pW4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3MC83ODgzZjE0My0wMzVhLTRhODUtYWFjMi02NDAxZjQ1NWI1YWQueGxz&amp;n=6YeR6ZaA57ij6Lqr5b%2BD6Zqc56SZ6ICF5Lq65pW4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3MC83ODgzZjE0My0wMzVhLTRhODUtYWFjMi02NDAxZjQ1NWI1YWQueGxz&amp;n=6YeR6ZaA57ij6Lqr5b%2BD6Zqc56SZ6ICF5Lq65pW4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3MC83ODgzZjE0My0wMzVhLTRhODUtYWFjMi02NDAxZjQ1NWI1YWQueGxz&amp;n=6YeR6ZaA57ij6Lqr5b%2BD6Zqc56SZ6ICF5Lq65pW4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3MC83ODgzZjE0My0wMzVhLTRhODUtYWFjMi02NDAxZjQ1NWI1YWQueGxz&amp;n=6YeR6ZaA57ij6Lqr5b%2BD6Zqc56SZ6ICF5Lq65pW4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3MC83ODgzZjE0My0wMzVhLTRhODUtYWFjMi02NDAxZjQ1NWI1YWQueGxz&amp;n=6YeR6ZaA57ij6Lqr5b%2BD6Zqc56SZ6ICF5Lq65pW4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3MC83ODgzZjE0My0wMzVhLTRhODUtYWFjMi02NDAxZjQ1NWI1YWQueGxz&amp;n=6YeR6ZaA57ij6Lqr5b%2BD6Zqc56SZ6ICF5Lq65pW4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3MC83ODgzZjE0My0wMzVhLTRhODUtYWFjMi02NDAxZjQ1NWI1YWQueGxz&amp;n=6YeR6ZaA57ij6Lqr5b%2BD6Zqc56SZ6ICF5Lq65pW4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3MC83ODgzZjE0My0wMzVhLTRhODUtYWFjMi02NDAxZjQ1NWI1YWQueGxz&amp;n=6YeR6ZaA57ij6Lqr5b%2BD6Zqc56SZ6ICF5Lq65pW4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3MC83ODgzZjE0My0wMzVhLTRhODUtYWFjMi02NDAxZjQ1NWI1YWQueGxz&amp;n=6YeR6ZaA57ij6Lqr5b%2BD6Zqc56SZ6ICF5Lq65pW4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Y5NC9kOWJmZTc1NS0yMjU3LTRiNGItOWZhOS0wMzFiZTg5ZWVjYjMueGxz&amp;n=6YeR6ZaA57ij6Lqr5b%2BD6Zqc56SZ6ICF5Lq65pW4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Y5NC9kOWJmZTc1NS0yMjU3LTRiNGItOWZhOS0wMzFiZTg5ZWVjYjMueGxz&amp;n=6YeR6ZaA57ij6Lqr5b%2BD6Zqc56SZ6ICF5Lq65pW4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Y5NC9kOWJmZTc1NS0yMjU3LTRiNGItOWZhOS0wMzFiZTg5ZWVjYjMueGxz&amp;n=6YeR6ZaA57ij6Lqr5b%2BD6Zqc56SZ6ICF5Lq65pW4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Y5NC9kOWJmZTc1NS0yMjU3LTRiNGItOWZhOS0wMzFiZTg5ZWVjYjMueGxz&amp;n=6YeR6ZaA57ij6Lqr5b%2BD6Zqc56SZ6ICF5Lq65pW4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Y5NC9kOWJmZTc1NS0yMjU3LTRiNGItOWZhOS0wMzFiZTg5ZWVjYjMueGxz&amp;n=6YeR6ZaA57ij6Lqr5b%2BD6Zqc56SZ6ICF5Lq65pW4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Y5NC9kOWJmZTc1NS0yMjU3LTRiNGItOWZhOS0wMzFiZTg5ZWVjYjMueGxz&amp;n=6YeR6ZaA57ij6Lqr5b%2BD6Zqc56SZ6ICF5Lq65pW4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Y5NC9kOWJmZTc1NS0yMjU3LTRiNGItOWZhOS0wMzFiZTg5ZWVjYjMueGxz&amp;n=6YeR6ZaA57ij6Lqr5b%2BD6Zqc56SZ6ICF5Lq65pW4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41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0NC8wMWMxNGY1ZS01NmQ2LTQ5ZWQtYTczMy01MTNjM2VlNGE5MmUuZG9j&amp;n=NDEu6YeR6ZaA57ij6Lqr5b%2BD6Zqc56SZ6ICF5LmL5bm06b2h5YiG6YWNLmRvYw%3D%3D" text:style-name="Internet_20_link" text:visited-style-name="Visited_20_Internet_20_Link"><text:span text:style-name="Internet_20_link"><text:span text:style-name="T8">金門縣身心障礙者之年齡分配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xMi85YzUxNjA0My0yODdiLTRlMjctOWJiNy0wYWY2N2ZlNTkwOTgueGxz&amp;n=6YeR6ZaA57ij6Lqr5b%2BD6Zqc56SZ6ICF5LmL5bm06b2h5YiG6YWN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xMi85YzUxNjA0My0yODdiLTRlMjctOWJiNy0wYWY2N2ZlNTkwOTgueGxz&amp;n=6YeR6ZaA57ij6Lqr5b%2BD6Zqc56SZ6ICF5LmL5bm06b2h5YiG6YWN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xMi85YzUxNjA0My0yODdiLTRlMjctOWJiNy0wYWY2N2ZlNTkwOTgueGxz&amp;n=6YeR6ZaA57ij6Lqr5b%2BD6Zqc56SZ6ICF5LmL5bm06b2h5YiG6YWN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xMi85YzUxNjA0My0yODdiLTRlMjctOWJiNy0wYWY2N2ZlNTkwOTgueGxz&amp;n=6YeR6ZaA57ij6Lqr5b%2BD6Zqc56SZ6ICF5LmL5bm06b2h5YiG6YWN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xMi85YzUxNjA0My0yODdiLTRlMjctOWJiNy0wYWY2N2ZlNTkwOTgueGxz&amp;n=6YeR6ZaA57ij6Lqr5b%2BD6Zqc56SZ6ICF5LmL5bm06b2h5YiG6YWN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xMi85YzUxNjA0My0yODdiLTRlMjctOWJiNy0wYWY2N2ZlNTkwOTgueGxz&amp;n=6YeR6ZaA57ij6Lqr5b%2BD6Zqc56SZ6ICF5LmL5bm06b2h5YiG6YWN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xMi85YzUxNjA0My0yODdiLTRlMjctOWJiNy0wYWY2N2ZlNTkwOTgueGxz&amp;n=6YeR6ZaA57ij6Lqr5b%2BD6Zqc56SZ6ICF5LmL5bm06b2h5YiG6YWNMTA35bm056ysNOWto%2BWgseihqC54bHM%3D" text:style-name="Internet_20_link" text:visited-style-name="Visited_20_Internet_20_Link"><text:span text:style-name="Internet_20_link"><text:span text:style-name="T8">季</text:span></text:span></text:a><text:span text:style-name="T8">)</text:span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g2MS9kNmIxYTE2MC05MDVhLTQ5MWYtYmRmOS05Yjk5Yzc5MDg0MWUueGxz&amp;n=6YeR6ZaA57ij6Lqr5b%2BD6Zqc56SZ6ICF5LmL5bm06b2h5YiG6YWN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g2MS9kNmIxYTE2MC05MDVhLTQ5MWYtYmRmOS05Yjk5Yzc5MDg0MWUueGxz&amp;n=6YeR6ZaA57ij6Lqr5b%2BD6Zqc56SZ6ICF5LmL5bm06b2h5YiG6YWN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g2MS9kNmIxYTE2MC05MDVhLTQ5MWYtYmRmOS05Yjk5Yzc5MDg0MWUueGxz&amp;n=6YeR6ZaA57ij6Lqr5b%2BD6Zqc56SZ6ICF5LmL5bm06b2h5YiG6YWN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g2MS9kNmIxYTE2MC05MDVhLTQ5MWYtYmRmOS05Yjk5Yzc5MDg0MWUueGxz&amp;n=6YeR6ZaA57ij6Lqr5b%2BD6Zqc56SZ6ICF5LmL5bm06b2h5YiG6YWN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g2MS9kNmIxYTE2MC05MDVhLTQ5MWYtYmRmOS05Yjk5Yzc5MDg0MWUueGxz&amp;n=6YeR6ZaA57ij6Lqr5b%2BD6Zqc56SZ6ICF5LmL5bm06b2h5YiG6YWN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g2MS9kNmIxYTE2MC05MDVhLTQ5MWYtYmRmOS05Yjk5Yzc5MDg0MWUueGxz&amp;n=6YeR6ZaA57ij6Lqr5b%2BD6Zqc56SZ6ICF5LmL5bm06b2h5YiG6YWN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g2MS9kNmIxYTE2MC05MDVhLTQ5MWYtYmRmOS05Yjk5Yzc5MDg0MWUueGxz&amp;n=6YeR6ZaA57ij6Lqr5b%2BD6Zqc56SZ6ICF5LmL5bm06b2h5YiG6YWN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g2MS9kNmIxYTE2MC05MDVhLTQ5MWYtYmRmOS05Yjk5Yzc5MDg0MWUueGxz&amp;n=6YeR6ZaA57ij6Lqr5b%2BD6Zqc56SZ6ICF5LmL5bm06b2h5YiG6YWN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g2MS9kNmIxYTE2MC05MDVhLTQ5MWYtYmRmOS05Yjk5Yzc5MDg0MWUueGxz&amp;n=6YeR6ZaA57ij6Lqr5b%2BD6Zqc56SZ6ICF5LmL5bm06b2h5YiG6YWN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3MS8yOTM5MWM3ZS1kNTcyLTQyM2QtODE0NC04Y2Q0NjQxMWEyYTkueGxz&amp;n=6YeR6ZaA57ij6Lqr5b%2BD6Zqc56SZ6ICF5LmL5bm06b2h5YiG6YWN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3MS8yOTM5MWM3ZS1kNTcyLTQyM2QtODE0NC04Y2Q0NjQxMWEyYTkueGxz&amp;n=6YeR6ZaA57ij6Lqr5b%2BD6Zqc56SZ6ICF5LmL5bm06b2h5YiG6YWN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3MS8yOTM5MWM3ZS1kNTcyLTQyM2QtODE0NC04Y2Q0NjQxMWEyYTkueGxz&amp;n=6YeR6ZaA57ij6Lqr5b%2BD6Zqc56SZ6ICF5LmL5bm06b2h5YiG6YWN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3MS8yOTM5MWM3ZS1kNTcyLTQyM2QtODE0NC04Y2Q0NjQxMWEyYTkueGxz&amp;n=6YeR6ZaA57ij6Lqr5b%2BD6Zqc56SZ6ICF5LmL5bm06b2h5YiG6YWN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3MS8yOTM5MWM3ZS1kNTcyLTQyM2QtODE0NC04Y2Q0NjQxMWEyYTkueGxz&amp;n=6YeR6ZaA57ij6Lqr5b%2BD6Zqc56SZ6ICF5LmL5bm06b2h5YiG6YWN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3MS8yOTM5MWM3ZS1kNTcyLTQyM2QtODE0NC04Y2Q0NjQxMWEyYTkueGxz&amp;n=6YeR6ZaA57ij6Lqr5b%2BD6Zqc56SZ6ICF5LmL5bm06b2h5YiG6YWN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3MS8yOTM5MWM3ZS1kNTcyLTQyM2QtODE0NC04Y2Q0NjQxMWEyYTkueGxz&amp;n=6YeR6ZaA57ij6Lqr5b%2BD6Zqc56SZ6ICF5LmL5bm06b2h5YiG6YWN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3MS8yOTM5MWM3ZS1kNTcyLTQyM2QtODE0NC04Y2Q0NjQxMWEyYTkueGxz&amp;n=6YeR6ZaA57ij6Lqr5b%2BD6Zqc56SZ6ICF5LmL5bm06b2h5YiG6YWN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3MS8yOTM5MWM3ZS1kNTcyLTQyM2QtODE0NC04Y2Q0NjQxMWEyYTkueGxz&amp;n=6YeR6ZaA57ij6Lqr5b%2BD6Zqc56SZ6ICF5LmL5bm06b2h5YiG6YWN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Y5NS80OTEzZDYyOS0zYjQ2LTQzYTMtYmVkMi0xMDVmOTBiMTQ0YjMueGxz&amp;n=6YeR6ZaA57ij6Lqr5b%2BD6Zqc56SZ6ICF5LmL5bm06b2h5YiG6YWN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Y5NS80OTEzZDYyOS0zYjQ2LTQzYTMtYmVkMi0xMDVmOTBiMTQ0YjMueGxz&amp;n=6YeR6ZaA57ij6Lqr5b%2BD6Zqc56SZ6ICF5LmL5bm06b2h5YiG6YWN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Y5NS80OTEzZDYyOS0zYjQ2LTQzYTMtYmVkMi0xMDVmOTBiMTQ0YjMueGxz&amp;n=6YeR6ZaA57ij6Lqr5b%2BD6Zqc56SZ6ICF5LmL5bm06b2h5YiG6YWN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Y5NS80OTEzZDYyOS0zYjQ2LTQzYTMtYmVkMi0xMDVmOTBiMTQ0YjMueGxz&amp;n=6YeR6ZaA57ij6Lqr5b%2BD6Zqc56SZ6ICF5LmL5bm06b2h5YiG6YWN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Y5NS80OTEzZDYyOS0zYjQ2LTQzYTMtYmVkMi0xMDVmOTBiMTQ0YjMueGxz&amp;n=6YeR6ZaA57ij6Lqr5b%2BD6Zqc56SZ6ICF5LmL5bm06b2h5YiG6YWN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Y5NS80OTEzZDYyOS0zYjQ2LTQzYTMtYmVkMi0xMDVmOTBiMTQ0YjMueGxz&amp;n=6YeR6ZaA57ij6Lqr5b%2BD6Zqc56SZ6ICF5LmL5bm06b2h5YiG6YWN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Y5NS80OTEzZDYyOS0zYjQ2LTQzYTMtYmVkMi0xMDVmOTBiMTQ0YjMueGxz&amp;n=6YeR6ZaA57ij6Lqr5b%2BD6Zqc56SZ6ICF5LmL5bm06b2h5YiG6YWN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42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0NS9kMTNhNjZhYS0zZTQ3LTQ1M2ItOTkzZi0wNjkyNjdmMDNiOTIuZG9j&amp;n=NDIu6YeR6ZaA57ij6Lqr5b%2BD6Zqc56SZ6ICF6Ie05q6Y5Y6f5ZugLmRvYw%3D%3D" text:style-name="Internet_20_link" text:visited-style-name="Visited_20_Internet_20_Link"><text:span text:style-name="Internet_20_link"><text:span text:style-name="T8">金門縣身心障礙者致殘成因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wOS83ZDRhZjBhZC01ZDVkLTQ3OGYtOWRlZS01NDNhYTRiMWRkMDQueGxz&amp;n=6YeR6ZaA57ij6Lqr5b%2BD6Zqc56SZ6ICF6Ie05q6Y5Y6f5ZugMTA3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yOTQwOS83ZDRhZjBhZC01ZDVkLTQ3OGYtOWRlZS01NDNhYTRiMWRkMDQueGxz&amp;n=6YeR6ZaA57ij6Lqr5b%2BD6Zqc56SZ6ICF6Ie05q6Y5Y6f5ZugMTA3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wOS83ZDRhZjBhZC01ZDVkLTQ3OGYtOWRlZS01NDNhYTRiMWRkMDQueGxz&amp;n=6YeR6ZaA57ij6Lqr5b%2BD6Zqc56SZ6ICF6Ie05q6Y5Y6f5ZugMTA35bm05aCx6KGoLnhscw%3D%3D" text:style-name="Internet_20_link" text:visited-style-name="Visited_20_Internet_20_Link"><text:span text:style-name="Internet_20_link"><text:span text:style-name="T8">(107年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年報</text:p>
          </table:table-cell>
        </table:table-row>
        <table:table-row table:style-name="表格1.6">
          <table:table-cell table:style-name="表格1.A8" office:value-type="string">
            <text:p text:style-name="P6">43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A8" table:number-columns-spanned="2" office:value-type="string">
            <text:p text:style-name="P21"><text:a xlink:type="simple" xlink:href="https://ws.kinmen.gov.tw/Download.ashx?u=LzAwMS9VcGxvYWQvMzAzL3JlbGZpbGUvMC8yNTc0Ni8wN2MxNGYxYy01ZDQyLTRkNjItODcwNC04ZjU5MWRhYTcwYzguZG9j&amp;n=NDMu6YeR6ZaA57ij6Lqr5b%2BD6Zqc56SZ56aP5Yip5qmf5qeL5qaC5rOBLmRvYw%3D%3D" text:style-name="Internet_20_link" text:visited-style-name="Visited_20_Internet_20_Link"><text:span text:style-name="Internet_20_link"><text:span text:style-name="T8">金門縣身心障礙福利機構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xMy9lZWNiM2I2Mi0yMzY4LTQxZDAtOTI3ZS1iMmM0MjVkNTMzZTkueGxz&amp;n=6YeR6ZaA57ij6Lqr5b%2BD6Zqc56SZ56aP5Yip5qmf5qeL5qaC5rOB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xMy9lZWNiM2I2Mi0yMzY4LTQxZDAtOTI3ZS1iMmM0MjVkNTMzZTkueGxz&amp;n=6YeR6ZaA57ij6Lqr5b%2BD6Zqc56SZ56aP5Yip5qmf5qeL5qaC5rOB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xMy9lZWNiM2I2Mi0yMzY4LTQxZDAtOTI3ZS1iMmM0MjVkNTMzZTkueGxz&amp;n=6YeR6ZaA57ij6Lqr5b%2BD6Zqc56SZ56aP5Yip5qmf5qeL5qaC5rOB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xMy9lZWNiM2I2Mi0yMzY4LTQxZDAtOTI3ZS1iMmM0MjVkNTMzZTkueGxz&amp;n=6YeR6ZaA57ij6Lqr5b%2BD6Zqc56SZ56aP5Yip5qmf5qeL5qaC5rOB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xMy9lZWNiM2I2Mi0yMzY4LTQxZDAtOTI3ZS1iMmM0MjVkNTMzZTkueGxz&amp;n=6YeR6ZaA57ij6Lqr5b%2BD6Zqc56SZ56aP5Yip5qmf5qeL5qaC5rOB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xMy9lZWNiM2I2Mi0yMzY4LTQxZDAtOTI3ZS1iMmM0MjVkNTMzZTkueGxz&amp;n=6YeR6ZaA57ij6Lqr5b%2BD6Zqc56SZ56aP5Yip5qmf5qeL5qaC5rOB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xMy9lZWNiM2I2Mi0yMzY4LTQxZDAtOTI3ZS1iMmM0MjVkNTMzZTkueGxz&amp;n=6YeR6ZaA57ij6Lqr5b%2BD6Zqc56SZ56aP5Yip5qmf5qeL5qaC5rOB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g4NC85MzJmNjhmMy1lMmYzLTQ2MTMtODRkOC03MTA4NDZlNTA4NjEueGxz&amp;n=6YeR6ZaA57ij6Lqr5b%2BD6Zqc56SZ56aP5Yip5qmf5qeL5qaC5rOB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g4NC85MzJmNjhmMy1lMmYzLTQ2MTMtODRkOC03MTA4NDZlNTA4NjEueGxz&amp;n=6YeR6ZaA57ij6Lqr5b%2BD6Zqc56SZ56aP5Yip5qmf5qeL5qaC5rOB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g4NC85MzJmNjhmMy1lMmYzLTQ2MTMtODRkOC03MTA4NDZlNTA4NjEueGxz&amp;n=6YeR6ZaA57ij6Lqr5b%2BD6Zqc56SZ56aP5Yip5qmf5qeL5qaC5rOB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g4NC85MzJmNjhmMy1lMmYzLTQ2MTMtODRkOC03MTA4NDZlNTA4NjEueGxz&amp;n=6YeR6ZaA57ij6Lqr5b%2BD6Zqc56SZ56aP5Yip5qmf5qeL5qaC5rOB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g4NC85MzJmNjhmMy1lMmYzLTQ2MTMtODRkOC03MTA4NDZlNTA4NjEueGxz&amp;n=6YeR6ZaA57ij6Lqr5b%2BD6Zqc56SZ56aP5Yip5qmf5qeL5qaC5rOB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g4NC85MzJmNjhmMy1lMmYzLTQ2MTMtODRkOC03MTA4NDZlNTA4NjEueGxz&amp;n=6YeR6ZaA57ij6Lqr5b%2BD6Zqc56SZ56aP5Yip5qmf5qeL5qaC5rOB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g4NC85MzJmNjhmMy1lMmYzLTQ2MTMtODRkOC03MTA4NDZlNTA4NjEueGxz&amp;n=6YeR6ZaA57ij6Lqr5b%2BD6Zqc56SZ56aP5Yip5qmf5qeL5qaC5rOB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g4NC85MzJmNjhmMy1lMmYzLTQ2MTMtODRkOC03MTA4NDZlNTA4NjEueGxz&amp;n=6YeR6ZaA57ij6Lqr5b%2BD6Zqc56SZ56aP5Yip5qmf5qeL5qaC5rOB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g4NC85MzJmNjhmMy1lMmYzLTQ2MTMtODRkOC03MTA4NDZlNTA4NjEueGxz&amp;n=6YeR6ZaA57ij6Lqr5b%2BD6Zqc56SZ56aP5Yip5qmf5qeL5qaC5rOB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ZDRlNWJjY2MtZmViNS00ZTBkLThjNTctMjFjYWU3NGE1NTZjLnhscw%3D%3D&amp;n=6YeR6ZaA57ij6Lqr5b%2BD6Zqc56SZ56aP5Yip5qmf5qeL5qaC5rOB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ZDRlNWJjY2MtZmViNS00ZTBkLThjNTctMjFjYWU3NGE1NTZjLnhscw%3D%3D&amp;n=6YeR6ZaA57ij6Lqr5b%2BD6Zqc56SZ56aP5Yip5qmf5qeL5qaC5rOB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ZDRlNWJjY2MtZmViNS00ZTBkLThjNTctMjFjYWU3NGE1NTZjLnhscw%3D%3D&amp;n=6YeR6ZaA57ij6Lqr5b%2BD6Zqc56SZ56aP5Yip5qmf5qeL5qaC5rOB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ZDRlNWJjY2MtZmViNS00ZTBkLThjNTctMjFjYWU3NGE1NTZjLnhscw%3D%3D&amp;n=6YeR6ZaA57ij6Lqr5b%2BD6Zqc56SZ56aP5Yip5qmf5qeL5qaC5rOB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ZDRlNWJjY2MtZmViNS00ZTBkLThjNTctMjFjYWU3NGE1NTZjLnhscw%3D%3D&amp;n=6YeR6ZaA57ij6Lqr5b%2BD6Zqc56SZ56aP5Yip5qmf5qeL5qaC5rOB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ZDRlNWJjY2MtZmViNS00ZTBkLThjNTctMjFjYWU3NGE1NTZjLnhscw%3D%3D&amp;n=6YeR6ZaA57ij6Lqr5b%2BD6Zqc56SZ56aP5Yip5qmf5qeL5qaC5rOB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ZDRlNWJjY2MtZmViNS00ZTBkLThjNTctMjFjYWU3NGE1NTZjLnhscw%3D%3D&amp;n=6YeR6ZaA57ij6Lqr5b%2BD6Zqc56SZ56aP5Yip5qmf5qeL5qaC5rOB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ZDRlNWJjY2MtZmViNS00ZTBkLThjNTctMjFjYWU3NGE1NTZjLnhscw%3D%3D&amp;n=6YeR6ZaA57ij6Lqr5b%2BD6Zqc56SZ56aP5Yip5qmf5qeL5qaC5rOB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ZDRlNWJjY2MtZmViNS00ZTBkLThjNTctMjFjYWU3NGE1NTZjLnhscw%3D%3D&amp;n=6YeR6ZaA57ij6Lqr5b%2BD6Zqc56SZ56aP5Yip5qmf5qeL5qaC5rOB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Y5Ny80MjA3NGQ0YS1jMDkzLTQyMTUtYjcwZS0yMTY5ZTkyM2Q0ZGIueGxz&amp;n=6YeR6ZaA57ij6Lqr5b%2BD6Zqc56SZ56aP5Yip5qmf5qeL5qaC5rOB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Y5Ny80MjA3NGQ0YS1jMDkzLTQyMTUtYjcwZS0yMTY5ZTkyM2Q0ZGIueGxz&amp;n=6YeR6ZaA57ij6Lqr5b%2BD6Zqc56SZ56aP5Yip5qmf5qeL5qaC5rOB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Y5Ny80MjA3NGQ0YS1jMDkzLTQyMTUtYjcwZS0yMTY5ZTkyM2Q0ZGIueGxz&amp;n=6YeR6ZaA57ij6Lqr5b%2BD6Zqc56SZ56aP5Yip5qmf5qeL5qaC5rOB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Y5Ny80MjA3NGQ0YS1jMDkzLTQyMTUtYjcwZS0yMTY5ZTkyM2Q0ZGIueGxz&amp;n=6YeR6ZaA57ij6Lqr5b%2BD6Zqc56SZ56aP5Yip5qmf5qeL5qaC5rOB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Y5Ny80MjA3NGQ0YS1jMDkzLTQyMTUtYjcwZS0yMTY5ZTkyM2Q0ZGIueGxz&amp;n=6YeR6ZaA57ij6Lqr5b%2BD6Zqc56SZ56aP5Yip5qmf5qeL5qaC5rOB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Y5Ny80MjA3NGQ0YS1jMDkzLTQyMTUtYjcwZS0yMTY5ZTkyM2Q0ZGIueGxz&amp;n=6YeR6ZaA57ij6Lqr5b%2BD6Zqc56SZ56aP5Yip5qmf5qeL5qaC5rOB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Y5Ny80MjA3NGQ0YS1jMDkzLTQyMTUtYjcwZS0yMTY5ZTkyM2Q0ZGIueGxz&amp;n=6YeR6ZaA57ij6Lqr5b%2BD6Zqc56SZ56aP5Yip5qmf5qeL5qaC5rOB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44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A8" table:number-columns-spanned="2" office:value-type="string">
            <text:p text:style-name="P21"><text:a xlink:type="simple" xlink:href="https://ws.kinmen.gov.tw/Download.ashx?u=LzAwMS9VcGxvYWQvMzAzL3JlbGZpbGUvMC8yNTc0Ny83YzQyMmUxNy1kY2JjLTQ1OTEtOTE0Ny01YjEyZDQ2Y2EwOWEuZG9j&amp;n=NDQu6YeR6ZaA57ij6Lqr5b%2BD6Zqc56SZ6ICF55Sf5rS76KOc5YqpLmRvYw%3D%3D" text:style-name="Internet_20_link" text:visited-style-name="Visited_20_Internet_20_Link"><text:span text:style-name="Internet_20_link"><text:span text:style-name="T8">金門縣身心障礙者生活補助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yODkwMi8xNzUzZmQzOC1jZjMwLTQ1ODItYmMwZi1lZmQzNjdhZjFmZDIueGxz&amp;n=6YeR6ZaA57ij6Lqr5b%2BD6Zqc56SZ6ICF55Sf5rS76KOc5YqpMTA35bm0MTHmnIjloLHooagueGxz" text:style-name="Internet_20_link" text:visited-style-name="Visited_20_Internet_20_Link"><text:span text:style-name="Internet_20_link"><text:span text:style-name="T10">28</text:span></text:span></text:a></text:p>
            <text:p text:style-name="P19"><text:a xlink:type="simple" xlink:href="https://ws.kinmen.gov.tw/Download.ashx?u=LzAwMS9VcGxvYWQvMzAzL3JlbGZpbGUvMC8yODkwMi8xNzUzZmQzOC1jZjMwLTQ1ODItYmMwZi1lZmQzNjdhZjFmZDIueGxz&amp;n=6YeR6ZaA57ij6Lqr5b%2BD6Zqc56SZ6ICF55Sf5rS76KOc5YqpMTA35bm0MTHmnIjloLHooagueGxz" text:style-name="Internet_20_link" text:visited-style-name="Visited_20_Internet_20_Link"><text:span text:style-name="Internet_20_link"><text:span text:style-name="T10">17:00</text:span></text:span></text:a></text:p>
            <text:p text:style-name="P19"><text:a xlink:type="simple" xlink:href="https://ws.kinmen.gov.tw/Download.ashx?u=LzAwMS9VcGxvYWQvMzAzL3JlbGZpbGUvMC8yODkwMi8xNzUzZmQzOC1jZjMwLTQ1ODItYmMwZi1lZmQzNjdhZjFmZDIueGxz&amp;n=6YeR6ZaA57ij6Lqr5b%2BD6Zqc56SZ6ICF55Sf5rS76KOc5YqpMTA35bm0MTHmnIjloLHooagueGxz" text:style-name="Internet_20_link" text:visited-style-name="Visited_20_Internet_20_Link"><text:span text:style-name="Internet_20_link"><text:span text:style-name="T10">(107年</text:span></text:span></text:a><text:a xlink:type="simple" xlink:href="https://ws.kinmen.gov.tw/Download.ashx?u=LzAwMS9VcGxvYWQvMzAzL3JlbGZpbGUvMC8yODkwMi8xNzUzZmQzOC1jZjMwLTQ1ODItYmMwZi1lZmQzNjdhZjFmZDIueGxz&amp;n=6YeR6ZaA57ij6Lqr5b%2BD6Zqc56SZ6ICF55Sf5rS76KOc5YqpMTA35bm0MTHmnIjloLHooagueGxz" text:style-name="Internet_20_link" text:visited-style-name="Visited_20_Internet_20_Link"><text:span text:style-name="Internet_20_link"><text:span text:style-name="T13"> <text:s text:c="3"/></text:span></text:span></text:a><text:a xlink:type="simple" xlink:href="https://ws.kinmen.gov.tw/Download.ashx?u=LzAwMS9VcGxvYWQvMzAzL3JlbGZpbGUvMC8yODkwMi8xNzUzZmQzOC1jZjMwLTQ1ODItYmMwZi1lZmQzNjdhZjFmZDIueGxz&amp;n=6YeR6ZaA57ij6Lqr5b%2BD6Zqc56SZ6ICF55Sf5rS76KOc5YqpMTA35bm0MTHmnIjloLHooagueGxz" text:style-name="Internet_20_link" text:visited-style-name="Visited_20_Internet_20_Link"><text:span text:style-name="Internet_20_link"><text:span text:style-name="T10">11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xNC80MGVjMzEzZC0xZTJkLTRmMTItOGQ4Yi02Njk1NjQyZmEwOTYueGxz&amp;n=6YeR6ZaA57ij6Lqr5b%2BD6Zqc56SZ6ICF55Sf5rS76KOc5YqpMTA35bm0MTLmnIjloLHooagueGxz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yOTMxNC80MGVjMzEzZC0xZTJkLTRmMTItOGQ4Yi02Njk1NjQyZmEwOTYueGxz&amp;n=6YeR6ZaA57ij6Lqr5b%2BD6Zqc56SZ6ICF55Sf5rS76KOc5YqpMTA35bm0MTLmnIjloLHooagueGxz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xNC80MGVjMzEzZC0xZTJkLTRmMTItOGQ4Yi02Njk1NjQyZmEwOTYueGxz&amp;n=6YeR6ZaA57ij6Lqr5b%2BD6Zqc56SZ6ICF55Sf5rS76KOc5YqpMTA35bm0MTLmnIjloLHooagueGxz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xNC80MGVjMzEzZC0xZTJkLTRmMTItOGQ4Yi02Njk1NjQyZmEwOTYueGxz&amp;n=6YeR6ZaA57ij6Lqr5b%2BD6Zqc56SZ6ICF55Sf5rS76KOc5YqpMTA35bm0MTLmnIjloLHooagueGxz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xNC80MGVjMzEzZC0xZTJkLTRmMTItOGQ4Yi02Njk1NjQyZmEwOTYueGxz&amp;n=6YeR6ZaA57ij6Lqr5b%2BD6Zqc56SZ6ICF55Sf5rS76KOc5YqpMTA35bm0MTLmnIjloLHooagueGxz" text:style-name="Internet_20_link" text:visited-style-name="Visited_20_Internet_20_Link"><text:span text:style-name="Internet_20_link"><text:span text:style-name="T8">12</text:span></text:span></text:a><text:a xlink:type="simple" xlink:href="https://ws.kinmen.gov.tw/Download.ashx?u=LzAwMS9VcGxvYWQvMzAzL3JlbGZpbGUvMC8yOTMxNC80MGVjMzEzZC0xZTJkLTRmMTItOGQ4Yi02Njk1NjQyZmEwOTYueGxz&amp;n=6YeR6ZaA57ij6Lqr5b%2BD6Zqc56SZ6ICF55Sf5rS76KOc5YqpMTA35bm0MTLmnIjloLHooagueGxz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yNS8yYTc4NjczOC1lYmZiLTRmNWEtYWQwYi02MGUyZjExYjVkOTIueGxz&amp;n=6YeR6ZaA57ij6Lqr5b%2BD6Zqc56SZ6ICF55Sf5rS76KOc5YqpMTA45bm0MeaciO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yOTQyNS8yYTc4NjczOC1lYmZiLTRmNWEtYWQwYi02MGUyZjExYjVkOTIueGxz&amp;n=6YeR6ZaA57ij6Lqr5b%2BD6Zqc56SZ6ICF55Sf5rS76KOc5YqpMTA45bm0MeaciO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yNS8yYTc4NjczOC1lYmZiLTRmNWEtYWQwYi02MGUyZjExYjVkOTIueGxz&amp;n=6YeR6ZaA57ij6Lqr5b%2BD6Zqc56SZ6ICF55Sf5rS76KOc5YqpMTA45bm0MeaciO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QyNS8yYTc4NjczOC1lYmZiLTRmNWEtYWQwYi02MGUyZjExYjVkOTIueGxz&amp;n=6YeR6ZaA57ij6Lqr5b%2BD6Zqc56SZ6ICF55Sf5rS76KOc5YqpMTA45bm0MeaciO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QyNS8yYTc4NjczOC1lYmZiLTRmNWEtYWQwYi02MGUyZjExYjVkOTIueGxz&amp;n=6YeR6ZaA57ij6Lqr5b%2BD6Zqc56SZ6ICF55Sf5rS76KOc5YqpMTA45bm0MeaciO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QyNS8yYTc4NjczOC1lYmZiLTRmNWEtYWQwYi02MGUyZjExYjVkOTIueGxz&amp;n=6YeR6ZaA57ij6Lqr5b%2BD6Zqc56SZ6ICF55Sf5rS76KOc5YqpMTA45bm0MeaciO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QyNS8yYTc4NjczOC1lYmZiLTRmNWEtYWQwYi02MGUyZjExYjVkOTIueGxz&amp;n=6YeR6ZaA57ij6Lqr5b%2BD6Zqc56SZ6ICF55Sf5rS76KOc5YqpMTA45bm0MeaciO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QyNS8yYTc4NjczOC1lYmZiLTRmNWEtYWQwYi02MGUyZjExYjVkOTIueGxz&amp;n=6YeR6ZaA57ij6Lqr5b%2BD6Zqc56SZ6ICF55Sf5rS76KOc5YqpMTA45bm0MeaciOWgseihqC54bHM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yOTY0MC85YmZkMmJlNS1iNDI5LTRhMDMtOTQwNy1jNjgzMDJlZDAzZGQueGxz&amp;n=6YeR6ZaA57ij6Lqr5b%2BD6Zqc56SZ6ICF55Sf5rS76KOc5YqpMTA45bm0MuaciO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yOTY0MC85YmZkMmJlNS1iNDI5LTRhMDMtOTQwNy1jNjgzMDJlZDAzZGQueGxz&amp;n=6YeR6ZaA57ij6Lqr5b%2BD6Zqc56SZ6ICF55Sf5rS76KOc5YqpMTA45bm0MuaciO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Y0MC85YmZkMmJlNS1iNDI5LTRhMDMtOTQwNy1jNjgzMDJlZDAzZGQueGxz&amp;n=6YeR6ZaA57ij6Lqr5b%2BD6Zqc56SZ6ICF55Sf5rS76KOc5YqpMTA45bm0MuaciO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Y0MC85YmZkMmJlNS1iNDI5LTRhMDMtOTQwNy1jNjgzMDJlZDAzZGQueGxz&amp;n=6YeR6ZaA57ij6Lqr5b%2BD6Zqc56SZ6ICF55Sf5rS76KOc5YqpMTA45bm0MuaciO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Y0MC85YmZkMmJlNS1iNDI5LTRhMDMtOTQwNy1jNjgzMDJlZDAzZGQueGxz&amp;n=6YeR6ZaA57ij6Lqr5b%2BD6Zqc56SZ6ICF55Sf5rS76KOc5YqpMTA45bm0MuaciO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Y0MC85YmZkMmJlNS1iNDI5LTRhMDMtOTQwNy1jNjgzMDJlZDAzZGQueGxz&amp;n=6YeR6ZaA57ij6Lqr5b%2BD6Zqc56SZ6ICF55Sf5rS76KOc5YqpMTA45bm0MuaciO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Y0MC85YmZkMmJlNS1iNDI5LTRhMDMtOTQwNy1jNjgzMDJlZDAzZGQueGxz&amp;n=6YeR6ZaA57ij6Lqr5b%2BD6Zqc56SZ6ICF55Sf5rS76KOc5YqpMTA45bm0MuaciO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yOTY0MC85YmZkMmJlNS1iNDI5LTRhMDMtOTQwNy1jNjgzMDJlZDAzZGQueGxz&amp;n=6YeR6ZaA57ij6Lqr5b%2BD6Zqc56SZ6ICF55Sf5rS76KOc5YqpMTA45bm0MuaciOWgseihqC54bHM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yOTg4NS8yZGJiMzc2MC1kYmY5LTQ3MjctOTVhZC00NjAyZjIwM2JiY2YueGxz&amp;n=6YeR6ZaA57ij6Lqr5b%2BD6Zqc56SZ6ICF55Sf5rS76KOc5YqpMTA45bm0M%2BaciO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yOTg4NS8yZGJiMzc2MC1kYmY5LTQ3MjctOTVhZC00NjAyZjIwM2JiY2YueGxz&amp;n=6YeR6ZaA57ij6Lqr5b%2BD6Zqc56SZ6ICF55Sf5rS76KOc5YqpMTA45bm0M%2BaciO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g4NS8yZGJiMzc2MC1kYmY5LTQ3MjctOTVhZC00NjAyZjIwM2JiY2YueGxz&amp;n=6YeR6ZaA57ij6Lqr5b%2BD6Zqc56SZ6ICF55Sf5rS76KOc5YqpMTA45bm0M%2BaciO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g4NS8yZGJiMzc2MC1kYmY5LTQ3MjctOTVhZC00NjAyZjIwM2JiY2YueGxz&amp;n=6YeR6ZaA57ij6Lqr5b%2BD6Zqc56SZ6ICF55Sf5rS76KOc5YqpMTA45bm0M%2BaciO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g4NS8yZGJiMzc2MC1kYmY5LTQ3MjctOTVhZC00NjAyZjIwM2JiY2YueGxz&amp;n=6YeR6ZaA57ij6Lqr5b%2BD6Zqc56SZ6ICF55Sf5rS76KOc5YqpMTA45bm0M%2BaciO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g4NS8yZGJiMzc2MC1kYmY5LTQ3MjctOTVhZC00NjAyZjIwM2JiY2YueGxz&amp;n=6YeR6ZaA57ij6Lqr5b%2BD6Zqc56SZ6ICF55Sf5rS76KOc5YqpMTA45bm0M%2BaciO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g4NS8yZGJiMzc2MC1kYmY5LTQ3MjctOTVhZC00NjAyZjIwM2JiY2YueGxz&amp;n=6YeR6ZaA57ij6Lqr5b%2BD6Zqc56SZ6ICF55Sf5rS76KOc5YqpMTA45bm0M%2BaciOWgseihqC54bHM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yOTg4NS8yZGJiMzc2MC1kYmY5LTQ3MjctOTVhZC00NjAyZjIwM2JiY2YueGxz&amp;n=6YeR6ZaA57ij6Lqr5b%2BD6Zqc56SZ6ICF55Sf5rS76KOc5YqpMTA45bm0M%2BaciOWgseihqC54bHM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zMDExNS8yNTMwYjVjYy03ZjEzLTQ2ZTAtYTYzNy0zZDYwODkzMjgyY2IueGxz&amp;n=6YeR6ZaA57ij6Lqr5b%2BD6Zqc56SZ6ICF55Sf5rS76KOc5YqpMTA45bm0NOaciO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DExNS8yNTMwYjVjYy03ZjEzLTQ2ZTAtYTYzNy0zZDYwODkzMjgyY2IueGxz&amp;n=6YeR6ZaA57ij6Lqr5b%2BD6Zqc56SZ6ICF55Sf5rS76KOc5YqpMTA45bm0NOaciO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ExNS8yNTMwYjVjYy03ZjEzLTQ2ZTAtYTYzNy0zZDYwODkzMjgyY2IueGxz&amp;n=6YeR6ZaA57ij6Lqr5b%2BD6Zqc56SZ6ICF55Sf5rS76KOc5YqpMTA45bm0NOaciO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ExNS8yNTMwYjVjYy03ZjEzLTQ2ZTAtYTYzNy0zZDYwODkzMjgyY2IueGxz&amp;n=6YeR6ZaA57ij6Lqr5b%2BD6Zqc56SZ6ICF55Sf5rS76KOc5YqpMTA45bm0NOaciO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ExNS8yNTMwYjVjYy03ZjEzLTQ2ZTAtYTYzNy0zZDYwODkzMjgyY2IueGxz&amp;n=6YeR6ZaA57ij6Lqr5b%2BD6Zqc56SZ6ICF55Sf5rS76KOc5YqpMTA45bm0NOaciO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ExNS8yNTMwYjVjYy03ZjEzLTQ2ZTAtYTYzNy0zZDYwODkzMjgyY2IueGxz&amp;n=6YeR6ZaA57ij6Lqr5b%2BD6Zqc56SZ6ICF55Sf5rS76KOc5YqpMTA45bm0NOaciO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ExNS8yNTMwYjVjYy03ZjEzLTQ2ZTAtYTYzNy0zZDYwODkzMjgyY2IueGxz&amp;n=6YeR6ZaA57ij6Lqr5b%2BD6Zqc56SZ6ICF55Sf5rS76KOc5YqpMTA45bm0NOaciO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zMDExNS8yNTMwYjVjYy03ZjEzLTQ2ZTAtYTYzNy0zZDYwODkzMjgyY2IueGxz&amp;n=6YeR6ZaA57ij6Lqr5b%2BD6Zqc56SZ6ICF55Sf5rS76KOc5YqpMTA45bm0NOaciOWgseihqC54bHM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2MS81ZmU4OTZlYy1kZjI1LTRjODQtOGMwNy02NzlkZWZiYThlOTUueGxz&amp;n=6YeR6ZaA57ij6Lqr5b%2BD6Zqc56SZ6ICF55Sf5rS76KOc5YqpMTA45bm0NeaciO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DY2MS81ZmU4OTZlYy1kZjI1LTRjODQtOGMwNy02NzlkZWZiYThlOTUueGxz&amp;n=6YeR6ZaA57ij6Lqr5b%2BD6Zqc56SZ6ICF55Sf5rS76KOc5YqpMTA45bm0NeaciO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2MS81ZmU4OTZlYy1kZjI1LTRjODQtOGMwNy02NzlkZWZiYThlOTUueGxz&amp;n=6YeR6ZaA57ij6Lqr5b%2BD6Zqc56SZ6ICF55Sf5rS76KOc5YqpMTA45bm0NeaciO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2MS81ZmU4OTZlYy1kZjI1LTRjODQtOGMwNy02NzlkZWZiYThlOTUueGxz&amp;n=6YeR6ZaA57ij6Lqr5b%2BD6Zqc56SZ6ICF55Sf5rS76KOc5YqpMTA45bm0NeaciO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2MS81ZmU4OTZlYy1kZjI1LTRjODQtOGMwNy02NzlkZWZiYThlOTUueGxz&amp;n=6YeR6ZaA57ij6Lqr5b%2BD6Zqc56SZ6ICF55Sf5rS76KOc5YqpMTA45bm0NeaciO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2MS81ZmU4OTZlYy1kZjI1LTRjODQtOGMwNy02NzlkZWZiYThlOTUueGxz&amp;n=6YeR6ZaA57ij6Lqr5b%2BD6Zqc56SZ6ICF55Sf5rS76KOc5YqpMTA45bm0NeaciO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2MS81ZmU4OTZlYy1kZjI1LTRjODQtOGMwNy02NzlkZWZiYThlOTUueGxz&amp;n=6YeR6ZaA57ij6Lqr5b%2BD6Zqc56SZ6ICF55Sf5rS76KOc5YqpMTA45bm0NeaciOWgseihqC54bHM%3D" text:style-name="Internet_20_link" text:visited-style-name="Visited_20_Internet_20_Link"><text:span text:style-name="Internet_20_link"><text:span text:style-name="T8">5</text:span></text:span></text:a><text:a xlink:type="simple" xlink:href="https://ws.kinmen.gov.tw/Download.ashx?u=LzAwMS9VcGxvYWQvMzAzL3JlbGZpbGUvMC8zMDY2MS81ZmU4OTZlYy1kZjI1LTRjODQtOGMwNy02NzlkZWZiYThlOTUueGxz&amp;n=6YeR6ZaA57ij6Lqr5b%2BD6Zqc56SZ6ICF55Sf5rS76KOc5YqpMTA45bm0NeaciOWgseihqC54bHM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2Mi9iNDYwYzJjOS0wNmRjLTRhMWMtODM3ZS0xMzgxNGY3NWE5OWEueGxz&amp;n=6YeR6ZaA57ij6Lqr5b%2BD6Zqc56SZ6ICF55Sf5rS76KOc5YqpMTA45bm0NuaciO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DY2Mi9iNDYwYzJjOS0wNmRjLTRhMWMtODM3ZS0xMzgxNGY3NWE5OWEueGxz&amp;n=6YeR6ZaA57ij6Lqr5b%2BD6Zqc56SZ6ICF55Sf5rS76KOc5YqpMTA45bm0NuaciO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2Mi9iNDYwYzJjOS0wNmRjLTRhMWMtODM3ZS0xMzgxNGY3NWE5OWEueGxz&amp;n=6YeR6ZaA57ij6Lqr5b%2BD6Zqc56SZ6ICF55Sf5rS76KOc5YqpMTA45bm0NuaciO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2Mi9iNDYwYzJjOS0wNmRjLTRhMWMtODM3ZS0xMzgxNGY3NWE5OWEueGxz&amp;n=6YeR6ZaA57ij6Lqr5b%2BD6Zqc56SZ6ICF55Sf5rS76KOc5YqpMTA45bm0NuaciO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2Mi9iNDYwYzJjOS0wNmRjLTRhMWMtODM3ZS0xMzgxNGY3NWE5OWEueGxz&amp;n=6YeR6ZaA57ij6Lqr5b%2BD6Zqc56SZ6ICF55Sf5rS76KOc5YqpMTA45bm0NuaciO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2Mi9iNDYwYzJjOS0wNmRjLTRhMWMtODM3ZS0xMzgxNGY3NWE5OWEueGxz&amp;n=6YeR6ZaA57ij6Lqr5b%2BD6Zqc56SZ6ICF55Sf5rS76KOc5YqpMTA45bm0NuaciO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2Mi9iNDYwYzJjOS0wNmRjLTRhMWMtODM3ZS0xMzgxNGY3NWE5OWEueGxz&amp;n=6YeR6ZaA57ij6Lqr5b%2BD6Zqc56SZ6ICF55Sf5rS76KOc5YqpMTA45bm0NuaciOWgseihqC54bHM%3D" text:style-name="Internet_20_link" text:visited-style-name="Visited_20_Internet_20_Link"><text:span text:style-name="Internet_20_link"><text:span text:style-name="T8">6</text:span></text:span></text:a><text:a xlink:type="simple" xlink:href="https://ws.kinmen.gov.tw/Download.ashx?u=LzAwMS9VcGxvYWQvMzAzL3JlbGZpbGUvMC8zMDY2Mi9iNDYwYzJjOS0wNmRjLTRhMWMtODM3ZS0xMzgxNGY3NWE5OWEueGxz&amp;n=6YeR6ZaA57ij6Lqr5b%2BD6Zqc56SZ6ICF55Sf5rS76KOc5YqpMTA45bm0NuaciOWgseihqC54bHM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zMDg1Mi8wNzdhNWY0Yy01OTY3LTQxMDUtODZlNS0zMmYwZjY2MmIwMDUueGxz&amp;n=6YeR6ZaA57ij6Lqr5b%2BD6Zqc56SZ6ICF55Sf5rS76KOc5YqpMTA45bm0N%2BaciO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Dg1Mi8wNzdhNWY0Yy01OTY3LTQxMDUtODZlNS0zMmYwZjY2MmIwMDUueGxz&amp;n=6YeR6ZaA57ij6Lqr5b%2BD6Zqc56SZ6ICF55Sf5rS76KOc5YqpMTA45bm0N%2BaciO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g1Mi8wNzdhNWY0Yy01OTY3LTQxMDUtODZlNS0zMmYwZjY2MmIwMDUueGxz&amp;n=6YeR6ZaA57ij6Lqr5b%2BD6Zqc56SZ6ICF55Sf5rS76KOc5YqpMTA45bm0N%2BaciO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g1Mi8wNzdhNWY0Yy01OTY3LTQxMDUtODZlNS0zMmYwZjY2MmIwMDUueGxz&amp;n=6YeR6ZaA57ij6Lqr5b%2BD6Zqc56SZ6ICF55Sf5rS76KOc5YqpMTA45bm0N%2BaciO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g1Mi8wNzdhNWY0Yy01OTY3LTQxMDUtODZlNS0zMmYwZjY2MmIwMDUueGxz&amp;n=6YeR6ZaA57ij6Lqr5b%2BD6Zqc56SZ6ICF55Sf5rS76KOc5YqpMTA45bm0N%2BaciO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g1Mi8wNzdhNWY0Yy01OTY3LTQxMDUtODZlNS0zMmYwZjY2MmIwMDUueGxz&amp;n=6YeR6ZaA57ij6Lqr5b%2BD6Zqc56SZ6ICF55Sf5rS76KOc5YqpMTA45bm0N%2BaciO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g1Mi8wNzdhNWY0Yy01OTY3LTQxMDUtODZlNS0zMmYwZjY2MmIwMDUueGxz&amp;n=6YeR6ZaA57ij6Lqr5b%2BD6Zqc56SZ6ICF55Sf5rS76KOc5YqpMTA45bm0N%2BaciOWgseihqC54bHM%3D" text:style-name="Internet_20_link" text:visited-style-name="Visited_20_Internet_20_Link"><text:span text:style-name="Internet_20_link"><text:span text:style-name="T8">7</text:span></text:span></text:a><text:a xlink:type="simple" xlink:href="https://ws.kinmen.gov.tw/Download.ashx?u=LzAwMS9VcGxvYWQvMzAzL3JlbGZpbGUvMC8zMDg1Mi8wNzdhNWY0Yy01OTY3LTQxMDUtODZlNS0zMmYwZjY2MmIwMDUueGxz&amp;n=6YeR6ZaA57ij6Lqr5b%2BD6Zqc56SZ6ICF55Sf5rS76KOc5YqpMTA45bm0N%2BaciOWgseihqC54bHM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zMDg1Mi8wNzdhNWY0Yy01OTY3LTQxMDUtODZlNS0zMmYwZjY2MmIwMDUueGxz&amp;n=6YeR6ZaA57ij6Lqr5b%2BD6Zqc56SZ6ICF55Sf5rS76KOc5YqpMTA45bm0N%2BaciO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Dg1Mi8wNzdhNWY0Yy01OTY3LTQxMDUtODZlNS0zMmYwZjY2MmIwMDUueGxz&amp;n=6YeR6ZaA57ij6Lqr5b%2BD6Zqc56SZ6ICF55Sf5rS76KOc5YqpMTA45bm0N%2BaciO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g1Mi8wNzdhNWY0Yy01OTY3LTQxMDUtODZlNS0zMmYwZjY2MmIwMDUueGxz&amp;n=6YeR6ZaA57ij6Lqr5b%2BD6Zqc56SZ6ICF55Sf5rS76KOc5YqpMTA45bm0N%2BaciO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g1Mi8wNzdhNWY0Yy01OTY3LTQxMDUtODZlNS0zMmYwZjY2MmIwMDUueGxz&amp;n=6YeR6ZaA57ij6Lqr5b%2BD6Zqc56SZ6ICF55Sf5rS76KOc5YqpMTA45bm0N%2BaciO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g1Mi8wNzdhNWY0Yy01OTY3LTQxMDUtODZlNS0zMmYwZjY2MmIwMDUueGxz&amp;n=6YeR6ZaA57ij6Lqr5b%2BD6Zqc56SZ6ICF55Sf5rS76KOc5YqpMTA45bm0N%2BaciO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g1Mi8wNzdhNWY0Yy01OTY3LTQxMDUtODZlNS0zMmYwZjY2MmIwMDUueGxz&amp;n=6YeR6ZaA57ij6Lqr5b%2BD6Zqc56SZ6ICF55Sf5rS76KOc5YqpMTA45bm0N%2BaciO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g1Mi8wNzdhNWY0Yy01OTY3LTQxMDUtODZlNS0zMmYwZjY2MmIwMDUueGxz&amp;n=6YeR6ZaA57ij6Lqr5b%2BD6Zqc56SZ6ICF55Sf5rS76KOc5YqpMTA45bm0N%2BaciO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g1Mi8wNzdhNWY0Yy01OTY3LTQxMDUtODZlNS0zMmYwZjY2MmIwMDUueGxz&amp;n=6YeR6ZaA57ij6Lqr5b%2BD6Zqc56SZ6ICF55Sf5rS76KOc5YqpMTA45bm0N%2BaciOWgseihqC54bHM%3D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c0Mi83M2ZmZmI1NS1kNjBiLTRlYzktOTlhOC01MDZiNTkxZjE4MDEueGxz&amp;n=6YeR6ZaA57ij6Lqr5b%2BD6Zqc56SZ6ICF55Sf5rS76KOc5YqpMTA45bm0OeaciO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Tc0Mi83M2ZmZmI1NS1kNjBiLTRlYzktOTlhOC01MDZiNTkxZjE4MDEueGxz&amp;n=6YeR6ZaA57ij6Lqr5b%2BD6Zqc56SZ6ICF55Sf5rS76KOc5YqpMTA45bm0OeaciO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0Mi83M2ZmZmI1NS1kNjBiLTRlYzktOTlhOC01MDZiNTkxZjE4MDEueGxz&amp;n=6YeR6ZaA57ij6Lqr5b%2BD6Zqc56SZ6ICF55Sf5rS76KOc5YqpMTA45bm0OeaciO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0Mi83M2ZmZmI1NS1kNjBiLTRlYzktOTlhOC01MDZiNTkxZjE4MDEueGxz&amp;n=6YeR6ZaA57ij6Lqr5b%2BD6Zqc56SZ6ICF55Sf5rS76KOc5YqpMTA45bm0OeaciO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0Mi83M2ZmZmI1NS1kNjBiLTRlYzktOTlhOC01MDZiNTkxZjE4MDEueGxz&amp;n=6YeR6ZaA57ij6Lqr5b%2BD6Zqc56SZ6ICF55Sf5rS76KOc5YqpMTA45bm0OeaciO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0Mi83M2ZmZmI1NS1kNjBiLTRlYzktOTlhOC01MDZiNTkxZjE4MDEueGxz&amp;n=6YeR6ZaA57ij6Lqr5b%2BD6Zqc56SZ6ICF55Sf5rS76KOc5YqpMTA45bm0OeaciO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0Mi83M2ZmZmI1NS1kNjBiLTRlYzktOTlhOC01MDZiNTkxZjE4MDEueGxz&amp;n=6YeR6ZaA57ij6Lqr5b%2BD6Zqc56SZ6ICF55Sf5rS76KOc5YqpMTA45bm0OeaciOWgseihqC54bHM%3D" text:style-name="Internet_20_link" text:visited-style-name="Visited_20_Internet_20_Link"><text:span text:style-name="Internet_20_link"><text:span text:style-name="T8">9</text:span></text:span></text:a><text:a xlink:type="simple" xlink:href="https://ws.kinmen.gov.tw/Download.ashx?u=LzAwMS9VcGxvYWQvMzAzL3JlbGZpbGUvMC8zMTc0Mi83M2ZmZmI1NS1kNjBiLTRlYzktOTlhOC01MDZiNTkxZjE4MDEueGxz&amp;n=6YeR6ZaA57ij6Lqr5b%2BD6Zqc56SZ6ICF55Sf5rS76KOc5YqpMTA45bm0OeaciOWgseihqC54bHM%3D" text:style-name="Internet_20_link" text:visited-style-name="Visited_20_Internet_20_Link"><text:span text:style-name="Internet_20_link"><text:span text:style-name="T8">月)</text:span></text:span></text:a></text:p>
          </table:table-cell>
          <table:covered-table-cell/>
          <table:table-cell table:style-name="表格1.F6" office:value-type="string">
            <text:p text:style-name="P19"><text:a xlink:type="simple" xlink:href="https://ws.kinmen.gov.tw/Download.ashx?u=LzAwMS9VcGxvYWQvMzAzL3JlbGZpbGUvMC8zMjE4Mi9kZDFhZGVlMC1lZGMwLTRkYTMtYjYzNi05NGEwM2M4NjNlMGIueGxz&amp;n=6YeR6ZaA57ij6Lqr5b%2BD6Zqc56SZ6ICF55Sf5rS76KOc5YqpMTA45bm0MTDmnIjloLHooagueGxz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jE4Mi9kZDFhZGVlMC1lZGMwLTRkYTMtYjYzNi05NGEwM2M4NjNlMGIueGxz&amp;n=6YeR6ZaA57ij6Lqr5b%2BD6Zqc56SZ6ICF55Sf5rS76KOc5YqpMTA45bm0MTDmnIjloLHooagueGxz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jE4Mi9kZDFhZGVlMC1lZGMwLTRkYTMtYjYzNi05NGEwM2M4NjNlMGIueGxz&amp;n=6YeR6ZaA57ij6Lqr5b%2BD6Zqc56SZ6ICF55Sf5rS76KOc5YqpMTA45bm0MTDmnIjloLHooagueGxz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jE4Mi9kZDFhZGVlMC1lZGMwLTRkYTMtYjYzNi05NGEwM2M4NjNlMGIueGxz&amp;n=6YeR6ZaA57ij6Lqr5b%2BD6Zqc56SZ6ICF55Sf5rS76KOc5YqpMTA45bm0MTDmnIjloLHooagueGxz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jE4Mi9kZDFhZGVlMC1lZGMwLTRkYTMtYjYzNi05NGEwM2M4NjNlMGIueGxz&amp;n=6YeR6ZaA57ij6Lqr5b%2BD6Zqc56SZ6ICF55Sf5rS76KOc5YqpMTA45bm0MTDmnIjloLHooagueGxz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jE4Mi9kZDFhZGVlMC1lZGMwLTRkYTMtYjYzNi05NGEwM2M4NjNlMGIueGxz&amp;n=6YeR6ZaA57ij6Lqr5b%2BD6Zqc56SZ6ICF55Sf5rS76KOc5YqpMTA45bm0MTDmnIjloLHooagueGxz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jE4Mi9kZDFhZGVlMC1lZGMwLTRkYTMtYjYzNi05NGEwM2M4NjNlMGIueGxz&amp;n=6YeR6ZaA57ij6Lqr5b%2BD6Zqc56SZ6ICF55Sf5rS76KOc5YqpMTA45bm0MTDmnIjloLHooagueGxz" text:style-name="Internet_20_link" text:visited-style-name="Visited_20_Internet_20_Link"><text:span text:style-name="Internet_20_link"><text:span text:style-name="T8">10</text:span></text:span></text:a><text:a xlink:type="simple" xlink:href="https://ws.kinmen.gov.tw/Download.ashx?u=LzAwMS9VcGxvYWQvMzAzL3JlbGZpbGUvMC8zMjE4Mi9kZDFhZGVlMC1lZGMwLTRkYTMtYjYzNi05NGEwM2M4NjNlMGIueGxz&amp;n=6YeR6ZaA57ij6Lqr5b%2BD6Zqc56SZ6ICF55Sf5rS76KOc5YqpMTA45bm0MTDmnIjloLHooagueGxz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zMjQwNy83NWIwODMyNC0wYjE4LTRkYjctOTlhMS1iMGQ2MTdhZjhiNWEueGxz&amp;n=6YeR6ZaA57ij6Lqr5b%2BD6Zqc56SZ6ICF55Sf5rS76KOc5YqpMTA45bm0MTHmnIjloLHooagueGxz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jQwNy83NWIwODMyNC0wYjE4LTRkYjctOTlhMS1iMGQ2MTdhZjhiNWEueGxz&amp;n=6YeR6ZaA57ij6Lqr5b%2BD6Zqc56SZ6ICF55Sf5rS76KOc5YqpMTA45bm0MTHmnIjloLHooagueGxz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jQwNy83NWIwODMyNC0wYjE4LTRkYjctOTlhMS1iMGQ2MTdhZjhiNWEueGxz&amp;n=6YeR6ZaA57ij6Lqr5b%2BD6Zqc56SZ6ICF55Sf5rS76KOc5YqpMTA45bm0MTHmnIjloLHooagueGxz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jQwNy83NWIwODMyNC0wYjE4LTRkYjctOTlhMS1iMGQ2MTdhZjhiNWEueGxz&amp;n=6YeR6ZaA57ij6Lqr5b%2BD6Zqc56SZ6ICF55Sf5rS76KOc5YqpMTA45bm0MTHmnIjloLHooagueGxz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jQwNy83NWIwODMyNC0wYjE4LTRkYjctOTlhMS1iMGQ2MTdhZjhiNWEueGxz&amp;n=6YeR6ZaA57ij6Lqr5b%2BD6Zqc56SZ6ICF55Sf5rS76KOc5YqpMTA45bm0MTHmnIjloLHooagueGxz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jQwNy83NWIwODMyNC0wYjE4LTRkYjctOTlhMS1iMGQ2MTdhZjhiNWEueGxz&amp;n=6YeR6ZaA57ij6Lqr5b%2BD6Zqc56SZ6ICF55Sf5rS76KOc5YqpMTA45bm0MTHmnIjloLHooagueGxz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jQwNy83NWIwODMyNC0wYjE4LTRkYjctOTlhMS1iMGQ2MTdhZjhiNWEueGxz&amp;n=6YeR6ZaA57ij6Lqr5b%2BD6Zqc56SZ6ICF55Sf5rS76KOc5YqpMTA45bm0MTHmnIjloLHooagueGxz" text:style-name="Internet_20_link" text:visited-style-name="Visited_20_Internet_20_Link"><text:span text:style-name="Internet_20_link"><text:span text:style-name="T8">11</text:span></text:span></text:a><text:a xlink:type="simple" xlink:href="https://ws.kinmen.gov.tw/Download.ashx?u=LzAwMS9VcGxvYWQvMzAzL3JlbGZpbGUvMC8zMjQwNy83NWIwODMyNC0wYjE4LTRkYjctOTlhMS1iMGQ2MTdhZjhiNWEueGxz&amp;n=6YeR6ZaA57ij6Lqr5b%2BD6Zqc56SZ6ICF55Sf5rS76KOc5YqpMTA45bm0MTHmnIjloLHooagueGxz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T6" office:value-type="string">
            <text:p text:style-name="P12">月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45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A8" table:number-columns-spanned="2" office:value-type="string">
            <text:p text:style-name="P21"><text:a xlink:type="simple" xlink:href="https://ws.kinmen.gov.tw/Download.ashx?u=LzAwMS9VcGxvYWQvMzAzL3JlbGZpbGUvMC8yNTc0OC9hZTk4NWU1OS1jOGNlLTQ0NGYtYjc5NS1lNWIzZmI1ZjEwYTMuZG9j&amp;n=NDUu6YeR6ZaA57ij6Lqr5b%2BD6Zqc56SZ6ICF5pel6ZaT54Wn6aGn5Y%2BK5L2P5a6%2F5byP54Wn6aGn6KOc5YqpLmRvYw%3D%3D" text:style-name="Internet_20_link" text:visited-style-name="Visited_20_Internet_20_Link"><text:span text:style-name="Internet_20_link"><text:span text:style-name="T8">金門縣身心障礙者日間照顧及住宿式照顧補助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xNS9kY2JiMGM2ZC0yYmVmLTQ0MGUtYWVhMi1iYTk1ZGNkYTFkMTYueGxz&amp;n=6YeR6ZaA57ij6Lqr5b%2BD6Zqc56SZ6ICF5pel6ZaT54Wn6aGn5Y%2BK5L2P5a6%2F5byP54Wn6aGn6KOc5Yqp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xNS9kY2JiMGM2ZC0yYmVmLTQ0MGUtYWVhMi1iYTk1ZGNkYTFkMTYueGxz&amp;n=6YeR6ZaA57ij6Lqr5b%2BD6Zqc56SZ6ICF5pel6ZaT54Wn6aGn5Y%2BK5L2P5a6%2F5byP54Wn6aGn6KOc5Yqp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xNS9kY2JiMGM2ZC0yYmVmLTQ0MGUtYWVhMi1iYTk1ZGNkYTFkMTYueGxz&amp;n=6YeR6ZaA57ij6Lqr5b%2BD6Zqc56SZ6ICF5pel6ZaT54Wn6aGn5Y%2BK5L2P5a6%2F5byP54Wn6aGn6KOc5Yqp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xNS9kY2JiMGM2ZC0yYmVmLTQ0MGUtYWVhMi1iYTk1ZGNkYTFkMTYueGxz&amp;n=6YeR6ZaA57ij6Lqr5b%2BD6Zqc56SZ6ICF5pel6ZaT54Wn6aGn5Y%2BK5L2P5a6%2F5byP54Wn6aGn6KOc5Yqp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xNS9kY2JiMGM2ZC0yYmVmLTQ0MGUtYWVhMi1iYTk1ZGNkYTFkMTYueGxz&amp;n=6YeR6ZaA57ij6Lqr5b%2BD6Zqc56SZ6ICF5pel6ZaT54Wn6aGn5Y%2BK5L2P5a6%2F5byP54Wn6aGn6KOc5Yqp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xNS9kY2JiMGM2ZC0yYmVmLTQ0MGUtYWVhMi1iYTk1ZGNkYTFkMTYueGxz&amp;n=6YeR6ZaA57ij6Lqr5b%2BD6Zqc56SZ6ICF5pel6ZaT54Wn6aGn5Y%2BK5L2P5a6%2F5byP54Wn6aGn6KOc5Yqp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xNS9kY2JiMGM2ZC0yYmVmLTQ0MGUtYWVhMi1iYTk1ZGNkYTFkMTYueGxz&amp;n=6YeR6ZaA57ij6Lqr5b%2BD6Zqc56SZ6ICF5pel6ZaT54Wn6aGn5Y%2BK5L2P5a6%2F5byP54Wn6aGn6KOc5Yqp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g4Ni9kNDZiNjRiMS05ZmRkLTRmMGEtYjJjMS0wZjI4MTg4MDI1ZWMueGxz&amp;n=6YeR6ZaA57ij6Lqr5b%2BD6Zqc56SZ6ICF5pel6ZaT54Wn6aGn5Y%2BK5L2P5a6%2F5byP54Wn6aGn6KOc5Yqp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g4Ni9kNDZiNjRiMS05ZmRkLTRmMGEtYjJjMS0wZjI4MTg4MDI1ZWMueGxz&amp;n=6YeR6ZaA57ij6Lqr5b%2BD6Zqc56SZ6ICF5pel6ZaT54Wn6aGn5Y%2BK5L2P5a6%2F5byP54Wn6aGn6KOc5Yqp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g4Ni9kNDZiNjRiMS05ZmRkLTRmMGEtYjJjMS0wZjI4MTg4MDI1ZWMueGxz&amp;n=6YeR6ZaA57ij6Lqr5b%2BD6Zqc56SZ6ICF5pel6ZaT54Wn6aGn5Y%2BK5L2P5a6%2F5byP54Wn6aGn6KOc5Yqp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g4Ni9kNDZiNjRiMS05ZmRkLTRmMGEtYjJjMS0wZjI4MTg4MDI1ZWMueGxz&amp;n=6YeR6ZaA57ij6Lqr5b%2BD6Zqc56SZ6ICF5pel6ZaT54Wn6aGn5Y%2BK5L2P5a6%2F5byP54Wn6aGn6KOc5Yqp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g4Ni9kNDZiNjRiMS05ZmRkLTRmMGEtYjJjMS0wZjI4MTg4MDI1ZWMueGxz&amp;n=6YeR6ZaA57ij6Lqr5b%2BD6Zqc56SZ6ICF5pel6ZaT54Wn6aGn5Y%2BK5L2P5a6%2F5byP54Wn6aGn6KOc5Yqp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g4Ni9kNDZiNjRiMS05ZmRkLTRmMGEtYjJjMS0wZjI4MTg4MDI1ZWMueGxz&amp;n=6YeR6ZaA57ij6Lqr5b%2BD6Zqc56SZ6ICF5pel6ZaT54Wn6aGn5Y%2BK5L2P5a6%2F5byP54Wn6aGn6KOc5Yqp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g4Ni9kNDZiNjRiMS05ZmRkLTRmMGEtYjJjMS0wZjI4MTg4MDI1ZWMueGxz&amp;n=6YeR6ZaA57ij6Lqr5b%2BD6Zqc56SZ6ICF5pel6ZaT54Wn6aGn5Y%2BK5L2P5a6%2F5byP54Wn6aGn6KOc5Yqp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g4Ni9kNDZiNjRiMS05ZmRkLTRmMGEtYjJjMS0wZjI4MTg4MDI1ZWMueGxz&amp;n=6YeR6ZaA57ij6Lqr5b%2BD6Zqc56SZ6ICF5pel6ZaT54Wn6aGn5Y%2BK5L2P5a6%2F5byP54Wn6aGn6KOc5Yqp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g4Ni9kNDZiNjRiMS05ZmRkLTRmMGEtYjJjMS0wZjI4MTg4MDI1ZWMueGxz&amp;n=6YeR6ZaA57ij6Lqr5b%2BD6Zqc56SZ6ICF5pel6ZaT54Wn6aGn5Y%2BK5L2P5a6%2F5byP54Wn6aGn6KOc5Yqp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3NS81OTEwMmNlMS1mNjBmLTQ4MDMtYmE5NC1lOWZiMzk2MDc1NTEueGxz&amp;n=6YeR6ZaA57ij6Lqr5b%2BD6Zqc56SZ6ICF5pel6ZaT54Wn6aGn5Y%2BK5L2P5a6%2F5byP54Wn6aGn6KOc5Yqp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3NS81OTEwMmNlMS1mNjBmLTQ4MDMtYmE5NC1lOWZiMzk2MDc1NTEueGxz&amp;n=6YeR6ZaA57ij6Lqr5b%2BD6Zqc56SZ6ICF5pel6ZaT54Wn6aGn5Y%2BK5L2P5a6%2F5byP54Wn6aGn6KOc5Yqp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3NS81OTEwMmNlMS1mNjBmLTQ4MDMtYmE5NC1lOWZiMzk2MDc1NTEueGxz&amp;n=6YeR6ZaA57ij6Lqr5b%2BD6Zqc56SZ6ICF5pel6ZaT54Wn6aGn5Y%2BK5L2P5a6%2F5byP54Wn6aGn6KOc5Yqp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3NS81OTEwMmNlMS1mNjBmLTQ4MDMtYmE5NC1lOWZiMzk2MDc1NTEueGxz&amp;n=6YeR6ZaA57ij6Lqr5b%2BD6Zqc56SZ6ICF5pel6ZaT54Wn6aGn5Y%2BK5L2P5a6%2F5byP54Wn6aGn6KOc5Yqp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3NS81OTEwMmNlMS1mNjBmLTQ4MDMtYmE5NC1lOWZiMzk2MDc1NTEueGxz&amp;n=6YeR6ZaA57ij6Lqr5b%2BD6Zqc56SZ6ICF5pel6ZaT54Wn6aGn5Y%2BK5L2P5a6%2F5byP54Wn6aGn6KOc5Yqp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3NS81OTEwMmNlMS1mNjBmLTQ4MDMtYmE5NC1lOWZiMzk2MDc1NTEueGxz&amp;n=6YeR6ZaA57ij6Lqr5b%2BD6Zqc56SZ6ICF5pel6ZaT54Wn6aGn5Y%2BK5L2P5a6%2F5byP54Wn6aGn6KOc5Yqp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3NS81OTEwMmNlMS1mNjBmLTQ4MDMtYmE5NC1lOWZiMzk2MDc1NTEueGxz&amp;n=6YeR6ZaA57ij6Lqr5b%2BD6Zqc56SZ6ICF5pel6ZaT54Wn6aGn5Y%2BK5L2P5a6%2F5byP54Wn6aGn6KOc5Yqp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3NS81OTEwMmNlMS1mNjBmLTQ4MDMtYmE5NC1lOWZiMzk2MDc1NTEueGxz&amp;n=6YeR6ZaA57ij6Lqr5b%2BD6Zqc56SZ6ICF5pel6ZaT54Wn6aGn5Y%2BK5L2P5a6%2F5byP54Wn6aGn6KOc5Yqp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3NS81OTEwMmNlMS1mNjBmLTQ4MDMtYmE5NC1lOWZiMzk2MDc1NTEueGxz&amp;n=6YeR6ZaA57ij6Lqr5b%2BD6Zqc56SZ6ICF5pel6ZaT54Wn6aGn5Y%2BK5L2P5a6%2F5byP54Wn6aGn6KOc5Yqp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Y5OC81MDAxMzI5Mi0yMzgxLTQxMmQtYjBmNi01NWI2NjU5NGJkMjYueGxz&amp;n=6YeR6ZaA57ij6Lqr5b%2BD6Zqc56SZ6ICF5pel6ZaT54Wn6aGn5Y%2BK5L2P5a6%2F5byP54Wn6aGn6KOc5Yqp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Y5OC81MDAxMzI5Mi0yMzgxLTQxMmQtYjBmNi01NWI2NjU5NGJkMjYueGxz&amp;n=6YeR6ZaA57ij6Lqr5b%2BD6Zqc56SZ6ICF5pel6ZaT54Wn6aGn5Y%2BK5L2P5a6%2F5byP54Wn6aGn6KOc5Yqp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Y5OC81MDAxMzI5Mi0yMzgxLTQxMmQtYjBmNi01NWI2NjU5NGJkMjYueGxz&amp;n=6YeR6ZaA57ij6Lqr5b%2BD6Zqc56SZ6ICF5pel6ZaT54Wn6aGn5Y%2BK5L2P5a6%2F5byP54Wn6aGn6KOc5Yqp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Y5OC81MDAxMzI5Mi0yMzgxLTQxMmQtYjBmNi01NWI2NjU5NGJkMjYueGxz&amp;n=6YeR6ZaA57ij6Lqr5b%2BD6Zqc56SZ6ICF5pel6ZaT54Wn6aGn5Y%2BK5L2P5a6%2F5byP54Wn6aGn6KOc5Yqp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Y5OC81MDAxMzI5Mi0yMzgxLTQxMmQtYjBmNi01NWI2NjU5NGJkMjYueGxz&amp;n=6YeR6ZaA57ij6Lqr5b%2BD6Zqc56SZ6ICF5pel6ZaT54Wn6aGn5Y%2BK5L2P5a6%2F5byP54Wn6aGn6KOc5Yqp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Y5OC81MDAxMzI5Mi0yMzgxLTQxMmQtYjBmNi01NWI2NjU5NGJkMjYueGxz&amp;n=6YeR6ZaA57ij6Lqr5b%2BD6Zqc56SZ6ICF5pel6ZaT54Wn6aGn5Y%2BK5L2P5a6%2F5byP54Wn6aGn6KOc5Yqp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Y5OC81MDAxMzI5Mi0yMzgxLTQxMmQtYjBmNi01NWI2NjU5NGJkMjYueGxz&amp;n=6YeR6ZaA57ij6Lqr5b%2BD6Zqc56SZ6ICF5pel6ZaT54Wn6aGn5Y%2BK5L2P5a6%2F5byP54Wn6aGn6KOc5Yqp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46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0OS9iZGY4NjBhZS1lZWM0LTQ5ZGEtYjcxNC1jYzFkMjY3MzBiY2UuZG9j&amp;n=NDYu6YeR6ZaA57ij6Ki76Yq36aCY5pyJ6Lqr5b%2BD6Zqc56SZ6K2J5piOKOaJi%2BWGiinogIXlj4rmrbvkuqHogIXlubTpvaHliIbmnpAuZG9j" text:style-name="Internet_20_link" text:visited-style-name="Visited_20_Internet_20_Link"><text:span text:style-name="Internet_20_link"><text:span text:style-name="T8">金門縣註銷領有身心障礙證明（手冊）者及死亡者年齡分析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xNi84MDU5YTYwMy0zYzZhLTRiZGUtYWY0ZC0xOWIzZDBhYzhjNjcueGxz&amp;n=6YeR6ZaA57ij6Ki76Yq36aCY5pyJ6Lqr5b%2BD6Zqc56SZ6K2J5piO77yI5omL5YaK77yJ6ICF5Y%2BK5q275Lqh6ICF5bm06b2h5YiG5p6QMTA35bm056ysNO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xNi84MDU5YTYwMy0zYzZhLTRiZGUtYWY0ZC0xOWIzZDBhYzhjNjcueGxz&amp;n=6YeR6ZaA57ij6Ki76Yq36aCY5pyJ6Lqr5b%2BD6Zqc56SZ6K2J5piO77yI5omL5YaK77yJ6ICF5Y%2BK5q275Lqh6ICF5bm06b2h5YiG5p6QMTA35bm056ysNO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xNi84MDU5YTYwMy0zYzZhLTRiZGUtYWY0ZC0xOWIzZDBhYzhjNjcueGxz&amp;n=6YeR6ZaA57ij6Ki76Yq36aCY5pyJ6Lqr5b%2BD6Zqc56SZ6K2J5piO77yI5omL5YaK77yJ6ICF5Y%2BK5q275Lqh6ICF5bm06b2h5YiG5p6QMTA35bm056ysNO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xNi84MDU5YTYwMy0zYzZhLTRiZGUtYWY0ZC0xOWIzZDBhYzhjNjcueGxz&amp;n=6YeR6ZaA57ij6Ki76Yq36aCY5pyJ6Lqr5b%2BD6Zqc56SZ6K2J5piO77yI5omL5YaK77yJ6ICF5Y%2BK5q275Lqh6ICF5bm06b2h5YiG5p6QMTA35bm056ysNO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xNi84MDU5YTYwMy0zYzZhLTRiZGUtYWY0ZC0xOWIzZDBhYzhjNjcueGxz&amp;n=6YeR6ZaA57ij6Ki76Yq36aCY5pyJ6Lqr5b%2BD6Zqc56SZ6K2J5piO77yI5omL5YaK77yJ6ICF5Y%2BK5q275Lqh6ICF5bm06b2h5YiG5p6QMTA35bm056ysNO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xNi84MDU5YTYwMy0zYzZhLTRiZGUtYWY0ZC0xOWIzZDBhYzhjNjcueGxz&amp;n=6YeR6ZaA57ij6Ki76Yq36aCY5pyJ6Lqr5b%2BD6Zqc56SZ6K2J5piO77yI5omL5YaK77yJ6ICF5Y%2BK5q275Lqh6ICF5bm06b2h5YiG5p6QMTA35bm056ysNO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xNi84MDU5YTYwMy0zYzZhLTRiZGUtYWY0ZC0xOWIzZDBhYzhjNjcueGxz&amp;n=6YeR6ZaA57ij6Ki76Yq36aCY5pyJ6Lqr5b%2BD6Zqc56SZ6K2J5piO77yI5omL5YaK77yJ6ICF5Y%2BK5q275Lqh6ICF5bm06b2h5YiG5p6QMTA35bm056ysNO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g4Ny9hNjZjNjgyNy0zZmQ4LTRhNDgtYTY1ZC05ZmJkZDcyOTc2MDQueGxz&amp;n=6YeR6ZaA57ij6Ki76Yq36aCY5pyJ6Lqr5b%2BD6Zqc56SZ6K2J5piO77yI5omL5YaK77yJ6ICF5Y%2BK5q275Lqh6ICF5bm06b2h5YiG5p6QMTA45bm056ysMe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g4Ny9hNjZjNjgyNy0zZmQ4LTRhNDgtYTY1ZC05ZmJkZDcyOTc2MDQueGxz&amp;n=6YeR6ZaA57ij6Ki76Yq36aCY5pyJ6Lqr5b%2BD6Zqc56SZ6K2J5piO77yI5omL5YaK77yJ6ICF5Y%2BK5q275Lqh6ICF5bm06b2h5YiG5p6QMTA45bm056ysMe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g4Ny9hNjZjNjgyNy0zZmQ4LTRhNDgtYTY1ZC05ZmJkZDcyOTc2MDQueGxz&amp;n=6YeR6ZaA57ij6Ki76Yq36aCY5pyJ6Lqr5b%2BD6Zqc56SZ6K2J5piO77yI5omL5YaK77yJ6ICF5Y%2BK5q275Lqh6ICF5bm06b2h5YiG5p6QMTA45bm056ysMe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g4Ny9hNjZjNjgyNy0zZmQ4LTRhNDgtYTY1ZC05ZmJkZDcyOTc2MDQueGxz&amp;n=6YeR6ZaA57ij6Ki76Yq36aCY5pyJ6Lqr5b%2BD6Zqc56SZ6K2J5piO77yI5omL5YaK77yJ6ICF5Y%2BK5q275Lqh6ICF5bm06b2h5YiG5p6QMTA45bm056ysMe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g4Ny9hNjZjNjgyNy0zZmQ4LTRhNDgtYTY1ZC05ZmJkZDcyOTc2MDQueGxz&amp;n=6YeR6ZaA57ij6Ki76Yq36aCY5pyJ6Lqr5b%2BD6Zqc56SZ6K2J5piO77yI5omL5YaK77yJ6ICF5Y%2BK5q275Lqh6ICF5bm06b2h5YiG5p6QMTA45bm056ysMe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g4Ny9hNjZjNjgyNy0zZmQ4LTRhNDgtYTY1ZC05ZmJkZDcyOTc2MDQueGxz&amp;n=6YeR6ZaA57ij6Ki76Yq36aCY5pyJ6Lqr5b%2BD6Zqc56SZ6K2J5piO77yI5omL5YaK77yJ6ICF5Y%2BK5q275Lqh6ICF5bm06b2h5YiG5p6QMTA45bm056ysMe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g4Ny9hNjZjNjgyNy0zZmQ4LTRhNDgtYTY1ZC05ZmJkZDcyOTc2MDQueGxz&amp;n=6YeR6ZaA57ij6Ki76Yq36aCY5pyJ6Lqr5b%2BD6Zqc56SZ6K2J5piO77yI5omL5YaK77yJ6ICF5Y%2BK5q275Lqh6ICF5bm06b2h5YiG5p6QMTA45bm056ysMe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g4Ny9hNjZjNjgyNy0zZmQ4LTRhNDgtYTY1ZC05ZmJkZDcyOTc2MDQueGxz&amp;n=6YeR6ZaA57ij6Ki76Yq36aCY5pyJ6Lqr5b%2BD6Zqc56SZ6K2J5piO77yI5omL5YaK77yJ6ICF5Y%2BK5q275Lqh6ICF5bm06b2h5YiG5p6QMTA45bm056ysMe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g4Ny9hNjZjNjgyNy0zZmQ4LTRhNDgtYTY1ZC05ZmJkZDcyOTc2MDQueGxz&amp;n=6YeR6ZaA57ij6Ki76Yq36aCY5pyJ6Lqr5b%2BD6Zqc56SZ6K2J5piO77yI5omL5YaK77yJ6ICF5Y%2BK5q275Lqh6ICF5bm06b2h5YiG5p6QMTA45bm056ysMe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g4Ny9hNjZjNjgyNy0zZmQ4LTRhNDgtYTY1ZC05ZmJkZDcyOTc2MDQueGxz&amp;n=6YeR6ZaA57ij6Ki76Yq36aCY5pyJ6Lqr5b%2BD6Zqc56SZ6K2J5piO77yI5omL5YaK77yJ6ICF5Y%2BK5q275Lqh6ICF5bm06b2h5YiG5p6QMTA45bm056ysMe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g4Ny9hNjZjNjgyNy0zZmQ4LTRhNDgtYTY1ZC05ZmJkZDcyOTc2MDQueGxz&amp;n=6YeR6ZaA57ij6Ki76Yq36aCY5pyJ6Lqr5b%2BD6Zqc56SZ6K2J5piO77yI5omL5YaK77yJ6ICF5Y%2BK5q275Lqh6ICF5bm06b2h5YiG5p6QMTA45bm056ysMe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g4Ny9hNjZjNjgyNy0zZmQ4LTRhNDgtYTY1ZC05ZmJkZDcyOTc2MDQueGxz&amp;n=6YeR6ZaA57ij6Ki76Yq36aCY5pyJ6Lqr5b%2BD6Zqc56SZ6K2J5piO77yI5omL5YaK77yJ6ICF5Y%2BK5q275Lqh6ICF5bm06b2h5YiG5p6QMTA45bm056ysMe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g4Ny9hNjZjNjgyNy0zZmQ4LTRhNDgtYTY1ZC05ZmJkZDcyOTc2MDQueGxz&amp;n=6YeR6ZaA57ij6Ki76Yq36aCY5pyJ6Lqr5b%2BD6Zqc56SZ6K2J5piO77yI5omL5YaK77yJ6ICF5Y%2BK5q275Lqh6ICF5bm06b2h5YiG5p6QMTA45bm056ysMe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g4Ny9hNjZjNjgyNy0zZmQ4LTRhNDgtYTY1ZC05ZmJkZDcyOTc2MDQueGxz&amp;n=6YeR6ZaA57ij6Ki76Yq36aCY5pyJ6Lqr5b%2BD6Zqc56SZ6K2J5piO77yI5omL5YaK77yJ6ICF5Y%2BK5q275Lqh6ICF5bm06b2h5YiG5p6QMTA45bm056ysMe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g4Ny9hNjZjNjgyNy0zZmQ4LTRhNDgtYTY1ZC05ZmJkZDcyOTc2MDQueGxz&amp;n=6YeR6ZaA57ij6Ki76Yq36aCY5pyJ6Lqr5b%2BD6Zqc56SZ6K2J5piO77yI5omL5YaK77yJ6ICF5Y%2BK5q275Lqh6ICF5bm06b2h5YiG5p6QMTA45bm056ysMe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g4Ny9hNjZjNjgyNy0zZmQ4LTRhNDgtYTY1ZC05ZmJkZDcyOTc2MDQueGxz&amp;n=6YeR6ZaA57ij6Ki76Yq36aCY5pyJ6Lqr5b%2BD6Zqc56SZ6K2J5piO77yI5omL5YaK77yJ6ICF5Y%2BK5q275Lqh6ICF5bm06b2h5YiG5p6QMTA45bm056ysMe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g4Ny9hNjZjNjgyNy0zZmQ4LTRhNDgtYTY1ZC05ZmJkZDcyOTc2MDQueGxz&amp;n=6YeR6ZaA57ij6Ki76Yq36aCY5pyJ6Lqr5b%2BD6Zqc56SZ6K2J5piO77yI5omL5YaK77yJ6ICF5Y%2BK5q275Lqh6ICF5bm06b2h5YiG5p6QMTA45bm056ysMe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yOTg4Ny9hNjZjNjgyNy0zZmQ4LTRhNDgtYTY1ZC05ZmJkZDcyOTc2MDQueGxz&amp;n=6YeR6ZaA57ij6Ki76Yq36aCY5pyJ6Lqr5b%2BD6Zqc56SZ6K2J5piO77yI5omL5YaK77yJ6ICF5Y%2BK5q275Lqh6ICF5bm06b2h5YiG5p6QMTA45bm056ysMe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Y5OS9iM2E3MjU1My0zOWEwLTQ5MmUtODVhOS0zNWM5ZTFhNzAxZjIueGxz&amp;n=6YeR6ZaA57ij6Ki76Yq36aCY5pyJ6Lqr5b%2BD6Zqc56SZ6K2J5piO77yI5omL5YaK77yJ6ICF5Y%2BK5q275Lqh6ICF5bm06b2h5YiG5p6QMTA45bm056ysM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Y5OS9iM2E3MjU1My0zOWEwLTQ5MmUtODVhOS0zNWM5ZTFhNzAxZjIueGxz&amp;n=6YeR6ZaA57ij6Ki76Yq36aCY5pyJ6Lqr5b%2BD6Zqc56SZ6K2J5piO77yI5omL5YaK77yJ6ICF5Y%2BK5q275Lqh6ICF5bm06b2h5YiG5p6QMTA45bm056ysM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Y5OS9iM2E3MjU1My0zOWEwLTQ5MmUtODVhOS0zNWM5ZTFhNzAxZjIueGxz&amp;n=6YeR6ZaA57ij6Ki76Yq36aCY5pyJ6Lqr5b%2BD6Zqc56SZ6K2J5piO77yI5omL5YaK77yJ6ICF5Y%2BK5q275Lqh6ICF5bm06b2h5YiG5p6QMTA45bm056ysM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Y5OS9iM2E3MjU1My0zOWEwLTQ5MmUtODVhOS0zNWM5ZTFhNzAxZjIueGxz&amp;n=6YeR6ZaA57ij6Ki76Yq36aCY5pyJ6Lqr5b%2BD6Zqc56SZ6K2J5piO77yI5omL5YaK77yJ6ICF5Y%2BK5q275Lqh6ICF5bm06b2h5YiG5p6QMTA45bm056ysM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Y5OS9iM2E3MjU1My0zOWEwLTQ5MmUtODVhOS0zNWM5ZTFhNzAxZjIueGxz&amp;n=6YeR6ZaA57ij6Ki76Yq36aCY5pyJ6Lqr5b%2BD6Zqc56SZ6K2J5piO77yI5omL5YaK77yJ6ICF5Y%2BK5q275Lqh6ICF5bm06b2h5YiG5p6QMTA45bm056ysM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Y5OS9iM2E3MjU1My0zOWEwLTQ5MmUtODVhOS0zNWM5ZTFhNzAxZjIueGxz&amp;n=6YeR6ZaA57ij6Ki76Yq36aCY5pyJ6Lqr5b%2BD6Zqc56SZ6K2J5piO77yI5omL5YaK77yJ6ICF5Y%2BK5q275Lqh6ICF5bm06b2h5YiG5p6QMTA45bm056ysM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Y5OS9iM2E3MjU1My0zOWEwLTQ5MmUtODVhOS0zNWM5ZTFhNzAxZjIueGxz&amp;n=6YeR6ZaA57ij6Ki76Yq36aCY5pyJ6Lqr5b%2BD6Zqc56SZ6K2J5piO77yI5omL5YaK77yJ6ICF5Y%2BK5q275Lqh6ICF5bm06b2h5YiG5p6QMTA45bm056ysM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47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1MC9lMjk2MDU5ZS1kYTM5LTQ1ZTktYTBjMi02NGYyYWYzMDQ2MTkuZG9j&amp;n=NDcu6YeR6ZaA57ij6Lqr5b%2BD6Zqc56SZ56aP5Yip5qmf5qeL5bel5L2c5Lq65ZOh5pW4LmRvYw%3D%3D" text:style-name="Internet_20_link" text:visited-style-name="Visited_20_Internet_20_Link"><text:span text:style-name="Internet_20_link"><text:span text:style-name="T8">金門縣身心障礙福利機構工作人員數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xMS9jZjllYmQ5Ni05NDE2LTQyNzItOTFkOC00NDY1ZjllZGNkNDcueGxz&amp;n=6YeR6ZaA57ij6Lqr5b%2BD6Zqc56SZ56aP5Yip5qmf5qeL5bel5L2c5Lq65ZOh5pW4MTA35bm05LiL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QxMS9jZjllYmQ5Ni05NDE2LTQyNzItOTFkOC00NDY1ZjllZGNkNDcueGxz&amp;n=6YeR6ZaA57ij6Lqr5b%2BD6Zqc56SZ56aP5Yip5qmf5qeL5bel5L2c5Lq65ZOh5pW4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xMS9jZjllYmQ5Ni05NDE2LTQyNzItOTFkOC00NDY1ZjllZGNkNDcueGxz&amp;n=6YeR6ZaA57ij6Lqr5b%2BD6Zqc56SZ56aP5Yip5qmf5qeL5bel5L2c5Lq65ZOh5pW4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QxMS9jZjllYmQ5Ni05NDE2LTQyNzItOTFkOC00NDY1ZjllZGNkNDcueGxz&amp;n=6YeR6ZaA57ij6Lqr5b%2BD6Zqc56SZ56aP5Yip5qmf5qeL5bel5L2c5Lq65ZOh5pW4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QxMS9jZjllYmQ5Ni05NDE2LTQyNzItOTFkOC00NDY1ZjllZGNkNDcueGxz&amp;n=6YeR6ZaA57ij6Lqr5b%2BD6Zqc56SZ56aP5Yip5qmf5qeL5bel5L2c5Lq65ZOh5pW4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QxMS9jZjllYmQ5Ni05NDE2LTQyNzItOTFkOC00NDY1ZjllZGNkNDcueGxz&amp;n=6YeR6ZaA57ij6Lqr5b%2BD6Zqc56SZ56aP5Yip5qmf5qeL5bel5L2c5Lq65ZOh5pW4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4MS9hMGQ1Y2Q5Mi05MDQwLTRkY2YtYjU1NC04YzU2NWJhNjFiMTAueGxz&amp;n=6YeR6ZaA57ij6Lqr5b%2BD6Zqc56SZ56aP5Yip5qmf5qeL5bel5L2c5Lq65ZOh5pW4MTA45bm05LiK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4MS9hMGQ1Y2Q5Mi05MDQwLTRkY2YtYjU1NC04YzU2NWJhNjFiMTAueGxz&amp;n=6YeR6ZaA57ij6Lqr5b%2BD6Zqc56SZ56aP5Yip5qmf5qeL5bel5L2c5Lq65ZOh5pW4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4MS9hMGQ1Y2Q5Mi05MDQwLTRkY2YtYjU1NC04YzU2NWJhNjFiMTAueGxz&amp;n=6YeR6ZaA57ij6Lqr5b%2BD6Zqc56SZ56aP5Yip5qmf5qeL5bel5L2c5Lq65ZOh5pW4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4MS9hMGQ1Y2Q5Mi05MDQwLTRkY2YtYjU1NC04YzU2NWJhNjFiMTAueGxz&amp;n=6YeR6ZaA57ij6Lqr5b%2BD6Zqc56SZ56aP5Yip5qmf5qeL5bel5L2c5Lq65ZOh5pW4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4MS9hMGQ1Y2Q5Mi05MDQwLTRkY2YtYjU1NC04YzU2NWJhNjFiMTAueGxz&amp;n=6YeR6ZaA57ij6Lqr5b%2BD6Zqc56SZ56aP5Yip5qmf5qeL5bel5L2c5Lq65ZOh5pW4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4MS9hMGQ1Y2Q5Mi05MDQwLTRkY2YtYjU1NC04YzU2NWJhNjFiMTAueGxz&amp;n=6YeR6ZaA57ij6Lqr5b%2BD6Zqc56SZ56aP5Yip5qmf5qeL5bel5L2c5Lq65ZOh5pW4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4MS9hMGQ1Y2Q5Mi05MDQwLTRkY2YtYjU1NC04YzU2NWJhNjFiMTAueGxz&amp;n=6YeR6ZaA57ij6Lqr5b%2BD6Zqc56SZ56aP5Yip5qmf5qeL5bel5L2c5Lq65ZOh5pW4MTA45bm05LiK5Y2K5bm05aCx6KGoLnhscw%3D%3D" text:style-name="Internet_20_link" text:visited-style-name="Visited_20_Internet_20_Link"><text:span text:style-name="Internet_20_link"><text:span text:style-name="T8">上半年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21"><text:span text:style-name="T8">半年</text:span><text:span text:style-name="T8">報</text:span>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48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1MS9lYmU2MWVmNi03NWVmLTQ0OGItOWEzMS00ZmEyNDAxNTE3YmQuZG9j&amp;n=NDgu6YeR6ZaA57ij6Lqr5b%2BD6Zqc56SZ6ICF55Sf5rS76LyU5YW36LK755So6KOc5YqpLmRvYw%3D%3D" text:style-name="Internet_20_link" text:visited-style-name="Visited_20_Internet_20_Link"><text:span text:style-name="Internet_20_link"><text:span text:style-name="T8">金門縣身心障礙者生活輔具費用補助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xNy85MzdhMGUwOC00NmUzLTRlNDctOTEzNC0zODQ1YWI2ODExNGMueGxz&amp;n=6YeR6ZaA57ij6Lqr5b%2BD6Zqc56SZ6ICF55Sf5rS76LyU5YW36LK755So6KOc5Yqp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xNy85MzdhMGUwOC00NmUzLTRlNDctOTEzNC0zODQ1YWI2ODExNGMueGxz&amp;n=6YeR6ZaA57ij6Lqr5b%2BD6Zqc56SZ6ICF55Sf5rS76LyU5YW36LK755So6KOc5Yqp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xNy85MzdhMGUwOC00NmUzLTRlNDctOTEzNC0zODQ1YWI2ODExNGMueGxz&amp;n=6YeR6ZaA57ij6Lqr5b%2BD6Zqc56SZ6ICF55Sf5rS76LyU5YW36LK755So6KOc5Yqp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xNy85MzdhMGUwOC00NmUzLTRlNDctOTEzNC0zODQ1YWI2ODExNGMueGxz&amp;n=6YeR6ZaA57ij6Lqr5b%2BD6Zqc56SZ6ICF55Sf5rS76LyU5YW36LK755So6KOc5Yqp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xNy85MzdhMGUwOC00NmUzLTRlNDctOTEzNC0zODQ1YWI2ODExNGMueGxz&amp;n=6YeR6ZaA57ij6Lqr5b%2BD6Zqc56SZ6ICF55Sf5rS76LyU5YW36LK755So6KOc5Yqp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xNy85MzdhMGUwOC00NmUzLTRlNDctOTEzNC0zODQ1YWI2ODExNGMueGxz&amp;n=6YeR6ZaA57ij6Lqr5b%2BD6Zqc56SZ6ICF55Sf5rS76LyU5YW36LK755So6KOc5Yqp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xNy85MzdhMGUwOC00NmUzLTRlNDctOTEzNC0zODQ1YWI2ODExNGMueGxz&amp;n=6YeR6ZaA57ij6Lqr5b%2BD6Zqc56SZ6ICF55Sf5rS76LyU5YW36LK755So6KOc5Yqp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g4OC9jODg3MjY2Yi0yYjNkLTQxMzItYWUxNi01MGZhOTNiZjc1NTEueGxz&amp;n=6YeR6ZaA57ij6Lqr5b%2BD6Zqc56SZ6ICF55Sf5rS76LyU5YW36LK755So6KOc5Yqp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g4OC9jODg3MjY2Yi0yYjNkLTQxMzItYWUxNi01MGZhOTNiZjc1NTEueGxz&amp;n=6YeR6ZaA57ij6Lqr5b%2BD6Zqc56SZ6ICF55Sf5rS76LyU5YW36LK755So6KOc5Yqp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g4OC9jODg3MjY2Yi0yYjNkLTQxMzItYWUxNi01MGZhOTNiZjc1NTEueGxz&amp;n=6YeR6ZaA57ij6Lqr5b%2BD6Zqc56SZ6ICF55Sf5rS76LyU5YW36LK755So6KOc5Yqp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g4OC9jODg3MjY2Yi0yYjNkLTQxMzItYWUxNi01MGZhOTNiZjc1NTEueGxz&amp;n=6YeR6ZaA57ij6Lqr5b%2BD6Zqc56SZ6ICF55Sf5rS76LyU5YW36LK755So6KOc5Yqp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g4OC9jODg3MjY2Yi0yYjNkLTQxMzItYWUxNi01MGZhOTNiZjc1NTEueGxz&amp;n=6YeR6ZaA57ij6Lqr5b%2BD6Zqc56SZ6ICF55Sf5rS76LyU5YW36LK755So6KOc5Yqp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g4OC9jODg3MjY2Yi0yYjNkLTQxMzItYWUxNi01MGZhOTNiZjc1NTEueGxz&amp;n=6YeR6ZaA57ij6Lqr5b%2BD6Zqc56SZ6ICF55Sf5rS76LyU5YW36LK755So6KOc5Yqp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g4OC9jODg3MjY2Yi0yYjNkLTQxMzItYWUxNi01MGZhOTNiZjc1NTEueGxz&amp;n=6YeR6ZaA57ij6Lqr5b%2BD6Zqc56SZ6ICF55Sf5rS76LyU5YW36LK755So6KOc5Yqp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g4OC9jODg3MjY2Yi0yYjNkLTQxMzItYWUxNi01MGZhOTNiZjc1NTEueGxz&amp;n=6YeR6ZaA57ij6Lqr5b%2BD6Zqc56SZ6ICF55Sf5rS76LyU5YW36LK755So6KOc5Yqp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g4OC9jODg3MjY2Yi0yYjNkLTQxMzItYWUxNi01MGZhOTNiZjc1NTEueGxz&amp;n=6YeR6ZaA57ij6Lqr5b%2BD6Zqc56SZ6ICF55Sf5rS76LyU5YW36LK755So6KOc5Yqp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4Mi85OGYyOGQwYi0wZDI0LTRmOGMtYTFmOC01ZjY5M2VhYzVhMWUueGxz&amp;n=6YeR6ZaA57ij6Lqr5b%2BD6Zqc56SZ6ICF55Sf5rS76LyU5YW36LK755So6KOc5Yqp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4Mi85OGYyOGQwYi0wZDI0LTRmOGMtYTFmOC01ZjY5M2VhYzVhMWUueGxz&amp;n=6YeR6ZaA57ij6Lqr5b%2BD6Zqc56SZ6ICF55Sf5rS76LyU5YW36LK755So6KOc5Yqp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4Mi85OGYyOGQwYi0wZDI0LTRmOGMtYTFmOC01ZjY5M2VhYzVhMWUueGxz&amp;n=6YeR6ZaA57ij6Lqr5b%2BD6Zqc56SZ6ICF55Sf5rS76LyU5YW36LK755So6KOc5Yqp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4Mi85OGYyOGQwYi0wZDI0LTRmOGMtYTFmOC01ZjY5M2VhYzVhMWUueGxz&amp;n=6YeR6ZaA57ij6Lqr5b%2BD6Zqc56SZ6ICF55Sf5rS76LyU5YW36LK755So6KOc5Yqp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4Mi85OGYyOGQwYi0wZDI0LTRmOGMtYTFmOC01ZjY5M2VhYzVhMWUueGxz&amp;n=6YeR6ZaA57ij6Lqr5b%2BD6Zqc56SZ6ICF55Sf5rS76LyU5YW36LK755So6KOc5Yqp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4Mi85OGYyOGQwYi0wZDI0LTRmOGMtYTFmOC01ZjY5M2VhYzVhMWUueGxz&amp;n=6YeR6ZaA57ij6Lqr5b%2BD6Zqc56SZ6ICF55Sf5rS76LyU5YW36LK755So6KOc5Yqp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4Mi85OGYyOGQwYi0wZDI0LTRmOGMtYTFmOC01ZjY5M2VhYzVhMWUueGxz&amp;n=6YeR6ZaA57ij6Lqr5b%2BD6Zqc56SZ6ICF55Sf5rS76LyU5YW36LK755So6KOc5Yqp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4Mi85OGYyOGQwYi0wZDI0LTRmOGMtYTFmOC01ZjY5M2VhYzVhMWUueGxz&amp;n=6YeR6ZaA57ij6Lqr5b%2BD6Zqc56SZ6ICF55Sf5rS76LyU5YW36LK755So6KOc5Yqp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4Mi85OGYyOGQwYi0wZDI0LTRmOGMtYTFmOC01ZjY5M2VhYzVhMWUueGxz&amp;n=6YeR6ZaA57ij6Lqr5b%2BD6Zqc56SZ6ICF55Sf5rS76LyU5YW36LK755So6KOc5Yqp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cwMi9lMTVmYTM3Mi0wYzE4LTRlZmMtODU2Ny1hOGQ3NWEzYWRjYTQueGxz&amp;n=6YeR6ZaA57ij6Lqr5b%2BD6Zqc56SZ6ICF55Sf5rS76LyU5YW36LK755So6KOc5Yqp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cwMi9lMTVmYTM3Mi0wYzE4LTRlZmMtODU2Ny1hOGQ3NWEzYWRjYTQueGxz&amp;n=6YeR6ZaA57ij6Lqr5b%2BD6Zqc56SZ6ICF55Sf5rS76LyU5YW36LK755So6KOc5Yqp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wMi9lMTVmYTM3Mi0wYzE4LTRlZmMtODU2Ny1hOGQ3NWEzYWRjYTQueGxz&amp;n=6YeR6ZaA57ij6Lqr5b%2BD6Zqc56SZ6ICF55Sf5rS76LyU5YW36LK755So6KOc5Yqp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wMi9lMTVmYTM3Mi0wYzE4LTRlZmMtODU2Ny1hOGQ3NWEzYWRjYTQueGxz&amp;n=6YeR6ZaA57ij6Lqr5b%2BD6Zqc56SZ6ICF55Sf5rS76LyU5YW36LK755So6KOc5Yqp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wMi9lMTVmYTM3Mi0wYzE4LTRlZmMtODU2Ny1hOGQ3NWEzYWRjYTQueGxz&amp;n=6YeR6ZaA57ij6Lqr5b%2BD6Zqc56SZ6ICF55Sf5rS76LyU5YW36LK755So6KOc5Yqp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wMi9lMTVmYTM3Mi0wYzE4LTRlZmMtODU2Ny1hOGQ3NWEzYWRjYTQueGxz&amp;n=6YeR6ZaA57ij6Lqr5b%2BD6Zqc56SZ6ICF55Sf5rS76LyU5YW36LK755So6KOc5Yqp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wMi9lMTVmYTM3Mi0wYzE4LTRlZmMtODU2Ny1hOGQ3NWEzYWRjYTQueGxz&amp;n=6YeR6ZaA57ij6Lqr5b%2BD6Zqc56SZ6ICF55Sf5rS76LyU5YW36LK755So6KOc5Yqp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56">
          <table:table-cell table:style-name="表格1.A8" office:value-type="string">
            <text:p text:style-name="P6">49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1Mi8yMjJmYmY5NS1jOWNiLTRmZTAtOTZjNS0xMTc5NDY5ZGJjZmYuZG9j&amp;n=NDku6YeR6ZaA57ij6Lqr5b%2BD6Zqc56SZ56aP5Yip5qmf5qeL5pyN5YuZ5L2%2F55So6ICF5Lq65pW4LmRvYw%3D%3D" text:style-name="Internet_20_link" text:visited-style-name="Visited_20_Internet_20_Link"><text:span text:style-name="Internet_20_link"><text:span text:style-name="T8">金門縣身心障礙福利機構服務使用者人數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xOC8zYWYyYjU2NC1kMjI4LTRmYTQtYmJlMC05MzZhMDM2ZmFjNzMueGxz&amp;n=6YeR6ZaA57ij6Lqr5b%2BD6Zqc56SZ56aP5Yip5qmf5qeL5pyN5YuZ5L2%2F55So6ICF5Lq65pW4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xOC8zYWYyYjU2NC1kMjI4LTRmYTQtYmJlMC05MzZhMDM2ZmFjNzMueGxz&amp;n=6YeR6ZaA57ij6Lqr5b%2BD6Zqc56SZ56aP5Yip5qmf5qeL5pyN5YuZ5L2%2F55So6ICF5Lq65pW4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xOC8zYWYyYjU2NC1kMjI4LTRmYTQtYmJlMC05MzZhMDM2ZmFjNzMueGxz&amp;n=6YeR6ZaA57ij6Lqr5b%2BD6Zqc56SZ56aP5Yip5qmf5qeL5pyN5YuZ5L2%2F55So6ICF5Lq65pW4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xOC8zYWYyYjU2NC1kMjI4LTRmYTQtYmJlMC05MzZhMDM2ZmFjNzMueGxz&amp;n=6YeR6ZaA57ij6Lqr5b%2BD6Zqc56SZ56aP5Yip5qmf5qeL5pyN5YuZ5L2%2F55So6ICF5Lq65pW4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xOC8zYWYyYjU2NC1kMjI4LTRmYTQtYmJlMC05MzZhMDM2ZmFjNzMueGxz&amp;n=6YeR6ZaA57ij6Lqr5b%2BD6Zqc56SZ56aP5Yip5qmf5qeL5pyN5YuZ5L2%2F55So6ICF5Lq65pW4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xOC8zYWYyYjU2NC1kMjI4LTRmYTQtYmJlMC05MzZhMDM2ZmFjNzMueGxz&amp;n=6YeR6ZaA57ij6Lqr5b%2BD6Zqc56SZ56aP5Yip5qmf5qeL5pyN5YuZ5L2%2F55So6ICF5Lq65pW4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xOC8zYWYyYjU2NC1kMjI4LTRmYTQtYmJlMC05MzZhMDM2ZmFjNzMueGxz&amp;n=6YeR6ZaA57ij6Lqr5b%2BD6Zqc56SZ56aP5Yip5qmf5qeL5pyN5YuZ5L2%2F55So6ICF5Lq65pW4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g4OS80ZTJlOTFiMi0xYzkzLTRhNmEtYWEyZS00N2E4Yjk1ZDY1YjkucGRm&amp;n=6YeR6ZaA57ij6Lqr5b%2BD6Zqc56SZ56aP5Yip5qmf5qeL5pyN5YuZ5L2%2F55So6ICF5Lq65pW4MTA45bm056ysMeWto%2BWgseihqC5wZGY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g4OS80ZTJlOTFiMi0xYzkzLTRhNmEtYWEyZS00N2E4Yjk1ZDY1YjkucGRm&amp;n=6YeR6ZaA57ij6Lqr5b%2BD6Zqc56SZ56aP5Yip5qmf5qeL5pyN5YuZ5L2%2F55So6ICF5Lq65pW4MTA45bm056ysMeWto%2BWgseihqC5wZGY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g4OS80ZTJlOTFiMi0xYzkzLTRhNmEtYWEyZS00N2E4Yjk1ZDY1YjkucGRm&amp;n=6YeR6ZaA57ij6Lqr5b%2BD6Zqc56SZ56aP5Yip5qmf5qeL5pyN5YuZ5L2%2F55So6ICF5Lq65pW4MTA45bm056ysMeWto%2BWgseihqC5wZGY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g4OS80ZTJlOTFiMi0xYzkzLTRhNmEtYWEyZS00N2E4Yjk1ZDY1YjkucGRm&amp;n=6YeR6ZaA57ij6Lqr5b%2BD6Zqc56SZ56aP5Yip5qmf5qeL5pyN5YuZ5L2%2F55So6ICF5Lq65pW4MTA45bm056ysMeWto%2BWgseihqC5wZGY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g4OS80ZTJlOTFiMi0xYzkzLTRhNmEtYWEyZS00N2E4Yjk1ZDY1YjkucGRm&amp;n=6YeR6ZaA57ij6Lqr5b%2BD6Zqc56SZ56aP5Yip5qmf5qeL5pyN5YuZ5L2%2F55So6ICF5Lq65pW4MTA45bm056ysMeWto%2BWgseihqC5wZGY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g4OS80ZTJlOTFiMi0xYzkzLTRhNmEtYWEyZS00N2E4Yjk1ZDY1YjkucGRm&amp;n=6YeR6ZaA57ij6Lqr5b%2BD6Zqc56SZ56aP5Yip5qmf5qeL5pyN5YuZ5L2%2F55So6ICF5Lq65pW4MTA45bm056ysMeWto%2BWgseihqC5wZGY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g4OS80ZTJlOTFiMi0xYzkzLTRhNmEtYWEyZS00N2E4Yjk1ZDY1YjkucGRm&amp;n=6YeR6ZaA57ij6Lqr5b%2BD6Zqc56SZ56aP5Yip5qmf5qeL5pyN5YuZ5L2%2F55So6ICF5Lq65pW4MTA45bm056ysMeWto%2BWgseihqC5wZGY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g4OS80ZTJlOTFiMi0xYzkzLTRhNmEtYWEyZS00N2E4Yjk1ZDY1YjkucGRm&amp;n=6YeR6ZaA57ij6Lqr5b%2BD6Zqc56SZ56aP5Yip5qmf5qeL5pyN5YuZ5L2%2F55So6ICF5Lq65pW4MTA45bm056ysMeWto%2BWgseihqC5wZGY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g4OS80ZTJlOTFiMi0xYzkzLTRhNmEtYWEyZS00N2E4Yjk1ZDY1YjkucGRm&amp;n=6YeR6ZaA57ij6Lqr5b%2BD6Zqc56SZ56aP5Yip5qmf5qeL5pyN5YuZ5L2%2F55So6ICF5Lq65pW4MTA45bm056ysMeWto%2BWgseihqC5wZGY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4My9lMzJiNWEyNC01YmViLTQ1ODgtYjI4NC02NTMxZjUzZWQ1OWMueGxz&amp;n=6YeR6ZaA57ij6Lqr5b%2BD6Zqc56SZ56aP5Yip5qmf5qeL5pyN5YuZ5L2%2F55So6ICF5Lq65pW4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4My9lMzJiNWEyNC01YmViLTQ1ODgtYjI4NC02NTMxZjUzZWQ1OWMueGxz&amp;n=6YeR6ZaA57ij6Lqr5b%2BD6Zqc56SZ56aP5Yip5qmf5qeL5pyN5YuZ5L2%2F55So6ICF5Lq65pW4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4My9lMzJiNWEyNC01YmViLTQ1ODgtYjI4NC02NTMxZjUzZWQ1OWMueGxz&amp;n=6YeR6ZaA57ij6Lqr5b%2BD6Zqc56SZ56aP5Yip5qmf5qeL5pyN5YuZ5L2%2F55So6ICF5Lq65pW4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4My9lMzJiNWEyNC01YmViLTQ1ODgtYjI4NC02NTMxZjUzZWQ1OWMueGxz&amp;n=6YeR6ZaA57ij6Lqr5b%2BD6Zqc56SZ56aP5Yip5qmf5qeL5pyN5YuZ5L2%2F55So6ICF5Lq65pW4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4My9lMzJiNWEyNC01YmViLTQ1ODgtYjI4NC02NTMxZjUzZWQ1OWMueGxz&amp;n=6YeR6ZaA57ij6Lqr5b%2BD6Zqc56SZ56aP5Yip5qmf5qeL5pyN5YuZ5L2%2F55So6ICF5Lq65pW4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4My9lMzJiNWEyNC01YmViLTQ1ODgtYjI4NC02NTMxZjUzZWQ1OWMueGxz&amp;n=6YeR6ZaA57ij6Lqr5b%2BD6Zqc56SZ56aP5Yip5qmf5qeL5pyN5YuZ5L2%2F55So6ICF5Lq65pW4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4My9lMzJiNWEyNC01YmViLTQ1ODgtYjI4NC02NTMxZjUzZWQ1OWMueGxz&amp;n=6YeR6ZaA57ij6Lqr5b%2BD6Zqc56SZ56aP5Yip5qmf5qeL5pyN5YuZ5L2%2F55So6ICF5Lq65pW4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4My9lMzJiNWEyNC01YmViLTQ1ODgtYjI4NC02NTMxZjUzZWQ1OWMueGxz&amp;n=6YeR6ZaA57ij6Lqr5b%2BD6Zqc56SZ56aP5Yip5qmf5qeL5pyN5YuZ5L2%2F55So6ICF5Lq65pW4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4My9lMzJiNWEyNC01YmViLTQ1ODgtYjI4NC02NTMxZjUzZWQ1OWMueGxz&amp;n=6YeR6ZaA57ij6Lqr5b%2BD6Zqc56SZ56aP5Yip5qmf5qeL5pyN5YuZ5L2%2F55So6ICF5Lq65pW4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cwMy8wNWI1ZjExZC1lNDcwLTQyMTEtYWQwNy1jNTRmZmY2ZjhjN2UueGxz&amp;n=6YeR6ZaA57ij6Lqr5b%2BD6Zqc56SZ56aP5Yip5qmf5qeL5pyN5YuZ5L2%2F55So6ICF5Lq65pW4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cwMy8wNWI1ZjExZC1lNDcwLTQyMTEtYWQwNy1jNTRmZmY2ZjhjN2UueGxz&amp;n=6YeR6ZaA57ij6Lqr5b%2BD6Zqc56SZ56aP5Yip5qmf5qeL5pyN5YuZ5L2%2F55So6ICF5Lq65pW4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wMy8wNWI1ZjExZC1lNDcwLTQyMTEtYWQwNy1jNTRmZmY2ZjhjN2UueGxz&amp;n=6YeR6ZaA57ij6Lqr5b%2BD6Zqc56SZ56aP5Yip5qmf5qeL5pyN5YuZ5L2%2F55So6ICF5Lq65pW4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wMy8wNWI1ZjExZC1lNDcwLTQyMTEtYWQwNy1jNTRmZmY2ZjhjN2UueGxz&amp;n=6YeR6ZaA57ij6Lqr5b%2BD6Zqc56SZ56aP5Yip5qmf5qeL5pyN5YuZ5L2%2F55So6ICF5Lq65pW4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wMy8wNWI1ZjExZC1lNDcwLTQyMTEtYWQwNy1jNTRmZmY2ZjhjN2UueGxz&amp;n=6YeR6ZaA57ij6Lqr5b%2BD6Zqc56SZ56aP5Yip5qmf5qeL5pyN5YuZ5L2%2F55So6ICF5Lq65pW4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wMy8wNWI1ZjExZC1lNDcwLTQyMTEtYWQwNy1jNTRmZmY2ZjhjN2UueGxz&amp;n=6YeR6ZaA57ij6Lqr5b%2BD6Zqc56SZ56aP5Yip5qmf5qeL5pyN5YuZ5L2%2F55So6ICF5Lq65pW4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wMy8wNWI1ZjExZC1lNDcwLTQyMTEtYWQwNy1jNTRmZmY2ZjhjN2UueGxz&amp;n=6YeR6ZaA57ij6Lqr5b%2BD6Zqc56SZ56aP5Yip5qmf5qeL5pyN5YuZ5L2%2F55So6ICF5Lq65pW4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14">
          <table:table-cell table:style-name="表格1.A8" office:value-type="string">
            <text:p text:style-name="P6">50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1My82ZTZkMjk4ZS1mZDQ4LTQzNmMtOTNjNy0wODg0YzRlZjI1MjUuZG9j&amp;n=NTAu6YeR6ZaA57ij6Lqr5b%2BD6Zqc56SZ56aP5Yip5qmf5qeL5pyN5YuZ5L2%2F55So6ICF5LmL5bm06b2h5YiG6YWNLmRvYw%3D%3D" text:style-name="Internet_20_link" text:visited-style-name="Visited_20_Internet_20_Link"><text:span text:style-name="Internet_20_link"><text:span text:style-name="T8">金門縣身心障礙福利機構服務使用者之年齡分配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xOS9iZGYzMzFmYS1hODk3LTQxN2ItOGNiYS1mYmNjYjMzNDg3ZjEueGxz&amp;n=6YeR6ZaA57ij6Lqr5b%2BD6Zqc56SZ56aP5Yip5qmf5qeL5pyN5YuZ5L2%2F55So6ICF5LmL5bm06b2h5YiG6YWN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xOS9iZGYzMzFmYS1hODk3LTQxN2ItOGNiYS1mYmNjYjMzNDg3ZjEueGxz&amp;n=6YeR6ZaA57ij6Lqr5b%2BD6Zqc56SZ56aP5Yip5qmf5qeL5pyN5YuZ5L2%2F55So6ICF5LmL5bm06b2h5YiG6YWN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xOS9iZGYzMzFmYS1hODk3LTQxN2ItOGNiYS1mYmNjYjMzNDg3ZjEueGxz&amp;n=6YeR6ZaA57ij6Lqr5b%2BD6Zqc56SZ56aP5Yip5qmf5qeL5pyN5YuZ5L2%2F55So6ICF5LmL5bm06b2h5YiG6YWN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xOS9iZGYzMzFmYS1hODk3LTQxN2ItOGNiYS1mYmNjYjMzNDg3ZjEueGxz&amp;n=6YeR6ZaA57ij6Lqr5b%2BD6Zqc56SZ56aP5Yip5qmf5qeL5pyN5YuZ5L2%2F55So6ICF5LmL5bm06b2h5YiG6YWN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xOS9iZGYzMzFmYS1hODk3LTQxN2ItOGNiYS1mYmNjYjMzNDg3ZjEueGxz&amp;n=6YeR6ZaA57ij6Lqr5b%2BD6Zqc56SZ56aP5Yip5qmf5qeL5pyN5YuZ5L2%2F55So6ICF5LmL5bm06b2h5YiG6YWN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xOS9iZGYzMzFmYS1hODk3LTQxN2ItOGNiYS1mYmNjYjMzNDg3ZjEueGxz&amp;n=6YeR6ZaA57ij6Lqr5b%2BD6Zqc56SZ56aP5Yip5qmf5qeL5pyN5YuZ5L2%2F55So6ICF5LmL5bm06b2h5YiG6YWN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xOS9iZGYzMzFmYS1hODk3LTQxN2ItOGNiYS1mYmNjYjMzNDg3ZjEueGxz&amp;n=6YeR6ZaA57ij6Lqr5b%2BD6Zqc56SZ56aP5Yip5qmf5qeL5pyN5YuZ5L2%2F55So6ICF5LmL5bm06b2h5YiG6YWN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g5My82ODM5ZTU0Ny05ZTExLTQyZjQtYjE5Ni00YjE4Zjc3ZGU2OGMueGxz&amp;n=6YeR6ZaA57ij6Lqr5b%2BD6Zqc56SZ56aP5Yip5qmf5qeL5pyN5YuZ5L2%2F55So6ICF5LmL5bm06b2h5YiG6YWN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g5My82ODM5ZTU0Ny05ZTExLTQyZjQtYjE5Ni00YjE4Zjc3ZGU2OGMueGxz&amp;n=6YeR6ZaA57ij6Lqr5b%2BD6Zqc56SZ56aP5Yip5qmf5qeL5pyN5YuZ5L2%2F55So6ICF5LmL5bm06b2h5YiG6YWN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g5My82ODM5ZTU0Ny05ZTExLTQyZjQtYjE5Ni00YjE4Zjc3ZGU2OGMueGxz&amp;n=6YeR6ZaA57ij6Lqr5b%2BD6Zqc56SZ56aP5Yip5qmf5qeL5pyN5YuZ5L2%2F55So6ICF5LmL5bm06b2h5YiG6YWN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g5My82ODM5ZTU0Ny05ZTExLTQyZjQtYjE5Ni00YjE4Zjc3ZGU2OGMueGxz&amp;n=6YeR6ZaA57ij6Lqr5b%2BD6Zqc56SZ56aP5Yip5qmf5qeL5pyN5YuZ5L2%2F55So6ICF5LmL5bm06b2h5YiG6YWN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g5My82ODM5ZTU0Ny05ZTExLTQyZjQtYjE5Ni00YjE4Zjc3ZGU2OGMueGxz&amp;n=6YeR6ZaA57ij6Lqr5b%2BD6Zqc56SZ56aP5Yip5qmf5qeL5pyN5YuZ5L2%2F55So6ICF5LmL5bm06b2h5YiG6YWN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g5My82ODM5ZTU0Ny05ZTExLTQyZjQtYjE5Ni00YjE4Zjc3ZGU2OGMueGxz&amp;n=6YeR6ZaA57ij6Lqr5b%2BD6Zqc56SZ56aP5Yip5qmf5qeL5pyN5YuZ5L2%2F55So6ICF5LmL5bm06b2h5YiG6YWN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g5My82ODM5ZTU0Ny05ZTExLTQyZjQtYjE5Ni00YjE4Zjc3ZGU2OGMueGxz&amp;n=6YeR6ZaA57ij6Lqr5b%2BD6Zqc56SZ56aP5Yip5qmf5qeL5pyN5YuZ5L2%2F55So6ICF5LmL5bm06b2h5YiG6YWN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g5My82ODM5ZTU0Ny05ZTExLTQyZjQtYjE5Ni00YjE4Zjc3ZGU2OGMueGxz&amp;n=6YeR6ZaA57ij6Lqr5b%2BD6Zqc56SZ56aP5Yip5qmf5qeL5pyN5YuZ5L2%2F55So6ICF5LmL5bm06b2h5YiG6YWN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g5My82ODM5ZTU0Ny05ZTExLTQyZjQtYjE5Ni00YjE4Zjc3ZGU2OGMueGxz&amp;n=6YeR6ZaA57ij6Lqr5b%2BD6Zqc56SZ56aP5Yip5qmf5qeL5pyN5YuZ5L2%2F55So6ICF5LmL5bm06b2h5YiG6YWN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4NC83NjM0YzJiZC1lNjk1LTQ5ZTktYjk2Yy1kNGY1ODIwMTViZTYueGxz&amp;n=6YeR6ZaA57ij6Lqr5b%2BD6Zqc56SZ56aP5Yip5qmf5qeL5pyN5YuZ5L2%2F55So6ICF5LmL5bm06b2h5YiG6YWN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4NC83NjM0YzJiZC1lNjk1LTQ5ZTktYjk2Yy1kNGY1ODIwMTViZTYueGxz&amp;n=6YeR6ZaA57ij6Lqr5b%2BD6Zqc56SZ56aP5Yip5qmf5qeL5pyN5YuZ5L2%2F55So6ICF5LmL5bm06b2h5YiG6YWN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4NC83NjM0YzJiZC1lNjk1LTQ5ZTktYjk2Yy1kNGY1ODIwMTViZTYueGxz&amp;n=6YeR6ZaA57ij6Lqr5b%2BD6Zqc56SZ56aP5Yip5qmf5qeL5pyN5YuZ5L2%2F55So6ICF5LmL5bm06b2h5YiG6YWN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4NC83NjM0YzJiZC1lNjk1LTQ5ZTktYjk2Yy1kNGY1ODIwMTViZTYueGxz&amp;n=6YeR6ZaA57ij6Lqr5b%2BD6Zqc56SZ56aP5Yip5qmf5qeL5pyN5YuZ5L2%2F55So6ICF5LmL5bm06b2h5YiG6YWN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4NC83NjM0YzJiZC1lNjk1LTQ5ZTktYjk2Yy1kNGY1ODIwMTViZTYueGxz&amp;n=6YeR6ZaA57ij6Lqr5b%2BD6Zqc56SZ56aP5Yip5qmf5qeL5pyN5YuZ5L2%2F55So6ICF5LmL5bm06b2h5YiG6YWN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4NC83NjM0YzJiZC1lNjk1LTQ5ZTktYjk2Yy1kNGY1ODIwMTViZTYueGxz&amp;n=6YeR6ZaA57ij6Lqr5b%2BD6Zqc56SZ56aP5Yip5qmf5qeL5pyN5YuZ5L2%2F55So6ICF5LmL5bm06b2h5YiG6YWN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4NC83NjM0YzJiZC1lNjk1LTQ5ZTktYjk2Yy1kNGY1ODIwMTViZTYueGxz&amp;n=6YeR6ZaA57ij6Lqr5b%2BD6Zqc56SZ56aP5Yip5qmf5qeL5pyN5YuZ5L2%2F55So6ICF5LmL5bm06b2h5YiG6YWN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4NC83NjM0YzJiZC1lNjk1LTQ5ZTktYjk2Yy1kNGY1ODIwMTViZTYueGxz&amp;n=6YeR6ZaA57ij6Lqr5b%2BD6Zqc56SZ56aP5Yip5qmf5qeL5pyN5YuZ5L2%2F55So6ICF5LmL5bm06b2h5YiG6YWN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4NC83NjM0YzJiZC1lNjk1LTQ5ZTktYjk2Yy1kNGY1ODIwMTViZTYueGxz&amp;n=6YeR6ZaA57ij6Lqr5b%2BD6Zqc56SZ56aP5Yip5qmf5qeL5pyN5YuZ5L2%2F55So6ICF5LmL5bm06b2h5YiG6YWN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cwNC83N2VmNTJkZi05ZjlhLTQxZGUtYjViYi1jYjc3YjQ3NzJiMzEueGxz&amp;n=6YeR6ZaA57ij6Lqr5b%2BD6Zqc56SZ56aP5Yip5qmf5qeL5pyN5YuZ5L2%2F55So6ICF5LmL5bm06b2h5YiG6YWN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cwNC83N2VmNTJkZi05ZjlhLTQxZGUtYjViYi1jYjc3YjQ3NzJiMzEueGxz&amp;n=6YeR6ZaA57ij6Lqr5b%2BD6Zqc56SZ56aP5Yip5qmf5qeL5pyN5YuZ5L2%2F55So6ICF5LmL5bm06b2h5YiG6YWN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wNC83N2VmNTJkZi05ZjlhLTQxZGUtYjViYi1jYjc3YjQ3NzJiMzEueGxz&amp;n=6YeR6ZaA57ij6Lqr5b%2BD6Zqc56SZ56aP5Yip5qmf5qeL5pyN5YuZ5L2%2F55So6ICF5LmL5bm06b2h5YiG6YWN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wNC83N2VmNTJkZi05ZjlhLTQxZGUtYjViYi1jYjc3YjQ3NzJiMzEueGxz&amp;n=6YeR6ZaA57ij6Lqr5b%2BD6Zqc56SZ56aP5Yip5qmf5qeL5pyN5YuZ5L2%2F55So6ICF5LmL5bm06b2h5YiG6YWN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wNC83N2VmNTJkZi05ZjlhLTQxZGUtYjViYi1jYjc3YjQ3NzJiMzEueGxz&amp;n=6YeR6ZaA57ij6Lqr5b%2BD6Zqc56SZ56aP5Yip5qmf5qeL5pyN5YuZ5L2%2F55So6ICF5LmL5bm06b2h5YiG6YWN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wNC83N2VmNTJkZi05ZjlhLTQxZGUtYjViYi1jYjc3YjQ3NzJiMzEueGxz&amp;n=6YeR6ZaA57ij6Lqr5b%2BD6Zqc56SZ56aP5Yip5qmf5qeL5pyN5YuZ5L2%2F55So6ICF5LmL5bm06b2h5YiG6YWN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wNC83N2VmNTJkZi05ZjlhLTQxZGUtYjViYi1jYjc3YjQ3NzJiMzEueGxz&amp;n=6YeR6ZaA57ij6Lqr5b%2BD6Zqc56SZ56aP5Yip5qmf5qeL5pyN5YuZ5L2%2F55So6ICF5LmL5bm06b2h5YiG6YWN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51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1NC83M2JlYTBhNS0zYTA0LTQ0NjAtYWVmOC1kOTgzODkzNDIxOTQuZG9j&amp;n=NTEu6YeR6ZaA57ij5aSa6YeN6Zqc56SZ6ICF5Lq65pW45oyJ5aSa6YeN6Zqc56SZ6aGe5Yil5YiGLmRvYw%3D%3D" text:style-name="Internet_20_link" text:visited-style-name="Visited_20_Internet_20_Link"><text:span text:style-name="Internet_20_link"><text:span text:style-name="T8">金門縣多重障礙者人數按多重障礙類別分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xMy8wMGMzZThiMC0zMWRlLTRmZWEtYmRhNy02OTE3NTFmOGJkYTAueGxz&amp;n=6YeR6ZaA57ij5aSa6YeN6Zqc56SZ6ICF5Lq65pW45oyJ5aSa6YeN6Zqc56SZ6aGe5Yil5YiG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QxMy8wMGMzZThiMC0zMWRlLTRmZWEtYmRhNy02OTE3NTFmOGJkYTAueGxz&amp;n=6YeR6ZaA57ij5aSa6YeN6Zqc56SZ6ICF5Lq65pW45oyJ5aSa6YeN6Zqc56SZ6aGe5Yil5YiG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xMy8wMGMzZThiMC0zMWRlLTRmZWEtYmRhNy02OTE3NTFmOGJkYTAueGxz&amp;n=6YeR6ZaA57ij5aSa6YeN6Zqc56SZ6ICF5Lq65pW45oyJ5aSa6YeN6Zqc56SZ6aGe5Yil5YiG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QxMy8wMGMzZThiMC0zMWRlLTRmZWEtYmRhNy02OTE3NTFmOGJkYTAueGxz&amp;n=6YeR6ZaA57ij5aSa6YeN6Zqc56SZ6ICF5Lq65pW45oyJ5aSa6YeN6Zqc56SZ6aGe5Yil5YiG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QxMy8wMGMzZThiMC0zMWRlLTRmZWEtYmRhNy02OTE3NTFmOGJkYTAueGxz&amp;n=6YeR6ZaA57ij5aSa6YeN6Zqc56SZ6ICF5Lq65pW45oyJ5aSa6YeN6Zqc56SZ6aGe5Yil5YiG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QxMy8wMGMzZThiMC0zMWRlLTRmZWEtYmRhNy02OTE3NTFmOGJkYTAueGxz&amp;n=6YeR6ZaA57ij5aSa6YeN6Zqc56SZ6ICF5Lq65pW45oyJ5aSa6YeN6Zqc56SZ6aGe5Yil5YiG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QxMy8wMGMzZThiMC0zMWRlLTRmZWEtYmRhNy02OTE3NTFmOGJkYTAueGxz&amp;n=6YeR6ZaA57ij5aSa6YeN6Zqc56SZ6ICF5Lq65pW45oyJ5aSa6YeN6Zqc56SZ6aGe5Yil5YiG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g5Ni8zZTRhMTJkZi0wYmYzLTQ4MGMtOWE3OS00YzQ3YWM5ZWIxZDAueGxz&amp;n=6YeR6ZaA57ij5aSa6YeN6Zqc56SZ6ICF5Lq65pW45oyJ5aSa6YeN6Zqc56SZ6aGe5Yil5YiG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g5Ni8zZTRhMTJkZi0wYmYzLTQ4MGMtOWE3OS00YzQ3YWM5ZWIxZDAueGxz&amp;n=6YeR6ZaA57ij5aSa6YeN6Zqc56SZ6ICF5Lq65pW45oyJ5aSa6YeN6Zqc56SZ6aGe5Yil5YiG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g5Ni8zZTRhMTJkZi0wYmYzLTQ4MGMtOWE3OS00YzQ3YWM5ZWIxZDAueGxz&amp;n=6YeR6ZaA57ij5aSa6YeN6Zqc56SZ6ICF5Lq65pW45oyJ5aSa6YeN6Zqc56SZ6aGe5Yil5YiG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g5Ni8zZTRhMTJkZi0wYmYzLTQ4MGMtOWE3OS00YzQ3YWM5ZWIxZDAueGxz&amp;n=6YeR6ZaA57ij5aSa6YeN6Zqc56SZ6ICF5Lq65pW45oyJ5aSa6YeN6Zqc56SZ6aGe5Yil5YiG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g5Ni8zZTRhMTJkZi0wYmYzLTQ4MGMtOWE3OS00YzQ3YWM5ZWIxZDAueGxz&amp;n=6YeR6ZaA57ij5aSa6YeN6Zqc56SZ6ICF5Lq65pW45oyJ5aSa6YeN6Zqc56SZ6aGe5Yil5YiG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g5Ni8zZTRhMTJkZi0wYmYzLTQ4MGMtOWE3OS00YzQ3YWM5ZWIxZDAueGxz&amp;n=6YeR6ZaA57ij5aSa6YeN6Zqc56SZ6ICF5Lq65pW45oyJ5aSa6YeN6Zqc56SZ6aGe5Yil5YiG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g5Ni8zZTRhMTJkZi0wYmYzLTQ4MGMtOWE3OS00YzQ3YWM5ZWIxZDAueGxz&amp;n=6YeR6ZaA57ij5aSa6YeN6Zqc56SZ6ICF5Lq65pW45oyJ5aSa6YeN6Zqc56SZ6aGe5Yil5YiG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g5Ni8zZTRhMTJkZi0wYmYzLTQ4MGMtOWE3OS00YzQ3YWM5ZWIxZDAueGxz&amp;n=6YeR6ZaA57ij5aSa6YeN6Zqc56SZ6ICF5Lq65pW45oyJ5aSa6YeN6Zqc56SZ6aGe5Yil5YiG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g5Ni8zZTRhMTJkZi0wYmYzLTQ4MGMtOWE3OS00YzQ3YWM5ZWIxZDAueGxz&amp;n=6YeR6ZaA57ij5aSa6YeN6Zqc56SZ6ICF5Lq65pW45oyJ5aSa6YeN6Zqc56SZ6aGe5Yil5YiG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4NS84YTk3YTFkMy04OWY4LTQxMjAtOGQxZS0yYTMzMmYwMzUxZjcueGxz&amp;n=6YeR6ZaA57ij5aSa6YeN6Zqc56SZ6ICF5Lq65pW45oyJ5aSa6YeN6Zqc56SZ6aGe5Yil5YiG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4NS84YTk3YTFkMy04OWY4LTQxMjAtOGQxZS0yYTMzMmYwMzUxZjcueGxz&amp;n=6YeR6ZaA57ij5aSa6YeN6Zqc56SZ6ICF5Lq65pW45oyJ5aSa6YeN6Zqc56SZ6aGe5Yil5YiG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4NS84YTk3YTFkMy04OWY4LTQxMjAtOGQxZS0yYTMzMmYwMzUxZjcueGxz&amp;n=6YeR6ZaA57ij5aSa6YeN6Zqc56SZ6ICF5Lq65pW45oyJ5aSa6YeN6Zqc56SZ6aGe5Yil5YiG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4NS84YTk3YTFkMy04OWY4LTQxMjAtOGQxZS0yYTMzMmYwMzUxZjcueGxz&amp;n=6YeR6ZaA57ij5aSa6YeN6Zqc56SZ6ICF5Lq65pW45oyJ5aSa6YeN6Zqc56SZ6aGe5Yil5YiG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4NS84YTk3YTFkMy04OWY4LTQxMjAtOGQxZS0yYTMzMmYwMzUxZjcueGxz&amp;n=6YeR6ZaA57ij5aSa6YeN6Zqc56SZ6ICF5Lq65pW45oyJ5aSa6YeN6Zqc56SZ6aGe5Yil5YiG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4NS84YTk3YTFkMy04OWY4LTQxMjAtOGQxZS0yYTMzMmYwMzUxZjcueGxz&amp;n=6YeR6ZaA57ij5aSa6YeN6Zqc56SZ6ICF5Lq65pW45oyJ5aSa6YeN6Zqc56SZ6aGe5Yil5YiG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4NS84YTk3YTFkMy04OWY4LTQxMjAtOGQxZS0yYTMzMmYwMzUxZjcueGxz&amp;n=6YeR6ZaA57ij5aSa6YeN6Zqc56SZ6ICF5Lq65pW45oyJ5aSa6YeN6Zqc56SZ6aGe5Yil5YiG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4NS84YTk3YTFkMy04OWY4LTQxMjAtOGQxZS0yYTMzMmYwMzUxZjcueGxz&amp;n=6YeR6ZaA57ij5aSa6YeN6Zqc56SZ6ICF5Lq65pW45oyJ5aSa6YeN6Zqc56SZ6aGe5Yil5YiG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4NS84YTk3YTFkMy04OWY4LTQxMjAtOGQxZS0yYTMzMmYwMzUxZjcueGxz&amp;n=6YeR6ZaA57ij5aSa6YeN6Zqc56SZ6ICF5Lq65pW45oyJ5aSa6YeN6Zqc56SZ6aGe5Yil5YiG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cwNS9lNjg1YjlmZS02MDQ0LTQ4NzYtOWYzOS0xOWJkZTk5ZmNlMmEueGxz&amp;n=6YeR6ZaA57ij5aSa6YeN6Zqc56SZ6ICF5Lq65pW45oyJ5aSa6YeN6Zqc56SZ6aGe5Yil5YiG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cwNS9lNjg1YjlmZS02MDQ0LTQ4NzYtOWYzOS0xOWJkZTk5ZmNlMmEueGxz&amp;n=6YeR6ZaA57ij5aSa6YeN6Zqc56SZ6ICF5Lq65pW45oyJ5aSa6YeN6Zqc56SZ6aGe5Yil5YiG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wNS9lNjg1YjlmZS02MDQ0LTQ4NzYtOWYzOS0xOWJkZTk5ZmNlMmEueGxz&amp;n=6YeR6ZaA57ij5aSa6YeN6Zqc56SZ6ICF5Lq65pW45oyJ5aSa6YeN6Zqc56SZ6aGe5Yil5YiG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wNS9lNjg1YjlmZS02MDQ0LTQ4NzYtOWYzOS0xOWJkZTk5ZmNlMmEueGxz&amp;n=6YeR6ZaA57ij5aSa6YeN6Zqc56SZ6ICF5Lq65pW45oyJ5aSa6YeN6Zqc56SZ6aGe5Yil5YiG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wNS9lNjg1YjlmZS02MDQ0LTQ4NzYtOWYzOS0xOWJkZTk5ZmNlMmEueGxz&amp;n=6YeR6ZaA57ij5aSa6YeN6Zqc56SZ6ICF5Lq65pW45oyJ5aSa6YeN6Zqc56SZ6aGe5Yil5YiG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wNS9lNjg1YjlmZS02MDQ0LTQ4NzYtOWYzOS0xOWJkZTk5ZmNlMmEueGxz&amp;n=6YeR6ZaA57ij5aSa6YeN6Zqc56SZ6ICF5Lq65pW45oyJ5aSa6YeN6Zqc56SZ6aGe5Yil5YiG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wNS9lNjg1YjlmZS02MDQ0LTQ4NzYtOWYzOS0xOWJkZTk5ZmNlMmEueGxz&amp;n=6YeR6ZaA57ij5aSa6YeN6Zqc56SZ6ICF5Lq65pW45oyJ5aSa6YeN6Zqc56SZ6aGe5Yil5YiG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52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1NS84MmZiNGIwNy00YWI5LTQ0OTAtYTBhNi1hMzVmZmYxY2NkODkuZG9j&amp;n=NTIu6YeR6ZaA57ij5aSa6YeN6Zqc56SZ6ICF5LmL5bm06b2h5YiG6YWN5oyJ5aSa6YeN6Zqc56SZ6aGe5Yil5YiGLmRvYw%3D%3D" text:style-name="Internet_20_link" text:visited-style-name="Visited_20_Internet_20_Link"><text:span text:style-name="Internet_20_link"><text:span text:style-name="T8">金門縣多重障礙者之年齡分配按多重障礙類別分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zOS9hNmFiYzBiMS02ZWEwLTRkNGQtYmJiYy03NTE4NGMxODE0N2QueGxz&amp;n=6YeR6ZaA57ij5aSa6YeN6Zqc56SZ6ICF5LmL5bm06b2h5YiG6YWN5oyJ5aSa6YeN6Zqc56SZ6aGe5Yil5YiG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zOS9hNmFiYzBiMS02ZWEwLTRkNGQtYmJiYy03NTE4NGMxODE0N2QueGxz&amp;n=6YeR6ZaA57ij5aSa6YeN6Zqc56SZ6ICF5LmL5bm06b2h5YiG6YWN5oyJ5aSa6YeN6Zqc56SZ6aGe5Yil5YiG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zOS9hNmFiYzBiMS02ZWEwLTRkNGQtYmJiYy03NTE4NGMxODE0N2QueGxz&amp;n=6YeR6ZaA57ij5aSa6YeN6Zqc56SZ6ICF5LmL5bm06b2h5YiG6YWN5oyJ5aSa6YeN6Zqc56SZ6aGe5Yil5YiG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zOS9hNmFiYzBiMS02ZWEwLTRkNGQtYmJiYy03NTE4NGMxODE0N2QueGxz&amp;n=6YeR6ZaA57ij5aSa6YeN6Zqc56SZ6ICF5LmL5bm06b2h5YiG6YWN5oyJ5aSa6YeN6Zqc56SZ6aGe5Yil5YiG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zOS9hNmFiYzBiMS02ZWEwLTRkNGQtYmJiYy03NTE4NGMxODE0N2QueGxz&amp;n=6YeR6ZaA57ij5aSa6YeN6Zqc56SZ6ICF5LmL5bm06b2h5YiG6YWN5oyJ5aSa6YeN6Zqc56SZ6aGe5Yil5YiG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zOS9hNmFiYzBiMS02ZWEwLTRkNGQtYmJiYy03NTE4NGMxODE0N2QueGxz&amp;n=6YeR6ZaA57ij5aSa6YeN6Zqc56SZ6ICF5LmL5bm06b2h5YiG6YWN5oyJ5aSa6YeN6Zqc56SZ6aGe5Yil5YiG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zOS9hNmFiYzBiMS02ZWEwLTRkNGQtYmJiYy03NTE4NGMxODE0N2QueGxz&amp;n=6YeR6ZaA57ij5aSa6YeN6Zqc56SZ6ICF5LmL5bm06b2h5YiG6YWN5oyJ5aSa6YeN6Zqc56SZ6aGe5Yil5YiG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g5Ny85Y2QyMDZjOC1jYjBlLTRhYzMtOWQwZC1iMWIwZTJlOTBkZWQueGxz&amp;n=6YeR6ZaA57ij5aSa6YeN6Zqc56SZ6ICF5LmL5bm06b2h5YiG6YWN5oyJ5aSa6YeN6Zqc56SZ6aGe5Yil5YiG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g5Ny85Y2QyMDZjOC1jYjBlLTRhYzMtOWQwZC1iMWIwZTJlOTBkZWQueGxz&amp;n=6YeR6ZaA57ij5aSa6YeN6Zqc56SZ6ICF5LmL5bm06b2h5YiG6YWN5oyJ5aSa6YeN6Zqc56SZ6aGe5Yil5YiG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g5Ny85Y2QyMDZjOC1jYjBlLTRhYzMtOWQwZC1iMWIwZTJlOTBkZWQueGxz&amp;n=6YeR6ZaA57ij5aSa6YeN6Zqc56SZ6ICF5LmL5bm06b2h5YiG6YWN5oyJ5aSa6YeN6Zqc56SZ6aGe5Yil5YiG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g5Ny85Y2QyMDZjOC1jYjBlLTRhYzMtOWQwZC1iMWIwZTJlOTBkZWQueGxz&amp;n=6YeR6ZaA57ij5aSa6YeN6Zqc56SZ6ICF5LmL5bm06b2h5YiG6YWN5oyJ5aSa6YeN6Zqc56SZ6aGe5Yil5YiG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g5Ny85Y2QyMDZjOC1jYjBlLTRhYzMtOWQwZC1iMWIwZTJlOTBkZWQueGxz&amp;n=6YeR6ZaA57ij5aSa6YeN6Zqc56SZ6ICF5LmL5bm06b2h5YiG6YWN5oyJ5aSa6YeN6Zqc56SZ6aGe5Yil5YiG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g5Ny85Y2QyMDZjOC1jYjBlLTRhYzMtOWQwZC1iMWIwZTJlOTBkZWQueGxz&amp;n=6YeR6ZaA57ij5aSa6YeN6Zqc56SZ6ICF5LmL5bm06b2h5YiG6YWN5oyJ5aSa6YeN6Zqc56SZ6aGe5Yil5YiG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g5Ny85Y2QyMDZjOC1jYjBlLTRhYzMtOWQwZC1iMWIwZTJlOTBkZWQueGxz&amp;n=6YeR6ZaA57ij5aSa6YeN6Zqc56SZ6ICF5LmL5bm06b2h5YiG6YWN5oyJ5aSa6YeN6Zqc56SZ6aGe5Yil5YiG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g5Ny85Y2QyMDZjOC1jYjBlLTRhYzMtOWQwZC1iMWIwZTJlOTBkZWQueGxz&amp;n=6YeR6ZaA57ij5aSa6YeN6Zqc56SZ6ICF5LmL5bm06b2h5YiG6YWN5oyJ5aSa6YeN6Zqc56SZ6aGe5Yil5YiG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g5Ny85Y2QyMDZjOC1jYjBlLTRhYzMtOWQwZC1iMWIwZTJlOTBkZWQueGxz&amp;n=6YeR6ZaA57ij5aSa6YeN6Zqc56SZ6ICF5LmL5bm06b2h5YiG6YWN5oyJ5aSa6YeN6Zqc56SZ6aGe5Yil5YiG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4Ni84Yzc5M2ExNi02YjYxLTQ0ZjctYjdkYS1hOWEzZjQyMDI5ODAueGxz&amp;n=6YeR6ZaA57ij5aSa6YeN6Zqc56SZ6ICF5LmL5bm06b2h5YiG6YWN5oyJ5aSa6YeN6Zqc56SZ6aGe5Yil5YiG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4Ni84Yzc5M2ExNi02YjYxLTQ0ZjctYjdkYS1hOWEzZjQyMDI5ODAueGxz&amp;n=6YeR6ZaA57ij5aSa6YeN6Zqc56SZ6ICF5LmL5bm06b2h5YiG6YWN5oyJ5aSa6YeN6Zqc56SZ6aGe5Yil5YiG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4Ni84Yzc5M2ExNi02YjYxLTQ0ZjctYjdkYS1hOWEzZjQyMDI5ODAueGxz&amp;n=6YeR6ZaA57ij5aSa6YeN6Zqc56SZ6ICF5LmL5bm06b2h5YiG6YWN5oyJ5aSa6YeN6Zqc56SZ6aGe5Yil5YiG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4Ni84Yzc5M2ExNi02YjYxLTQ0ZjctYjdkYS1hOWEzZjQyMDI5ODAueGxz&amp;n=6YeR6ZaA57ij5aSa6YeN6Zqc56SZ6ICF5LmL5bm06b2h5YiG6YWN5oyJ5aSa6YeN6Zqc56SZ6aGe5Yil5YiG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4Ni84Yzc5M2ExNi02YjYxLTQ0ZjctYjdkYS1hOWEzZjQyMDI5ODAueGxz&amp;n=6YeR6ZaA57ij5aSa6YeN6Zqc56SZ6ICF5LmL5bm06b2h5YiG6YWN5oyJ5aSa6YeN6Zqc56SZ6aGe5Yil5YiG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4Ni84Yzc5M2ExNi02YjYxLTQ0ZjctYjdkYS1hOWEzZjQyMDI5ODAueGxz&amp;n=6YeR6ZaA57ij5aSa6YeN6Zqc56SZ6ICF5LmL5bm06b2h5YiG6YWN5oyJ5aSa6YeN6Zqc56SZ6aGe5Yil5YiG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4Ni84Yzc5M2ExNi02YjYxLTQ0ZjctYjdkYS1hOWEzZjQyMDI5ODAueGxz&amp;n=6YeR6ZaA57ij5aSa6YeN6Zqc56SZ6ICF5LmL5bm06b2h5YiG6YWN5oyJ5aSa6YeN6Zqc56SZ6aGe5Yil5YiG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4Ni84Yzc5M2ExNi02YjYxLTQ0ZjctYjdkYS1hOWEzZjQyMDI5ODAueGxz&amp;n=6YeR6ZaA57ij5aSa6YeN6Zqc56SZ6ICF5LmL5bm06b2h5YiG6YWN5oyJ5aSa6YeN6Zqc56SZ6aGe5Yil5YiG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4Ni84Yzc5M2ExNi02YjYxLTQ0ZjctYjdkYS1hOWEzZjQyMDI5ODAueGxz&amp;n=6YeR6ZaA57ij5aSa6YeN6Zqc56SZ6ICF5LmL5bm06b2h5YiG6YWN5oyJ5aSa6YeN6Zqc56SZ6aGe5Yil5YiG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cwNi9kYjRhYmU4Yi00ZTU5LTQyMWMtODcxZi1iMDRjMDg0YTQ4NWQueGxz&amp;n=6YeR6ZaA57ij5aSa6YeN6Zqc56SZ6ICF5LmL5bm06b2h5YiG6YWN5oyJ5aSa6YeN6Zqc56SZ6aGe5Yil5YiG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cwNi9kYjRhYmU4Yi00ZTU5LTQyMWMtODcxZi1iMDRjMDg0YTQ4NWQueGxz&amp;n=6YeR6ZaA57ij5aSa6YeN6Zqc56SZ6ICF5LmL5bm06b2h5YiG6YWN5oyJ5aSa6YeN6Zqc56SZ6aGe5Yil5YiG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wNi9kYjRhYmU4Yi00ZTU5LTQyMWMtODcxZi1iMDRjMDg0YTQ4NWQueGxz&amp;n=6YeR6ZaA57ij5aSa6YeN6Zqc56SZ6ICF5LmL5bm06b2h5YiG6YWN5oyJ5aSa6YeN6Zqc56SZ6aGe5Yil5YiG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wNi9kYjRhYmU4Yi00ZTU5LTQyMWMtODcxZi1iMDRjMDg0YTQ4NWQueGxz&amp;n=6YeR6ZaA57ij5aSa6YeN6Zqc56SZ6ICF5LmL5bm06b2h5YiG6YWN5oyJ5aSa6YeN6Zqc56SZ6aGe5Yil5YiG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wNi9kYjRhYmU4Yi00ZTU5LTQyMWMtODcxZi1iMDRjMDg0YTQ4NWQueGxz&amp;n=6YeR6ZaA57ij5aSa6YeN6Zqc56SZ6ICF5LmL5bm06b2h5YiG6YWN5oyJ5aSa6YeN6Zqc56SZ6aGe5Yil5YiG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wNi9kYjRhYmU4Yi00ZTU5LTQyMWMtODcxZi1iMDRjMDg0YTQ4NWQueGxz&amp;n=6YeR6ZaA57ij5aSa6YeN6Zqc56SZ6ICF5LmL5bm06b2h5YiG6YWN5oyJ5aSa6YeN6Zqc56SZ6aGe5Yil5YiG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wNi9kYjRhYmU4Yi00ZTU5LTQyMWMtODcxZi1iMDRjMDg0YTQ4NWQueGxz&amp;n=6YeR6ZaA57ij5aSa6YeN6Zqc56SZ6ICF5LmL5bm06b2h5YiG6YWN5oyJ5aSa6YeN6Zqc56SZ6aGe5Yil5YiG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53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1Ni8yMjU3MjQzZC0wODlhLTQyMTMtYmI0ZS1mNmFiMGRiNTFjYjEuZG9j&amp;n=NTMu6YeR6ZaA57ij6Lqr5b%2BD6Zqc56SZ6ICF5pSv5oyB5pyN5YuZ5oiQ5p6cLmRvYw%3D%3D" text:style-name="Internet_20_link" text:visited-style-name="Visited_20_Internet_20_Link"><text:span text:style-name="Internet_20_link"><text:span text:style-name="T8">金門縣身心障礙者支持服務成果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0MC81NDY0OWM4ZS02NzlhLTRhNTUtYmNjMS1iNmU4ZTY1YWViY2QueGxz&amp;n=6YeR6ZaA57ij6Lqr5b%2BD6Zqc56SZ6ICF5pSv5oyB5pyN5YuZ5oiQ5p6c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0MC81NDY0OWM4ZS02NzlhLTRhNTUtYmNjMS1iNmU4ZTY1YWViY2QueGxz&amp;n=6YeR6ZaA57ij6Lqr5b%2BD6Zqc56SZ6ICF5pSv5oyB5pyN5YuZ5oiQ5p6c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0MC81NDY0OWM4ZS02NzlhLTRhNTUtYmNjMS1iNmU4ZTY1YWViY2QueGxz&amp;n=6YeR6ZaA57ij6Lqr5b%2BD6Zqc56SZ6ICF5pSv5oyB5pyN5YuZ5oiQ5p6c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0MC81NDY0OWM4ZS02NzlhLTRhNTUtYmNjMS1iNmU4ZTY1YWViY2QueGxz&amp;n=6YeR6ZaA57ij6Lqr5b%2BD6Zqc56SZ6ICF5pSv5oyB5pyN5YuZ5oiQ5p6c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0MC81NDY0OWM4ZS02NzlhLTRhNTUtYmNjMS1iNmU4ZTY1YWViY2QueGxz&amp;n=6YeR6ZaA57ij6Lqr5b%2BD6Zqc56SZ6ICF5pSv5oyB5pyN5YuZ5oiQ5p6c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0MC81NDY0OWM4ZS02NzlhLTRhNTUtYmNjMS1iNmU4ZTY1YWViY2QueGxz&amp;n=6YeR6ZaA57ij6Lqr5b%2BD6Zqc56SZ6ICF5pSv5oyB5pyN5YuZ5oiQ5p6c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0MC81NDY0OWM4ZS02NzlhLTRhNTUtYmNjMS1iNmU4ZTY1YWViY2QueGxz&amp;n=6YeR6ZaA57ij6Lqr5b%2BD6Zqc56SZ6ICF5pSv5oyB5pyN5YuZ5oiQ5p6c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g5OS9jMjYwZDg4Yi1mODJiLTRmZTYtODM0NS1hODg2MjEyMWY4NDcueGxz&amp;n=6YeR6ZaA57ij6Lqr5b%2BD6Zqc56SZ6ICF5pSv5oyB5pyN5YuZ5oiQ5p6c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g5OS9jMjYwZDg4Yi1mODJiLTRmZTYtODM0NS1hODg2MjEyMWY4NDcueGxz&amp;n=6YeR6ZaA57ij6Lqr5b%2BD6Zqc56SZ6ICF5pSv5oyB5pyN5YuZ5oiQ5p6c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g5OS9jMjYwZDg4Yi1mODJiLTRmZTYtODM0NS1hODg2MjEyMWY4NDcueGxz&amp;n=6YeR6ZaA57ij6Lqr5b%2BD6Zqc56SZ6ICF5pSv5oyB5pyN5YuZ5oiQ5p6c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g5OS9jMjYwZDg4Yi1mODJiLTRmZTYtODM0NS1hODg2MjEyMWY4NDcueGxz&amp;n=6YeR6ZaA57ij6Lqr5b%2BD6Zqc56SZ6ICF5pSv5oyB5pyN5YuZ5oiQ5p6c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g5OS9jMjYwZDg4Yi1mODJiLTRmZTYtODM0NS1hODg2MjEyMWY4NDcueGxz&amp;n=6YeR6ZaA57ij6Lqr5b%2BD6Zqc56SZ6ICF5pSv5oyB5pyN5YuZ5oiQ5p6c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g5OS9jMjYwZDg4Yi1mODJiLTRmZTYtODM0NS1hODg2MjEyMWY4NDcueGxz&amp;n=6YeR6ZaA57ij6Lqr5b%2BD6Zqc56SZ6ICF5pSv5oyB5pyN5YuZ5oiQ5p6c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g5OS9jMjYwZDg4Yi1mODJiLTRmZTYtODM0NS1hODg2MjEyMWY4NDcueGxz&amp;n=6YeR6ZaA57ij6Lqr5b%2BD6Zqc56SZ6ICF5pSv5oyB5pyN5YuZ5oiQ5p6c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g5OS9jMjYwZDg4Yi1mODJiLTRmZTYtODM0NS1hODg2MjEyMWY4NDcueGxz&amp;n=6YeR6ZaA57ij6Lqr5b%2BD6Zqc56SZ6ICF5pSv5oyB5pyN5YuZ5oiQ5p6c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g5OS9jMjYwZDg4Yi1mODJiLTRmZTYtODM0NS1hODg2MjEyMWY4NDcueGxz&amp;n=6YeR6ZaA57ij6Lqr5b%2BD6Zqc56SZ6ICF5pSv5oyB5pyN5YuZ5oiQ5p6c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4Ny82MWMwMTg4My1mMDk3LTQxZTAtYTNkMS05NGE3ZTc2OTE2YjAueGxz&amp;n=6YeR6ZaA57ij6Lqr5b%2BD6Zqc56SZ6ICF5pSv5oyB5pyN5YuZ5oiQ5p6c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4Ny82MWMwMTg4My1mMDk3LTQxZTAtYTNkMS05NGE3ZTc2OTE2YjAueGxz&amp;n=6YeR6ZaA57ij6Lqr5b%2BD6Zqc56SZ6ICF5pSv5oyB5pyN5YuZ5oiQ5p6c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4Ny82MWMwMTg4My1mMDk3LTQxZTAtYTNkMS05NGE3ZTc2OTE2YjAueGxz&amp;n=6YeR6ZaA57ij6Lqr5b%2BD6Zqc56SZ6ICF5pSv5oyB5pyN5YuZ5oiQ5p6c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4Ny82MWMwMTg4My1mMDk3LTQxZTAtYTNkMS05NGE3ZTc2OTE2YjAueGxz&amp;n=6YeR6ZaA57ij6Lqr5b%2BD6Zqc56SZ6ICF5pSv5oyB5pyN5YuZ5oiQ5p6c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4Ny82MWMwMTg4My1mMDk3LTQxZTAtYTNkMS05NGE3ZTc2OTE2YjAueGxz&amp;n=6YeR6ZaA57ij6Lqr5b%2BD6Zqc56SZ6ICF5pSv5oyB5pyN5YuZ5oiQ5p6c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4Ny82MWMwMTg4My1mMDk3LTQxZTAtYTNkMS05NGE3ZTc2OTE2YjAueGxz&amp;n=6YeR6ZaA57ij6Lqr5b%2BD6Zqc56SZ6ICF5pSv5oyB5pyN5YuZ5oiQ5p6c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4Ny82MWMwMTg4My1mMDk3LTQxZTAtYTNkMS05NGE3ZTc2OTE2YjAueGxz&amp;n=6YeR6ZaA57ij6Lqr5b%2BD6Zqc56SZ6ICF5pSv5oyB5pyN5YuZ5oiQ5p6c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4Ny82MWMwMTg4My1mMDk3LTQxZTAtYTNkMS05NGE3ZTc2OTE2YjAueGxz&amp;n=6YeR6ZaA57ij6Lqr5b%2BD6Zqc56SZ6ICF5pSv5oyB5pyN5YuZ5oiQ5p6c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4Ny82MWMwMTg4My1mMDk3LTQxZTAtYTNkMS05NGE3ZTc2OTE2YjAueGxz&amp;n=6YeR6ZaA57ij6Lqr5b%2BD6Zqc56SZ6ICF5pSv5oyB5pyN5YuZ5oiQ5p6c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cwNy9lMjU3YjU5Ny1jMDZkLTQ3MDItYTc3YS0zNWU2OTQ2OThhZTUueGxz&amp;n=6YeR6ZaA57ij6Lqr5b%2BD6Zqc56SZ6ICF5pSv5oyB5pyN5YuZ5oiQ5p6c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cwNy9lMjU3YjU5Ny1jMDZkLTQ3MDItYTc3YS0zNWU2OTQ2OThhZTUueGxz&amp;n=6YeR6ZaA57ij6Lqr5b%2BD6Zqc56SZ6ICF5pSv5oyB5pyN5YuZ5oiQ5p6c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wNy9lMjU3YjU5Ny1jMDZkLTQ3MDItYTc3YS0zNWU2OTQ2OThhZTUueGxz&amp;n=6YeR6ZaA57ij6Lqr5b%2BD6Zqc56SZ6ICF5pSv5oyB5pyN5YuZ5oiQ5p6c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wNy9lMjU3YjU5Ny1jMDZkLTQ3MDItYTc3YS0zNWU2OTQ2OThhZTUueGxz&amp;n=6YeR6ZaA57ij6Lqr5b%2BD6Zqc56SZ6ICF5pSv5oyB5pyN5YuZ5oiQ5p6c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wNy9lMjU3YjU5Ny1jMDZkLTQ3MDItYTc3YS0zNWU2OTQ2OThhZTUueGxz&amp;n=6YeR6ZaA57ij6Lqr5b%2BD6Zqc56SZ6ICF5pSv5oyB5pyN5YuZ5oiQ5p6c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wNy9lMjU3YjU5Ny1jMDZkLTQ3MDItYTc3YS0zNWU2OTQ2OThhZTUueGxz&amp;n=6YeR6ZaA57ij6Lqr5b%2BD6Zqc56SZ6ICF5pSv5oyB5pyN5YuZ5oiQ5p6c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wNy9lMjU3YjU5Ny1jMDZkLTQ3MDItYTc3YS0zNWU2OTQ2OThhZTUueGxz&amp;n=6YeR6ZaA57ij6Lqr5b%2BD6Zqc56SZ6ICF5pSv5oyB5pyN5YuZ5oiQ5p6c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54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1Ny9mNzYzNjI2Yi1hYmMxLTRkNzEtOTcwNS02ZjE2ZjBhMDFlZjIuZG9j&amp;n=NTQu6YeR6ZaA57ij5Y6f5L2P5rCR6Lqr5b%2BD6Zqc56SZ5Lq65pW4LmRvYw%3D%3D" text:style-name="Internet_20_link" text:visited-style-name="Visited_20_Internet_20_Link"><text:span text:style-name="Internet_20_link"><text:span text:style-name="T8">金門縣原住民身心障礙者人數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xNC8wNTBkNDFkYS1kN2M3LTQzNjMtYjZiOC03ZTAxZTJkNjcyMWIueGxz&amp;n=6YeR6ZaA57ij5Y6f5L2P5rCR6Lqr5b%2BD6Zqc56SZ6ICF5Lq65pW4MTA3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yOTQxNC8wNTBkNDFkYS1kN2M3LTQzNjMtYjZiOC03ZTAxZTJkNjcyMWIueGxz&amp;n=6YeR6ZaA57ij5Y6f5L2P5rCR6Lqr5b%2BD6Zqc56SZ6ICF5Lq65pW4MTA3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xNC8wNTBkNDFkYS1kN2M3LTQzNjMtYjZiOC03ZTAxZTJkNjcyMWIueGxz&amp;n=6YeR6ZaA57ij5Y6f5L2P5rCR6Lqr5b%2BD6Zqc56SZ6ICF5Lq65pW4MTA3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QxNC8wNTBkNDFkYS1kN2M3LTQzNjMtYjZiOC03ZTAxZTJkNjcyMWIueGxz&amp;n=6YeR6ZaA57ij5Y6f5L2P5rCR6Lqr5b%2BD6Zqc56SZ6ICF5Lq65pW4MTA35bm05aCx6KGoLnhscw%3D%3D" text:style-name="Internet_20_link" text:visited-style-name="Visited_20_Internet_20_Link"><text:span text:style-name="Internet_20_link"><text:span text:style-name="T8">7</text:span></text:span></text:a><text:a xlink:type="simple" xlink:href="https://ws.kinmen.gov.tw/Download.ashx?u=LzAwMS9VcGxvYWQvMzAzL3JlbGZpbGUvMC8yOTQxNC8wNTBkNDFkYS1kN2M3LTQzNjMtYjZiOC03ZTAxZTJkNjcyMWIueGxz&amp;n=6YeR6ZaA57ij5Y6f5L2P5rCR6Lqr5b%2BD6Zqc56SZ6ICF5Lq65pW4MTA3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QxNC8wNTBkNDFkYS1kN2M3LTQzNjMtYjZiOC03ZTAxZTJkNjcyMWIueGxz&amp;n=6YeR6ZaA57ij5Y6f5L2P5rCR6Lqr5b%2BD6Zqc56SZ6ICF5Lq65pW4MTA3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13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年報</text:p>
          </table:table-cell>
        </table:table-row>
        <table:table-row table:style-name="表格1.6">
          <table:table-cell table:style-name="表格1.A8" office:value-type="string">
            <text:p text:style-name="P6">55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1OC80MzdiODVmYy0wOTlhLTRlMzYtODVkMC00Mzg3ZDYyOTM5ZGEuZG9j&amp;n=NTUu6YeR6ZaA57ij5Y6f5L2P5rCR6Lqr5b%2BD6Zqc56SZ6ICF5LmL5bm06b2h5YiG6YWNLmRvYw%3D%3D" text:style-name="Internet_20_link" text:visited-style-name="Visited_20_Internet_20_Link"><text:span text:style-name="Internet_20_link"><text:span text:style-name="T8">金門縣原住民身心障礙者之年齡分配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xNS9iZjg5ZDQ3Yy03ZmY0LTQyZTAtYmJiYS05NTZiNDYwNTlmOTIueGxz&amp;n=6YeR6ZaA57ij5Y6f5L2P5rCR6Lqr5b%2BD6Zqc56SZ6ICF5LmL5bm06b2h5YiG6YWNMTA3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yOTQxNS9iZjg5ZDQ3Yy03ZmY0LTQyZTAtYmJiYS05NTZiNDYwNTlmOTIueGxz&amp;n=6YeR6ZaA57ij5Y6f5L2P5rCR6Lqr5b%2BD6Zqc56SZ6ICF5LmL5bm06b2h5YiG6YWNMTA3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xNS9iZjg5ZDQ3Yy03ZmY0LTQyZTAtYmJiYS05NTZiNDYwNTlmOTIueGxz&amp;n=6YeR6ZaA57ij5Y6f5L2P5rCR6Lqr5b%2BD6Zqc56SZ6ICF5LmL5bm06b2h5YiG6YWNMTA3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QxNS9iZjg5ZDQ3Yy03ZmY0LTQyZTAtYmJiYS05NTZiNDYwNTlmOTIueGxz&amp;n=6YeR6ZaA57ij5Y6f5L2P5rCR6Lqr5b%2BD6Zqc56SZ6ICF5LmL5bm06b2h5YiG6YWNMTA35bm05aCx6KGoLnhscw%3D%3D" text:style-name="Internet_20_link" text:visited-style-name="Visited_20_Internet_20_Link"><text:span text:style-name="Internet_20_link"><text:span text:style-name="T8">7</text:span></text:span></text:a><text:a xlink:type="simple" xlink:href="https://ws.kinmen.gov.tw/Download.ashx?u=LzAwMS9VcGxvYWQvMzAzL3JlbGZpbGUvMC8yOTQxNS9iZjg5ZDQ3Yy03ZmY0LTQyZTAtYmJiYS05NTZiNDYwNTlmOTIueGxz&amp;n=6YeR6ZaA57ij5Y6f5L2P5rCR6Lqr5b%2BD6Zqc56SZ6ICF5LmL5bm06b2h5YiG6YWNMTA3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QxNS9iZjg5ZDQ3Yy03ZmY0LTQyZTAtYmJiYS05NTZiNDYwNTlmOTIueGxz&amp;n=6YeR6ZaA57ij5Y6f5L2P5rCR6Lqr5b%2BD6Zqc56SZ6ICF5LmL5bm06b2h5YiG6YWNMTA3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3"/>
          </table:table-cell>
          <table:table-cell table:style-name="表格1.T6" office:value-type="string">
            <text:p text:style-name="P12">年報</text:p>
          </table:table-cell>
        </table:table-row>
        <table:table-row table:style-name="表格1.6">
          <table:table-cell table:style-name="表格1.A8" office:value-type="string">
            <text:p text:style-name="P6">56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1OS8xMzk5OTU4MC04MDA0LTQ5MGEtYjQ0Ny05MTVkZWU3OTg4YjYuZG9j&amp;n=NTYu6YeR6ZaA57ij5Y6f5L2P5rCR6Lqr5b%2BD6Zqc56SZ6ICF6Ie05q6Y5oiQ5ZugLmRvYw%3D%3D" text:style-name="Internet_20_link" text:visited-style-name="Visited_20_Internet_20_Link"><text:span text:style-name="Internet_20_link"><text:span text:style-name="T8">金門縣原住民身心障礙者致殘成因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xNi82NDVhNzhmZS1hNTNiLTQ2OGMtOTI0Mi0wNmRlMWQxODBkZjEueGxz&amp;n=6YeR6ZaA57ij5Y6f5L2P5rCR6Lqr5b%2BD6Zqc56SZ6ICF6Ie05q6Y5oiQ5ZugMTA3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yOTQxNi82NDVhNzhmZS1hNTNiLTQ2OGMtOTI0Mi0wNmRlMWQxODBkZjEueGxz&amp;n=6YeR6ZaA57ij5Y6f5L2P5rCR6Lqr5b%2BD6Zqc56SZ6ICF6Ie05q6Y5oiQ5ZugMTA3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xNi82NDVhNzhmZS1hNTNiLTQ2OGMtOTI0Mi0wNmRlMWQxODBkZjEueGxz&amp;n=6YeR6ZaA57ij5Y6f5L2P5rCR6Lqr5b%2BD6Zqc56SZ6ICF6Ie05q6Y5oiQ5ZugMTA3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QxNi82NDVhNzhmZS1hNTNiLTQ2OGMtOTI0Mi0wNmRlMWQxODBkZjEueGxz&amp;n=6YeR6ZaA57ij5Y6f5L2P5rCR6Lqr5b%2BD6Zqc56SZ6ICF6Ie05q6Y5oiQ5ZugMTA35bm05aCx6KGoLnhscw%3D%3D" text:style-name="Internet_20_link" text:visited-style-name="Visited_20_Internet_20_Link"><text:span text:style-name="Internet_20_link"><text:span text:style-name="T8">7</text:span></text:span></text:a><text:a xlink:type="simple" xlink:href="https://ws.kinmen.gov.tw/Download.ashx?u=LzAwMS9VcGxvYWQvMzAzL3JlbGZpbGUvMC8yOTQxNi82NDVhNzhmZS1hNTNiLTQ2OGMtOTI0Mi0wNmRlMWQxODBkZjEueGxz&amp;n=6YeR6ZaA57ij5Y6f5L2P5rCR6Lqr5b%2BD6Zqc56SZ6ICF6Ie05q6Y5oiQ5ZugMTA3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QxNi82NDVhNzhmZS1hNTNiLTQ2OGMtOTI0Mi0wNmRlMWQxODBkZjEueGxz&amp;n=6YeR6ZaA57ij5Y6f5L2P5rCR6Lqr5b%2BD6Zqc56SZ6ICF6Ie05q6Y5oiQ5ZugMTA3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年報</text:p>
          </table:table-cell>
        </table:table-row>
        <table:table-row table:style-name="表格1.6">
          <table:table-cell table:style-name="表格1.A8" office:value-type="string">
            <text:p text:style-name="P6">57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2MC83ZGZkMWUyNi00MzhkLTRiM2QtYTlkNi01N2VkOTQ3NzE5NTQuZG9j&amp;n=NTcu6YeR6ZaA57ij6Lqr5b%2BD6Zqc56SZ6ICF5bGF5a6254Wn6aGn5pyN5YuZ5oiQ5p6cLmRvYw%3D%3D" text:style-name="Internet_20_link" text:visited-style-name="Visited_20_Internet_20_Link"><text:span text:style-name="Internet_20_link"><text:span text:style-name="T8">金門縣身心障礙者居家照顧服務成果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yODkwMy84NDlhY2YwOC1lM2VmLTRhZDItYjcyMy00MDNjYmM3ZTQxMzcueGxz&amp;n=6YeR6ZaA57ij6Lqr5b%2BD6Zqc56SZ6ICF5bGF5a6254Wn6aGn5pyN5YuZ5oiQ5p6cMTA35bm0MTHmnIjloLHooagueGxz" text:style-name="Internet_20_link" text:visited-style-name="Visited_20_Internet_20_Link"><text:span text:style-name="Internet_20_link"><text:span text:style-name="T10">25</text:span></text:span></text:a></text:p>
            <text:p text:style-name="P19"><text:a xlink:type="simple" xlink:href="https://ws.kinmen.gov.tw/Download.ashx?u=LzAwMS9VcGxvYWQvMzAzL3JlbGZpbGUvMC8yODkwMy84NDlhY2YwOC1lM2VmLTRhZDItYjcyMy00MDNjYmM3ZTQxMzcueGxz&amp;n=6YeR6ZaA57ij6Lqr5b%2BD6Zqc56SZ6ICF5bGF5a6254Wn6aGn5pyN5YuZ5oiQ5p6cMTA35bm0MTHmnIjloLHooagueGxz" text:style-name="Internet_20_link" text:visited-style-name="Visited_20_Internet_20_Link"><text:span text:style-name="Internet_20_link"><text:span text:style-name="T10">17:00</text:span></text:span></text:a></text:p>
            <text:p text:style-name="P19"><text:a xlink:type="simple" xlink:href="https://ws.kinmen.gov.tw/Download.ashx?u=LzAwMS9VcGxvYWQvMzAzL3JlbGZpbGUvMC8yODkwMy84NDlhY2YwOC1lM2VmLTRhZDItYjcyMy00MDNjYmM3ZTQxMzcueGxz&amp;n=6YeR6ZaA57ij6Lqr5b%2BD6Zqc56SZ6ICF5bGF5a6254Wn6aGn5pyN5YuZ5oiQ5p6cMTA35bm0MTHmnIjloLHooagueGxz" text:style-name="Internet_20_link" text:visited-style-name="Visited_20_Internet_20_Link"><text:span text:style-name="Internet_20_link"><text:span text:style-name="T10">(107年</text:span></text:span></text:a><text:a xlink:type="simple" xlink:href="https://ws.kinmen.gov.tw/Download.ashx?u=LzAwMS9VcGxvYWQvMzAzL3JlbGZpbGUvMC8yODkwMy84NDlhY2YwOC1lM2VmLTRhZDItYjcyMy00MDNjYmM3ZTQxMzcueGxz&amp;n=6YeR6ZaA57ij6Lqr5b%2BD6Zqc56SZ6ICF5bGF5a6254Wn6aGn5pyN5YuZ5oiQ5p6cMTA35bm0MTHmnIjloLHooagueGxz" text:style-name="Internet_20_link" text:visited-style-name="Visited_20_Internet_20_Link"><text:span text:style-name="Internet_20_link"><text:span text:style-name="T13"> <text:s text:c="3"/></text:span></text:span></text:a><text:a xlink:type="simple" xlink:href="https://ws.kinmen.gov.tw/Download.ashx?u=LzAwMS9VcGxvYWQvMzAzL3JlbGZpbGUvMC8yODkwMy84NDlhY2YwOC1lM2VmLTRhZDItYjcyMy00MDNjYmM3ZTQxMzcueGxz&amp;n=6YeR6ZaA57ij6Lqr5b%2BD6Zqc56SZ6ICF5bGF5a6254Wn6aGn5pyN5YuZ5oiQ5p6cMTA35bm0MTHmnIjloLHooagueGxz" text:style-name="Internet_20_link" text:visited-style-name="Visited_20_Internet_20_Link"><text:span text:style-name="Internet_20_link"><text:span text:style-name="T10">11月)</text:span></text:span></text:a></text:p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0MS8xMTc3NjFmMy04MTdiLTRkMzgtYWMxNy00NmMyOTg3NDdjMmEueGxz&amp;n=6YeR6ZaA57ij6Lqr5b%2BD6Zqc56SZ6ICF5bGF5a6254Wn6aGn5pyN5YuZ5oiQ5p6cMTA35bm0MTLmnIjloLHooagueGxz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yOTM0MS8xMTc3NjFmMy04MTdiLTRkMzgtYWMxNy00NmMyOTg3NDdjMmEueGxz&amp;n=6YeR6ZaA57ij6Lqr5b%2BD6Zqc56SZ6ICF5bGF5a6254Wn6aGn5pyN5YuZ5oiQ5p6cMTA35bm0MTLmnIjloLHooagueGxz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0MS8xMTc3NjFmMy04MTdiLTRkMzgtYWMxNy00NmMyOTg3NDdjMmEueGxz&amp;n=6YeR6ZaA57ij6Lqr5b%2BD6Zqc56SZ6ICF5bGF5a6254Wn6aGn5pyN5YuZ5oiQ5p6cMTA35bm0MTLmnIjloLHooagueGxz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0MS8xMTc3NjFmMy04MTdiLTRkMzgtYWMxNy00NmMyOTg3NDdjMmEueGxz&amp;n=6YeR6ZaA57ij6Lqr5b%2BD6Zqc56SZ6ICF5bGF5a6254Wn6aGn5pyN5YuZ5oiQ5p6cMTA35bm0MTLmnIjloLHooagueGxz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0MS8xMTc3NjFmMy04MTdiLTRkMzgtYWMxNy00NmMyOTg3NDdjMmEueGxz&amp;n=6YeR6ZaA57ij6Lqr5b%2BD6Zqc56SZ6ICF5bGF5a6254Wn6aGn5pyN5YuZ5oiQ5p6cMTA35bm0MTLmnIjloLHooagueGxz" text:style-name="Internet_20_link" text:visited-style-name="Visited_20_Internet_20_Link"><text:span text:style-name="Internet_20_link"><text:span text:style-name="T8">12</text:span></text:span></text:a><text:a xlink:type="simple" xlink:href="https://ws.kinmen.gov.tw/Download.ashx?u=LzAwMS9VcGxvYWQvMzAzL3JlbGZpbGUvMC8yOTM0MS8xMTc3NjFmMy04MTdiLTRkMzgtYWMxNy00NmMyOTg3NDdjMmEueGxz&amp;n=6YeR6ZaA57ij6Lqr5b%2BD6Zqc56SZ6ICF5bGF5a6254Wn6aGn5pyN5YuZ5oiQ5p6cMTA35bm0MTLmnIjloLHooagueGxz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月報(108年起改由衛生局發布)</text:p>
          </table:table-cell>
        </table:table-row>
        <text:soft-page-break/>
        <table:table-row table:style-name="表格1.65">
          <table:table-cell table:style-name="表格1.A8" office:value-type="string">
            <text:p text:style-name="P6">58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2MS83ZGZhNmUwYS0yYWFiLTQxZWEtOGI4Zi1jZDBiNjc1YTgxZTcuZG9j&amp;n=NTgu6YeR6ZaA57ij5o%2BQ5L6b5omL6Kqe57%2B76K2v5pyN5YuZ5Y%2BK6aCY5pyJ5bCI55So5YGc6LuK6K2Y5Yil6K2JLmRvYw%3D%3D" text:style-name="Internet_20_link" text:visited-style-name="Visited_20_Internet_20_Link"><text:span text:style-name="Internet_20_link"><text:span text:style-name="T8">金門縣提供手語翻譯、同步聽打服務及核發專用停車識別證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0Mi82ODVhOTdjZS01OTAxLTRmYTktYTg5YS01MDU3ZmVmMGQyZWUueGxz&amp;n=6YeR6ZaA57ij5o%2BQ5L6b5omL6Kqe57%2B76K2v5pyN5YuZ5Y%2BK6aCY5pyJ5bCI55So5YGc6LuK6K2Y5Yil6K2JMTA35bm05bqm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0Mi82ODVhOTdjZS01OTAxLTRmYTktYTg5YS01MDU3ZmVmMGQyZWUueGxz&amp;n=6YeR6ZaA57ij5o%2BQ5L6b5omL6Kqe57%2B76K2v5pyN5YuZ5Y%2BK6aCY5pyJ5bCI55So5YGc6LuK6K2Y5Yil6K2JMTA35bm05bqm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0Mi82ODVhOTdjZS01OTAxLTRmYTktYTg5YS01MDU3ZmVmMGQyZWUueGxz&amp;n=6YeR6ZaA57ij5o%2BQ5L6b5omL6Kqe57%2B76K2v5pyN5YuZ5Y%2BK6aCY5pyJ5bCI55So5YGc6LuK6K2Y5Yil6K2JMTA35bm05bqm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0Mi82ODVhOTdjZS01OTAxLTRmYTktYTg5YS01MDU3ZmVmMGQyZWUueGxz&amp;n=6YeR6ZaA57ij5o%2BQ5L6b5omL6Kqe57%2B76K2v5pyN5YuZ5Y%2BK6aCY5pyJ5bCI55So5YGc6LuK6K2Y5Yil6K2JMTA35bm05bqm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0Mi82ODVhOTdjZS01OTAxLTRmYTktYTg5YS01MDU3ZmVmMGQyZWUueGxz&amp;n=6YeR6ZaA57ij5o%2BQ5L6b5omL6Kqe57%2B76K2v5pyN5YuZ5Y%2BK6aCY5pyJ5bCI55So5YGc6LuK6K2Y5Yil6K2JMTA35bm05bqm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0Mi82ODVhOTdjZS01OTAxLTRmYTktYTg5YS01MDU3ZmVmMGQyZWUueGxz&amp;n=6YeR6ZaA57ij5o%2BQ5L6b5omL6Kqe57%2B76K2v5pyN5YuZ5Y%2BK6aCY5pyJ5bCI55So5YGc6LuK6K2Y5Yil6K2JMTA35bm05bqm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0Mi82ODVhOTdjZS01OTAxLTRmYTktYTg5YS01MDU3ZmVmMGQyZWUueGxz&amp;n=6YeR6ZaA57ij5o%2BQ5L6b5omL6Kqe57%2B76K2v5pyN5YuZ5Y%2BK6aCY5pyJ5bCI55So5YGc6LuK6K2Y5Yil6K2JMTA35bm05bqm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wMC8wZjNlYjBkNi01N2UxLTQ3ZTktYjMxYi01NDhjZDQwOThkODMueGxz&amp;n=6YeR6ZaA57ij5o%2BQ5L6b5omL6Kqe57%2B76K2v5pyN5YuZ5Y%2BK6aCY5pyJ5bCI55So5YGc6LuK6K2Y5Yil6K2JMTA45bm05bqm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kwMC8wZjNlYjBkNi01N2UxLTQ3ZTktYjMxYi01NDhjZDQwOThkODMueGxz&amp;n=6YeR6ZaA57ij5o%2BQ5L6b5omL6Kqe57%2B76K2v5pyN5YuZ5Y%2BK6aCY5pyJ5bCI55So5YGc6LuK6K2Y5Yil6K2JMTA45bm05bqm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wMC8wZjNlYjBkNi01N2UxLTQ3ZTktYjMxYi01NDhjZDQwOThkODMueGxz&amp;n=6YeR6ZaA57ij5o%2BQ5L6b5omL6Kqe57%2B76K2v5pyN5YuZ5Y%2BK6aCY5pyJ5bCI55So5YGc6LuK6K2Y5Yil6K2JMTA45bm05bqm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wMC8wZjNlYjBkNi01N2UxLTQ3ZTktYjMxYi01NDhjZDQwOThkODMueGxz&amp;n=6YeR6ZaA57ij5o%2BQ5L6b5omL6Kqe57%2B76K2v5pyN5YuZ5Y%2BK6aCY5pyJ5bCI55So5YGc6LuK6K2Y5Yil6K2JMTA45bm05bqm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wMC8wZjNlYjBkNi01N2UxLTQ3ZTktYjMxYi01NDhjZDQwOThkODMueGxz&amp;n=6YeR6ZaA57ij5o%2BQ5L6b5omL6Kqe57%2B76K2v5pyN5YuZ5Y%2BK6aCY5pyJ5bCI55So5YGc6LuK6K2Y5Yil6K2JMTA45bm05bqm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wMC8wZjNlYjBkNi01N2UxLTQ3ZTktYjMxYi01NDhjZDQwOThkODMueGxz&amp;n=6YeR6ZaA57ij5o%2BQ5L6b5omL6Kqe57%2B76K2v5pyN5YuZ5Y%2BK6aCY5pyJ5bCI55So5YGc6LuK6K2Y5Yil6K2JMTA45bm05bqm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wMC8wZjNlYjBkNi01N2UxLTQ3ZTktYjMxYi01NDhjZDQwOThkODMueGxz&amp;n=6YeR6ZaA57ij5o%2BQ5L6b5omL6Kqe57%2B76K2v5pyN5YuZ5Y%2BK6aCY5pyJ5bCI55So5YGc6LuK6K2Y5Yil6K2JMTA45bm05bqm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wMC8wZjNlYjBkNi01N2UxLTQ3ZTktYjMxYi01NDhjZDQwOThkODMueGxz&amp;n=6YeR6ZaA57ij5o%2BQ5L6b5omL6Kqe57%2B76K2v5pyN5YuZ5Y%2BK6aCY5pyJ5bCI55So5YGc6LuK6K2Y5Yil6K2JMTA45bm05bqm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wMC8wZjNlYjBkNi01N2UxLTQ3ZTktYjMxYi01NDhjZDQwOThkODMueGxz&amp;n=6YeR6ZaA57ij5o%2BQ5L6b5omL6Kqe57%2B76K2v5pyN5YuZ5Y%2BK6aCY5pyJ5bCI55So5YGc6LuK6K2Y5Yil6K2JMTA45bm05bqm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4OC84OWFhNmM4OC02MzIzLTQ1Y2EtYTlhOS1iMjIyZDExYjk3MGIueGxz&amp;n=6YeR6ZaA57ij5o%2BQ5L6b5omL6Kqe57%2B76K2v5pyN5YuZ5Y%2BK6aCY5pyJ5bCI55So5YGc6LuK6K2Y5Yil6K2JMTA45bm05bqm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4OC84OWFhNmM4OC02MzIzLTQ1Y2EtYTlhOS1iMjIyZDExYjk3MGIueGxz&amp;n=6YeR6ZaA57ij5o%2BQ5L6b5omL6Kqe57%2B76K2v5pyN5YuZ5Y%2BK6aCY5pyJ5bCI55So5YGc6LuK6K2Y5Yil6K2JMTA45bm05bqm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4OC84OWFhNmM4OC02MzIzLTQ1Y2EtYTlhOS1iMjIyZDExYjk3MGIueGxz&amp;n=6YeR6ZaA57ij5o%2BQ5L6b5omL6Kqe57%2B76K2v5pyN5YuZ5Y%2BK6aCY5pyJ5bCI55So5YGc6LuK6K2Y5Yil6K2JMTA45bm05bqm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4OC84OWFhNmM4OC02MzIzLTQ1Y2EtYTlhOS1iMjIyZDExYjk3MGIueGxz&amp;n=6YeR6ZaA57ij5o%2BQ5L6b5omL6Kqe57%2B76K2v5pyN5YuZ5Y%2BK6aCY5pyJ5bCI55So5YGc6LuK6K2Y5Yil6K2JMTA45bm05bqm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4OC84OWFhNmM4OC02MzIzLTQ1Y2EtYTlhOS1iMjIyZDExYjk3MGIueGxz&amp;n=6YeR6ZaA57ij5o%2BQ5L6b5omL6Kqe57%2B76K2v5pyN5YuZ5Y%2BK6aCY5pyJ5bCI55So5YGc6LuK6K2Y5Yil6K2JMTA45bm05bqm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4OC84OWFhNmM4OC02MzIzLTQ1Y2EtYTlhOS1iMjIyZDExYjk3MGIueGxz&amp;n=6YeR6ZaA57ij5o%2BQ5L6b5omL6Kqe57%2B76K2v5pyN5YuZ5Y%2BK6aCY5pyJ5bCI55So5YGc6LuK6K2Y5Yil6K2JMTA45bm05bqm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4OC84OWFhNmM4OC02MzIzLTQ1Y2EtYTlhOS1iMjIyZDExYjk3MGIueGxz&amp;n=6YeR6ZaA57ij5o%2BQ5L6b5omL6Kqe57%2B76K2v5pyN5YuZ5Y%2BK6aCY5pyJ5bCI55So5YGc6LuK6K2Y5Yil6K2JMTA45bm05bqm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4OC84OWFhNmM4OC02MzIzLTQ1Y2EtYTlhOS1iMjIyZDExYjk3MGIueGxz&amp;n=6YeR6ZaA57ij5o%2BQ5L6b5omL6Kqe57%2B76K2v5pyN5YuZ5Y%2BK6aCY5pyJ5bCI55So5YGc6LuK6K2Y5Yil6K2JMTA45bm05bqm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4OC84OWFhNmM4OC02MzIzLTQ1Y2EtYTlhOS1iMjIyZDExYjk3MGIueGxz&amp;n=6YeR6ZaA57ij5o%2BQ5L6b5omL6Kqe57%2B76K2v5pyN5YuZ5Y%2BK6aCY5pyJ5bCI55So5YGc6LuK6K2Y5Yil6K2JMTA45bm05bqm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cwOS8xYTY3M2FlZi1lMmNiLTQ0ZTEtYjIzNC02YjM5NTVkMTJmMWEueGxz&amp;n=6YeR6ZaA57ij5o%2BQ5L6b5omL6Kqe57%2B76K2v5pyN5YuZ5Y%2BK6aCY5pyJ5bCI55So5YGc6LuK6K2Y5Yil6K2JMTA45bm05bqm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cwOS8xYTY3M2FlZi1lMmNiLTQ0ZTEtYjIzNC02YjM5NTVkMTJmMWEueGxz&amp;n=6YeR6ZaA57ij5o%2BQ5L6b5omL6Kqe57%2B76K2v5pyN5YuZ5Y%2BK6aCY5pyJ5bCI55So5YGc6LuK6K2Y5Yil6K2JMTA45bm05bqm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wOS8xYTY3M2FlZi1lMmNiLTQ0ZTEtYjIzNC02YjM5NTVkMTJmMWEueGxz&amp;n=6YeR6ZaA57ij5o%2BQ5L6b5omL6Kqe57%2B76K2v5pyN5YuZ5Y%2BK6aCY5pyJ5bCI55So5YGc6LuK6K2Y5Yil6K2JMTA45bm05bqm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wOS8xYTY3M2FlZi1lMmNiLTQ0ZTEtYjIzNC02YjM5NTVkMTJmMWEueGxz&amp;n=6YeR6ZaA57ij5o%2BQ5L6b5omL6Kqe57%2B76K2v5pyN5YuZ5Y%2BK6aCY5pyJ5bCI55So5YGc6LuK6K2Y5Yil6K2JMTA45bm05bqm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wOS8xYTY3M2FlZi1lMmNiLTQ0ZTEtYjIzNC02YjM5NTVkMTJmMWEueGxz&amp;n=6YeR6ZaA57ij5o%2BQ5L6b5omL6Kqe57%2B76K2v5pyN5YuZ5Y%2BK6aCY5pyJ5bCI55So5YGc6LuK6K2Y5Yil6K2JMTA45bm05bqm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wOS8xYTY3M2FlZi1lMmNiLTQ0ZTEtYjIzNC02YjM5NTVkMTJmMWEueGxz&amp;n=6YeR6ZaA57ij5o%2BQ5L6b5omL6Kqe57%2B76K2v5pyN5YuZ5Y%2BK6aCY5pyJ5bCI55So5YGc6LuK6K2Y5Yil6K2JMTA45bm05bqm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wOS8xYTY3M2FlZi1lMmNiLTQ0ZTEtYjIzNC02YjM5NTVkMTJmMWEueGxz&amp;n=6YeR6ZaA57ij5o%2BQ5L6b5omL6Kqe57%2B76K2v5pyN5YuZ5Y%2BK6aCY5pyJ5bCI55So5YGc6LuK6K2Y5Yil6K2JMTA45bm05bqm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59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2Mi80NTEzMTZkOC02MGRkLTQ2MjQtOTI2MS1lMjEyOWEwZDhlNWQuZG9j&amp;n=NTku6YeR6ZaA57ij6Lqr5b%2BD6Zqc56SZ6ICF56S%2B5Y2A5byP5pyN5YuZ5bCI5qWt5Lq65ZOh5pW4LmRvYw%3D%3D" text:style-name="Internet_20_link" text:visited-style-name="Visited_20_Internet_20_Link"><text:span text:style-name="Internet_20_link"><text:span text:style-name="T8">金門縣身心障礙者社區式服務專業人員數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0NC9iNmRlN2QwNi1iN2UwLTQyZGYtODM0Ny0zN2Y4NjViY2ExZTMueGxz&amp;n=6YeR6ZaA57ij6Lqr5b%2BD6Zqc56SZ6ICF56S%2B5Y2A5byP5pyN5YuZ5bCI5qWt5Lq65ZOh5pW4MTA35bm05LiL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0NC9iNmRlN2QwNi1iN2UwLTQyZGYtODM0Ny0zN2Y4NjViY2ExZTMueGxz&amp;n=6YeR6ZaA57ij6Lqr5b%2BD6Zqc56SZ6ICF56S%2B5Y2A5byP5pyN5YuZ5bCI5qWt5Lq65ZOh5pW4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0NC9iNmRlN2QwNi1iN2UwLTQyZGYtODM0Ny0zN2Y4NjViY2ExZTMueGxz&amp;n=6YeR6ZaA57ij6Lqr5b%2BD6Zqc56SZ6ICF56S%2B5Y2A5byP5pyN5YuZ5bCI5qWt5Lq65ZOh5pW4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0NC9iNmRlN2QwNi1iN2UwLTQyZGYtODM0Ny0zN2Y4NjViY2ExZTMueGxz&amp;n=6YeR6ZaA57ij6Lqr5b%2BD6Zqc56SZ6ICF56S%2B5Y2A5byP5pyN5YuZ5bCI5qWt5Lq65ZOh5pW4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0NC9iNmRlN2QwNi1iN2UwLTQyZGYtODM0Ny0zN2Y4NjViY2ExZTMueGxz&amp;n=6YeR6ZaA57ij6Lqr5b%2BD6Zqc56SZ6ICF56S%2B5Y2A5byP5pyN5YuZ5bCI5qWt5Lq65ZOh5pW4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M0NC9iNmRlN2QwNi1iN2UwLTQyZGYtODM0Ny0zN2Y4NjViY2ExZTMueGxz&amp;n=6YeR6ZaA57ij6Lqr5b%2BD6Zqc56SZ6ICF56S%2B5Y2A5byP5pyN5YuZ5bCI5qWt5Lq65ZOh5pW4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NThmZmQ5YWYtNWM2My00N2IzLWI3NjAtOTNmMDc1YzVmNzM5Lnhscw%3D%3D&amp;n=6YeR6ZaA57ij6Lqr5b%2BD6Zqc56SZ6ICF56S%2B5Y2A5byP5pyN5YuZ5bCI5qWt5Lq65ZOh5pW4MTA45bm05LiK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NThmZmQ5YWYtNWM2My00N2IzLWI3NjAtOTNmMDc1YzVmNzM5Lnhscw%3D%3D&amp;n=6YeR6ZaA57ij6Lqr5b%2BD6Zqc56SZ6ICF56S%2B5Y2A5byP5pyN5YuZ5bCI5qWt5Lq65ZOh5pW4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NThmZmQ5YWYtNWM2My00N2IzLWI3NjAtOTNmMDc1YzVmNzM5Lnhscw%3D%3D&amp;n=6YeR6ZaA57ij6Lqr5b%2BD6Zqc56SZ6ICF56S%2B5Y2A5byP5pyN5YuZ5bCI5qWt5Lq65ZOh5pW4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NThmZmQ5YWYtNWM2My00N2IzLWI3NjAtOTNmMDc1YzVmNzM5Lnhscw%3D%3D&amp;n=6YeR6ZaA57ij6Lqr5b%2BD6Zqc56SZ6ICF56S%2B5Y2A5byP5pyN5YuZ5bCI5qWt5Lq65ZOh5pW4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NThmZmQ5YWYtNWM2My00N2IzLWI3NjAtOTNmMDc1YzVmNzM5Lnhscw%3D%3D&amp;n=6YeR6ZaA57ij6Lqr5b%2BD6Zqc56SZ6ICF56S%2B5Y2A5byP5pyN5YuZ5bCI5qWt5Lq65ZOh5pW4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NThmZmQ5YWYtNWM2My00N2IzLWI3NjAtOTNmMDc1YzVmNzM5Lnhscw%3D%3D&amp;n=6YeR6ZaA57ij6Lqr5b%2BD6Zqc56SZ6ICF56S%2B5Y2A5byP5pyN5YuZ5bCI5qWt5Lq65ZOh5pW4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NThmZmQ5YWYtNWM2My00N2IzLWI3NjAtOTNmMDc1YzVmNzM5Lnhscw%3D%3D&amp;n=6YeR6ZaA57ij6Lqr5b%2BD6Zqc56SZ6ICF56S%2B5Y2A5byP5pyN5YuZ5bCI5qWt5Lq65ZOh5pW4MTA45bm05LiK5Y2K5bm05aCx6KGoLnhscw%3D%3D" text:style-name="Internet_20_link" text:visited-style-name="Visited_20_Internet_20_Link"><text:span text:style-name="Internet_20_link"><text:span text:style-name="T8">上半年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able:table-row table:style-name="表格1.6">
          <table:table-cell table:style-name="表格1.A8" office:value-type="string">
            <text:p text:style-name="P6">60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2My85YjM3MTgxYS05Y2Q5LTQyMzgtOTUxMC0zYjNkODVmMjgzODguZG9j&amp;n=NjAu6YeR6ZaA57ij5omY5ayw5Lit5b%2BD5omA5pW45Y%2BK5pS25omY5Lq65pW4LmRvYw%3D%3D" text:style-name="Internet_20_link" text:visited-style-name="Visited_20_Internet_20_Link"><text:span text:style-name="Internet_20_link"><text:span text:style-name="T8">金門縣托嬰中心所數及收托人數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0Ni8yMGMwNmYyMy00NmVkLTQwMDUtOGJjMi01NDg5YzdkM2VjNGMueGxz&amp;n=6YeR6ZaA57ij5omY5ayw5Lit5b%2BD5omA5pW45Y%2BK5pS25omY5Lq65pW4MTA35bm05LiL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0Ni8yMGMwNmYyMy00NmVkLTQwMDUtOGJjMi01NDg5YzdkM2VjNGMueGxz&amp;n=6YeR6ZaA57ij5omY5ayw5Lit5b%2BD5omA5pW45Y%2BK5pS25omY5Lq65pW4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0Ni8yMGMwNmYyMy00NmVkLTQwMDUtOGJjMi01NDg5YzdkM2VjNGMueGxz&amp;n=6YeR6ZaA57ij5omY5ayw5Lit5b%2BD5omA5pW45Y%2BK5pS25omY5Lq65pW4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0Ni8yMGMwNmYyMy00NmVkLTQwMDUtOGJjMi01NDg5YzdkM2VjNGMueGxz&amp;n=6YeR6ZaA57ij5omY5ayw5Lit5b%2BD5omA5pW45Y%2BK5pS25omY5Lq65pW4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0Ni8yMGMwNmYyMy00NmVkLTQwMDUtOGJjMi01NDg5YzdkM2VjNGMueGxz&amp;n=6YeR6ZaA57ij5omY5ayw5Lit5b%2BD5omA5pW45Y%2BK5pS25omY5Lq65pW4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M0Ni8yMGMwNmYyMy00NmVkLTQwMDUtOGJjMi01NDg5YzdkM2VjNGMueGxz&amp;n=6YeR6ZaA57ij5omY5ayw5Lit5b%2BD5omA5pW45Y%2BK5pS25omY5Lq65pW4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5My9hNDAyYjUzMS05NzQ2LTQ3YjMtODE4MS1jNDI2ZWEzNDE0NGUueGxz&amp;n=6YeR6ZaA57ij5omY5ayw5Lit5b%2BD5omA5pW45Y%2BK5pS25omY5Lq65pW4MTA45bm05LiK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5My9hNDAyYjUzMS05NzQ2LTQ3YjMtODE4MS1jNDI2ZWEzNDE0NGUueGxz&amp;n=6YeR6ZaA57ij5omY5ayw5Lit5b%2BD5omA5pW45Y%2BK5pS25omY5Lq65pW4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5My9hNDAyYjUzMS05NzQ2LTQ3YjMtODE4MS1jNDI2ZWEzNDE0NGUueGxz&amp;n=6YeR6ZaA57ij5omY5ayw5Lit5b%2BD5omA5pW45Y%2BK5pS25omY5Lq65pW4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5My9hNDAyYjUzMS05NzQ2LTQ3YjMtODE4MS1jNDI2ZWEzNDE0NGUueGxz&amp;n=6YeR6ZaA57ij5omY5ayw5Lit5b%2BD5omA5pW45Y%2BK5pS25omY5Lq65pW4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5My9hNDAyYjUzMS05NzQ2LTQ3YjMtODE4MS1jNDI2ZWEzNDE0NGUueGxz&amp;n=6YeR6ZaA57ij5omY5ayw5Lit5b%2BD5omA5pW45Y%2BK5pS25omY5Lq65pW4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5My9hNDAyYjUzMS05NzQ2LTQ3YjMtODE4MS1jNDI2ZWEzNDE0NGUueGxz&amp;n=6YeR6ZaA57ij5omY5ayw5Lit5b%2BD5omA5pW45Y%2BK5pS25omY5Lq65pW4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5My9hNDAyYjUzMS05NzQ2LTQ3YjMtODE4MS1jNDI2ZWEzNDE0NGUueGxz&amp;n=6YeR6ZaA57ij5omY5ayw5Lit5b%2BD5omA5pW45Y%2BK5pS25omY5Lq65pW4MTA45bm05LiK5Y2K5bm05aCx6KGoLnhscw%3D%3D" text:style-name="Internet_20_link" text:visited-style-name="Visited_20_Internet_20_Link"><text:span text:style-name="Internet_20_link"><text:span text:style-name="T8">上半年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able:table-row table:style-name="表格1.68">
          <table:table-cell table:style-name="表格1.A8" office:value-type="string">
            <text:p text:style-name="P6">61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2NC9hNTdmM2UwYi04MGI1LTRiNDMtYWU1Ni05MmYyZTQ5NWMwYzMuZG9j&amp;n=NjEu6YeR6ZaA57ij5omY5ayw5Lit5b%2BD5bCI5qWt5bel5L2c5Lq65ZOhLmRvYw%3D%3D" text:style-name="Internet_20_link" text:visited-style-name="Visited_20_Internet_20_Link"><text:span text:style-name="Internet_20_link"><text:span text:style-name="T8">金門縣托嬰中心專業工作人員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0Ny8zNzYzZGY5MS0wYzUwLTQ4YTktYjcwYy03NzUwYzIyZDE4MjkueGxz&amp;n=6YeR6ZaA57ij5omY5ayw5Lit5b%2BD5bCI5qWt5bel5L2c5Lq65ZOhMTA35bm05LiL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0Ny8zNzYzZGY5MS0wYzUwLTQ4YTktYjcwYy03NzUwYzIyZDE4MjkueGxz&amp;n=6YeR6ZaA57ij5omY5ayw5Lit5b%2BD5bCI5qWt5bel5L2c5Lq65ZOh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0Ny8zNzYzZGY5MS0wYzUwLTQ4YTktYjcwYy03NzUwYzIyZDE4MjkueGxz&amp;n=6YeR6ZaA57ij5omY5ayw5Lit5b%2BD5bCI5qWt5bel5L2c5Lq65ZOh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0Ny8zNzYzZGY5MS0wYzUwLTQ4YTktYjcwYy03NzUwYzIyZDE4MjkueGxz&amp;n=6YeR6ZaA57ij5omY5ayw5Lit5b%2BD5bCI5qWt5bel5L2c5Lq65ZOh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0Ny8zNzYzZGY5MS0wYzUwLTQ4YTktYjcwYy03NzUwYzIyZDE4MjkueGxz&amp;n=6YeR6ZaA57ij5omY5ayw5Lit5b%2BD5bCI5qWt5bel5L2c5Lq65ZOh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M0Ny8zNzYzZGY5MS0wYzUwLTQ4YTktYjcwYy03NzUwYzIyZDE4MjkueGxz&amp;n=6YeR6ZaA57ij5omY5ayw5Lit5b%2BD5bCI5qWt5bel5L2c5Lq65ZOh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5NS9mMmM1Y2FmZC0zNDA1LTQ1NmEtOTY4ZC0wODI4MDc2NDU0NDIueGxz&amp;n=6YeR6ZaA57ij5omY5ayw5Lit5b%2BD5bCI5qWt5bel5L2c5Lq65ZOhMTA45bm05LiK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5NS9mMmM1Y2FmZC0zNDA1LTQ1NmEtOTY4ZC0wODI4MDc2NDU0NDIueGxz&amp;n=6YeR6ZaA57ij5omY5ayw5Lit5b%2BD5bCI5qWt5bel5L2c5Lq65ZOh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5NS9mMmM1Y2FmZC0zNDA1LTQ1NmEtOTY4ZC0wODI4MDc2NDU0NDIueGxz&amp;n=6YeR6ZaA57ij5omY5ayw5Lit5b%2BD5bCI5qWt5bel5L2c5Lq65ZOh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5NS9mMmM1Y2FmZC0zNDA1LTQ1NmEtOTY4ZC0wODI4MDc2NDU0NDIueGxz&amp;n=6YeR6ZaA57ij5omY5ayw5Lit5b%2BD5bCI5qWt5bel5L2c5Lq65ZOh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5NS9mMmM1Y2FmZC0zNDA1LTQ1NmEtOTY4ZC0wODI4MDc2NDU0NDIueGxz&amp;n=6YeR6ZaA57ij5omY5ayw5Lit5b%2BD5bCI5qWt5bel5L2c5Lq65ZOh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5NS9mMmM1Y2FmZC0zNDA1LTQ1NmEtOTY4ZC0wODI4MDc2NDU0NDIueGxz&amp;n=6YeR6ZaA57ij5omY5ayw5Lit5b%2BD5bCI5qWt5bel5L2c5Lq65ZOh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5NS9mMmM1Y2FmZC0zNDA1LTQ1NmEtOTY4ZC0wODI4MDc2NDU0NDIueGxz&amp;n=6YeR6ZaA57ij5omY5ayw5Lit5b%2BD5bCI5qWt5bel5L2c5Lq65ZOhMTA45bm05LiK5Y2K5bm05aCx6KGoLnhscw%3D%3D" text:style-name="Internet_20_link" text:visited-style-name="Visited_20_Internet_20_Link"><text:span text:style-name="Internet_20_link"><text:span text:style-name="T8">上半年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62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2NS84ZGY0ZTE5OS0yOWE4LTQ1MjMtYTMxNi00YmVhZDg4YWJlYjkuZG9j&amp;n=NjIu6YeR6ZaA57ij55m85bGV6YGy57ep5YWS56ul5pep5pyf55mC6IKy5pyN5YuZ5qaC5rOBLmRvYw%3D%3D" text:style-name="Internet_20_link" text:visited-style-name="Visited_20_Internet_20_Link"><text:span text:style-name="Internet_20_link"><text:span text:style-name="T8">金門縣發展遲緩兒童早期療育服務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0OS81ZTJhYmFiMi1iMWE5LTQyMzgtYWFjNC1mYWY1N2ZkOTMzYWMueGxz&amp;n=6YeR6ZaA57ij55m85bGV6YGy57ep5YWS56ul5pep5pyf55mC6IKy5pyN5YuZ5qaC5rOB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0OS81ZTJhYmFiMi1iMWE5LTQyMzgtYWFjNC1mYWY1N2ZkOTMzYWMueGxz&amp;n=6YeR6ZaA57ij55m85bGV6YGy57ep5YWS56ul5pep5pyf55mC6IKy5pyN5YuZ5qaC5rOB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0OS81ZTJhYmFiMi1iMWE5LTQyMzgtYWFjNC1mYWY1N2ZkOTMzYWMueGxz&amp;n=6YeR6ZaA57ij55m85bGV6YGy57ep5YWS56ul5pep5pyf55mC6IKy5pyN5YuZ5qaC5rOB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0OS81ZTJhYmFiMi1iMWE5LTQyMzgtYWFjNC1mYWY1N2ZkOTMzYWMueGxz&amp;n=6YeR6ZaA57ij55m85bGV6YGy57ep5YWS56ul5pep5pyf55mC6IKy5pyN5YuZ5qaC5rOB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0OS81ZTJhYmFiMi1iMWE5LTQyMzgtYWFjNC1mYWY1N2ZkOTMzYWMueGxz&amp;n=6YeR6ZaA57ij55m85bGV6YGy57ep5YWS56ul5pep5pyf55mC6IKy5pyN5YuZ5qaC5rOB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0OS81ZTJhYmFiMi1iMWE5LTQyMzgtYWFjNC1mYWY1N2ZkOTMzYWMueGxz&amp;n=6YeR6ZaA57ij55m85bGV6YGy57ep5YWS56ul5pep5pyf55mC6IKy5pyN5YuZ5qaC5rOB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0OS81ZTJhYmFiMi1iMWE5LTQyMzgtYWFjNC1mYWY1N2ZkOTMzYWMueGxz&amp;n=6YeR6ZaA57ij55m85bGV6YGy57ep5YWS56ul5pep5pyf55mC6IKy5pyN5YuZ5qaC5rOB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wMS9iNjdiNjc2NC03M2Y2LTRmMWEtYTRkMy1jY2VkMDRlMGM4MTYueGxz&amp;n=6YeR6ZaA57ij55m85bGV6YGy57ep5YWS56ul5pep5pyf55mC6IKy5pyN5YuZ5qaC5rOB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kwMS9iNjdiNjc2NC03M2Y2LTRmMWEtYTRkMy1jY2VkMDRlMGM4MTYueGxz&amp;n=6YeR6ZaA57ij55m85bGV6YGy57ep5YWS56ul5pep5pyf55mC6IKy5pyN5YuZ5qaC5rOB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wMS9iNjdiNjc2NC03M2Y2LTRmMWEtYTRkMy1jY2VkMDRlMGM4MTYueGxz&amp;n=6YeR6ZaA57ij55m85bGV6YGy57ep5YWS56ul5pep5pyf55mC6IKy5pyN5YuZ5qaC5rOB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wMS9iNjdiNjc2NC03M2Y2LTRmMWEtYTRkMy1jY2VkMDRlMGM4MTYueGxz&amp;n=6YeR6ZaA57ij55m85bGV6YGy57ep5YWS56ul5pep5pyf55mC6IKy5pyN5YuZ5qaC5rOB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wMS9iNjdiNjc2NC03M2Y2LTRmMWEtYTRkMy1jY2VkMDRlMGM4MTYueGxz&amp;n=6YeR6ZaA57ij55m85bGV6YGy57ep5YWS56ul5pep5pyf55mC6IKy5pyN5YuZ5qaC5rOB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wMS9iNjdiNjc2NC03M2Y2LTRmMWEtYTRkMy1jY2VkMDRlMGM4MTYueGxz&amp;n=6YeR6ZaA57ij55m85bGV6YGy57ep5YWS56ul5pep5pyf55mC6IKy5pyN5YuZ5qaC5rOB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wMS9iNjdiNjc2NC03M2Y2LTRmMWEtYTRkMy1jY2VkMDRlMGM4MTYueGxz&amp;n=6YeR6ZaA57ij55m85bGV6YGy57ep5YWS56ul5pep5pyf55mC6IKy5pyN5YuZ5qaC5rOB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wMS9iNjdiNjc2NC03M2Y2LTRmMWEtYTRkMy1jY2VkMDRlMGM4MTYueGxz&amp;n=6YeR6ZaA57ij55m85bGV6YGy57ep5YWS56ul5pep5pyf55mC6IKy5pyN5YuZ5qaC5rOB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wMS9iNjdiNjc2NC03M2Y2LTRmMWEtYTRkMy1jY2VkMDRlMGM4MTYueGxz&amp;n=6YeR6ZaA57ij55m85bGV6YGy57ep5YWS56ul5pep5pyf55mC6IKy5pyN5YuZ5qaC5rOB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5Ni81YjA0MTNlMS0yMWRlLTQ0ZmQtOTVhYS1jODg5NDM2YzEyMjEueGxz&amp;n=6YeR6ZaA57ij55m85bGV6YGy57ep5YWS56ul5pep5pyf55mC6IKy5pyN5YuZ5qaC5rOB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5Ni81YjA0MTNlMS0yMWRlLTQ0ZmQtOTVhYS1jODg5NDM2YzEyMjEueGxz&amp;n=6YeR6ZaA57ij55m85bGV6YGy57ep5YWS56ul5pep5pyf55mC6IKy5pyN5YuZ5qaC5rOB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5Ni81YjA0MTNlMS0yMWRlLTQ0ZmQtOTVhYS1jODg5NDM2YzEyMjEueGxz&amp;n=6YeR6ZaA57ij55m85bGV6YGy57ep5YWS56ul5pep5pyf55mC6IKy5pyN5YuZ5qaC5rOB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5Ni81YjA0MTNlMS0yMWRlLTQ0ZmQtOTVhYS1jODg5NDM2YzEyMjEueGxz&amp;n=6YeR6ZaA57ij55m85bGV6YGy57ep5YWS56ul5pep5pyf55mC6IKy5pyN5YuZ5qaC5rOB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5Ni81YjA0MTNlMS0yMWRlLTQ0ZmQtOTVhYS1jODg5NDM2YzEyMjEueGxz&amp;n=6YeR6ZaA57ij55m85bGV6YGy57ep5YWS56ul5pep5pyf55mC6IKy5pyN5YuZ5qaC5rOB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5Ni81YjA0MTNlMS0yMWRlLTQ0ZmQtOTVhYS1jODg5NDM2YzEyMjEueGxz&amp;n=6YeR6ZaA57ij55m85bGV6YGy57ep5YWS56ul5pep5pyf55mC6IKy5pyN5YuZ5qaC5rOB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5Ni81YjA0MTNlMS0yMWRlLTQ0ZmQtOTVhYS1jODg5NDM2YzEyMjEueGxz&amp;n=6YeR6ZaA57ij55m85bGV6YGy57ep5YWS56ul5pep5pyf55mC6IKy5pyN5YuZ5qaC5rOB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5Ni81YjA0MTNlMS0yMWRlLTQ0ZmQtOTVhYS1jODg5NDM2YzEyMjEueGxz&amp;n=6YeR6ZaA57ij55m85bGV6YGy57ep5YWS56ul5pep5pyf55mC6IKy5pyN5YuZ5qaC5rOB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5Ni81YjA0MTNlMS0yMWRlLTQ0ZmQtOTVhYS1jODg5NDM2YzEyMjEueGxz&amp;n=6YeR6ZaA57ij55m85bGV6YGy57ep5YWS56ul5pep5pyf55mC6IKy5pyN5YuZ5qaC5rOB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cxNC9mNmI3MjVmMS0xOTNkLTQxODctYThjYi1kMzA3YWYwYjc2MjcueGxz&amp;n=6YeR6ZaA57ij55m85bGV6YGy57ep5YWS56ul5pep5pyf55mC6IKy5pyN5YuZ5qaC5rOB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cxNC9mNmI3MjVmMS0xOTNkLTQxODctYThjYi1kMzA3YWYwYjc2MjcueGxz&amp;n=6YeR6ZaA57ij55m85bGV6YGy57ep5YWS56ul5pep5pyf55mC6IKy5pyN5YuZ5qaC5rOB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xNC9mNmI3MjVmMS0xOTNkLTQxODctYThjYi1kMzA3YWYwYjc2MjcueGxz&amp;n=6YeR6ZaA57ij55m85bGV6YGy57ep5YWS56ul5pep5pyf55mC6IKy5pyN5YuZ5qaC5rOB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xNC9mNmI3MjVmMS0xOTNkLTQxODctYThjYi1kMzA3YWYwYjc2MjcueGxz&amp;n=6YeR6ZaA57ij55m85bGV6YGy57ep5YWS56ul5pep5pyf55mC6IKy5pyN5YuZ5qaC5rOB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xNC9mNmI3MjVmMS0xOTNkLTQxODctYThjYi1kMzA3YWYwYjc2MjcueGxz&amp;n=6YeR6ZaA57ij55m85bGV6YGy57ep5YWS56ul5pep5pyf55mC6IKy5pyN5YuZ5qaC5rOB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xNC9mNmI3MjVmMS0xOTNkLTQxODctYThjYi1kMzA3YWYwYjc2MjcueGxz&amp;n=6YeR6ZaA57ij55m85bGV6YGy57ep5YWS56ul5pep5pyf55mC6IKy5pyN5YuZ5qaC5rOB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xNC9mNmI3MjVmMS0xOTNkLTQxODctYThjYi1kMzA3YWYwYjc2MjcueGxz&amp;n=6YeR6ZaA57ij55m85bGV6YGy57ep5YWS56ul5pep5pyf55mC6IKy5pyN5YuZ5qaC5rOB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63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2Ni82MzE2MmVmMS1iNWE1LTQ4NWYtOGJhMC0zMDBiZTBkMjEwOTQuZG9j&amp;n=NjMu6YeR6ZaA57ij5paw5L2P5rCR5a2Q5aWz55m85bGV6YGy57ep5YWS56ul5pep5pyf55mC6IKy5pyN5YuZ5qaC5rOBLmRvYw%3D%3D" text:style-name="Internet_20_link" text:visited-style-name="Visited_20_Internet_20_Link"><text:span text:style-name="Internet_20_link"><text:span text:style-name="T8">金門縣新住民子女發展遲緩兒童早期療育服務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1MC8wYWM3MmI1Yi0yZWEyLTRiNzctOTY3NC0zMWQ2ZmNiNWM5NDIueGxz&amp;n=6YeR6ZaA57ij5paw5L2P5rCR5a2Q5aWz55m85bGV6YGy57ep5YWS56ul5pep5pyf55mC6IKy5pyN5YuZ5qaC5rOB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1MC8wYWM3MmI1Yi0yZWEyLTRiNzctOTY3NC0zMWQ2ZmNiNWM5NDIueGxz&amp;n=6YeR6ZaA57ij5paw5L2P5rCR5a2Q5aWz55m85bGV6YGy57ep5YWS56ul5pep5pyf55mC6IKy5pyN5YuZ5qaC5rOB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1MC8wYWM3MmI1Yi0yZWEyLTRiNzctOTY3NC0zMWQ2ZmNiNWM5NDIueGxz&amp;n=6YeR6ZaA57ij5paw5L2P5rCR5a2Q5aWz55m85bGV6YGy57ep5YWS56ul5pep5pyf55mC6IKy5pyN5YuZ5qaC5rOB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1MC8wYWM3MmI1Yi0yZWEyLTRiNzctOTY3NC0zMWQ2ZmNiNWM5NDIueGxz&amp;n=6YeR6ZaA57ij5paw5L2P5rCR5a2Q5aWz55m85bGV6YGy57ep5YWS56ul5pep5pyf55mC6IKy5pyN5YuZ5qaC5rOB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1MC8wYWM3MmI1Yi0yZWEyLTRiNzctOTY3NC0zMWQ2ZmNiNWM5NDIueGxz&amp;n=6YeR6ZaA57ij5paw5L2P5rCR5a2Q5aWz55m85bGV6YGy57ep5YWS56ul5pep5pyf55mC6IKy5pyN5YuZ5qaC5rOB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1MC8wYWM3MmI1Yi0yZWEyLTRiNzctOTY3NC0zMWQ2ZmNiNWM5NDIueGxz&amp;n=6YeR6ZaA57ij5paw5L2P5rCR5a2Q5aWz55m85bGV6YGy57ep5YWS56ul5pep5pyf55mC6IKy5pyN5YuZ5qaC5rOB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1MC8wYWM3MmI1Yi0yZWEyLTRiNzctOTY3NC0zMWQ2ZmNiNWM5NDIueGxz&amp;n=6YeR6ZaA57ij5paw5L2P5rCR5a2Q5aWz55m85bGV6YGy57ep5YWS56ul5pep5pyf55mC6IKy5pyN5YuZ5qaC5rOB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wMi80YjUxODNkYy0yMjZmLTRlYzAtOGUxYy1mNWM1NWQ5YWQ5NTcueGxz&amp;n=6YeR6ZaA57ij5paw5L2P5rCR5a2Q5aWz55m85bGV6YGy57ep5YWS56ul5pep5pyf55mC6IKy5pyN5YuZ5qaC5rOB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kwMi80YjUxODNkYy0yMjZmLTRlYzAtOGUxYy1mNWM1NWQ5YWQ5NTcueGxz&amp;n=6YeR6ZaA57ij5paw5L2P5rCR5a2Q5aWz55m85bGV6YGy57ep5YWS56ul5pep5pyf55mC6IKy5pyN5YuZ5qaC5rOB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wMi80YjUxODNkYy0yMjZmLTRlYzAtOGUxYy1mNWM1NWQ5YWQ5NTcueGxz&amp;n=6YeR6ZaA57ij5paw5L2P5rCR5a2Q5aWz55m85bGV6YGy57ep5YWS56ul5pep5pyf55mC6IKy5pyN5YuZ5qaC5rOB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wMi80YjUxODNkYy0yMjZmLTRlYzAtOGUxYy1mNWM1NWQ5YWQ5NTcueGxz&amp;n=6YeR6ZaA57ij5paw5L2P5rCR5a2Q5aWz55m85bGV6YGy57ep5YWS56ul5pep5pyf55mC6IKy5pyN5YuZ5qaC5rOB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wMi80YjUxODNkYy0yMjZmLTRlYzAtOGUxYy1mNWM1NWQ5YWQ5NTcueGxz&amp;n=6YeR6ZaA57ij5paw5L2P5rCR5a2Q5aWz55m85bGV6YGy57ep5YWS56ul5pep5pyf55mC6IKy5pyN5YuZ5qaC5rOB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wMi80YjUxODNkYy0yMjZmLTRlYzAtOGUxYy1mNWM1NWQ5YWQ5NTcueGxz&amp;n=6YeR6ZaA57ij5paw5L2P5rCR5a2Q5aWz55m85bGV6YGy57ep5YWS56ul5pep5pyf55mC6IKy5pyN5YuZ5qaC5rOB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wMi80YjUxODNkYy0yMjZmLTRlYzAtOGUxYy1mNWM1NWQ5YWQ5NTcueGxz&amp;n=6YeR6ZaA57ij5paw5L2P5rCR5a2Q5aWz55m85bGV6YGy57ep5YWS56ul5pep5pyf55mC6IKy5pyN5YuZ5qaC5rOB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wMi80YjUxODNkYy0yMjZmLTRlYzAtOGUxYy1mNWM1NWQ5YWQ5NTcueGxz&amp;n=6YeR6ZaA57ij5paw5L2P5rCR5a2Q5aWz55m85bGV6YGy57ep5YWS56ul5pep5pyf55mC6IKy5pyN5YuZ5qaC5rOB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wMi80YjUxODNkYy0yMjZmLTRlYzAtOGUxYy1mNWM1NWQ5YWQ5NTcueGxz&amp;n=6YeR6ZaA57ij5paw5L2P5rCR5a2Q5aWz55m85bGV6YGy57ep5YWS56ul5pep5pyf55mC6IKy5pyN5YuZ5qaC5rOB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Y5Ny8wNTcwYjMzOS05OGY3LTQ2OTEtYmM5YS1hMGVhM2YwODc2OGYueGxz&amp;n=6YeR6ZaA57ij5paw5L2P5rCR5a2Q5aWz55m85bGV6YGy57ep5YWS56ul5pep5pyf55mC6IKy5pyN5YuZ5qaC5rOB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Y5Ny8wNTcwYjMzOS05OGY3LTQ2OTEtYmM5YS1hMGVhM2YwODc2OGYueGxz&amp;n=6YeR6ZaA57ij5paw5L2P5rCR5a2Q5aWz55m85bGV6YGy57ep5YWS56ul5pep5pyf55mC6IKy5pyN5YuZ5qaC5rOB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Y5Ny8wNTcwYjMzOS05OGY3LTQ2OTEtYmM5YS1hMGVhM2YwODc2OGYueGxz&amp;n=6YeR6ZaA57ij5paw5L2P5rCR5a2Q5aWz55m85bGV6YGy57ep5YWS56ul5pep5pyf55mC6IKy5pyN5YuZ5qaC5rOB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Y5Ny8wNTcwYjMzOS05OGY3LTQ2OTEtYmM5YS1hMGVhM2YwODc2OGYueGxz&amp;n=6YeR6ZaA57ij5paw5L2P5rCR5a2Q5aWz55m85bGV6YGy57ep5YWS56ul5pep5pyf55mC6IKy5pyN5YuZ5qaC5rOB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Y5Ny8wNTcwYjMzOS05OGY3LTQ2OTEtYmM5YS1hMGVhM2YwODc2OGYueGxz&amp;n=6YeR6ZaA57ij5paw5L2P5rCR5a2Q5aWz55m85bGV6YGy57ep5YWS56ul5pep5pyf55mC6IKy5pyN5YuZ5qaC5rOB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Y5Ny8wNTcwYjMzOS05OGY3LTQ2OTEtYmM5YS1hMGVhM2YwODc2OGYueGxz&amp;n=6YeR6ZaA57ij5paw5L2P5rCR5a2Q5aWz55m85bGV6YGy57ep5YWS56ul5pep5pyf55mC6IKy5pyN5YuZ5qaC5rOB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Y5Ny8wNTcwYjMzOS05OGY3LTQ2OTEtYmM5YS1hMGVhM2YwODc2OGYueGxz&amp;n=6YeR6ZaA57ij5paw5L2P5rCR5a2Q5aWz55m85bGV6YGy57ep5YWS56ul5pep5pyf55mC6IKy5pyN5YuZ5qaC5rOB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Y5Ny8wNTcwYjMzOS05OGY3LTQ2OTEtYmM5YS1hMGVhM2YwODc2OGYueGxz&amp;n=6YeR6ZaA57ij5paw5L2P5rCR5a2Q5aWz55m85bGV6YGy57ep5YWS56ul5pep5pyf55mC6IKy5pyN5YuZ5qaC5rOB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Y5Ny8wNTcwYjMzOS05OGY3LTQ2OTEtYmM5YS1hMGVhM2YwODc2OGYueGxz&amp;n=6YeR6ZaA57ij5paw5L2P5rCR5a2Q5aWz55m85bGV6YGy57ep5YWS56ul5pep5pyf55mC6IKy5pyN5YuZ5qaC5rOB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cxMi9hYTg2NzYxNy1hOWY3LTQ4MzctODkyNS1hNzYwYTQ3ZDc1NTcueGxz&amp;n=6YeR6ZaA57ij5paw5L2P5rCR5a2Q5aWz55m85bGV6YGy57ep5YWS56ul5pep5pyf55mC6IKy5pyN5YuZ5qaC5rOB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cxMi9hYTg2NzYxNy1hOWY3LTQ4MzctODkyNS1hNzYwYTQ3ZDc1NTcueGxz&amp;n=6YeR6ZaA57ij5paw5L2P5rCR5a2Q5aWz55m85bGV6YGy57ep5YWS56ul5pep5pyf55mC6IKy5pyN5YuZ5qaC5rOB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xMi9hYTg2NzYxNy1hOWY3LTQ4MzctODkyNS1hNzYwYTQ3ZDc1NTcueGxz&amp;n=6YeR6ZaA57ij5paw5L2P5rCR5a2Q5aWz55m85bGV6YGy57ep5YWS56ul5pep5pyf55mC6IKy5pyN5YuZ5qaC5rOB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xMi9hYTg2NzYxNy1hOWY3LTQ4MzctODkyNS1hNzYwYTQ3ZDc1NTcueGxz&amp;n=6YeR6ZaA57ij5paw5L2P5rCR5a2Q5aWz55m85bGV6YGy57ep5YWS56ul5pep5pyf55mC6IKy5pyN5YuZ5qaC5rOB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xMi9hYTg2NzYxNy1hOWY3LTQ4MzctODkyNS1hNzYwYTQ3ZDc1NTcueGxz&amp;n=6YeR6ZaA57ij5paw5L2P5rCR5a2Q5aWz55m85bGV6YGy57ep5YWS56ul5pep5pyf55mC6IKy5pyN5YuZ5qaC5rOB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xMi9hYTg2NzYxNy1hOWY3LTQ4MzctODkyNS1hNzYwYTQ3ZDc1NTcueGxz&amp;n=6YeR6ZaA57ij5paw5L2P5rCR5a2Q5aWz55m85bGV6YGy57ep5YWS56ul5pep5pyf55mC6IKy5pyN5YuZ5qaC5rOB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xMi9hYTg2NzYxNy1hOWY3LTQ4MzctODkyNS1hNzYwYTQ3ZDc1NTcueGxz&amp;n=6YeR6ZaA57ij5paw5L2P5rCR5a2Q5aWz55m85bGV6YGy57ep5YWS56ul5pep5pyf55mC6IKy5pyN5YuZ5qaC5rOBMTA45bm056ysM%2BWto%2BWgseihqC54bHM%3D" text:style-name="Internet_20_link" text:visited-style-name="Visited_20_Internet_20_Link"><text:span text:style-name="Internet_20_link"><text:span text:style-name="T8">第3季</text:span></text:span></text:a><text:span text:style-name="T8">)</text:span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64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2Ny9kNDNiNjVlZS1kMjAxLTQ5ZDgtOThhYy04ODRiMThjZDVhYTEuZG9j&amp;n=NjQu6YeR6ZaA57ij5YWS56ul5Y%2BK5bCR5bm06auY6aKo6Zqq5a625bqt6Zec5oe36LyU5bCO6JmV6YGH5pyN5YuZ5Z%2B36KGM5qaC5rOBLmRvYw%3D%3D" text:style-name="Internet_20_link" text:visited-style-name="Visited_20_Internet_20_Link"><text:span text:style-name="Internet_20_link"><text:span text:style-name="T8">金門縣兒童及少年高風險家庭關懷輔導處遇服務執行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xNy9jMmQ5NzA4Ny02ZjAwLTRhNzYtYTRkNS0xYjA0ZmY0MWNiODUueGxz&amp;n=6YeR6ZaA57ij5YWS56ul5Y%2BK5bCR5bm06auY6aKo6Zqq5a625bqt6Zec5oe36LyU5bCO6JmV6YGH5pyN5YuZ5Z%2B36KGM5qaC5rOBMTA35bm056ysNOWto%2B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yOTQxNy9jMmQ5NzA4Ny02ZjAwLTRhNzYtYTRkNS0xYjA0ZmY0MWNiODUueGxz&amp;n=6YeR6ZaA57ij5YWS56ul5Y%2BK5bCR5bm06auY6aKo6Zqq5a625bqt6Zec5oe36LyU5bCO6JmV6YGH5pyN5YuZ5Z%2B36KGM5qaC5rOB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xNy9jMmQ5NzA4Ny02ZjAwLTRhNzYtYTRkNS0xYjA0ZmY0MWNiODUueGxz&amp;n=6YeR6ZaA57ij5YWS56ul5Y%2BK5bCR5bm06auY6aKo6Zqq5a625bqt6Zec5oe36LyU5bCO6JmV6YGH5pyN5YuZ5Z%2B36KGM5qaC5rOB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QxNy9jMmQ5NzA4Ny02ZjAwLTRhNzYtYTRkNS0xYjA0ZmY0MWNiODUueGxz&amp;n=6YeR6ZaA57ij5YWS56ul5Y%2BK5bCR5bm06auY6aKo6Zqq5a625bqt6Zec5oe36LyU5bCO6JmV6YGH5pyN5YuZ5Z%2B36KGM5qaC5rOB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QxNy9jMmQ5NzA4Ny02ZjAwLTRhNzYtYTRkNS0xYjA0ZmY0MWNiODUueGxz&amp;n=6YeR6ZaA57ij5YWS56ul5Y%2BK5bCR5bm06auY6aKo6Zqq5a625bqt6Zec5oe36LyU5bCO6JmV6YGH5pyN5YuZ5Z%2B36KGM5qaC5rOB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QxNy9jMmQ5NzA4Ny02ZjAwLTRhNzYtYTRkNS0xYjA0ZmY0MWNiODUueGxz&amp;n=6YeR6ZaA57ij5YWS56ul5Y%2BK5bCR5bm06auY6aKo6Zqq5a625bqt6Zec5oe36LyU5bCO6JmV6YGH5pyN5YuZ5Z%2B36KGM5qaC5rOB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QxNy9jMmQ5NzA4Ny02ZjAwLTRhNzYtYTRkNS0xYjA0ZmY0MWNiODUueGxz&amp;n=6YeR6ZaA57ij5YWS56ul5Y%2BK5bCR5bm06auY6aKo6Zqq5a625bqt6Zec5oe36LyU5bCO6JmV6YGH5pyN5YuZ5Z%2B36KGM5qaC5rOB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ExMS83ZDljZDI3NS1mMjgxLTRkODUtYjMwNS05MGQzM2RjYmYyYWQueGxz&amp;n=6YeR6ZaA57ij5YWS56ul5Y%2BK5bCR5bm06auY6aKo6Zqq5a625bqt6Zec5oe36LyU5bCO6JmV6YGH5pyN5YuZ5Z%2B36KGM5qaC5rOBMTA45bm056ysMeWto%2B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DExMS83ZDljZDI3NS1mMjgxLTRkODUtYjMwNS05MGQzM2RjYmYyYWQueGxz&amp;n=6YeR6ZaA57ij5YWS56ul5Y%2BK5bCR5bm06auY6aKo6Zqq5a625bqt6Zec5oe36LyU5bCO6JmV6YGH5pyN5YuZ5Z%2B36KGM5qaC5rOB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ExMS83ZDljZDI3NS1mMjgxLTRkODUtYjMwNS05MGQzM2RjYmYyYWQueGxz&amp;n=6YeR6ZaA57ij5YWS56ul5Y%2BK5bCR5bm06auY6aKo6Zqq5a625bqt6Zec5oe36LyU5bCO6JmV6YGH5pyN5YuZ5Z%2B36KGM5qaC5rOB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ExMS83ZDljZDI3NS1mMjgxLTRkODUtYjMwNS05MGQzM2RjYmYyYWQueGxz&amp;n=6YeR6ZaA57ij5YWS56ul5Y%2BK5bCR5bm06auY6aKo6Zqq5a625bqt6Zec5oe36LyU5bCO6JmV6YGH5pyN5YuZ5Z%2B36KGM5qaC5rOB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ExMS83ZDljZDI3NS1mMjgxLTRkODUtYjMwNS05MGQzM2RjYmYyYWQueGxz&amp;n=6YeR6ZaA57ij5YWS56ul5Y%2BK5bCR5bm06auY6aKo6Zqq5a625bqt6Zec5oe36LyU5bCO6JmV6YGH5pyN5YuZ5Z%2B36KGM5qaC5rOB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ExMS83ZDljZDI3NS1mMjgxLTRkODUtYjMwNS05MGQzM2RjYmYyYWQueGxz&amp;n=6YeR6ZaA57ij5YWS56ul5Y%2BK5bCR5bm06auY6aKo6Zqq5a625bqt6Zec5oe36LyU5bCO6JmV6YGH5pyN5YuZ5Z%2B36KGM5qaC5rOB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ExMS83ZDljZDI3NS1mMjgxLTRkODUtYjMwNS05MGQzM2RjYmYyYWQueGxz&amp;n=6YeR6ZaA57ij5YWS56ul5Y%2BK5bCR5bm06auY6aKo6Zqq5a625bqt6Zec5oe36LyU5bCO6JmV6YGH5pyN5YuZ5Z%2B36KGM5qaC5rOB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ExMS83ZDljZDI3NS1mMjgxLTRkODUtYjMwNS05MGQzM2RjYmYyYWQueGxz&amp;n=6YeR6ZaA57ij5YWS56ul5Y%2BK5bCR5bm06auY6aKo6Zqq5a625bqt6Zec5oe36LyU5bCO6JmV6YGH5pyN5YuZ5Z%2B36KGM5qaC5rOB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zMDExMS83ZDljZDI3NS1mMjgxLTRkODUtYjMwNS05MGQzM2RjYmYyYWQueGxz&amp;n=6YeR6ZaA57ij5YWS56ul5Y%2BK5bCR5bm06auY6aKo6Zqq5a625bqt6Zec5oe36LyU5bCO6JmV6YGH5pyN5YuZ5Z%2B36KGM5qaC5rOB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zNi8zMWY1ZWMwMS0yMDA2LTQ5NzUtODg5OS1kZmRkYjQ3MGQ1YzUueGxz&amp;n=6YeR6ZaA57ij5YWS56ul5Y%2BK5bCR5bm06auY6aKo6Zqq5a625bqt6Zec5oe36LyU5bCO6JmV6YGH5pyN5YuZ5Z%2B36KGM5qaC5rOBMTA45bm056ysMuWto%2B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DczNi8zMWY1ZWMwMS0yMDA2LTQ5NzUtODg5OS1kZmRkYjQ3MGQ1YzUueGxz&amp;n=6YeR6ZaA57ij5YWS56ul5Y%2BK5bCR5bm06auY6aKo6Zqq5a625bqt6Zec5oe36LyU5bCO6JmV6YGH5pyN5YuZ5Z%2B36KGM5qaC5rOB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zNi8zMWY1ZWMwMS0yMDA2LTQ5NzUtODg5OS1kZmRkYjQ3MGQ1YzUueGxz&amp;n=6YeR6ZaA57ij5YWS56ul5Y%2BK5bCR5bm06auY6aKo6Zqq5a625bqt6Zec5oe36LyU5bCO6JmV6YGH5pyN5YuZ5Z%2B36KGM5qaC5rOB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zNi8zMWY1ZWMwMS0yMDA2LTQ5NzUtODg5OS1kZmRkYjQ3MGQ1YzUueGxz&amp;n=6YeR6ZaA57ij5YWS56ul5Y%2BK5bCR5bm06auY6aKo6Zqq5a625bqt6Zec5oe36LyU5bCO6JmV6YGH5pyN5YuZ5Z%2B36KGM5qaC5rOB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zNi8zMWY1ZWMwMS0yMDA2LTQ5NzUtODg5OS1kZmRkYjQ3MGQ1YzUueGxz&amp;n=6YeR6ZaA57ij5YWS56ul5Y%2BK5bCR5bm06auY6aKo6Zqq5a625bqt6Zec5oe36LyU5bCO6JmV6YGH5pyN5YuZ5Z%2B36KGM5qaC5rOB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zNi8zMWY1ZWMwMS0yMDA2LTQ5NzUtODg5OS1kZmRkYjQ3MGQ1YzUueGxz&amp;n=6YeR6ZaA57ij5YWS56ul5Y%2BK5bCR5bm06auY6aKo6Zqq5a625bqt6Zec5oe36LyU5bCO6JmV6YGH5pyN5YuZ5Z%2B36KGM5qaC5rOB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zNi8zMWY1ZWMwMS0yMDA2LTQ5NzUtODg5OS1kZmRkYjQ3MGQ1YzUueGxz&amp;n=6YeR6ZaA57ij5YWS56ul5Y%2BK5bCR5bm06auY6aKo6Zqq5a625bqt6Zec5oe36LyU5bCO6JmV6YGH5pyN5YuZ5Z%2B36KGM5qaC5rOB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zNi8zMWY1ZWMwMS0yMDA2LTQ5NzUtODg5OS1kZmRkYjQ3MGQ1YzUueGxz&amp;n=6YeR6ZaA57ij5YWS56ul5Y%2BK5bCR5bm06auY6aKo6Zqq5a625bqt6Zec5oe36LyU5bCO6JmV6YGH5pyN5YuZ5Z%2B36KGM5qaC5rOB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zNi8zMWY1ZWMwMS0yMDA2LTQ5NzUtODg5OS1kZmRkYjQ3MGQ1YzUueGxz&amp;n=6YeR6ZaA57ij5YWS56ul5Y%2BK5bCR5bm06auY6aKo6Zqq5a625bqt6Zec5oe36LyU5bCO6JmV6YGH5pyN5YuZ5Z%2B36KGM5qaC5rOB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19"><text:a xlink:type="simple" xlink:href="https://ws.kinmen.gov.tw/Download.ashx?u=LzAwMS9VcGxvYWQvMzAzL3JlbGZpbGUvMC8zMjE5My9jMDU0NzgyNC1jMTQ4LTRmNDAtYTNjNS05OTMxYTNkOTkxMzgueGxz&amp;n=6YeR6ZaA57ij5YWS56ul5Y%2BK5bCR5bm06auY6aKo6Zqq5a625bqt6Zec5oe36LyU5bCO6JmV6YGH5pyN5YuZ5Z%2B36KGM5qaC5rOBMTA45bm056ysM%2BWto%2B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jE5My9jMDU0NzgyNC1jMTQ4LTRmNDAtYTNjNS05OTMxYTNkOTkxMzgueGxz&amp;n=6YeR6ZaA57ij5YWS56ul5Y%2BK5bCR5bm06auY6aKo6Zqq5a625bqt6Zec5oe36LyU5bCO6JmV6YGH5pyN5YuZ5Z%2B36KGM5qaC5rOB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jE5My9jMDU0NzgyNC1jMTQ4LTRmNDAtYTNjNS05OTMxYTNkOTkxMzgueGxz&amp;n=6YeR6ZaA57ij5YWS56ul5Y%2BK5bCR5bm06auY6aKo6Zqq5a625bqt6Zec5oe36LyU5bCO6JmV6YGH5pyN5YuZ5Z%2B36KGM5qaC5rOB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jE5My9jMDU0NzgyNC1jMTQ4LTRmNDAtYTNjNS05OTMxYTNkOTkxMzgueGxz&amp;n=6YeR6ZaA57ij5YWS56ul5Y%2BK5bCR5bm06auY6aKo6Zqq5a625bqt6Zec5oe36LyU5bCO6JmV6YGH5pyN5YuZ5Z%2B36KGM5qaC5rOB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jE5My9jMDU0NzgyNC1jMTQ4LTRmNDAtYTNjNS05OTMxYTNkOTkxMzgueGxz&amp;n=6YeR6ZaA57ij5YWS56ul5Y%2BK5bCR5bm06auY6aKo6Zqq5a625bqt6Zec5oe36LyU5bCO6JmV6YGH5pyN5YuZ5Z%2B36KGM5qaC5rOB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jE5My9jMDU0NzgyNC1jMTQ4LTRmNDAtYTNjNS05OTMxYTNkOTkxMzgueGxz&amp;n=6YeR6ZaA57ij5YWS56ul5Y%2BK5bCR5bm06auY6aKo6Zqq5a625bqt6Zec5oe36LyU5bCO6JmV6YGH5pyN5YuZ5Z%2B36KGM5qaC5rOB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jE5My9jMDU0NzgyNC1jMTQ4LTRmNDAtYTNjNS05OTMxYTNkOTkxMzgueGxz&amp;n=6YeR6ZaA57ij5YWS56ul5Y%2BK5bCR5bm06auY6aKo6Zqq5a625bqt6Zec5oe36LyU5bCO6JmV6YGH5pyN5YuZ5Z%2B36KGM5qaC5rOBMTA45bm056ysM%2B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jE5My9jMDU0NzgyNC1jMTQ4LTRmNDAtYTNjNS05OTMxYTNkOTkxMzgueGxz&amp;n=6YeR6ZaA57ij5YWS56ul5Y%2BK5bCR5bm06auY6aKo6Zqq5a625bqt6Zec5oe36LyU5bCO6JmV6YGH5pyN5YuZ5Z%2B36KGM5qaC5rOBMTA45bm056ysM%2BWto%2BWgseihqC54bHM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zMjE5My9jMDU0NzgyNC1jMTQ4LTRmNDAtYTNjNS05OTMxYTNkOTkxMzgueGxz&amp;n=6YeR6ZaA57ij5YWS56ul5Y%2BK5bCR5bm06auY6aKo6Zqq5a625bqt6Zec5oe36LyU5bCO6JmV6YGH5pyN5YuZ5Z%2B36KGM5qaC5rOBMTA45bm056ysM%2B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65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2OC9jZDI1NjQwZC1lMTZlLTQ4ZWItOTdlNy03MzgyNzc5NzA4OWMuZG9j&amp;n=NjUu6YeR6ZaA57ij54m55q6K5aKD6YGH5a625bqt5om25Yqp5pyN5YuZLmRvYw%3D%3D" text:style-name="Internet_20_link" text:visited-style-name="Visited_20_Internet_20_Link"><text:span text:style-name="Internet_20_link"><text:span text:style-name="T8">金門縣特殊境遇家庭扶助服務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1My81NTZhNjM4OS0zMTg4LTQ0NDUtYjliYS1mNWYzODg2NDBmNzIueGxz&amp;n=6YeR6ZaA57ij54m55q6K5aKD6YGH5a625bqt5om25Yqp5pyN5YuZ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1My81NTZhNjM4OS0zMTg4LTQ0NDUtYjliYS1mNWYzODg2NDBmNzIueGxz&amp;n=6YeR6ZaA57ij54m55q6K5aKD6YGH5a625bqt5om25Yqp5pyN5YuZ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1My81NTZhNjM4OS0zMTg4LTQ0NDUtYjliYS1mNWYzODg2NDBmNzIueGxz&amp;n=6YeR6ZaA57ij54m55q6K5aKD6YGH5a625bqt5om25Yqp5pyN5YuZ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1My81NTZhNjM4OS0zMTg4LTQ0NDUtYjliYS1mNWYzODg2NDBmNzIueGxz&amp;n=6YeR6ZaA57ij54m55q6K5aKD6YGH5a625bqt5om25Yqp5pyN5YuZ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1My81NTZhNjM4OS0zMTg4LTQ0NDUtYjliYS1mNWYzODg2NDBmNzIueGxz&amp;n=6YeR6ZaA57ij54m55q6K5aKD6YGH5a625bqt5om25Yqp5pyN5YuZ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1My81NTZhNjM4OS0zMTg4LTQ0NDUtYjliYS1mNWYzODg2NDBmNzIueGxz&amp;n=6YeR6ZaA57ij54m55q6K5aKD6YGH5a625bqt5om25Yqp5pyN5YuZ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1My81NTZhNjM4OS0zMTg4LTQ0NDUtYjliYS1mNWYzODg2NDBmNzIueGxz&amp;n=6YeR6ZaA57ij54m55q6K5aKD6YGH5a625bqt5om25Yqp5pyN5YuZ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wMy9lMzFlNjk3ZC1iMGVjLTQ2ZDctODBlNS03NzM3ZTMwZjZlYzAueGxz&amp;n=6YeR6ZaA57ij54m55q6K5aKD6YGH5a625bqt5om25Yqp5pyN5YuZ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kwMy9lMzFlNjk3ZC1iMGVjLTQ2ZDctODBlNS03NzM3ZTMwZjZlYzAueGxz&amp;n=6YeR6ZaA57ij54m55q6K5aKD6YGH5a625bqt5om25Yqp5pyN5YuZ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wMy9lMzFlNjk3ZC1iMGVjLTQ2ZDctODBlNS03NzM3ZTMwZjZlYzAueGxz&amp;n=6YeR6ZaA57ij54m55q6K5aKD6YGH5a625bqt5om25Yqp5pyN5YuZ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wMy9lMzFlNjk3ZC1iMGVjLTQ2ZDctODBlNS03NzM3ZTMwZjZlYzAueGxz&amp;n=6YeR6ZaA57ij54m55q6K5aKD6YGH5a625bqt5om25Yqp5pyN5YuZ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wMy9lMzFlNjk3ZC1iMGVjLTQ2ZDctODBlNS03NzM3ZTMwZjZlYzAueGxz&amp;n=6YeR6ZaA57ij54m55q6K5aKD6YGH5a625bqt5om25Yqp5pyN5YuZ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wMy9lMzFlNjk3ZC1iMGVjLTQ2ZDctODBlNS03NzM3ZTMwZjZlYzAueGxz&amp;n=6YeR6ZaA57ij54m55q6K5aKD6YGH5a625bqt5om25Yqp5pyN5YuZ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wMy9lMzFlNjk3ZC1iMGVjLTQ2ZDctODBlNS03NzM3ZTMwZjZlYzAueGxz&amp;n=6YeR6ZaA57ij54m55q6K5aKD6YGH5a625bqt5om25Yqp5pyN5YuZ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wMy9lMzFlNjk3ZC1iMGVjLTQ2ZDctODBlNS03NzM3ZTMwZjZlYzAueGxz&amp;n=6YeR6ZaA57ij54m55q6K5aKD6YGH5a625bqt5om25Yqp5pyN5YuZ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wMy9lMzFlNjk3ZC1iMGVjLTQ2ZDctODBlNS03NzM3ZTMwZjZlYzAueGxz&amp;n=6YeR6ZaA57ij54m55q6K5aKD6YGH5a625bqt5om25Yqp5pyN5YuZ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wMC9lOGE5NWY2OS03NmUwLTQ5YWItODM3NC04MWZlNmNiMmNhOGYueGxz&amp;n=6YeR6ZaA57ij54m55q6K5aKD6YGH5a625bqt5om25Yqp5pyN5YuZ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cwMC9lOGE5NWY2OS03NmUwLTQ5YWItODM3NC04MWZlNmNiMmNhOGYueGxz&amp;n=6YeR6ZaA57ij54m55q6K5aKD6YGH5a625bqt5om25Yqp5pyN5YuZ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wMC9lOGE5NWY2OS03NmUwLTQ5YWItODM3NC04MWZlNmNiMmNhOGYueGxz&amp;n=6YeR6ZaA57ij54m55q6K5aKD6YGH5a625bqt5om25Yqp5pyN5YuZ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wMC9lOGE5NWY2OS03NmUwLTQ5YWItODM3NC04MWZlNmNiMmNhOGYueGxz&amp;n=6YeR6ZaA57ij54m55q6K5aKD6YGH5a625bqt5om25Yqp5pyN5YuZ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wMC9lOGE5NWY2OS03NmUwLTQ5YWItODM3NC04MWZlNmNiMmNhOGYueGxz&amp;n=6YeR6ZaA57ij54m55q6K5aKD6YGH5a625bqt5om25Yqp5pyN5YuZ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wMC9lOGE5NWY2OS03NmUwLTQ5YWItODM3NC04MWZlNmNiMmNhOGYueGxz&amp;n=6YeR6ZaA57ij54m55q6K5aKD6YGH5a625bqt5om25Yqp5pyN5YuZ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wMC9lOGE5NWY2OS03NmUwLTQ5YWItODM3NC04MWZlNmNiMmNhOGYueGxz&amp;n=6YeR6ZaA57ij54m55q6K5aKD6YGH5a625bqt5om25Yqp5pyN5YuZ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wMC9lOGE5NWY2OS03NmUwLTQ5YWItODM3NC04MWZlNmNiMmNhOGYueGxz&amp;n=6YeR6ZaA57ij54m55q6K5aKD6YGH5a625bqt5om25Yqp5pyN5YuZ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wMC9lOGE5NWY2OS03NmUwLTQ5YWItODM3NC04MWZlNmNiMmNhOGYueGxz&amp;n=6YeR6ZaA57ij54m55q6K5aKD6YGH5a625bqt5om25Yqp5pyN5YuZ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OTAzMWJiMzgtZDE3OS00YmY4LWI1NjYtMjg2OTAyMTJiZTkwLnhscw%3D%3D&amp;n=6YeR6ZaA57ij54m55q6K5aKD6YGH5a625bqt5om25Yqp5pyN5YuZ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OTAzMWJiMzgtZDE3OS00YmY4LWI1NjYtMjg2OTAyMTJiZTkwLnhscw%3D%3D&amp;n=6YeR6ZaA57ij54m55q6K5aKD6YGH5a625bqt5om25Yqp5pyN5YuZ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OTAzMWJiMzgtZDE3OS00YmY4LWI1NjYtMjg2OTAyMTJiZTkwLnhscw%3D%3D&amp;n=6YeR6ZaA57ij54m55q6K5aKD6YGH5a625bqt5om25Yqp5pyN5YuZ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OTAzMWJiMzgtZDE3OS00YmY4LWI1NjYtMjg2OTAyMTJiZTkwLnhscw%3D%3D&amp;n=6YeR6ZaA57ij54m55q6K5aKD6YGH5a625bqt5om25Yqp5pyN5YuZ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OTAzMWJiMzgtZDE3OS00YmY4LWI1NjYtMjg2OTAyMTJiZTkwLnhscw%3D%3D&amp;n=6YeR6ZaA57ij54m55q6K5aKD6YGH5a625bqt5om25Yqp5pyN5YuZ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OTAzMWJiMzgtZDE3OS00YmY4LWI1NjYtMjg2OTAyMTJiZTkwLnhscw%3D%3D&amp;n=6YeR6ZaA57ij54m55q6K5aKD6YGH5a625bqt5om25Yqp5pyN5YuZ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OTAzMWJiMzgtZDE3OS00YmY4LWI1NjYtMjg2OTAyMTJiZTkwLnhscw%3D%3D&amp;n=6YeR6ZaA57ij54m55q6K5aKD6YGH5a625bqt5om25Yqp5pyN5YuZ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66</text:p>
          </table:table-cell>
          <table:table-cell table:style-name="表格1.A8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2OS8zNThhYTMzMi1jN2JlLTQyZGItYjNhMy03Y2VhMThiNjEzZmMuZG9j&amp;n=NjYu6YeR6ZaA57ij54m55q6K5aKD6YGH5a625bqt56ym5ZCI5qy%2B6aCFLmRvYw%3D%3D" text:style-name="Internet_20_link" text:visited-style-name="Visited_20_Internet_20_Link"><text:span text:style-name="Internet_20_link"><text:span text:style-name="T8">金門縣特殊境遇家庭符合款項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1NS9mOTBhODllMC1hM2RhLTQ2MWEtYjIwMy1kNWQ3ZjRkZWFmNDAueGxz&amp;n=6YeR6ZaA57ij54m55q6K5aKD6YGH5a625bqt56ym5ZCI5qy%2B6aCF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1NS9mOTBhODllMC1hM2RhLTQ2MWEtYjIwMy1kNWQ3ZjRkZWFmNDAueGxz&amp;n=6YeR6ZaA57ij54m55q6K5aKD6YGH5a625bqt56ym5ZCI5qy%2B6aCF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1NS9mOTBhODllMC1hM2RhLTQ2MWEtYjIwMy1kNWQ3ZjRkZWFmNDAueGxz&amp;n=6YeR6ZaA57ij54m55q6K5aKD6YGH5a625bqt56ym5ZCI5qy%2B6aCF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1NS9mOTBhODllMC1hM2RhLTQ2MWEtYjIwMy1kNWQ3ZjRkZWFmNDAueGxz&amp;n=6YeR6ZaA57ij54m55q6K5aKD6YGH5a625bqt56ym5ZCI5qy%2B6aCF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1NS9mOTBhODllMC1hM2RhLTQ2MWEtYjIwMy1kNWQ3ZjRkZWFmNDAueGxz&amp;n=6YeR6ZaA57ij54m55q6K5aKD6YGH5a625bqt56ym5ZCI5qy%2B6aCF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1NS9mOTBhODllMC1hM2RhLTQ2MWEtYjIwMy1kNWQ3ZjRkZWFmNDAueGxz&amp;n=6YeR6ZaA57ij54m55q6K5aKD6YGH5a625bqt56ym5ZCI5qy%2B6aCF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1NS9mOTBhODllMC1hM2RhLTQ2MWEtYjIwMy1kNWQ3ZjRkZWFmNDAueGxz&amp;n=6YeR6ZaA57ij54m55q6K5aKD6YGH5a625bqt56ym5ZCI5qy%2B6aCF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wNC82ZjY5MGM1Mi04ZjMzLTQ1N2EtYWJiNi1mMzMyNTA0NGRiOWMueGxz&amp;n=6YeR6ZaA57ij54m55q6K5aKD6YGH5a625bqt56ym5ZCI5qy%2B6aCF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kwNC82ZjY5MGM1Mi04ZjMzLTQ1N2EtYWJiNi1mMzMyNTA0NGRiOWMueGxz&amp;n=6YeR6ZaA57ij54m55q6K5aKD6YGH5a625bqt56ym5ZCI5qy%2B6aCF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wNC82ZjY5MGM1Mi04ZjMzLTQ1N2EtYWJiNi1mMzMyNTA0NGRiOWMueGxz&amp;n=6YeR6ZaA57ij54m55q6K5aKD6YGH5a625bqt56ym5ZCI5qy%2B6aCF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wNC82ZjY5MGM1Mi04ZjMzLTQ1N2EtYWJiNi1mMzMyNTA0NGRiOWMueGxz&amp;n=6YeR6ZaA57ij54m55q6K5aKD6YGH5a625bqt56ym5ZCI5qy%2B6aCF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wNC82ZjY5MGM1Mi04ZjMzLTQ1N2EtYWJiNi1mMzMyNTA0NGRiOWMueGxz&amp;n=6YeR6ZaA57ij54m55q6K5aKD6YGH5a625bqt56ym5ZCI5qy%2B6aCF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wNC82ZjY5MGM1Mi04ZjMzLTQ1N2EtYWJiNi1mMzMyNTA0NGRiOWMueGxz&amp;n=6YeR6ZaA57ij54m55q6K5aKD6YGH5a625bqt56ym5ZCI5qy%2B6aCF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wNC82ZjY5MGM1Mi04ZjMzLTQ1N2EtYWJiNi1mMzMyNTA0NGRiOWMueGxz&amp;n=6YeR6ZaA57ij54m55q6K5aKD6YGH5a625bqt56ym5ZCI5qy%2B6aCF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wNC82ZjY5MGM1Mi04ZjMzLTQ1N2EtYWJiNi1mMzMyNTA0NGRiOWMueGxz&amp;n=6YeR6ZaA57ij54m55q6K5aKD6YGH5a625bqt56ym5ZCI5qy%2B6aCF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wNC82ZjY5MGM1Mi04ZjMzLTQ1N2EtYWJiNi1mMzMyNTA0NGRiOWMueGxz&amp;n=6YeR6ZaA57ij54m55q6K5aKD6YGH5a625bqt56ym5ZCI5qy%2B6aCF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wMS9jM2Y4MTFmMS01NmEwLTRhMWYtYWI2Ny1lODVlY2U4YWE1NmYueGxz&amp;n=6YeR6ZaA57ij54m55q6K5aKD6YGH5a625bqt56ym5ZCI5qy%2B6aCF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cwMS9jM2Y4MTFmMS01NmEwLTRhMWYtYWI2Ny1lODVlY2U4YWE1NmYueGxz&amp;n=6YeR6ZaA57ij54m55q6K5aKD6YGH5a625bqt56ym5ZCI5qy%2B6aCF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wMS9jM2Y4MTFmMS01NmEwLTRhMWYtYWI2Ny1lODVlY2U4YWE1NmYueGxz&amp;n=6YeR6ZaA57ij54m55q6K5aKD6YGH5a625bqt56ym5ZCI5qy%2B6aCF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wMS9jM2Y4MTFmMS01NmEwLTRhMWYtYWI2Ny1lODVlY2U4YWE1NmYueGxz&amp;n=6YeR6ZaA57ij54m55q6K5aKD6YGH5a625bqt56ym5ZCI5qy%2B6aCF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wMS9jM2Y4MTFmMS01NmEwLTRhMWYtYWI2Ny1lODVlY2U4YWE1NmYueGxz&amp;n=6YeR6ZaA57ij54m55q6K5aKD6YGH5a625bqt56ym5ZCI5qy%2B6aCF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wMS9jM2Y4MTFmMS01NmEwLTRhMWYtYWI2Ny1lODVlY2U4YWE1NmYueGxz&amp;n=6YeR6ZaA57ij54m55q6K5aKD6YGH5a625bqt56ym5ZCI5qy%2B6aCF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wMS9jM2Y4MTFmMS01NmEwLTRhMWYtYWI2Ny1lODVlY2U4YWE1NmYueGxz&amp;n=6YeR6ZaA57ij54m55q6K5aKD6YGH5a625bqt56ym5ZCI5qy%2B6aCF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wMS9jM2Y4MTFmMS01NmEwLTRhMWYtYWI2Ny1lODVlY2U4YWE1NmYueGxz&amp;n=6YeR6ZaA57ij54m55q6K5aKD6YGH5a625bqt56ym5ZCI5qy%2B6aCF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wMS9jM2Y4MTFmMS01NmEwLTRhMWYtYWI2Ny1lODVlY2U4YWE1NmYueGxz&amp;n=6YeR6ZaA57ij54m55q6K5aKD6YGH5a625bqt56ym5ZCI5qy%2B6aCF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cxNi80ZTJlMDU1Ny0xYjYyLTQ0NmItOGNkZS1jODJkOTY5OGFiNzgueGxz&amp;n=6YeR6ZaA57ij54m55q6K5aKD6YGH5a625bqt56ym5ZCI5qy%2B6aCF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cxNi80ZTJlMDU1Ny0xYjYyLTQ0NmItOGNkZS1jODJkOTY5OGFiNzgueGxz&amp;n=6YeR6ZaA57ij54m55q6K5aKD6YGH5a625bqt56ym5ZCI5qy%2B6aCF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xNi80ZTJlMDU1Ny0xYjYyLTQ0NmItOGNkZS1jODJkOTY5OGFiNzgueGxz&amp;n=6YeR6ZaA57ij54m55q6K5aKD6YGH5a625bqt56ym5ZCI5qy%2B6aCFMTA45bm056ysM%2BWto%2BWgseihqC54bHM%3D" text:style-name="Internet_20_link" text:visited-style-name="Visited_20_Internet_20_Link"><text:span text:style-name="Internet_20_link"><text:span text:style-name="T8">(108年</text:span></text:span></text:a><text:a xlink:type="simple" xlink:href="https://ws.kinmen.gov.tw/Download.ashx?u=LzAwMS9VcGxvYWQvMzAzL3JlbGZpbGUvMC8zMTcxNi80ZTJlMDU1Ny0xYjYyLTQ0NmItOGNkZS1jODJkOTY5OGFiNzgueGxz&amp;n=6YeR6ZaA57ij54m55q6K5aKD6YGH5a625bqt56ym5ZCI5qy%2B6aCF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xNi80ZTJlMDU1Ny0xYjYyLTQ0NmItOGNkZS1jODJkOTY5OGFiNzgueGxz&amp;n=6YeR6ZaA57ij54m55q6K5aKD6YGH5a625bqt56ym5ZCI5qy%2B6aCF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67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3MC9mYjE0OWRkNC1kMzViLTQyODAtYTBiNi02MmY4ZDU4ZWY0MjEuZG9j&amp;n=Njcu6YeR6ZaA57ij54m55q6K5aKD6YGH5a625bqt5qaC5rOBLmRvYw%3D%3D" text:style-name="Internet_20_link" text:visited-style-name="Visited_20_Internet_20_Link"><text:span text:style-name="Internet_20_link"><text:span text:style-name="T8">金門縣特殊境遇家庭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1Ni82NjEyM2EwNS02MWY5LTRiNTUtODM3Yy05NzRmNTExZTRlODIueGxz&amp;n=6YeR6ZaA57ij54m55q6K5aKD6YGH5a625bqt5qaC5rOB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1Ni82NjEyM2EwNS02MWY5LTRiNTUtODM3Yy05NzRmNTExZTRlODIueGxz&amp;n=6YeR6ZaA57ij54m55q6K5aKD6YGH5a625bqt5qaC5rOB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1Ni82NjEyM2EwNS02MWY5LTRiNTUtODM3Yy05NzRmNTExZTRlODIueGxz&amp;n=6YeR6ZaA57ij54m55q6K5aKD6YGH5a625bqt5qaC5rOB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1Ni82NjEyM2EwNS02MWY5LTRiNTUtODM3Yy05NzRmNTExZTRlODIueGxz&amp;n=6YeR6ZaA57ij54m55q6K5aKD6YGH5a625bqt5qaC5rOB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1Ni82NjEyM2EwNS02MWY5LTRiNTUtODM3Yy05NzRmNTExZTRlODIueGxz&amp;n=6YeR6ZaA57ij54m55q6K5aKD6YGH5a625bqt5qaC5rOB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1Ni82NjEyM2EwNS02MWY5LTRiNTUtODM3Yy05NzRmNTExZTRlODIueGxz&amp;n=6YeR6ZaA57ij54m55q6K5aKD6YGH5a625bqt5qaC5rOB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1Ni82NjEyM2EwNS02MWY5LTRiNTUtODM3Yy05NzRmNTExZTRlODIueGxz&amp;n=6YeR6ZaA57ij54m55q6K5aKD6YGH5a625bqt5qaC5rOB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wNS82MTJlOWQ5Ny1iOGUwLTRiOTgtOWNiYi04ZDEwNTc5MWIzZDMueGxz&amp;n=6YeR6ZaA57ij54m55q6K5aKD6YGH5a625bqt5qaC5rOB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kwNS82MTJlOWQ5Ny1iOGUwLTRiOTgtOWNiYi04ZDEwNTc5MWIzZDMueGxz&amp;n=6YeR6ZaA57ij54m55q6K5aKD6YGH5a625bqt5qaC5rOB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wNS82MTJlOWQ5Ny1iOGUwLTRiOTgtOWNiYi04ZDEwNTc5MWIzZDMueGxz&amp;n=6YeR6ZaA57ij54m55q6K5aKD6YGH5a625bqt5qaC5rOB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wNS82MTJlOWQ5Ny1iOGUwLTRiOTgtOWNiYi04ZDEwNTc5MWIzZDMueGxz&amp;n=6YeR6ZaA57ij54m55q6K5aKD6YGH5a625bqt5qaC5rOB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wNS82MTJlOWQ5Ny1iOGUwLTRiOTgtOWNiYi04ZDEwNTc5MWIzZDMueGxz&amp;n=6YeR6ZaA57ij54m55q6K5aKD6YGH5a625bqt5qaC5rOB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wNS82MTJlOWQ5Ny1iOGUwLTRiOTgtOWNiYi04ZDEwNTc5MWIzZDMueGxz&amp;n=6YeR6ZaA57ij54m55q6K5aKD6YGH5a625bqt5qaC5rOB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wNS82MTJlOWQ5Ny1iOGUwLTRiOTgtOWNiYi04ZDEwNTc5MWIzZDMueGxz&amp;n=6YeR6ZaA57ij54m55q6K5aKD6YGH5a625bqt5qaC5rOB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wNS82MTJlOWQ5Ny1iOGUwLTRiOTgtOWNiYi04ZDEwNTc5MWIzZDMueGxz&amp;n=6YeR6ZaA57ij54m55q6K5aKD6YGH5a625bqt5qaC5rOB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wNS82MTJlOWQ5Ny1iOGUwLTRiOTgtOWNiYi04ZDEwNTc5MWIzZDMueGxz&amp;n=6YeR6ZaA57ij54m55q6K5aKD6YGH5a625bqt5qaC5rOB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wMi9mYjc4ZjRlNy1jMzdkLTRjNTYtYTQyZC1mMGMxYjIyZWU1ZGQueGxz&amp;n=6YeR6ZaA57ij54m55q6K5aKD6YGH5a625bqt5qaC5rOB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cwMi9mYjc4ZjRlNy1jMzdkLTRjNTYtYTQyZC1mMGMxYjIyZWU1ZGQueGxz&amp;n=6YeR6ZaA57ij54m55q6K5aKD6YGH5a625bqt5qaC5rOB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wMi9mYjc4ZjRlNy1jMzdkLTRjNTYtYTQyZC1mMGMxYjIyZWU1ZGQueGxz&amp;n=6YeR6ZaA57ij54m55q6K5aKD6YGH5a625bqt5qaC5rOB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wMi9mYjc4ZjRlNy1jMzdkLTRjNTYtYTQyZC1mMGMxYjIyZWU1ZGQueGxz&amp;n=6YeR6ZaA57ij54m55q6K5aKD6YGH5a625bqt5qaC5rOB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wMi9mYjc4ZjRlNy1jMzdkLTRjNTYtYTQyZC1mMGMxYjIyZWU1ZGQueGxz&amp;n=6YeR6ZaA57ij54m55q6K5aKD6YGH5a625bqt5qaC5rOB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wMi9mYjc4ZjRlNy1jMzdkLTRjNTYtYTQyZC1mMGMxYjIyZWU1ZGQueGxz&amp;n=6YeR6ZaA57ij54m55q6K5aKD6YGH5a625bqt5qaC5rOB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wMi9mYjc4ZjRlNy1jMzdkLTRjNTYtYTQyZC1mMGMxYjIyZWU1ZGQueGxz&amp;n=6YeR6ZaA57ij54m55q6K5aKD6YGH5a625bqt5qaC5rOB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wMi9mYjc4ZjRlNy1jMzdkLTRjNTYtYTQyZC1mMGMxYjIyZWU1ZGQueGxz&amp;n=6YeR6ZaA57ij54m55q6K5aKD6YGH5a625bqt5qaC5rOB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wMi9mYjc4ZjRlNy1jMzdkLTRjNTYtYTQyZC1mMGMxYjIyZWU1ZGQueGxz&amp;n=6YeR6ZaA57ij54m55q6K5aKD6YGH5a625bqt5qaC5rOB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cxNy9lMmViN2RlMS0zN2QzLTQzN2ItYTg0My1hZmU2YjMzNzdiY2YueGxz&amp;n=6YeR6ZaA57ij54m55q6K5aKD6YGH5a625bqt5qaC5rOB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cxNy9lMmViN2RlMS0zN2QzLTQzN2ItYTg0My1hZmU2YjMzNzdiY2YueGxz&amp;n=6YeR6ZaA57ij54m55q6K5aKD6YGH5a625bqt5qaC5rOB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xNy9lMmViN2RlMS0zN2QzLTQzN2ItYTg0My1hZmU2YjMzNzdiY2YueGxz&amp;n=6YeR6ZaA57ij54m55q6K5aKD6YGH5a625bqt5qaC5rOB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xNy9lMmViN2RlMS0zN2QzLTQzN2ItYTg0My1hZmU2YjMzNzdiY2YueGxz&amp;n=6YeR6ZaA57ij54m55q6K5aKD6YGH5a625bqt5qaC5rOB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xNy9lMmViN2RlMS0zN2QzLTQzN2ItYTg0My1hZmU2YjMzNzdiY2YueGxz&amp;n=6YeR6ZaA57ij54m55q6K5aKD6YGH5a625bqt5qaC5rOB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xNy9lMmViN2RlMS0zN2QzLTQzN2ItYTg0My1hZmU2YjMzNzdiY2YueGxz&amp;n=6YeR6ZaA57ij54m55q6K5aKD6YGH5a625bqt5qaC5rOB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xNy9lMmViN2RlMS0zN2QzLTQzN2ItYTg0My1hZmU2YjMzNzdiY2YueGxz&amp;n=6YeR6ZaA57ij54m55q6K5aKD6YGH5a625bqt5qaC5rOB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68</text:p>
          </table:table-cell>
          <table:table-cell table:style-name="表格1.F6" office:value-type="string">
            <text:p text:style-name="P2">社會福利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3MS81MThlZjllNi0wNmU3LTRhMmUtODM2Yi01MGUyZDU0ZDdlOTUuZG9j&amp;n=Njgu6YeR6ZaA57ij5a625bqt56aP5Yip5pyN5YuZLmRvYw%3D%3D" text:style-name="Internet_20_link" text:visited-style-name="Visited_20_Internet_20_Link"><text:span text:style-name="Internet_20_link"><text:span text:style-name="T8">金門縣家庭福利服務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0OC81ZDQzMWJiMy03MTlmLTRhMWItYTU1Zi1kNGY4YmQ5MjYxNmEueGxz&amp;n=6YeR6ZaA57ij5a625bqt56aP5Yip5pyN5YuZMTA35bm05LiL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0OC81ZDQzMWJiMy03MTlmLTRhMWItYTU1Zi1kNGY4YmQ5MjYxNmEueGxz&amp;n=6YeR6ZaA57ij5a625bqt56aP5Yip5pyN5YuZ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0OC81ZDQzMWJiMy03MTlmLTRhMWItYTU1Zi1kNGY4YmQ5MjYxNmEueGxz&amp;n=6YeR6ZaA57ij5a625bqt56aP5Yip5pyN5YuZ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0OC81ZDQzMWJiMy03MTlmLTRhMWItYTU1Zi1kNGY4YmQ5MjYxNmEueGxz&amp;n=6YeR6ZaA57ij5a625bqt56aP5Yip5pyN5YuZ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0OC81ZDQzMWJiMy03MTlmLTRhMWItYTU1Zi1kNGY4YmQ5MjYxNmEueGxz&amp;n=6YeR6ZaA57ij5a625bqt56aP5Yip5pyN5YuZ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M0OC81ZDQzMWJiMy03MTlmLTRhMWItYTU1Zi1kNGY4YmQ5MjYxNmEueGxz&amp;n=6YeR6ZaA57ij5a625bqt56aP5Yip5pyN5YuZ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wMy85ZjY2NjRhNS05MjdlLTQ1MmQtYTA2ZC0zZTk1OGI0YmE0ZjMueGxz&amp;n=6YeR6ZaA57ij5a625bqt56aP5Yip5pyN5YuZMTA45bm05LiK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cwMy85ZjY2NjRhNS05MjdlLTQ1MmQtYTA2ZC0zZTk1OGI0YmE0ZjMueGxz&amp;n=6YeR6ZaA57ij5a625bqt56aP5Yip5pyN5YuZ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wMy85ZjY2NjRhNS05MjdlLTQ1MmQtYTA2ZC0zZTk1OGI0YmE0ZjMueGxz&amp;n=6YeR6ZaA57ij5a625bqt56aP5Yip5pyN5YuZ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wMy85ZjY2NjRhNS05MjdlLTQ1MmQtYTA2ZC0zZTk1OGI0YmE0ZjMueGxz&amp;n=6YeR6ZaA57ij5a625bqt56aP5Yip5pyN5YuZ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wMy85ZjY2NjRhNS05MjdlLTQ1MmQtYTA2ZC0zZTk1OGI0YmE0ZjMueGxz&amp;n=6YeR6ZaA57ij5a625bqt56aP5Yip5pyN5YuZ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wMy85ZjY2NjRhNS05MjdlLTQ1MmQtYTA2ZC0zZTk1OGI0YmE0ZjMueGxz&amp;n=6YeR6ZaA57ij5a625bqt56aP5Yip5pyN5YuZ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wMy85ZjY2NjRhNS05MjdlLTQ1MmQtYTA2ZC0zZTk1OGI0YmE0ZjMueGxz&amp;n=6YeR6ZaA57ij5a625bqt56aP5Yip5pyN5YuZMTA45bm05LiK5Y2K5bm05aCx6KGoLnhscw%3D%3D" text:style-name="Internet_20_link" text:visited-style-name="Visited_20_Internet_20_Link"><text:span text:style-name="Internet_20_link"><text:span text:style-name="T8">上半年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able:table-row table:style-name="表格1.6">
          <table:table-cell table:style-name="表格1.A8" office:value-type="string">
            <text:p text:style-name="P6">69</text:p>
          </table:table-cell>
          <table:table-cell table:style-name="表格1.A8" office:value-type="string">
            <text:p text:style-name="P2">社會保護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3Mi9hYTJmZmRkOS1jOTRjLTQ2MmQtYjE1Yi0wMWRmMWE4ZmVjMmQuZG9j&amp;n=Njku6YeR6ZaA57ij5a625bqt5pq05Yqb6KKr5a6z5Lq65L%2Bd6K235om25Yqp5Lq65qyhLmRvYw%3D%3D" text:style-name="Internet_20_link" text:visited-style-name="Visited_20_Internet_20_Link"><text:span text:style-name="Internet_20_link"><text:span text:style-name="T8">金門縣家庭暴力被害人保護扶助人次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2My8zMjE0MWFlZC0wMTdiLTRiOGItOTNkNC04NmJkNzBiZGQ4ZWIueGxz&amp;n=6YeR6ZaA57ij5a625bqt5pq05Yqb6KKr5a6z5Lq65L%2Bd6K235om25Yqp5Lq65qyhMTA35bm056ysNO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yOTM2My8zMjE0MWFlZC0wMTdiLTRiOGItOTNkNC04NmJkNzBiZGQ4ZWIueGxz&amp;n=6YeR6ZaA57ij5a625bqt5pq05Yqb6KKr5a6z5Lq65L%2Bd6K235om25Yqp5Lq65qyh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2My8zMjE0MWFlZC0wMTdiLTRiOGItOTNkNC04NmJkNzBiZGQ4ZWIueGxz&amp;n=6YeR6ZaA57ij5a625bqt5pq05Yqb6KKr5a6z5Lq65L%2Bd6K235om25Yqp5Lq65qyh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2My8zMjE0MWFlZC0wMTdiLTRiOGItOTNkNC04NmJkNzBiZGQ4ZWIueGxz&amp;n=6YeR6ZaA57ij5a625bqt5pq05Yqb6KKr5a6z5Lq65L%2Bd6K235om25Yqp5Lq65qyh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2My8zMjE0MWFlZC0wMTdiLTRiOGItOTNkNC04NmJkNzBiZGQ4ZWIueGxz&amp;n=6YeR6ZaA57ij5a625bqt5pq05Yqb6KKr5a6z5Lq65L%2Bd6K235om25Yqp5Lq65qyh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2My8zMjE0MWFlZC0wMTdiLTRiOGItOTNkNC04NmJkNzBiZGQ4ZWIueGxz&amp;n=6YeR6ZaA57ij5a625bqt5pq05Yqb6KKr5a6z5Lq65L%2Bd6K235om25Yqp5Lq65qyh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2My8zMjE0MWFlZC0wMTdiLTRiOGItOTNkNC04NmJkNzBiZGQ4ZWIueGxz&amp;n=6YeR6ZaA57ij5a625bqt5pq05Yqb6KKr5a6z5Lq65L%2Bd6K235om25Yqp5Lq65qyh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xMS9mZDhlYTk0Zi1hYmRiLTRmNTAtODQxYS1mMzlhMGQ5NmMzZDcueGxz&amp;n=6YeR6ZaA57ij5a625bqt5pq05Yqb6KKr5a6z5Lq65L%2Bd6K235om25Yqp5Lq65qyhMTA45bm056ysMe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yOTkxMS9mZDhlYTk0Zi1hYmRiLTRmNTAtODQxYS1mMzlhMGQ5NmMzZDcueGxz&amp;n=6YeR6ZaA57ij5a625bqt5pq05Yqb6KKr5a6z5Lq65L%2Bd6K235om25Yqp5Lq65qyh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xMS9mZDhlYTk0Zi1hYmRiLTRmNTAtODQxYS1mMzlhMGQ5NmMzZDcueGxz&amp;n=6YeR6ZaA57ij5a625bqt5pq05Yqb6KKr5a6z5Lq65L%2Bd6K235om25Yqp5Lq65qyh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xMS9mZDhlYTk0Zi1hYmRiLTRmNTAtODQxYS1mMzlhMGQ5NmMzZDcueGxz&amp;n=6YeR6ZaA57ij5a625bqt5pq05Yqb6KKr5a6z5Lq65L%2Bd6K235om25Yqp5Lq65qyh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xMS9mZDhlYTk0Zi1hYmRiLTRmNTAtODQxYS1mMzlhMGQ5NmMzZDcueGxz&amp;n=6YeR6ZaA57ij5a625bqt5pq05Yqb6KKr5a6z5Lq65L%2Bd6K235om25Yqp5Lq65qyh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xMS9mZDhlYTk0Zi1hYmRiLTRmNTAtODQxYS1mMzlhMGQ5NmMzZDcueGxz&amp;n=6YeR6ZaA57ij5a625bqt5pq05Yqb6KKr5a6z5Lq65L%2Bd6K235om25Yqp5Lq65qyh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xMS9mZDhlYTk0Zi1hYmRiLTRmNTAtODQxYS1mMzlhMGQ5NmMzZDcueGxz&amp;n=6YeR6ZaA57ij5a625bqt5pq05Yqb6KKr5a6z5Lq65L%2Bd6K235om25Yqp5Lq65qyh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xMS9mZDhlYTk0Zi1hYmRiLTRmNTAtODQxYS1mMzlhMGQ5NmMzZDcueGxz&amp;n=6YeR6ZaA57ij5a625bqt5pq05Yqb6KKr5a6z5Lq65L%2Bd6K235om25Yqp5Lq65qyh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xMS9mZDhlYTk0Zi1hYmRiLTRmNTAtODQxYS1mMzlhMGQ5NmMzZDcueGxz&amp;n=6YeR6ZaA57ij5a625bqt5pq05Yqb6KKr5a6z5Lq65L%2Bd6K235om25Yqp5Lq65qyh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wNS83MzE1M2U5YS1hMzIzLTRkMzEtYTkxMC1hZjVlYmJlMTg4YmEueGxz&amp;n=6YeR6ZaA57ij5a625bqt5pq05Yqb6KKr5a6z5Lq65L%2Bd6K235om25Yqp5Lq65qyhMTA45bm056ysMu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zMDcwNS83MzE1M2U5YS1hMzIzLTRkMzEtYTkxMC1hZjVlYmJlMTg4YmEueGxz&amp;n=6YeR6ZaA57ij5a625bqt5pq05Yqb6KKr5a6z5Lq65L%2Bd6K235om25Yqp5Lq65qyh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wNS83MzE1M2U5YS1hMzIzLTRkMzEtYTkxMC1hZjVlYmJlMTg4YmEueGxz&amp;n=6YeR6ZaA57ij5a625bqt5pq05Yqb6KKr5a6z5Lq65L%2Bd6K235om25Yqp5Lq65qyh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wNS83MzE1M2U5YS1hMzIzLTRkMzEtYTkxMC1hZjVlYmJlMTg4YmEueGxz&amp;n=6YeR6ZaA57ij5a625bqt5pq05Yqb6KKr5a6z5Lq65L%2Bd6K235om25Yqp5Lq65qyh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wNS83MzE1M2U5YS1hMzIzLTRkMzEtYTkxMC1hZjVlYmJlMTg4YmEueGxz&amp;n=6YeR6ZaA57ij5a625bqt5pq05Yqb6KKr5a6z5Lq65L%2Bd6K235om25Yqp5Lq65qyh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wNS83MzE1M2U5YS1hMzIzLTRkMzEtYTkxMC1hZjVlYmJlMTg4YmEueGxz&amp;n=6YeR6ZaA57ij5a625bqt5pq05Yqb6KKr5a6z5Lq65L%2Bd6K235om25Yqp5Lq65qyh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wNS83MzE1M2U5YS1hMzIzLTRkMzEtYTkxMC1hZjVlYmJlMTg4YmEueGxz&amp;n=6YeR6ZaA57ij5a625bqt5pq05Yqb6KKr5a6z5Lq65L%2Bd6K235om25Yqp5Lq65qyh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wNS83MzE1M2U5YS1hMzIzLTRkMzEtYTkxMC1hZjVlYmJlMTg4YmEueGxz&amp;n=6YeR6ZaA57ij5a625bqt5pq05Yqb6KKr5a6z5Lq65L%2Bd6K235om25Yqp5Lq65qyh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wNS83MzE1M2U5YS1hMzIzLTRkMzEtYTkxMC1hZjVlYmJlMTg4YmEueGxz&amp;n=6YeR6ZaA57ij5a625bqt5pq05Yqb6KKr5a6z5Lq65L%2Bd6K235om25Yqp5Lq65qyh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19"><text:a xlink:type="simple" xlink:href="https://ws.kinmen.gov.tw/Download.ashx?u=OTE1Y2Y3NTMtNDk5MS00YmYzLThmOTUtYzEyMzVmZWE0Yzg5Lnhscw%3D%3D&amp;n=6YeR6ZaA57ij5a625bqt5pq05Yqb6KKr5a6z5Lq65L%2Bd6K235om25Yqp5Lq65qyhMTA45bm056ysM%2B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OTE1Y2Y3NTMtNDk5MS00YmYzLThmOTUtYzEyMzVmZWE0Yzg5Lnhscw%3D%3D&amp;n=6YeR6ZaA57ij5a625bqt5pq05Yqb6KKr5a6z5Lq65L%2Bd6K235om25Yqp5Lq65qyh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OTE1Y2Y3NTMtNDk5MS00YmYzLThmOTUtYzEyMzVmZWE0Yzg5Lnhscw%3D%3D&amp;n=6YeR6ZaA57ij5a625bqt5pq05Yqb6KKr5a6z5Lq65L%2Bd6K235om25Yqp5Lq65qyh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OTE1Y2Y3NTMtNDk5MS00YmYzLThmOTUtYzEyMzVmZWE0Yzg5Lnhscw%3D%3D&amp;n=6YeR6ZaA57ij5a625bqt5pq05Yqb6KKr5a6z5Lq65L%2Bd6K235om25Yqp5Lq65qyh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OTE1Y2Y3NTMtNDk5MS00YmYzLThmOTUtYzEyMzVmZWE0Yzg5Lnhscw%3D%3D&amp;n=6YeR6ZaA57ij5a625bqt5pq05Yqb6KKr5a6z5Lq65L%2Bd6K235om25Yqp5Lq65qyh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OTE1Y2Y3NTMtNDk5MS00YmYzLThmOTUtYzEyMzVmZWE0Yzg5Lnhscw%3D%3D&amp;n=6YeR6ZaA57ij5a625bqt5pq05Yqb6KKr5a6z5Lq65L%2Bd6K235om25Yqp5Lq65qyh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OTE1Y2Y3NTMtNDk5MS00YmYzLThmOTUtYzEyMzVmZWE0Yzg5Lnhscw%3D%3D&amp;n=6YeR6ZaA57ij5a625bqt5pq05Yqb6KKr5a6z5Lq65L%2Bd6K235om25Yqp5Lq65qyhMTA45bm056ysM%2B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OTE1Y2Y3NTMtNDk5MS00YmYzLThmOTUtYzEyMzVmZWE0Yzg5Lnhscw%3D%3D&amp;n=6YeR6ZaA57ij5a625bqt5pq05Yqb6KKr5a6z5Lq65L%2Bd6K235om25Yqp5Lq65qyhMTA45bm056ysM%2BWto%2BWgseihqC54bHM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OTE1Y2Y3NTMtNDk5MS00YmYzLThmOTUtYzEyMzVmZWE0Yzg5Lnhscw%3D%3D&amp;n=6YeR6ZaA57ij5a625bqt5pq05Yqb6KKr5a6z5Lq65L%2Bd6K235om25Yqp5Lq65qyhMTA45bm056ysM%2B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70</text:p>
          </table:table-cell>
          <table:table-cell table:style-name="表格1.A8" office:value-type="string">
            <text:p text:style-name="P2">社會保護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3My8xYTVlOTNmMC0wNmExLTQwN2QtOTdkZS1kYzFkNWIxZGZhMGUuZG9j&amp;n=NzAu6YeR6ZaA57ij5a625bqt5pq05Yqb6KKr5a6z5Lq65L%2Bd6K235om25Yqp6YeR6aGNLmRvYw%3D%3D" text:style-name="Internet_20_link" text:visited-style-name="Visited_20_Internet_20_Link"><text:span text:style-name="Internet_20_link"><text:span text:style-name="T8">金門縣家庭暴力被害人保護扶助金額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2NC82MWU3YjI3MC02NzNhLTRiNmEtYTRmOC1hNDYwN2Y3ZTlmNTMueGxz&amp;n=6YeR6ZaA57ij5a625bqt5pq05Yqb6KKr5a6z5Lq65L%2Bd6K235om25Yqp6YeR6aGNMTA35bm056ysNO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yOTM2NC82MWU3YjI3MC02NzNhLTRiNmEtYTRmOC1hNDYwN2Y3ZTlmNTMueGxz&amp;n=6YeR6ZaA57ij5a625bqt5pq05Yqb6KKr5a6z5Lq65L%2Bd6K235om25Yqp6YeR6aGN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2NC82MWU3YjI3MC02NzNhLTRiNmEtYTRmOC1hNDYwN2Y3ZTlmNTMueGxz&amp;n=6YeR6ZaA57ij5a625bqt5pq05Yqb6KKr5a6z5Lq65L%2Bd6K235om25Yqp6YeR6aGN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2NC82MWU3YjI3MC02NzNhLTRiNmEtYTRmOC1hNDYwN2Y3ZTlmNTMueGxz&amp;n=6YeR6ZaA57ij5a625bqt5pq05Yqb6KKr5a6z5Lq65L%2Bd6K235om25Yqp6YeR6aGN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2NC82MWU3YjI3MC02NzNhLTRiNmEtYTRmOC1hNDYwN2Y3ZTlmNTMueGxz&amp;n=6YeR6ZaA57ij5a625bqt5pq05Yqb6KKr5a6z5Lq65L%2Bd6K235om25Yqp6YeR6aGN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2NC82MWU3YjI3MC02NzNhLTRiNmEtYTRmOC1hNDYwN2Y3ZTlmNTMueGxz&amp;n=6YeR6ZaA57ij5a625bqt5pq05Yqb6KKr5a6z5Lq65L%2Bd6K235om25Yqp6YeR6aGN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2NC82MWU3YjI3MC02NzNhLTRiNmEtYTRmOC1hNDYwN2Y3ZTlmNTMueGxz&amp;n=6YeR6ZaA57ij5a625bqt5pq05Yqb6KKr5a6z5Lq65L%2Bd6K235om25Yqp6YeR6aGN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wOC9kZWZlMjIyOC0yNWUzLTQ1NDAtOWNiNi1jNWNiNzhlZTNkZDMueGxz&amp;n=6YeR6ZaA57ij5a625bqt5pq05Yqb6KKr5a6z5Lq65L%2Bd6K235om25Yqp6YeR6aGNMTA45bm056ysMe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yOTkwOC9kZWZlMjIyOC0yNWUzLTQ1NDAtOWNiNi1jNWNiNzhlZTNkZDMueGxz&amp;n=6YeR6ZaA57ij5a625bqt5pq05Yqb6KKr5a6z5Lq65L%2Bd6K235om25Yqp6YeR6aGN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wOC9kZWZlMjIyOC0yNWUzLTQ1NDAtOWNiNi1jNWNiNzhlZTNkZDMueGxz&amp;n=6YeR6ZaA57ij5a625bqt5pq05Yqb6KKr5a6z5Lq65L%2Bd6K235om25Yqp6YeR6aGN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wOC9kZWZlMjIyOC0yNWUzLTQ1NDAtOWNiNi1jNWNiNzhlZTNkZDMueGxz&amp;n=6YeR6ZaA57ij5a625bqt5pq05Yqb6KKr5a6z5Lq65L%2Bd6K235om25Yqp6YeR6aGN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wOC9kZWZlMjIyOC0yNWUzLTQ1NDAtOWNiNi1jNWNiNzhlZTNkZDMueGxz&amp;n=6YeR6ZaA57ij5a625bqt5pq05Yqb6KKr5a6z5Lq65L%2Bd6K235om25Yqp6YeR6aGN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wOC9kZWZlMjIyOC0yNWUzLTQ1NDAtOWNiNi1jNWNiNzhlZTNkZDMueGxz&amp;n=6YeR6ZaA57ij5a625bqt5pq05Yqb6KKr5a6z5Lq65L%2Bd6K235om25Yqp6YeR6aGN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wOC9kZWZlMjIyOC0yNWUzLTQ1NDAtOWNiNi1jNWNiNzhlZTNkZDMueGxz&amp;n=6YeR6ZaA57ij5a625bqt5pq05Yqb6KKr5a6z5Lq65L%2Bd6K235om25Yqp6YeR6aGN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wOC9kZWZlMjIyOC0yNWUzLTQ1NDAtOWNiNi1jNWNiNzhlZTNkZDMueGxz&amp;n=6YeR6ZaA57ij5a625bqt5pq05Yqb6KKr5a6z5Lq65L%2Bd6K235om25Yqp6YeR6aGN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wOC9kZWZlMjIyOC0yNWUzLTQ1NDAtOWNiNi1jNWNiNzhlZTNkZDMueGxz&amp;n=6YeR6ZaA57ij5a625bqt5pq05Yqb6KKr5a6z5Lq65L%2Bd6K235om25Yqp6YeR6aGN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wNi81NThkOTRmNi1iMjJhLTRkMTEtYmI0My0yNTA4ZTdjZmM5MzAueGxz&amp;n=6YeR6ZaA57ij5a625bqt5pq05Yqb6KKr5a6z5Lq65L%2Bd6K235om25Yqp6YeR6aGNMTA45bm056ysMu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zMDcwNi81NThkOTRmNi1iMjJhLTRkMTEtYmI0My0yNTA4ZTdjZmM5MzAueGxz&amp;n=6YeR6ZaA57ij5a625bqt5pq05Yqb6KKr5a6z5Lq65L%2Bd6K235om25Yqp6YeR6aGN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wNi81NThkOTRmNi1iMjJhLTRkMTEtYmI0My0yNTA4ZTdjZmM5MzAueGxz&amp;n=6YeR6ZaA57ij5a625bqt5pq05Yqb6KKr5a6z5Lq65L%2Bd6K235om25Yqp6YeR6aGN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wNi81NThkOTRmNi1iMjJhLTRkMTEtYmI0My0yNTA4ZTdjZmM5MzAueGxz&amp;n=6YeR6ZaA57ij5a625bqt5pq05Yqb6KKr5a6z5Lq65L%2Bd6K235om25Yqp6YeR6aGN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wNi81NThkOTRmNi1iMjJhLTRkMTEtYmI0My0yNTA4ZTdjZmM5MzAueGxz&amp;n=6YeR6ZaA57ij5a625bqt5pq05Yqb6KKr5a6z5Lq65L%2Bd6K235om25Yqp6YeR6aGN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wNi81NThkOTRmNi1iMjJhLTRkMTEtYmI0My0yNTA4ZTdjZmM5MzAueGxz&amp;n=6YeR6ZaA57ij5a625bqt5pq05Yqb6KKr5a6z5Lq65L%2Bd6K235om25Yqp6YeR6aGN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wNi81NThkOTRmNi1iMjJhLTRkMTEtYmI0My0yNTA4ZTdjZmM5MzAueGxz&amp;n=6YeR6ZaA57ij5a625bqt5pq05Yqb6KKr5a6z5Lq65L%2Bd6K235om25Yqp6YeR6aGN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wNi81NThkOTRmNi1iMjJhLTRkMTEtYmI0My0yNTA4ZTdjZmM5MzAueGxz&amp;n=6YeR6ZaA57ij5a625bqt5pq05Yqb6KKr5a6z5Lq65L%2Bd6K235om25Yqp6YeR6aGN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wNi81NThkOTRmNi1iMjJhLTRkMTEtYmI0My0yNTA4ZTdjZmM5MzAueGxz&amp;n=6YeR6ZaA57ij5a625bqt5pq05Yqb6KKr5a6z5Lq65L%2Bd6K235om25Yqp6YeR6aGN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19"><text:a xlink:type="simple" xlink:href="https://ws.kinmen.gov.tw/Download.ashx?u=LzAwMS9VcGxvYWQvMzAzL3JlbGZpbGUvMC8zMTcxOS84MjY5MGFlZS1mNDEzLTRlOTUtYjBjMy05NGFhMzFmYTFiYjcueGxz&amp;n=6YeR6ZaA57ij5a625bqt5pq05Yqb6KKr5a6z5Lq65L%2Bd6K235om25Yqp6YeR6aGNMTA45bm056ysM%2B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zMTcxOS84MjY5MGFlZS1mNDEzLTRlOTUtYjBjMy05NGFhMzFmYTFiYjcueGxz&amp;n=6YeR6ZaA57ij5a625bqt5pq05Yqb6KKr5a6z5Lq65L%2Bd6K235om25Yqp6YeR6aGN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xOS84MjY5MGFlZS1mNDEzLTRlOTUtYjBjMy05NGFhMzFmYTFiYjcueGxz&amp;n=6YeR6ZaA57ij5a625bqt5pq05Yqb6KKr5a6z5Lq65L%2Bd6K235om25Yqp6YeR6aGN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xOS84MjY5MGFlZS1mNDEzLTRlOTUtYjBjMy05NGFhMzFmYTFiYjcueGxz&amp;n=6YeR6ZaA57ij5a625bqt5pq05Yqb6KKr5a6z5Lq65L%2Bd6K235om25Yqp6YeR6aGN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xOS84MjY5MGFlZS1mNDEzLTRlOTUtYjBjMy05NGFhMzFmYTFiYjcueGxz&amp;n=6YeR6ZaA57ij5a625bqt5pq05Yqb6KKr5a6z5Lq65L%2Bd6K235om25Yqp6YeR6aGN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xOS84MjY5MGFlZS1mNDEzLTRlOTUtYjBjMy05NGFhMzFmYTFiYjcueGxz&amp;n=6YeR6ZaA57ij5a625bqt5pq05Yqb6KKr5a6z5Lq65L%2Bd6K235om25Yqp6YeR6aGN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xOS84MjY5MGFlZS1mNDEzLTRlOTUtYjBjMy05NGFhMzFmYTFiYjcueGxz&amp;n=6YeR6ZaA57ij5a625bqt5pq05Yqb6KKr5a6z5Lq65L%2Bd6K235om25Yqp6YeR6aGNMTA45bm056ysM%2B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TcxOS84MjY5MGFlZS1mNDEzLTRlOTUtYjBjMy05NGFhMzFmYTFiYjcueGxz&amp;n=6YeR6ZaA57ij5a625bqt5pq05Yqb6KKr5a6z5Lq65L%2Bd6K235om25Yqp6YeR6aGNMTA45bm056ysM%2BWto%2BWgseihqC54bHM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zMTcxOS84MjY5MGFlZS1mNDEzLTRlOTUtYjBjMy05NGFhMzFmYTFiYjcueGxz&amp;n=6YeR6ZaA57ij5a625bqt5pq05Yqb6KKr5a6z5Lq65L%2Bd6K235om25Yqp6YeR6aGNMTA45bm056ysM%2B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71</text:p>
          </table:table-cell>
          <table:table-cell table:style-name="表格1.A8" office:value-type="string">
            <text:p text:style-name="P2">社會保護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3NC83MmQ3MmZjZS0zMmFmLTRkYWQtOWUxZC0yNDhmNGRiMDExZGUuZG9j&amp;n=NzEu6YeR6ZaA57ij5a625bqt5pq05Yqb5LqL5Lu26KOB572w5qGILeaMieijgee9sOS6i%2BeUsS5kb2M%3D" text:style-name="Internet_20_link" text:visited-style-name="Visited_20_Internet_20_Link"><text:span text:style-name="Internet_20_link"><text:span text:style-name="T8">金門縣家庭暴力事件裁罰案-按裁罰事由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2Ni9jMzIwZDc0MS1hNTIwLTRhYjgtYmE2OS1hMmVhMGE0MDRjZmYueGxz&amp;n=6YeR6ZaA57ij5a625bqt5pq05Yqb5LqL5Lu26KOB572w5qGILeaMieijgee9sOS6i%2BeUsTEwN%2BW5tOesrDTlraPloLHooagueGxz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yOTM2Ni9jMzIwZDc0MS1hNTIwLTRhYjgtYmE2OS1hMmVhMGE0MDRjZmYueGxz&amp;n=6YeR6ZaA57ij5a625bqt5pq05Yqb5LqL5Lu26KOB572w5qGILeaMieijgee9sOS6i%2BeUsTEwN%2BW5tOesrDTlraPloLHooagueGxz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2Ni9jMzIwZDc0MS1hNTIwLTRhYjgtYmE2OS1hMmVhMGE0MDRjZmYueGxz&amp;n=6YeR6ZaA57ij5a625bqt5pq05Yqb5LqL5Lu26KOB572w5qGILeaMieijgee9sOS6i%2BeUsTEwN%2BW5tOesrDTlraPloLHooagueGxz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2Ni9jMzIwZDc0MS1hNTIwLTRhYjgtYmE2OS1hMmVhMGE0MDRjZmYueGxz&amp;n=6YeR6ZaA57ij5a625bqt5pq05Yqb5LqL5Lu26KOB572w5qGILeaMieijgee9sOS6i%2BeUsTEwN%2BW5tOesrDTlraPloLHooagueGxz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2Ni9jMzIwZDc0MS1hNTIwLTRhYjgtYmE2OS1hMmVhMGE0MDRjZmYueGxz&amp;n=6YeR6ZaA57ij5a625bqt5pq05Yqb5LqL5Lu26KOB572w5qGILeaMieijgee9sOS6i%2BeUsTEwN%2BW5tOesrDTlraPloLHooagueGxz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2Ni9jMzIwZDc0MS1hNTIwLTRhYjgtYmE2OS1hMmVhMGE0MDRjZmYueGxz&amp;n=6YeR6ZaA57ij5a625bqt5pq05Yqb5LqL5Lu26KOB572w5qGILeaMieijgee9sOS6i%2BeUsTEwN%2BW5tOesrDTlraPloLHooagueGxz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2Ni9jMzIwZDc0MS1hNTIwLTRhYjgtYmE2OS1hMmVhMGE0MDRjZmYueGxz&amp;n=6YeR6ZaA57ij5a625bqt5pq05Yqb5LqL5Lu26KOB572w5qGILeaMieijgee9sOS6i%2BeUsTEwN%2BW5tOesrDTlraPloLHooagueGxz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wOS81YTQwMDllYi02YTk5LTRmMzAtYWFiNC00ZjQ5ZDFmZDkwZDUueGxz&amp;n=6YeR6ZaA57ij5a625bqt5pq05Yqb5LqL5Lu26KOB572w5qGILeaMieijgee9sOS6i%2BeUsTEwOOW5tOesrDHlraPloLHooagueGxz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yOTkwOS81YTQwMDllYi02YTk5LTRmMzAtYWFiNC00ZjQ5ZDFmZDkwZDUueGxz&amp;n=6YeR6ZaA57ij5a625bqt5pq05Yqb5LqL5Lu26KOB572w5qGILeaMieijgee9sOS6i%2BeUsTEwOOW5tOesrDHlraPloLHooagueGxz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wOS81YTQwMDllYi02YTk5LTRmMzAtYWFiNC00ZjQ5ZDFmZDkwZDUueGxz&amp;n=6YeR6ZaA57ij5a625bqt5pq05Yqb5LqL5Lu26KOB572w5qGILeaMieijgee9sOS6i%2BeUsTEwOOW5tOesrDHlraPloLHooagueGxz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wOS81YTQwMDllYi02YTk5LTRmMzAtYWFiNC00ZjQ5ZDFmZDkwZDUueGxz&amp;n=6YeR6ZaA57ij5a625bqt5pq05Yqb5LqL5Lu26KOB572w5qGILeaMieijgee9sOS6i%2BeUsTEwOOW5tOesrDHlraPloLHooagueGxz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wOS81YTQwMDllYi02YTk5LTRmMzAtYWFiNC00ZjQ5ZDFmZDkwZDUueGxz&amp;n=6YeR6ZaA57ij5a625bqt5pq05Yqb5LqL5Lu26KOB572w5qGILeaMieijgee9sOS6i%2BeUsTEwOOW5tOesrDHlraPloLHooagueGxz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wOS81YTQwMDllYi02YTk5LTRmMzAtYWFiNC00ZjQ5ZDFmZDkwZDUueGxz&amp;n=6YeR6ZaA57ij5a625bqt5pq05Yqb5LqL5Lu26KOB572w5qGILeaMieijgee9sOS6i%2BeUsTEwOOW5tOesrDHlraPloLHooagueGxz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wOS81YTQwMDllYi02YTk5LTRmMzAtYWFiNC00ZjQ5ZDFmZDkwZDUueGxz&amp;n=6YeR6ZaA57ij5a625bqt5pq05Yqb5LqL5Lu26KOB572w5qGILeaMieijgee9sOS6i%2BeUsTEwOOW5tOesrDHlraPloLHooagueGxz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wOS81YTQwMDllYi02YTk5LTRmMzAtYWFiNC00ZjQ5ZDFmZDkwZDUueGxz&amp;n=6YeR6ZaA57ij5a625bqt5pq05Yqb5LqL5Lu26KOB572w5qGILeaMieijgee9sOS6i%2BeUsTEwOOW5tOesrDHlraPloLHooagueGxz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wOS81YTQwMDllYi02YTk5LTRmMzAtYWFiNC00ZjQ5ZDFmZDkwZDUueGxz&amp;n=6YeR6ZaA57ij5a625bqt5pq05Yqb5LqL5Lu26KOB572w5qGILeaMieijgee9sOS6i%2BeUsTEwOOW5tOesrDHlraPloLHooagueGxz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wNy8wMTE3NjAxNC0wM2U1LTRhNzMtODhlOS0xZTczMDkyMWRmMDcueGxz&amp;n=6YeR6ZaA57ij5a625bqt5pq05Yqb5LqL5Lu26KOB572w5qGILeaMieijgee9sOS6i%2BeUsTEwOOW5tOesrDLlraPloLHooagueGxz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zMDcwNy8wMTE3NjAxNC0wM2U1LTRhNzMtODhlOS0xZTczMDkyMWRmMDcueGxz&amp;n=6YeR6ZaA57ij5a625bqt5pq05Yqb5LqL5Lu26KOB572w5qGILeaMieijgee9sOS6i%2BeUsTEwOOW5tOesrDLlraPloLHooagueGxz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wNy8wMTE3NjAxNC0wM2U1LTRhNzMtODhlOS0xZTczMDkyMWRmMDcueGxz&amp;n=6YeR6ZaA57ij5a625bqt5pq05Yqb5LqL5Lu26KOB572w5qGILeaMieijgee9sOS6i%2BeUsTEwOOW5tOesrDLlraPloLHooagueGxz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wNy8wMTE3NjAxNC0wM2U1LTRhNzMtODhlOS0xZTczMDkyMWRmMDcueGxz&amp;n=6YeR6ZaA57ij5a625bqt5pq05Yqb5LqL5Lu26KOB572w5qGILeaMieijgee9sOS6i%2BeUsTEwOOW5tOesrDLlraPloLHooagueGxz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wNy8wMTE3NjAxNC0wM2U1LTRhNzMtODhlOS0xZTczMDkyMWRmMDcueGxz&amp;n=6YeR6ZaA57ij5a625bqt5pq05Yqb5LqL5Lu26KOB572w5qGILeaMieijgee9sOS6i%2BeUsTEwOOW5tOesrDLlraPloLHooagueGxz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wNy8wMTE3NjAxNC0wM2U1LTRhNzMtODhlOS0xZTczMDkyMWRmMDcueGxz&amp;n=6YeR6ZaA57ij5a625bqt5pq05Yqb5LqL5Lu26KOB572w5qGILeaMieijgee9sOS6i%2BeUsTEwOOW5tOesrDLlraPloLHooagueGxz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wNy8wMTE3NjAxNC0wM2U1LTRhNzMtODhlOS0xZTczMDkyMWRmMDcueGxz&amp;n=6YeR6ZaA57ij5a625bqt5pq05Yqb5LqL5Lu26KOB572w5qGILeaMieijgee9sOS6i%2BeUsTEwOOW5tOesrDLlraPloLHooagueGxz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wNy8wMTE3NjAxNC0wM2U1LTRhNzMtODhlOS0xZTczMDkyMWRmMDcueGxz&amp;n=6YeR6ZaA57ij5a625bqt5pq05Yqb5LqL5Lu26KOB572w5qGILeaMieijgee9sOS6i%2BeUsTEwOOW5tOesrDLlraPloLHooagueGxz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wNy8wMTE3NjAxNC0wM2U1LTRhNzMtODhlOS0xZTczMDkyMWRmMDcueGxz&amp;n=6YeR6ZaA57ij5a625bqt5pq05Yqb5LqL5Lu26KOB572w5qGILeaMieijgee9sOS6i%2BeUsTEwOOW5tOesrDLlraPloLHooagueGxz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19"><text:a xlink:type="simple" xlink:href="https://ws.kinmen.gov.tw/Download.ashx?u=LzAwMS9VcGxvYWQvMzAzL3JlbGZpbGUvMC8zMTcyMS84ODJiMGJkZS03ZTAxLTQyNDAtYTFjNi0xZDczYTNiOWU1ZjMueGxz&amp;n=6YeR6ZaA57ij5a625bqt5pq05Yqb5LqL5Lu26KOB572w5qGILeaMieijgee9sOS6i%2BeUsTEwOOW5tOesrDPlraPloLHooagueGxz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zMTcyMS84ODJiMGJkZS03ZTAxLTQyNDAtYTFjNi0xZDczYTNiOWU1ZjMueGxz&amp;n=6YeR6ZaA57ij5a625bqt5pq05Yqb5LqL5Lu26KOB572w5qGILeaMieijgee9sOS6i%2BeUsTEwOOW5tOesrDPlraPloLHooagueGxz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yMS84ODJiMGJkZS03ZTAxLTQyNDAtYTFjNi0xZDczYTNiOWU1ZjMueGxz&amp;n=6YeR6ZaA57ij5a625bqt5pq05Yqb5LqL5Lu26KOB572w5qGILeaMieijgee9sOS6i%2BeUsTEwOOW5tOesrDPlraPloLHooagueGxz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yMS84ODJiMGJkZS03ZTAxLTQyNDAtYTFjNi0xZDczYTNiOWU1ZjMueGxz&amp;n=6YeR6ZaA57ij5a625bqt5pq05Yqb5LqL5Lu26KOB572w5qGILeaMieijgee9sOS6i%2BeUsTEwOOW5tOesrDPlraPloLHooagueGxz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yMS84ODJiMGJkZS03ZTAxLTQyNDAtYTFjNi0xZDczYTNiOWU1ZjMueGxz&amp;n=6YeR6ZaA57ij5a625bqt5pq05Yqb5LqL5Lu26KOB572w5qGILeaMieijgee9sOS6i%2BeUsTEwOOW5tOesrDPlraPloLHooagueGxz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yMS84ODJiMGJkZS03ZTAxLTQyNDAtYTFjNi0xZDczYTNiOWU1ZjMueGxz&amp;n=6YeR6ZaA57ij5a625bqt5pq05Yqb5LqL5Lu26KOB572w5qGILeaMieijgee9sOS6i%2BeUsTEwOOW5tOesrDPlraPloLHooagueGxz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yMS84ODJiMGJkZS03ZTAxLTQyNDAtYTFjNi0xZDczYTNiOWU1ZjMueGxz&amp;n=6YeR6ZaA57ij5a625bqt5pq05Yqb5LqL5Lu26KOB572w5qGILeaMieijgee9sOS6i%2BeUsTEwOOW5tOesrDPlraPloLHooagueGxz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TcyMS84ODJiMGJkZS03ZTAxLTQyNDAtYTFjNi0xZDczYTNiOWU1ZjMueGxz&amp;n=6YeR6ZaA57ij5a625bqt5pq05Yqb5LqL5Lu26KOB572w5qGILeaMieijgee9sOS6i%2BeUsTEwOOW5tOesrDPlraPloLHooagueGxz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zMTcyMS84ODJiMGJkZS03ZTAxLTQyNDAtYTFjNi0xZDczYTNiOWU1ZjMueGxz&amp;n=6YeR6ZaA57ij5a625bqt5pq05Yqb5LqL5Lu26KOB572w5qGILeaMieijgee9sOS6i%2BeUsTEwOOW5tOesrDPlraPloLHooagueGxz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72</text:p>
          </table:table-cell>
          <table:table-cell table:style-name="表格1.A8" office:value-type="string">
            <text:p text:style-name="P2">社會保護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3NS83Mjc2ZDk0MS04YzdkLTQzNmUtODk2MS0zZTgxMjRhYWY2ODIuZG9j&amp;n=NzIu6YeR6ZaA57ij5a625bqt5pq05Yqb5Yqg5a6z5Lq66JmV6YGHLmRvYw%3D%3D" text:style-name="Internet_20_link" text:visited-style-name="Visited_20_Internet_20_Link"><text:span text:style-name="Internet_20_link"><text:span text:style-name="T8">金門縣家庭暴力加害人處遇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2Ny8wMTdlZjkzMS1mN2EzLTQzYzUtOWFjYy03MDJlM2FiOGI2MjIueGxz&amp;n=6YeR6ZaA57ij5a625bqt5pq05Yqb5Yqg5a6z5Lq66JmV6YGHMTA35bm056ysNO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yOTM2Ny8wMTdlZjkzMS1mN2EzLTQzYzUtOWFjYy03MDJlM2FiOGI2MjIueGxz&amp;n=6YeR6ZaA57ij5a625bqt5pq05Yqb5Yqg5a6z5Lq66JmV6YGH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2Ny8wMTdlZjkzMS1mN2EzLTQzYzUtOWFjYy03MDJlM2FiOGI2MjIueGxz&amp;n=6YeR6ZaA57ij5a625bqt5pq05Yqb5Yqg5a6z5Lq66JmV6YGH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2Ny8wMTdlZjkzMS1mN2EzLTQzYzUtOWFjYy03MDJlM2FiOGI2MjIueGxz&amp;n=6YeR6ZaA57ij5a625bqt5pq05Yqb5Yqg5a6z5Lq66JmV6YGH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2Ny8wMTdlZjkzMS1mN2EzLTQzYzUtOWFjYy03MDJlM2FiOGI2MjIueGxz&amp;n=6YeR6ZaA57ij5a625bqt5pq05Yqb5Yqg5a6z5Lq66JmV6YGH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2Ny8wMTdlZjkzMS1mN2EzLTQzYzUtOWFjYy03MDJlM2FiOGI2MjIueGxz&amp;n=6YeR6ZaA57ij5a625bqt5pq05Yqb5Yqg5a6z5Lq66JmV6YGH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2Ny8wMTdlZjkzMS1mN2EzLTQzYzUtOWFjYy03MDJlM2FiOGI2MjIueGxz&amp;n=6YeR6ZaA57ij5a625bqt5pq05Yqb5Yqg5a6z5Lq66JmV6YGH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xMy85NDE5ZDAyNC03MGU2LTRjOGUtODhhMS0yNDFiMDkzZmQ3ODEueGxz&amp;n=6YeR6ZaA57ij5a625bqt5pq05Yqb5Yqg5a6z5Lq66JmV6YGHMTA45bm056ysMe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yOTkxMy85NDE5ZDAyNC03MGU2LTRjOGUtODhhMS0yNDFiMDkzZmQ3ODEueGxz&amp;n=6YeR6ZaA57ij5a625bqt5pq05Yqb5Yqg5a6z5Lq66JmV6YGH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xMy85NDE5ZDAyNC03MGU2LTRjOGUtODhhMS0yNDFiMDkzZmQ3ODEueGxz&amp;n=6YeR6ZaA57ij5a625bqt5pq05Yqb5Yqg5a6z5Lq66JmV6YGH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xMy85NDE5ZDAyNC03MGU2LTRjOGUtODhhMS0yNDFiMDkzZmQ3ODEueGxz&amp;n=6YeR6ZaA57ij5a625bqt5pq05Yqb5Yqg5a6z5Lq66JmV6YGH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xMy85NDE5ZDAyNC03MGU2LTRjOGUtODhhMS0yNDFiMDkzZmQ3ODEueGxz&amp;n=6YeR6ZaA57ij5a625bqt5pq05Yqb5Yqg5a6z5Lq66JmV6YGH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xMy85NDE5ZDAyNC03MGU2LTRjOGUtODhhMS0yNDFiMDkzZmQ3ODEueGxz&amp;n=6YeR6ZaA57ij5a625bqt5pq05Yqb5Yqg5a6z5Lq66JmV6YGH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xMy85NDE5ZDAyNC03MGU2LTRjOGUtODhhMS0yNDFiMDkzZmQ3ODEueGxz&amp;n=6YeR6ZaA57ij5a625bqt5pq05Yqb5Yqg5a6z5Lq66JmV6YGH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xMy85NDE5ZDAyNC03MGU2LTRjOGUtODhhMS0yNDFiMDkzZmQ3ODEueGxz&amp;n=6YeR6ZaA57ij5a625bqt5pq05Yqb5Yqg5a6z5Lq66JmV6YGH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xMy85NDE5ZDAyNC03MGU2LTRjOGUtODhhMS0yNDFiMDkzZmQ3ODEueGxz&amp;n=6YeR6ZaA57ij5a625bqt5pq05Yqb5Yqg5a6z5Lq66JmV6YGH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wOC9hZjRjMmRmMi0xODZmLTRiMGItODAwZC01ZGNkYWNjMDU5OGYueGxz&amp;n=6YeR6ZaA57ij5a625bqt5pq05Yqb5Yqg5a6z5Lq66JmV6YGHMTA45bm056ysMu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zMDcwOC9hZjRjMmRmMi0xODZmLTRiMGItODAwZC01ZGNkYWNjMDU5OGYueGxz&amp;n=6YeR6ZaA57ij5a625bqt5pq05Yqb5Yqg5a6z5Lq66JmV6YGH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wOC9hZjRjMmRmMi0xODZmLTRiMGItODAwZC01ZGNkYWNjMDU5OGYueGxz&amp;n=6YeR6ZaA57ij5a625bqt5pq05Yqb5Yqg5a6z5Lq66JmV6YGH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wOC9hZjRjMmRmMi0xODZmLTRiMGItODAwZC01ZGNkYWNjMDU5OGYueGxz&amp;n=6YeR6ZaA57ij5a625bqt5pq05Yqb5Yqg5a6z5Lq66JmV6YGH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wOC9hZjRjMmRmMi0xODZmLTRiMGItODAwZC01ZGNkYWNjMDU5OGYueGxz&amp;n=6YeR6ZaA57ij5a625bqt5pq05Yqb5Yqg5a6z5Lq66JmV6YGH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wOC9hZjRjMmRmMi0xODZmLTRiMGItODAwZC01ZGNkYWNjMDU5OGYueGxz&amp;n=6YeR6ZaA57ij5a625bqt5pq05Yqb5Yqg5a6z5Lq66JmV6YGH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wOC9hZjRjMmRmMi0xODZmLTRiMGItODAwZC01ZGNkYWNjMDU5OGYueGxz&amp;n=6YeR6ZaA57ij5a625bqt5pq05Yqb5Yqg5a6z5Lq66JmV6YGH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wOC9hZjRjMmRmMi0xODZmLTRiMGItODAwZC01ZGNkYWNjMDU5OGYueGxz&amp;n=6YeR6ZaA57ij5a625bqt5pq05Yqb5Yqg5a6z5Lq66JmV6YGH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wOC9hZjRjMmRmMi0xODZmLTRiMGItODAwZC01ZGNkYWNjMDU5OGYueGxz&amp;n=6YeR6ZaA57ij5a625bqt5pq05Yqb5Yqg5a6z5Lq66JmV6YGH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19"><text:a xlink:type="simple" xlink:href="https://ws.kinmen.gov.tw/Download.ashx?u=LzAwMS9VcGxvYWQvMzAzL3JlbGZpbGUvMC8zMTcyMi9iZDIxMzBhZC1jOWZiLTQ0ZWQtODBjNi0wNzI5ZWJlN2MyNWYueGxz&amp;n=6YeR6ZaA57ij5a625bqt5pq05Yqb5Yqg5a6z5Lq66JmV6YGHMTA45bm056ysM%2B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zMTcyMi9iZDIxMzBhZC1jOWZiLTQ0ZWQtODBjNi0wNzI5ZWJlN2MyNWYueGxz&amp;n=6YeR6ZaA57ij5a625bqt5pq05Yqb5Yqg5a6z5Lq66JmV6YGH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yMi9iZDIxMzBhZC1jOWZiLTQ0ZWQtODBjNi0wNzI5ZWJlN2MyNWYueGxz&amp;n=6YeR6ZaA57ij5a625bqt5pq05Yqb5Yqg5a6z5Lq66JmV6YGH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yMi9iZDIxMzBhZC1jOWZiLTQ0ZWQtODBjNi0wNzI5ZWJlN2MyNWYueGxz&amp;n=6YeR6ZaA57ij5a625bqt5pq05Yqb5Yqg5a6z5Lq66JmV6YGH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yMi9iZDIxMzBhZC1jOWZiLTQ0ZWQtODBjNi0wNzI5ZWJlN2MyNWYueGxz&amp;n=6YeR6ZaA57ij5a625bqt5pq05Yqb5Yqg5a6z5Lq66JmV6YGH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yMi9iZDIxMzBhZC1jOWZiLTQ0ZWQtODBjNi0wNzI5ZWJlN2MyNWYueGxz&amp;n=6YeR6ZaA57ij5a625bqt5pq05Yqb5Yqg5a6z5Lq66JmV6YGH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yMi9iZDIxMzBhZC1jOWZiLTQ0ZWQtODBjNi0wNzI5ZWJlN2MyNWYueGxz&amp;n=6YeR6ZaA57ij5a625bqt5pq05Yqb5Yqg5a6z5Lq66JmV6YGHMTA45bm056ysM%2B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TcyMi9iZDIxMzBhZC1jOWZiLTQ0ZWQtODBjNi0wNzI5ZWJlN2MyNWYueGxz&amp;n=6YeR6ZaA57ij5a625bqt5pq05Yqb5Yqg5a6z5Lq66JmV6YGHMTA45bm056ysM%2BWto%2BWgseihqC54bHM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zMTcyMi9iZDIxMzBhZC1jOWZiLTQ0ZWQtODBjNi0wNzI5ZWJlN2MyNWYueGxz&amp;n=6YeR6ZaA57ij5a625bqt5pq05Yqb5Yqg5a6z5Lq66JmV6YGHMTA45bm056ysM%2B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73</text:p>
          </table:table-cell>
          <table:table-cell table:style-name="表格1.A8" office:value-type="string">
            <text:p text:style-name="P2">社會保護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3Ni8zYjFmNjljOS1jYzI2LTQyNjYtYTlmOS0zNzFiMjkzYzAyZmYuZG9j&amp;n=NzMu6YeR6ZaA57ij5oCn5L615a6z6KKr5a6z5Lq65L%2Bd6K235om25Yqp5Lq65qyhLmRvYw%3D%3D" text:style-name="Internet_20_link" text:visited-style-name="Visited_20_Internet_20_Link"><text:span text:style-name="Internet_20_link"><text:span text:style-name="T8">金門縣性侵害被害人保護扶助人次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2OC85MDA4NTcxOS0zYjliLTQ4NmUtYTg3Yy05Y2EyMjIwNTE4MzgueGxz&amp;n=6YeR6ZaA57ij5oCn5L615a6z6KKr5a6z5Lq65L%2Bd6K235om25Yqp5Lq65qyhMTA35bm056ysNO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yOTM2OC85MDA4NTcxOS0zYjliLTQ4NmUtYTg3Yy05Y2EyMjIwNTE4MzgueGxz&amp;n=6YeR6ZaA57ij5oCn5L615a6z6KKr5a6z5Lq65L%2Bd6K235om25Yqp5Lq65qyh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2OC85MDA4NTcxOS0zYjliLTQ4NmUtYTg3Yy05Y2EyMjIwNTE4MzgueGxz&amp;n=6YeR6ZaA57ij5oCn5L615a6z6KKr5a6z5Lq65L%2Bd6K235om25Yqp5Lq65qyh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2OC85MDA4NTcxOS0zYjliLTQ4NmUtYTg3Yy05Y2EyMjIwNTE4MzgueGxz&amp;n=6YeR6ZaA57ij5oCn5L615a6z6KKr5a6z5Lq65L%2Bd6K235om25Yqp5Lq65qyh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2OC85MDA4NTcxOS0zYjliLTQ4NmUtYTg3Yy05Y2EyMjIwNTE4MzgueGxz&amp;n=6YeR6ZaA57ij5oCn5L615a6z6KKr5a6z5Lq65L%2Bd6K235om25Yqp5Lq65qyh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2OC85MDA4NTcxOS0zYjliLTQ4NmUtYTg3Yy05Y2EyMjIwNTE4MzgueGxz&amp;n=6YeR6ZaA57ij5oCn5L615a6z6KKr5a6z5Lq65L%2Bd6K235om25Yqp5Lq65qyh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2OC85MDA4NTcxOS0zYjliLTQ4NmUtYTg3Yy05Y2EyMjIwNTE4MzgueGxz&amp;n=6YeR6ZaA57ij5oCn5L615a6z6KKr5a6z5Lq65L%2Bd6K235om25Yqp5Lq65qyh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xNC82MTA4ZmQ5ZC1lYzY2LTQ0ZmEtYjI2NS0zNjZiMGVhZWY4YzMueGxz&amp;n=6YeR6ZaA57ij5oCn5L615a6z6KKr5a6z5Lq65L%2Bd6K235om25Yqp5Lq65qyhMTA45bm056ysMe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yOTkxNC82MTA4ZmQ5ZC1lYzY2LTQ0ZmEtYjI2NS0zNjZiMGVhZWY4YzMueGxz&amp;n=6YeR6ZaA57ij5oCn5L615a6z6KKr5a6z5Lq65L%2Bd6K235om25Yqp5Lq65qyh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xNC82MTA4ZmQ5ZC1lYzY2LTQ0ZmEtYjI2NS0zNjZiMGVhZWY4YzMueGxz&amp;n=6YeR6ZaA57ij5oCn5L615a6z6KKr5a6z5Lq65L%2Bd6K235om25Yqp5Lq65qyh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xNC82MTA4ZmQ5ZC1lYzY2LTQ0ZmEtYjI2NS0zNjZiMGVhZWY4YzMueGxz&amp;n=6YeR6ZaA57ij5oCn5L615a6z6KKr5a6z5Lq65L%2Bd6K235om25Yqp5Lq65qyh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xNC82MTA4ZmQ5ZC1lYzY2LTQ0ZmEtYjI2NS0zNjZiMGVhZWY4YzMueGxz&amp;n=6YeR6ZaA57ij5oCn5L615a6z6KKr5a6z5Lq65L%2Bd6K235om25Yqp5Lq65qyh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xNC82MTA4ZmQ5ZC1lYzY2LTQ0ZmEtYjI2NS0zNjZiMGVhZWY4YzMueGxz&amp;n=6YeR6ZaA57ij5oCn5L615a6z6KKr5a6z5Lq65L%2Bd6K235om25Yqp5Lq65qyh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xNC82MTA4ZmQ5ZC1lYzY2LTQ0ZmEtYjI2NS0zNjZiMGVhZWY4YzMueGxz&amp;n=6YeR6ZaA57ij5oCn5L615a6z6KKr5a6z5Lq65L%2Bd6K235om25Yqp5Lq65qyh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xNC82MTA4ZmQ5ZC1lYzY2LTQ0ZmEtYjI2NS0zNjZiMGVhZWY4YzMueGxz&amp;n=6YeR6ZaA57ij5oCn5L615a6z6KKr5a6z5Lq65L%2Bd6K235om25Yqp5Lq65qyh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xNC82MTA4ZmQ5ZC1lYzY2LTQ0ZmEtYjI2NS0zNjZiMGVhZWY4YzMueGxz&amp;n=6YeR6ZaA57ij5oCn5L615a6z6KKr5a6z5Lq65L%2Bd6K235om25Yqp5Lq65qyh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wOS85NmFhZWU5Ny1lNmU3LTQwNjEtODg4ZS1lYzNhYmM0MWI1MzIueGxz&amp;n=6YeR6ZaA57ij5oCn5L615a6z6KKr5a6z5Lq65L%2Bd6K235om25Yqp5Lq65qyhMTA45bm056ysMu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zMDcwOS85NmFhZWU5Ny1lNmU3LTQwNjEtODg4ZS1lYzNhYmM0MWI1MzIueGxz&amp;n=6YeR6ZaA57ij5oCn5L615a6z6KKr5a6z5Lq65L%2Bd6K235om25Yqp5Lq65qyh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wOS85NmFhZWU5Ny1lNmU3LTQwNjEtODg4ZS1lYzNhYmM0MWI1MzIueGxz&amp;n=6YeR6ZaA57ij5oCn5L615a6z6KKr5a6z5Lq65L%2Bd6K235om25Yqp5Lq65qyh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wOS85NmFhZWU5Ny1lNmU3LTQwNjEtODg4ZS1lYzNhYmM0MWI1MzIueGxz&amp;n=6YeR6ZaA57ij5oCn5L615a6z6KKr5a6z5Lq65L%2Bd6K235om25Yqp5Lq65qyh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wOS85NmFhZWU5Ny1lNmU3LTQwNjEtODg4ZS1lYzNhYmM0MWI1MzIueGxz&amp;n=6YeR6ZaA57ij5oCn5L615a6z6KKr5a6z5Lq65L%2Bd6K235om25Yqp5Lq65qyh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wOS85NmFhZWU5Ny1lNmU3LTQwNjEtODg4ZS1lYzNhYmM0MWI1MzIueGxz&amp;n=6YeR6ZaA57ij5oCn5L615a6z6KKr5a6z5Lq65L%2Bd6K235om25Yqp5Lq65qyh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wOS85NmFhZWU5Ny1lNmU3LTQwNjEtODg4ZS1lYzNhYmM0MWI1MzIueGxz&amp;n=6YeR6ZaA57ij5oCn5L615a6z6KKr5a6z5Lq65L%2Bd6K235om25Yqp5Lq65qyh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wOS85NmFhZWU5Ny1lNmU3LTQwNjEtODg4ZS1lYzNhYmM0MWI1MzIueGxz&amp;n=6YeR6ZaA57ij5oCn5L615a6z6KKr5a6z5Lq65L%2Bd6K235om25Yqp5Lq65qyh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wOS85NmFhZWU5Ny1lNmU3LTQwNjEtODg4ZS1lYzNhYmM0MWI1MzIueGxz&amp;n=6YeR6ZaA57ij5oCn5L615a6z6KKr5a6z5Lq65L%2Bd6K235om25Yqp5Lq65qyh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19"><text:a xlink:type="simple" xlink:href="https://ws.kinmen.gov.tw/Download.ashx?u=LzAwMS9VcGxvYWQvMzAzL3JlbGZpbGUvMC8zMTcyNS85YWIzZWM4Mi1hZTAyLTRlZWItODIxOS0xMzNkYzZiNTIyNmEueGxz&amp;n=6YeR6ZaA57ij5oCn5L615a6z6KKr5a6z5Lq65L%2Bd6K235om25Yqp5Lq65qyhMTA45bm056ysM%2B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zMTcyNS85YWIzZWM4Mi1hZTAyLTRlZWItODIxOS0xMzNkYzZiNTIyNmEueGxz&amp;n=6YeR6ZaA57ij5oCn5L615a6z6KKr5a6z5Lq65L%2Bd6K235om25Yqp5Lq65qyh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yNS85YWIzZWM4Mi1hZTAyLTRlZWItODIxOS0xMzNkYzZiNTIyNmEueGxz&amp;n=6YeR6ZaA57ij5oCn5L615a6z6KKr5a6z5Lq65L%2Bd6K235om25Yqp5Lq65qyh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yNS85YWIzZWM4Mi1hZTAyLTRlZWItODIxOS0xMzNkYzZiNTIyNmEueGxz&amp;n=6YeR6ZaA57ij5oCn5L615a6z6KKr5a6z5Lq65L%2Bd6K235om25Yqp5Lq65qyh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yNS85YWIzZWM4Mi1hZTAyLTRlZWItODIxOS0xMzNkYzZiNTIyNmEueGxz&amp;n=6YeR6ZaA57ij5oCn5L615a6z6KKr5a6z5Lq65L%2Bd6K235om25Yqp5Lq65qyh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yNS85YWIzZWM4Mi1hZTAyLTRlZWItODIxOS0xMzNkYzZiNTIyNmEueGxz&amp;n=6YeR6ZaA57ij5oCn5L615a6z6KKr5a6z5Lq65L%2Bd6K235om25Yqp5Lq65qyh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yNS85YWIzZWM4Mi1hZTAyLTRlZWItODIxOS0xMzNkYzZiNTIyNmEueGxz&amp;n=6YeR6ZaA57ij5oCn5L615a6z6KKr5a6z5Lq65L%2Bd6K235om25Yqp5Lq65qyhMTA45bm056ysM%2B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TcyNS85YWIzZWM4Mi1hZTAyLTRlZWItODIxOS0xMzNkYzZiNTIyNmEueGxz&amp;n=6YeR6ZaA57ij5oCn5L615a6z6KKr5a6z5Lq65L%2Bd6K235om25Yqp5Lq65qyhMTA45bm056ysM%2BWto%2BWgseihqC54bHM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zMTcyNS85YWIzZWM4Mi1hZTAyLTRlZWItODIxOS0xMzNkYzZiNTIyNmEueGxz&amp;n=6YeR6ZaA57ij5oCn5L615a6z6KKr5a6z5Lq65L%2Bd6K235om25Yqp5Lq65qyhMTA45bm056ysM%2B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74</text:p>
          </table:table-cell>
          <table:table-cell table:style-name="表格1.A8" office:value-type="string">
            <text:p text:style-name="P2">社會保護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3Ny85ZjE0ZDEyYi04YmIyLTRmODEtYWVkYi0yZmFjYmM4MGViMmIuZG9j&amp;n=NzQu6YeR6ZaA57ij5oCn5L615a6z6KKr5a6z5Lq65L%2Bd6K235om25Yqp6YeR6aGNLmRvYw%3D%3D" text:style-name="Internet_20_link" text:visited-style-name="Visited_20_Internet_20_Link"><text:span text:style-name="Internet_20_link"><text:span text:style-name="T8">金門縣性侵害被害人保護扶助金額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2OS84ZWQ3MGRmZC04Zjg0LTRhYjUtYjU4NC1mYTFmMDU4MjBlYjcueGxz&amp;n=6YeR6ZaA57ij5oCn5L615a6z6KKr5a6z5Lq65L%2Bd6K235om25Yqp6YeR6aGNMTA35bm056ysNO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yOTM2OS84ZWQ3MGRmZC04Zjg0LTRhYjUtYjU4NC1mYTFmMDU4MjBlYjcueGxz&amp;n=6YeR6ZaA57ij5oCn5L615a6z6KKr5a6z5Lq65L%2Bd6K235om25Yqp6YeR6aGN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2OS84ZWQ3MGRmZC04Zjg0LTRhYjUtYjU4NC1mYTFmMDU4MjBlYjcueGxz&amp;n=6YeR6ZaA57ij5oCn5L615a6z6KKr5a6z5Lq65L%2Bd6K235om25Yqp6YeR6aGN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2OS84ZWQ3MGRmZC04Zjg0LTRhYjUtYjU4NC1mYTFmMDU4MjBlYjcueGxz&amp;n=6YeR6ZaA57ij5oCn5L615a6z6KKr5a6z5Lq65L%2Bd6K235om25Yqp6YeR6aGN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2OS84ZWQ3MGRmZC04Zjg0LTRhYjUtYjU4NC1mYTFmMDU4MjBlYjcueGxz&amp;n=6YeR6ZaA57ij5oCn5L615a6z6KKr5a6z5Lq65L%2Bd6K235om25Yqp6YeR6aGN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2OS84ZWQ3MGRmZC04Zjg0LTRhYjUtYjU4NC1mYTFmMDU4MjBlYjcueGxz&amp;n=6YeR6ZaA57ij5oCn5L615a6z6KKr5a6z5Lq65L%2Bd6K235om25Yqp6YeR6aGN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2OS84ZWQ3MGRmZC04Zjg0LTRhYjUtYjU4NC1mYTFmMDU4MjBlYjcueGxz&amp;n=6YeR6ZaA57ij5oCn5L615a6z6KKr5a6z5Lq65L%2Bd6K235om25Yqp6YeR6aGN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xNS9iMzBlNGI5NS1lNWRlLTQ0N2YtYTIyMC0zMjA4NzM1NGE2ZjEueGxz&amp;n=6YeR6ZaA57ij5oCn5L615a6z6KKr5a6z5Lq65L%2Bd6K235om25Yqp6YeR6aGNMTA45bm056ysMe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yOTkxNS9iMzBlNGI5NS1lNWRlLTQ0N2YtYTIyMC0zMjA4NzM1NGE2ZjEueGxz&amp;n=6YeR6ZaA57ij5oCn5L615a6z6KKr5a6z5Lq65L%2Bd6K235om25Yqp6YeR6aGN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xNS9iMzBlNGI5NS1lNWRlLTQ0N2YtYTIyMC0zMjA4NzM1NGE2ZjEueGxz&amp;n=6YeR6ZaA57ij5oCn5L615a6z6KKr5a6z5Lq65L%2Bd6K235om25Yqp6YeR6aGN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xNS9iMzBlNGI5NS1lNWRlLTQ0N2YtYTIyMC0zMjA4NzM1NGE2ZjEueGxz&amp;n=6YeR6ZaA57ij5oCn5L615a6z6KKr5a6z5Lq65L%2Bd6K235om25Yqp6YeR6aGN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xNS9iMzBlNGI5NS1lNWRlLTQ0N2YtYTIyMC0zMjA4NzM1NGE2ZjEueGxz&amp;n=6YeR6ZaA57ij5oCn5L615a6z6KKr5a6z5Lq65L%2Bd6K235om25Yqp6YeR6aGN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xNS9iMzBlNGI5NS1lNWRlLTQ0N2YtYTIyMC0zMjA4NzM1NGE2ZjEueGxz&amp;n=6YeR6ZaA57ij5oCn5L615a6z6KKr5a6z5Lq65L%2Bd6K235om25Yqp6YeR6aGN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xNS9iMzBlNGI5NS1lNWRlLTQ0N2YtYTIyMC0zMjA4NzM1NGE2ZjEueGxz&amp;n=6YeR6ZaA57ij5oCn5L615a6z6KKr5a6z5Lq65L%2Bd6K235om25Yqp6YeR6aGN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xNS9iMzBlNGI5NS1lNWRlLTQ0N2YtYTIyMC0zMjA4NzM1NGE2ZjEueGxz&amp;n=6YeR6ZaA57ij5oCn5L615a6z6KKr5a6z5Lq65L%2Bd6K235om25Yqp6YeR6aGN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xNS9iMzBlNGI5NS1lNWRlLTQ0N2YtYTIyMC0zMjA4NzM1NGE2ZjEueGxz&amp;n=6YeR6ZaA57ij5oCn5L615a6z6KKr5a6z5Lq65L%2Bd6K235om25Yqp6YeR6aGN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xMC83NzEwYTY0My1mMGZmLTRlOTctYWUyMS0zNDQ0NjY0MGJhOGQueGxz&amp;n=6YeR6ZaA57ij5oCn5L615a6z6KKr5a6z5Lq65L%2Bd6K235om25Yqp6YeR6aGNMTA45bm056ysMu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zMDcxMC83NzEwYTY0My1mMGZmLTRlOTctYWUyMS0zNDQ0NjY0MGJhOGQueGxz&amp;n=6YeR6ZaA57ij5oCn5L615a6z6KKr5a6z5Lq65L%2Bd6K235om25Yqp6YeR6aGN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xMC83NzEwYTY0My1mMGZmLTRlOTctYWUyMS0zNDQ0NjY0MGJhOGQueGxz&amp;n=6YeR6ZaA57ij5oCn5L615a6z6KKr5a6z5Lq65L%2Bd6K235om25Yqp6YeR6aGN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xMC83NzEwYTY0My1mMGZmLTRlOTctYWUyMS0zNDQ0NjY0MGJhOGQueGxz&amp;n=6YeR6ZaA57ij5oCn5L615a6z6KKr5a6z5Lq65L%2Bd6K235om25Yqp6YeR6aGN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xMC83NzEwYTY0My1mMGZmLTRlOTctYWUyMS0zNDQ0NjY0MGJhOGQueGxz&amp;n=6YeR6ZaA57ij5oCn5L615a6z6KKr5a6z5Lq65L%2Bd6K235om25Yqp6YeR6aGN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xMC83NzEwYTY0My1mMGZmLTRlOTctYWUyMS0zNDQ0NjY0MGJhOGQueGxz&amp;n=6YeR6ZaA57ij5oCn5L615a6z6KKr5a6z5Lq65L%2Bd6K235om25Yqp6YeR6aGN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xMC83NzEwYTY0My1mMGZmLTRlOTctYWUyMS0zNDQ0NjY0MGJhOGQueGxz&amp;n=6YeR6ZaA57ij5oCn5L615a6z6KKr5a6z5Lq65L%2Bd6K235om25Yqp6YeR6aGN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xMC83NzEwYTY0My1mMGZmLTRlOTctYWUyMS0zNDQ0NjY0MGJhOGQueGxz&amp;n=6YeR6ZaA57ij5oCn5L615a6z6KKr5a6z5Lq65L%2Bd6K235om25Yqp6YeR6aGN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xMC83NzEwYTY0My1mMGZmLTRlOTctYWUyMS0zNDQ0NjY0MGJhOGQueGxz&amp;n=6YeR6ZaA57ij5oCn5L615a6z6KKr5a6z5Lq65L%2Bd6K235om25Yqp6YeR6aGN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19"><text:a xlink:type="simple" xlink:href="https://ws.kinmen.gov.tw/Download.ashx?u=LzAwMS9VcGxvYWQvMzAzL3JlbGZpbGUvMC8zMTcyNC9iODQwZGUzMS0yMGE2LTRjMjctOGRiNy05ODYyNjEyMjNlZTAueGxz&amp;n=6YeR6ZaA57ij5oCn5L615a6z6KKr5a6z5Lq65L%2Bd6K235om25Yqp5Lq65qyhMTA45bm056ysM%2B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zMTcyNC9iODQwZGUzMS0yMGE2LTRjMjctOGRiNy05ODYyNjEyMjNlZTAueGxz&amp;n=6YeR6ZaA57ij5oCn5L615a6z6KKr5a6z5Lq65L%2Bd6K235om25Yqp5Lq65qyh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yNC9iODQwZGUzMS0yMGE2LTRjMjctOGRiNy05ODYyNjEyMjNlZTAueGxz&amp;n=6YeR6ZaA57ij5oCn5L615a6z6KKr5a6z5Lq65L%2Bd6K235om25Yqp5Lq65qyh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yNC9iODQwZGUzMS0yMGE2LTRjMjctOGRiNy05ODYyNjEyMjNlZTAueGxz&amp;n=6YeR6ZaA57ij5oCn5L615a6z6KKr5a6z5Lq65L%2Bd6K235om25Yqp5Lq65qyh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yNC9iODQwZGUzMS0yMGE2LTRjMjctOGRiNy05ODYyNjEyMjNlZTAueGxz&amp;n=6YeR6ZaA57ij5oCn5L615a6z6KKr5a6z5Lq65L%2Bd6K235om25Yqp5Lq65qyh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yNC9iODQwZGUzMS0yMGE2LTRjMjctOGRiNy05ODYyNjEyMjNlZTAueGxz&amp;n=6YeR6ZaA57ij5oCn5L615a6z6KKr5a6z5Lq65L%2Bd6K235om25Yqp5Lq65qyh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yNC9iODQwZGUzMS0yMGE2LTRjMjctOGRiNy05ODYyNjEyMjNlZTAueGxz&amp;n=6YeR6ZaA57ij5oCn5L615a6z6KKr5a6z5Lq65L%2Bd6K235om25Yqp5Lq65qyhMTA45bm056ysM%2B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TcyNC9iODQwZGUzMS0yMGE2LTRjMjctOGRiNy05ODYyNjEyMjNlZTAueGxz&amp;n=6YeR6ZaA57ij5oCn5L615a6z6KKr5a6z5Lq65L%2Bd6K235om25Yqp5Lq65qyhMTA45bm056ysM%2BWto%2BWgseihqC54bHM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zMTcyNC9iODQwZGUzMS0yMGE2LTRjMjctOGRiNy05ODYyNjEyMjNlZTAueGxz&amp;n=6YeR6ZaA57ij5oCn5L615a6z6KKr5a6z5Lq65L%2Bd6K235om25Yqp5Lq65qyhMTA45bm056ysM%2B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75</text:p>
          </table:table-cell>
          <table:table-cell table:style-name="表格1.A8" office:value-type="string">
            <text:p text:style-name="P2">社會保護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3OC8xM2YxZjk0YS0yOGY2LTQ1YmUtOTRiNy03ZjQ4MDYwYWI4OGEuZG9j&amp;n=NzUu6YeR6ZaA57ij5oCn5L615a6z5LqL5Lu26KOB572w5qGILeaMieijgee9sOS6i%2BeUsS5kb2M%3D" text:style-name="Internet_20_link" text:visited-style-name="Visited_20_Internet_20_Link"><text:span text:style-name="Internet_20_link"><text:span text:style-name="T8">金門縣性侵害事件裁罰案-按裁罰事由統計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3MC9lOGFmZTkwNS1jZGQ1LTQ5YzYtOTM3MC1lOGEyOTFmNjBhNjUueGxz&amp;n=6YeR6ZaA57ij5oCn5L615a6z5LqL5Lu26KOB572w5qGILeaMieijgee9sOS6i%2BeUsee1seioiDEwN%2BW5tOesrDTlraPloLHooagueGxz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yOTM3MC9lOGFmZTkwNS1jZGQ1LTQ5YzYtOTM3MC1lOGEyOTFmNjBhNjUueGxz&amp;n=6YeR6ZaA57ij5oCn5L615a6z5LqL5Lu26KOB572w5qGILeaMieijgee9sOS6i%2BeUsee1seioiDEwN%2BW5tOesrDTlraPloLHooagueGxz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3MC9lOGFmZTkwNS1jZGQ1LTQ5YzYtOTM3MC1lOGEyOTFmNjBhNjUueGxz&amp;n=6YeR6ZaA57ij5oCn5L615a6z5LqL5Lu26KOB572w5qGILeaMieijgee9sOS6i%2BeUsee1seioiDEwN%2BW5tOesrDTlraPloLHooagueGxz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3MC9lOGFmZTkwNS1jZGQ1LTQ5YzYtOTM3MC1lOGEyOTFmNjBhNjUueGxz&amp;n=6YeR6ZaA57ij5oCn5L615a6z5LqL5Lu26KOB572w5qGILeaMieijgee9sOS6i%2BeUsee1seioiDEwN%2BW5tOesrDTlraPloLHooagueGxz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3MC9lOGFmZTkwNS1jZGQ1LTQ5YzYtOTM3MC1lOGEyOTFmNjBhNjUueGxz&amp;n=6YeR6ZaA57ij5oCn5L615a6z5LqL5Lu26KOB572w5qGILeaMieijgee9sOS6i%2BeUsee1seioiDEwN%2BW5tOesrDTlraPloLHooagueGxz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3MC9lOGFmZTkwNS1jZGQ1LTQ5YzYtOTM3MC1lOGEyOTFmNjBhNjUueGxz&amp;n=6YeR6ZaA57ij5oCn5L615a6z5LqL5Lu26KOB572w5qGILeaMieijgee9sOS6i%2BeUsee1seioiDEwN%2BW5tOesrDTlraPloLHooagueGxz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3MC9lOGFmZTkwNS1jZGQ1LTQ5YzYtOTM3MC1lOGEyOTFmNjBhNjUueGxz&amp;n=6YeR6ZaA57ij5oCn5L615a6z5LqL5Lu26KOB572w5qGILeaMieijgee9sOS6i%2BeUsee1seioiDEwN%2BW5tOesrDTlraPloLHooagueGxz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xNi8xYTIwZTRlMC0zZDU0LTRlZTgtODZiNi0yZTIzZjc2MWJiZDkueGxz&amp;n=6YeR6ZaA57ij5oCn5L615a6z5LqL5Lu26KOB572w5qGILeaMieijgee9sOS6i%2BeUsee1seioiDEwOOW5tOesrDHlraPloLHooagueGxz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yOTkxNi8xYTIwZTRlMC0zZDU0LTRlZTgtODZiNi0yZTIzZjc2MWJiZDkueGxz&amp;n=6YeR6ZaA57ij5oCn5L615a6z5LqL5Lu26KOB572w5qGILeaMieijgee9sOS6i%2BeUsee1seioiDEwOOW5tOesrDHlraPloLHooagueGxz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xNi8xYTIwZTRlMC0zZDU0LTRlZTgtODZiNi0yZTIzZjc2MWJiZDkueGxz&amp;n=6YeR6ZaA57ij5oCn5L615a6z5LqL5Lu26KOB572w5qGILeaMieijgee9sOS6i%2BeUsee1seioiDEwOOW5tOesrDHlraPloLHooagueGxz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xNi8xYTIwZTRlMC0zZDU0LTRlZTgtODZiNi0yZTIzZjc2MWJiZDkueGxz&amp;n=6YeR6ZaA57ij5oCn5L615a6z5LqL5Lu26KOB572w5qGILeaMieijgee9sOS6i%2BeUsee1seioiDEwOOW5tOesrDHlraPloLHooagueGxz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xNi8xYTIwZTRlMC0zZDU0LTRlZTgtODZiNi0yZTIzZjc2MWJiZDkueGxz&amp;n=6YeR6ZaA57ij5oCn5L615a6z5LqL5Lu26KOB572w5qGILeaMieijgee9sOS6i%2BeUsee1seioiDEwOOW5tOesrDHlraPloLHooagueGxz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xNi8xYTIwZTRlMC0zZDU0LTRlZTgtODZiNi0yZTIzZjc2MWJiZDkueGxz&amp;n=6YeR6ZaA57ij5oCn5L615a6z5LqL5Lu26KOB572w5qGILeaMieijgee9sOS6i%2BeUsee1seioiDEwOOW5tOesrDHlraPloLHooagueGxz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xNi8xYTIwZTRlMC0zZDU0LTRlZTgtODZiNi0yZTIzZjc2MWJiZDkueGxz&amp;n=6YeR6ZaA57ij5oCn5L615a6z5LqL5Lu26KOB572w5qGILeaMieijgee9sOS6i%2BeUsee1seioiDEwOOW5tOesrDHlraPloLHooagueGxz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xNi8xYTIwZTRlMC0zZDU0LTRlZTgtODZiNi0yZTIzZjc2MWJiZDkueGxz&amp;n=6YeR6ZaA57ij5oCn5L615a6z5LqL5Lu26KOB572w5qGILeaMieijgee9sOS6i%2BeUsee1seioiDEwOOW5tOesrDHlraPloLHooagueGxz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xNi8xYTIwZTRlMC0zZDU0LTRlZTgtODZiNi0yZTIzZjc2MWJiZDkueGxz&amp;n=6YeR6ZaA57ij5oCn5L615a6z5LqL5Lu26KOB572w5qGILeaMieijgee9sOS6i%2BeUsee1seioiDEwOOW5tOesrDHlraPloLHooagueGxz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xMS9iYWE1MjkzYi0zMTkyLTRjNzQtODRiOC00OWZjZjUyYjJiZDMueGxz&amp;n=6YeR6ZaA57ij5oCn5L615a6z5LqL5Lu26KOB572w5qGILeaMieijgee9sOS6i%2BeUsee1seioiDEwOOW5tOesrDLlraPloLHooagueGxz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zMDcxMS9iYWE1MjkzYi0zMTkyLTRjNzQtODRiOC00OWZjZjUyYjJiZDMueGxz&amp;n=6YeR6ZaA57ij5oCn5L615a6z5LqL5Lu26KOB572w5qGILeaMieijgee9sOS6i%2BeUsee1seioiDEwOOW5tOesrDLlraPloLHooagueGxz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xMS9iYWE1MjkzYi0zMTkyLTRjNzQtODRiOC00OWZjZjUyYjJiZDMueGxz&amp;n=6YeR6ZaA57ij5oCn5L615a6z5LqL5Lu26KOB572w5qGILeaMieijgee9sOS6i%2BeUsee1seioiDEwOOW5tOesrDLlraPloLHooagueGxz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xMS9iYWE1MjkzYi0zMTkyLTRjNzQtODRiOC00OWZjZjUyYjJiZDMueGxz&amp;n=6YeR6ZaA57ij5oCn5L615a6z5LqL5Lu26KOB572w5qGILeaMieijgee9sOS6i%2BeUsee1seioiDEwOOW5tOesrDLlraPloLHooagueGxz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xMS9iYWE1MjkzYi0zMTkyLTRjNzQtODRiOC00OWZjZjUyYjJiZDMueGxz&amp;n=6YeR6ZaA57ij5oCn5L615a6z5LqL5Lu26KOB572w5qGILeaMieijgee9sOS6i%2BeUsee1seioiDEwOOW5tOesrDLlraPloLHooagueGxz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xMS9iYWE1MjkzYi0zMTkyLTRjNzQtODRiOC00OWZjZjUyYjJiZDMueGxz&amp;n=6YeR6ZaA57ij5oCn5L615a6z5LqL5Lu26KOB572w5qGILeaMieijgee9sOS6i%2BeUsee1seioiDEwOOW5tOesrDLlraPloLHooagueGxz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xMS9iYWE1MjkzYi0zMTkyLTRjNzQtODRiOC00OWZjZjUyYjJiZDMueGxz&amp;n=6YeR6ZaA57ij5oCn5L615a6z5LqL5Lu26KOB572w5qGILeaMieijgee9sOS6i%2BeUsee1seioiDEwOOW5tOesrDLlraPloLHooagueGxz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xMS9iYWE1MjkzYi0zMTkyLTRjNzQtODRiOC00OWZjZjUyYjJiZDMueGxz&amp;n=6YeR6ZaA57ij5oCn5L615a6z5LqL5Lu26KOB572w5qGILeaMieijgee9sOS6i%2BeUsee1seioiDEwOOW5tOesrDLlraPloLHooagueGxz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xMS9iYWE1MjkzYi0zMTkyLTRjNzQtODRiOC00OWZjZjUyYjJiZDMueGxz&amp;n=6YeR6ZaA57ij5oCn5L615a6z5LqL5Lu26KOB572w5qGILeaMieijgee9sOS6i%2BeUsee1seioiDEwOOW5tOesrDLlraPloLHooagueGxz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19"><text:a xlink:type="simple" xlink:href="https://ws.kinmen.gov.tw/Download.ashx?u=LzAwMS9VcGxvYWQvMzAzL3JlbGZpbGUvMC8zMTcyNi9iODVmODg1Yi1mNjY4LTQ2MGMtOWMyYi01OTBkMjNiZTBmMjQueGxz&amp;n=6YeR6ZaA57ij5oCn5L615a6z5LqL5Lu26KOB572w5qGILeaMieijgee9sOS6i%2BeUsee1seioiDEwOOW5tOesrDPlraPloLHooagueGxz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zMTcyNi9iODVmODg1Yi1mNjY4LTQ2MGMtOWMyYi01OTBkMjNiZTBmMjQueGxz&amp;n=6YeR6ZaA57ij5oCn5L615a6z5LqL5Lu26KOB572w5qGILeaMieijgee9sOS6i%2BeUsee1seioiDEwOOW5tOesrDPlraPloLHooagueGxz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yNi9iODVmODg1Yi1mNjY4LTQ2MGMtOWMyYi01OTBkMjNiZTBmMjQueGxz&amp;n=6YeR6ZaA57ij5oCn5L615a6z5LqL5Lu26KOB572w5qGILeaMieijgee9sOS6i%2BeUsee1seioiDEwOOW5tOesrDPlraPloLHooagueGxz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yNi9iODVmODg1Yi1mNjY4LTQ2MGMtOWMyYi01OTBkMjNiZTBmMjQueGxz&amp;n=6YeR6ZaA57ij5oCn5L615a6z5LqL5Lu26KOB572w5qGILeaMieijgee9sOS6i%2BeUsee1seioiDEwOOW5tOesrDPlraPloLHooagueGxz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yNi9iODVmODg1Yi1mNjY4LTQ2MGMtOWMyYi01OTBkMjNiZTBmMjQueGxz&amp;n=6YeR6ZaA57ij5oCn5L615a6z5LqL5Lu26KOB572w5qGILeaMieijgee9sOS6i%2BeUsee1seioiDEwOOW5tOesrDPlraPloLHooagueGxz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yNi9iODVmODg1Yi1mNjY4LTQ2MGMtOWMyYi01OTBkMjNiZTBmMjQueGxz&amp;n=6YeR6ZaA57ij5oCn5L615a6z5LqL5Lu26KOB572w5qGILeaMieijgee9sOS6i%2BeUsee1seioiDEwOOW5tOesrDPlraPloLHooagueGxz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yNi9iODVmODg1Yi1mNjY4LTQ2MGMtOWMyYi01OTBkMjNiZTBmMjQueGxz&amp;n=6YeR6ZaA57ij5oCn5L615a6z5LqL5Lu26KOB572w5qGILeaMieijgee9sOS6i%2BeUsee1seioiDEwOOW5tOesrDPlraPloLHooagueGxz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TcyNi9iODVmODg1Yi1mNjY4LTQ2MGMtOWMyYi01OTBkMjNiZTBmMjQueGxz&amp;n=6YeR6ZaA57ij5oCn5L615a6z5LqL5Lu26KOB572w5qGILeaMieijgee9sOS6i%2BeUsee1seioiDEwOOW5tOesrDPlraPloLHooagueGxz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zMTcyNi9iODVmODg1Yi1mNjY4LTQ2MGMtOWMyYi01OTBkMjNiZTBmMjQueGxz&amp;n=6YeR6ZaA57ij5oCn5L615a6z5LqL5Lu26KOB572w5qGILeaMieijgee9sOS6i%2BeUsee1seioiDEwOOW5tOesrDPlraPloLHooagueGxz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76</text:p>
          </table:table-cell>
          <table:table-cell table:style-name="表格1.A8" office:value-type="string">
            <text:p text:style-name="P2">社會保護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3OS9jNDBkMjQzOC02ZWY0LTQ0OGUtYWNhZC04NzMxZTM0ZDRhMmQuZG9j&amp;n=NzYu6YeR6ZaA57ij5oCn5L615a6z5Yqg5a6z5Lq66JmV6YGHLmRvYw%3D%3D" text:style-name="Internet_20_link" text:visited-style-name="Visited_20_Internet_20_Link"><text:span text:style-name="Internet_20_link"><text:span text:style-name="T8">金門縣性侵害加害人處遇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3MS9iYzY3MDIwYy1hNWE4LTQ4MmMtYmNlZC03ODEzNDZkNWY3ZDMueGxz&amp;n=6YeR6ZaA57ij5oCn5L615a6z5Yqg5a6z5Lq66JmV6YGHMTA35bm056ysNO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yOTM3MS9iYzY3MDIwYy1hNWE4LTQ4MmMtYmNlZC03ODEzNDZkNWY3ZDMueGxz&amp;n=6YeR6ZaA57ij5oCn5L615a6z5Yqg5a6z5Lq66JmV6YGH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3MS9iYzY3MDIwYy1hNWE4LTQ4MmMtYmNlZC03ODEzNDZkNWY3ZDMueGxz&amp;n=6YeR6ZaA57ij5oCn5L615a6z5Yqg5a6z5Lq66JmV6YGH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3MS9iYzY3MDIwYy1hNWE4LTQ4MmMtYmNlZC03ODEzNDZkNWY3ZDMueGxz&amp;n=6YeR6ZaA57ij5oCn5L615a6z5Yqg5a6z5Lq66JmV6YGH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3MS9iYzY3MDIwYy1hNWE4LTQ4MmMtYmNlZC03ODEzNDZkNWY3ZDMueGxz&amp;n=6YeR6ZaA57ij5oCn5L615a6z5Yqg5a6z5Lq66JmV6YGH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3MS9iYzY3MDIwYy1hNWE4LTQ4MmMtYmNlZC03ODEzNDZkNWY3ZDMueGxz&amp;n=6YeR6ZaA57ij5oCn5L615a6z5Yqg5a6z5Lq66JmV6YGH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3MS9iYzY3MDIwYy1hNWE4LTQ4MmMtYmNlZC03ODEzNDZkNWY3ZDMueGxz&amp;n=6YeR6ZaA57ij5oCn5L615a6z5Yqg5a6z5Lq66JmV6YGH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xNy9jNzI4ZTI3MS1hMGYzLTRhMTQtYmQxZC0wMDg2MjljOGMyOTcueGxz&amp;n=6YeR6ZaA57ij5oCn5L615a6z5Yqg5a6z5Lq66JmV6YGHMTA45bm056ysMe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yOTkxNy9jNzI4ZTI3MS1hMGYzLTRhMTQtYmQxZC0wMDg2MjljOGMyOTcueGxz&amp;n=6YeR6ZaA57ij5oCn5L615a6z5Yqg5a6z5Lq66JmV6YGH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xNy9jNzI4ZTI3MS1hMGYzLTRhMTQtYmQxZC0wMDg2MjljOGMyOTcueGxz&amp;n=6YeR6ZaA57ij5oCn5L615a6z5Yqg5a6z5Lq66JmV6YGH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xNy9jNzI4ZTI3MS1hMGYzLTRhMTQtYmQxZC0wMDg2MjljOGMyOTcueGxz&amp;n=6YeR6ZaA57ij5oCn5L615a6z5Yqg5a6z5Lq66JmV6YGH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xNy9jNzI4ZTI3MS1hMGYzLTRhMTQtYmQxZC0wMDg2MjljOGMyOTcueGxz&amp;n=6YeR6ZaA57ij5oCn5L615a6z5Yqg5a6z5Lq66JmV6YGH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xNy9jNzI4ZTI3MS1hMGYzLTRhMTQtYmQxZC0wMDg2MjljOGMyOTcueGxz&amp;n=6YeR6ZaA57ij5oCn5L615a6z5Yqg5a6z5Lq66JmV6YGH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xNy9jNzI4ZTI3MS1hMGYzLTRhMTQtYmQxZC0wMDg2MjljOGMyOTcueGxz&amp;n=6YeR6ZaA57ij5oCn5L615a6z5Yqg5a6z5Lq66JmV6YGH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xNy9jNzI4ZTI3MS1hMGYzLTRhMTQtYmQxZC0wMDg2MjljOGMyOTcueGxz&amp;n=6YeR6ZaA57ij5oCn5L615a6z5Yqg5a6z5Lq66JmV6YGH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xNy9jNzI4ZTI3MS1hMGYzLTRhMTQtYmQxZC0wMDg2MjljOGMyOTcueGxz&amp;n=6YeR6ZaA57ij5oCn5L615a6z5Yqg5a6z5Lq66JmV6YGH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xMi8wYmRjZWIyOC1mN2VkLTRlODAtYjI5NC02ZjlhMGQzNjE0ZDkueGxz&amp;n=6YeR6ZaA57ij5oCn5L615a6z5Yqg5a6z5Lq66JmV6YGHMTA45bm056ysMu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zMDcxMi8wYmRjZWIyOC1mN2VkLTRlODAtYjI5NC02ZjlhMGQzNjE0ZDkueGxz&amp;n=6YeR6ZaA57ij5oCn5L615a6z5Yqg5a6z5Lq66JmV6YGH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xMi8wYmRjZWIyOC1mN2VkLTRlODAtYjI5NC02ZjlhMGQzNjE0ZDkueGxz&amp;n=6YeR6ZaA57ij5oCn5L615a6z5Yqg5a6z5Lq66JmV6YGH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xMi8wYmRjZWIyOC1mN2VkLTRlODAtYjI5NC02ZjlhMGQzNjE0ZDkueGxz&amp;n=6YeR6ZaA57ij5oCn5L615a6z5Yqg5a6z5Lq66JmV6YGH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xMi8wYmRjZWIyOC1mN2VkLTRlODAtYjI5NC02ZjlhMGQzNjE0ZDkueGxz&amp;n=6YeR6ZaA57ij5oCn5L615a6z5Yqg5a6z5Lq66JmV6YGH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xMi8wYmRjZWIyOC1mN2VkLTRlODAtYjI5NC02ZjlhMGQzNjE0ZDkueGxz&amp;n=6YeR6ZaA57ij5oCn5L615a6z5Yqg5a6z5Lq66JmV6YGH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xMi8wYmRjZWIyOC1mN2VkLTRlODAtYjI5NC02ZjlhMGQzNjE0ZDkueGxz&amp;n=6YeR6ZaA57ij5oCn5L615a6z5Yqg5a6z5Lq66JmV6YGH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xMi8wYmRjZWIyOC1mN2VkLTRlODAtYjI5NC02ZjlhMGQzNjE0ZDkueGxz&amp;n=6YeR6ZaA57ij5oCn5L615a6z5Yqg5a6z5Lq66JmV6YGH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xMi8wYmRjZWIyOC1mN2VkLTRlODAtYjI5NC02ZjlhMGQzNjE0ZDkueGxz&amp;n=6YeR6ZaA57ij5oCn5L615a6z5Yqg5a6z5Lq66JmV6YGH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19"><text:a xlink:type="simple" xlink:href="https://ws.kinmen.gov.tw/Download.ashx?u=LzAwMS9VcGxvYWQvMzAzL3JlbGZpbGUvMC8zMTcyNy9kYjhjMzRiZC03YmZlLTQ5YzQtOWMwNi0yMjNlNjJjN2RhM2MueGxz&amp;n=6YeR6ZaA57ij5oCn5L615a6z5Yqg5a6z5Lq66JmV6YGHMTA45bm056ysM%2B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zMTcyNy9kYjhjMzRiZC03YmZlLTQ5YzQtOWMwNi0yMjNlNjJjN2RhM2MueGxz&amp;n=6YeR6ZaA57ij5oCn5L615a6z5Yqg5a6z5Lq66JmV6YGH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yNy9kYjhjMzRiZC03YmZlLTQ5YzQtOWMwNi0yMjNlNjJjN2RhM2MueGxz&amp;n=6YeR6ZaA57ij5oCn5L615a6z5Yqg5a6z5Lq66JmV6YGH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yNy9kYjhjMzRiZC03YmZlLTQ5YzQtOWMwNi0yMjNlNjJjN2RhM2MueGxz&amp;n=6YeR6ZaA57ij5oCn5L615a6z5Yqg5a6z5Lq66JmV6YGH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yNy9kYjhjMzRiZC03YmZlLTQ5YzQtOWMwNi0yMjNlNjJjN2RhM2MueGxz&amp;n=6YeR6ZaA57ij5oCn5L615a6z5Yqg5a6z5Lq66JmV6YGH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yNy9kYjhjMzRiZC03YmZlLTQ5YzQtOWMwNi0yMjNlNjJjN2RhM2MueGxz&amp;n=6YeR6ZaA57ij5oCn5L615a6z5Yqg5a6z5Lq66JmV6YGH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yNy9kYjhjMzRiZC03YmZlLTQ5YzQtOWMwNi0yMjNlNjJjN2RhM2MueGxz&amp;n=6YeR6ZaA57ij5oCn5L615a6z5Yqg5a6z5Lq66JmV6YGHMTA45bm056ysM%2B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TcyNy9kYjhjMzRiZC03YmZlLTQ5YzQtOWMwNi0yMjNlNjJjN2RhM2MueGxz&amp;n=6YeR6ZaA57ij5oCn5L615a6z5Yqg5a6z5Lq66JmV6YGHMTA45bm056ysM%2BWto%2BWgseihqC54bHM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zMTcyNy9kYjhjMzRiZC03YmZlLTQ5YzQtOWMwNi0yMjNlNjJjN2RhM2MueGxz&amp;n=6YeR6ZaA57ij5oCn5L615a6z5Yqg5a6z5Lq66JmV6YGHMTA45bm056ysM%2B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84">
          <table:table-cell table:style-name="表格1.A8" office:value-type="string">
            <text:p text:style-name="P6">77</text:p>
          </table:table-cell>
          <table:table-cell table:style-name="表格1.A8" office:value-type="string">
            <text:p text:style-name="P2">社會保護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4MC9kMzU4NDZjYi1mNWNiLTQ5MjAtODZjMS05MTA3MTk2ODRiZTQuZG9j&amp;n=Nzcu6YeR6ZaA57ij5oCn6ai35pO%2B55Sz6Ki05LqL5Lu26Kq%2F5p%2Bl57WQ5p6cLmRvYw%3D%3D" text:style-name="Internet_20_link" text:visited-style-name="Visited_20_Internet_20_Link"><text:span text:style-name="Internet_20_link"><text:span text:style-name="T8">金門縣性騷擾申訴事件調查結果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3Mi9iMmZhOWE0ZC0wNDM1LTQwOTAtOWY4Ny03MGQ5NTQxNmM4NDgueGxz&amp;n=6YeR6ZaA57ij5oCn6ai35pO%2B55Sz6Ki05LqL5Lu26Kq%2F5p%2Bl57WQ5p6cMTA35bm056ysNOWto%2B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yOTM3Mi9iMmZhOWE0ZC0wNDM1LTQwOTAtOWY4Ny03MGQ5NTQxNmM4NDgueGxz&amp;n=6YeR6ZaA57ij5oCn6ai35pO%2B55Sz6Ki05LqL5Lu26Kq%2F5p%2Bl57WQ5p6c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3Mi9iMmZhOWE0ZC0wNDM1LTQwOTAtOWY4Ny03MGQ5NTQxNmM4NDgueGxz&amp;n=6YeR6ZaA57ij5oCn6ai35pO%2B55Sz6Ki05LqL5Lu26Kq%2F5p%2Bl57WQ5p6c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3Mi9iMmZhOWE0ZC0wNDM1LTQwOTAtOWY4Ny03MGQ5NTQxNmM4NDgueGxz&amp;n=6YeR6ZaA57ij5oCn6ai35pO%2B55Sz6Ki05LqL5Lu26Kq%2F5p%2Bl57WQ5p6c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3Mi9iMmZhOWE0ZC0wNDM1LTQwOTAtOWY4Ny03MGQ5NTQxNmM4NDgueGxz&amp;n=6YeR6ZaA57ij5oCn6ai35pO%2B55Sz6Ki05LqL5Lu26Kq%2F5p%2Bl57WQ5p6c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3Mi9iMmZhOWE0ZC0wNDM1LTQwOTAtOWY4Ny03MGQ5NTQxNmM4NDgueGxz&amp;n=6YeR6ZaA57ij5oCn6ai35pO%2B55Sz6Ki05LqL5Lu26Kq%2F5p%2Bl57WQ5p6c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3Mi9iMmZhOWE0ZC0wNDM1LTQwOTAtOWY4Ny03MGQ5NTQxNmM4NDgueGxz&amp;n=6YeR6ZaA57ij5oCn6ai35pO%2B55Sz6Ki05LqL5Lu26Kq%2F5p%2Bl57WQ5p6c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xOC84MDJmNmI3My04MTk0LTQ3YjUtOWZhZS1hMmVlYjgzYzExMzIueGxz&amp;n=6YeR6ZaA57ij5oCn6ai35pO%2B55Sz6Ki05LqL5Lu26Kq%2F5p%2Bl57WQ5p6cMTA45bm056ysMeWto%2B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yOTkxOC84MDJmNmI3My04MTk0LTQ3YjUtOWZhZS1hMmVlYjgzYzExMzIueGxz&amp;n=6YeR6ZaA57ij5oCn6ai35pO%2B55Sz6Ki05LqL5Lu26Kq%2F5p%2Bl57WQ5p6c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xOC84MDJmNmI3My04MTk0LTQ3YjUtOWZhZS1hMmVlYjgzYzExMzIueGxz&amp;n=6YeR6ZaA57ij5oCn6ai35pO%2B55Sz6Ki05LqL5Lu26Kq%2F5p%2Bl57WQ5p6c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xOC84MDJmNmI3My04MTk0LTQ3YjUtOWZhZS1hMmVlYjgzYzExMzIueGxz&amp;n=6YeR6ZaA57ij5oCn6ai35pO%2B55Sz6Ki05LqL5Lu26Kq%2F5p%2Bl57WQ5p6c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xOC84MDJmNmI3My04MTk0LTQ3YjUtOWZhZS1hMmVlYjgzYzExMzIueGxz&amp;n=6YeR6ZaA57ij5oCn6ai35pO%2B55Sz6Ki05LqL5Lu26Kq%2F5p%2Bl57WQ5p6c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xOC84MDJmNmI3My04MTk0LTQ3YjUtOWZhZS1hMmVlYjgzYzExMzIueGxz&amp;n=6YeR6ZaA57ij5oCn6ai35pO%2B55Sz6Ki05LqL5Lu26Kq%2F5p%2Bl57WQ5p6c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xOC84MDJmNmI3My04MTk0LTQ3YjUtOWZhZS1hMmVlYjgzYzExMzIueGxz&amp;n=6YeR6ZaA57ij5oCn6ai35pO%2B55Sz6Ki05LqL5Lu26Kq%2F5p%2Bl57WQ5p6c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xOC84MDJmNmI3My04MTk0LTQ3YjUtOWZhZS1hMmVlYjgzYzExMzIueGxz&amp;n=6YeR6ZaA57ij5oCn6ai35pO%2B55Sz6Ki05LqL5Lu26Kq%2F5p%2Bl57WQ5p6c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xOC84MDJmNmI3My04MTk0LTQ3YjUtOWZhZS1hMmVlYjgzYzExMzIueGxz&amp;n=6YeR6ZaA57ij5oCn6ai35pO%2B55Sz6Ki05LqL5Lu26Kq%2F5p%2Bl57WQ5p6c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xMy9hMTZiNWRmMS1iM2Y0LTRlZjMtYTI0My05ZTU0Zjc0MWEwOWIueGxz&amp;n=6YeR6ZaA57ij5oCn6ai35pO%2B55Sz6Ki05LqL5Lu26Kq%2F5p%2Bl57WQ5p6cMTA45bm056ysMuWto%2B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DcxMy9hMTZiNWRmMS1iM2Y0LTRlZjMtYTI0My05ZTU0Zjc0MWEwOWIueGxz&amp;n=6YeR6ZaA57ij5oCn6ai35pO%2B55Sz6Ki05LqL5Lu26Kq%2F5p%2Bl57WQ5p6c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xMy9hMTZiNWRmMS1iM2Y0LTRlZjMtYTI0My05ZTU0Zjc0MWEwOWIueGxz&amp;n=6YeR6ZaA57ij5oCn6ai35pO%2B55Sz6Ki05LqL5Lu26Kq%2F5p%2Bl57WQ5p6c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xMy9hMTZiNWRmMS1iM2Y0LTRlZjMtYTI0My05ZTU0Zjc0MWEwOWIueGxz&amp;n=6YeR6ZaA57ij5oCn6ai35pO%2B55Sz6Ki05LqL5Lu26Kq%2F5p%2Bl57WQ5p6c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xMy9hMTZiNWRmMS1iM2Y0LTRlZjMtYTI0My05ZTU0Zjc0MWEwOWIueGxz&amp;n=6YeR6ZaA57ij5oCn6ai35pO%2B55Sz6Ki05LqL5Lu26Kq%2F5p%2Bl57WQ5p6c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xMy9hMTZiNWRmMS1iM2Y0LTRlZjMtYTI0My05ZTU0Zjc0MWEwOWIueGxz&amp;n=6YeR6ZaA57ij5oCn6ai35pO%2B55Sz6Ki05LqL5Lu26Kq%2F5p%2Bl57WQ5p6c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xMy9hMTZiNWRmMS1iM2Y0LTRlZjMtYTI0My05ZTU0Zjc0MWEwOWIueGxz&amp;n=6YeR6ZaA57ij5oCn6ai35pO%2B55Sz6Ki05LqL5Lu26Kq%2F5p%2Bl57WQ5p6c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xMy9hMTZiNWRmMS1iM2Y0LTRlZjMtYTI0My05ZTU0Zjc0MWEwOWIueGxz&amp;n=6YeR6ZaA57ij5oCn6ai35pO%2B55Sz6Ki05LqL5Lu26Kq%2F5p%2Bl57WQ5p6c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xMy9hMTZiNWRmMS1iM2Y0LTRlZjMtYTI0My05ZTU0Zjc0MWEwOWIueGxz&amp;n=6YeR6ZaA57ij5oCn6ai35pO%2B55Sz6Ki05LqL5Lu26Kq%2F5p%2Bl57WQ5p6c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cyOC81MGI5MGJjZC04ZGJiLTQ1N2MtOTkxMS1iNjg2YTkxMzgzNTMueGxz&amp;n=6YeR6ZaA57ij5oCn6ai35pO%2B55Sz6Ki05LqL5Lu26Kq%2F5p%2Bl57WQ5p6cMTA45bm056ysM%2BWto%2B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TcyOC81MGI5MGJjZC04ZGJiLTQ1N2MtOTkxMS1iNjg2YTkxMzgzNTMueGxz&amp;n=6YeR6ZaA57ij5oCn6ai35pO%2B55Sz6Ki05LqL5Lu26Kq%2F5p%2Bl57WQ5p6c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yOC81MGI5MGJjZC04ZGJiLTQ1N2MtOTkxMS1iNjg2YTkxMzgzNTMueGxz&amp;n=6YeR6ZaA57ij5oCn6ai35pO%2B55Sz6Ki05LqL5Lu26Kq%2F5p%2Bl57WQ5p6c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yOC81MGI5MGJjZC04ZGJiLTQ1N2MtOTkxMS1iNjg2YTkxMzgzNTMueGxz&amp;n=6YeR6ZaA57ij5oCn6ai35pO%2B55Sz6Ki05LqL5Lu26Kq%2F5p%2Bl57WQ5p6c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yOC81MGI5MGJjZC04ZGJiLTQ1N2MtOTkxMS1iNjg2YTkxMzgzNTMueGxz&amp;n=6YeR6ZaA57ij5oCn6ai35pO%2B55Sz6Ki05LqL5Lu26Kq%2F5p%2Bl57WQ5p6c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yOC81MGI5MGJjZC04ZGJiLTQ1N2MtOTkxMS1iNjg2YTkxMzgzNTMueGxz&amp;n=6YeR6ZaA57ij5oCn6ai35pO%2B55Sz6Ki05LqL5Lu26Kq%2F5p%2Bl57WQ5p6c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yOC81MGI5MGJjZC04ZGJiLTQ1N2MtOTkxMS1iNjg2YTkxMzgzNTMueGxz&amp;n=6YeR6ZaA57ij5oCn6ai35pO%2B55Sz6Ki05LqL5Lu26Kq%2F5p%2Bl57WQ5p6c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78</text:p>
          </table:table-cell>
          <table:table-cell table:style-name="表格1.A8" office:value-type="string">
            <text:p text:style-name="P2">社會保護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4MS9hZGVmN2VlNS1jYWQ3LTQ5NzMtOGQ3OS1jMDEyZmM0ZDYzNWEuZG9j&amp;n=Nzgu6YeR6ZaA57ij5oCn6ai35pO%2B55W25LqL5Lq65Z%2B65pys6LOH5paZLmRvYw%3D%3D" text:style-name="Internet_20_link" text:visited-style-name="Visited_20_Internet_20_Link"><text:span text:style-name="Internet_20_link"><text:span text:style-name="T8">金門縣性騷擾當事人基本資料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3My8zNTlmZDBlNi0zMWY3LTRjMjctYjJlMC0yMzNiOWVmYzdlZjYueGxz&amp;n=6YeR6ZaA57ij5oCn6ai35pO%2B55W25LqL5Lq65Z%2B65pys6LOH5paZMTA35bm056ysNOWto%2B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yOTM3My8zNTlmZDBlNi0zMWY3LTRjMjctYjJlMC0yMzNiOWVmYzdlZjYueGxz&amp;n=6YeR6ZaA57ij5oCn6ai35pO%2B55W25LqL5Lq65Z%2B65pys6LOH5paZ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3My8zNTlmZDBlNi0zMWY3LTRjMjctYjJlMC0yMzNiOWVmYzdlZjYueGxz&amp;n=6YeR6ZaA57ij5oCn6ai35pO%2B55W25LqL5Lq65Z%2B65pys6LOH5paZ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3My8zNTlmZDBlNi0zMWY3LTRjMjctYjJlMC0yMzNiOWVmYzdlZjYueGxz&amp;n=6YeR6ZaA57ij5oCn6ai35pO%2B55W25LqL5Lq65Z%2B65pys6LOH5paZ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3My8zNTlmZDBlNi0zMWY3LTRjMjctYjJlMC0yMzNiOWVmYzdlZjYueGxz&amp;n=6YeR6ZaA57ij5oCn6ai35pO%2B55W25LqL5Lq65Z%2B65pys6LOH5paZ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3My8zNTlmZDBlNi0zMWY3LTRjMjctYjJlMC0yMzNiOWVmYzdlZjYueGxz&amp;n=6YeR6ZaA57ij5oCn6ai35pO%2B55W25LqL5Lq65Z%2B65pys6LOH5paZ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3My8zNTlmZDBlNi0zMWY3LTRjMjctYjJlMC0yMzNiOWVmYzdlZjYueGxz&amp;n=6YeR6ZaA57ij5oCn6ai35pO%2B55W25LqL5Lq65Z%2B65pys6LOH5paZ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yMC8yMzc0YjUyNS03YmQ3LTQzZDQtYjhjZC0zODViMDM2ZjRmMmQueGxz&amp;n=6YeR6ZaA57ij5oCn6ai35pO%2B55W25LqL5Lq65Z%2B65pys6LOH5paZMTA45bm056ysMeWto%2B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yOTkyMC8yMzc0YjUyNS03YmQ3LTQzZDQtYjhjZC0zODViMDM2ZjRmMmQueGxz&amp;n=6YeR6ZaA57ij5oCn6ai35pO%2B55W25LqL5Lq65Z%2B65pys6LOH5paZ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yMC8yMzc0YjUyNS03YmQ3LTQzZDQtYjhjZC0zODViMDM2ZjRmMmQueGxz&amp;n=6YeR6ZaA57ij5oCn6ai35pO%2B55W25LqL5Lq65Z%2B65pys6LOH5paZ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yMC8yMzc0YjUyNS03YmQ3LTQzZDQtYjhjZC0zODViMDM2ZjRmMmQueGxz&amp;n=6YeR6ZaA57ij5oCn6ai35pO%2B55W25LqL5Lq65Z%2B65pys6LOH5paZ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yMC8yMzc0YjUyNS03YmQ3LTQzZDQtYjhjZC0zODViMDM2ZjRmMmQueGxz&amp;n=6YeR6ZaA57ij5oCn6ai35pO%2B55W25LqL5Lq65Z%2B65pys6LOH5paZ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yMC8yMzc0YjUyNS03YmQ3LTQzZDQtYjhjZC0zODViMDM2ZjRmMmQueGxz&amp;n=6YeR6ZaA57ij5oCn6ai35pO%2B55W25LqL5Lq65Z%2B65pys6LOH5paZ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yMC8yMzc0YjUyNS03YmQ3LTQzZDQtYjhjZC0zODViMDM2ZjRmMmQueGxz&amp;n=6YeR6ZaA57ij5oCn6ai35pO%2B55W25LqL5Lq65Z%2B65pys6LOH5paZ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yMC8yMzc0YjUyNS03YmQ3LTQzZDQtYjhjZC0zODViMDM2ZjRmMmQueGxz&amp;n=6YeR6ZaA57ij5oCn6ai35pO%2B55W25LqL5Lq65Z%2B65pys6LOH5paZ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yMC8yMzc0YjUyNS03YmQ3LTQzZDQtYjhjZC0zODViMDM2ZjRmMmQueGxz&amp;n=6YeR6ZaA57ij5oCn6ai35pO%2B55W25LqL5Lq65Z%2B65pys6LOH5paZ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xNC9lZmM0ZGRlZS1mODc2LTRjZTMtOWMxYy00MGY4MjczNmRhY2YueGxz&amp;n=6YeR6ZaA57ij5oCn6ai35pO%2B55W25LqL5Lq65Z%2B65pys6LOH5paZMTA45bm056ysMuWto%2B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DcxNC9lZmM0ZGRlZS1mODc2LTRjZTMtOWMxYy00MGY4MjczNmRhY2YueGxz&amp;n=6YeR6ZaA57ij5oCn6ai35pO%2B55W25LqL5Lq65Z%2B65pys6LOH5paZ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xNC9lZmM0ZGRlZS1mODc2LTRjZTMtOWMxYy00MGY4MjczNmRhY2YueGxz&amp;n=6YeR6ZaA57ij5oCn6ai35pO%2B55W25LqL5Lq65Z%2B65pys6LOH5paZ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xNC9lZmM0ZGRlZS1mODc2LTRjZTMtOWMxYy00MGY4MjczNmRhY2YueGxz&amp;n=6YeR6ZaA57ij5oCn6ai35pO%2B55W25LqL5Lq65Z%2B65pys6LOH5paZ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xNC9lZmM0ZGRlZS1mODc2LTRjZTMtOWMxYy00MGY4MjczNmRhY2YueGxz&amp;n=6YeR6ZaA57ij5oCn6ai35pO%2B55W25LqL5Lq65Z%2B65pys6LOH5paZ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xNC9lZmM0ZGRlZS1mODc2LTRjZTMtOWMxYy00MGY4MjczNmRhY2YueGxz&amp;n=6YeR6ZaA57ij5oCn6ai35pO%2B55W25LqL5Lq65Z%2B65pys6LOH5paZ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xNC9lZmM0ZGRlZS1mODc2LTRjZTMtOWMxYy00MGY4MjczNmRhY2YueGxz&amp;n=6YeR6ZaA57ij5oCn6ai35pO%2B55W25LqL5Lq65Z%2B65pys6LOH5paZ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xNC9lZmM0ZGRlZS1mODc2LTRjZTMtOWMxYy00MGY4MjczNmRhY2YueGxz&amp;n=6YeR6ZaA57ij5oCn6ai35pO%2B55W25LqL5Lq65Z%2B65pys6LOH5paZ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xNC9lZmM0ZGRlZS1mODc2LTRjZTMtOWMxYy00MGY4MjczNmRhY2YueGxz&amp;n=6YeR6ZaA57ij5oCn6ai35pO%2B55W25LqL5Lq65Z%2B65pys6LOH5paZ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cyOS8wOTY5MjBjZS0zYmE1LTQ0ZmYtYThjZi1mZjg0ZTBmNDRhNGQueGxz&amp;n=6YeR6ZaA57ij5oCn6ai35pO%2B55W25LqL5Lq65Z%2B65pys6LOH5paZMTA45bm056ysM%2BWto%2B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TcyOS8wOTY5MjBjZS0zYmE1LTQ0ZmYtYThjZi1mZjg0ZTBmNDRhNGQueGxz&amp;n=6YeR6ZaA57ij5oCn6ai35pO%2B55W25LqL5Lq65Z%2B65pys6LOH5paZ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yOS8wOTY5MjBjZS0zYmE1LTQ0ZmYtYThjZi1mZjg0ZTBmNDRhNGQueGxz&amp;n=6YeR6ZaA57ij5oCn6ai35pO%2B55W25LqL5Lq65Z%2B65pys6LOH5paZ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yOS8wOTY5MjBjZS0zYmE1LTQ0ZmYtYThjZi1mZjg0ZTBmNDRhNGQueGxz&amp;n=6YeR6ZaA57ij5oCn6ai35pO%2B55W25LqL5Lq65Z%2B65pys6LOH5paZ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yOS8wOTY5MjBjZS0zYmE1LTQ0ZmYtYThjZi1mZjg0ZTBmNDRhNGQueGxz&amp;n=6YeR6ZaA57ij5oCn6ai35pO%2B55W25LqL5Lq65Z%2B65pys6LOH5paZ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yOS8wOTY5MjBjZS0zYmE1LTQ0ZmYtYThjZi1mZjg0ZTBmNDRhNGQueGxz&amp;n=6YeR6ZaA57ij5oCn6ai35pO%2B55W25LqL5Lq65Z%2B65pys6LOH5paZ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yOS8wOTY5MjBjZS0zYmE1LTQ0ZmYtYThjZi1mZjg0ZTBmNDRhNGQueGxz&amp;n=6YeR6ZaA57ij5oCn6ai35pO%2B55W25LqL5Lq65Z%2B65pys6LOH5paZ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79</text:p>
          </table:table-cell>
          <table:table-cell table:style-name="表格1.A8" office:value-type="string">
            <text:p text:style-name="P2">社會保護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4Mi85ODY5OTU3Ni0wMjdmLTRhMGQtYjNkYS00OTRlNWQ0N2IyOWYuZG9j&amp;n=Nzku6YeR6ZaA57ij5oCn6ai35pO%2B5LqL5Lu255Sz6Ki06Kq%2F5p%2Bl5qaC5rOBLmRvYw%3D%3D" text:style-name="Internet_20_link" text:visited-style-name="Visited_20_Internet_20_Link"><text:span text:style-name="Internet_20_link"><text:span text:style-name="T8">金門縣性騷擾事件申訴調查概況</text:span></text:span></text:a></text:p>
          </table:table-cell>
          <table:covered-table-cell/>
          <table:table-cell table:style-name="表格1.F6" office:value-type="string">
            <text:p text:style-name="P6">報表</text:p>
            <text:p text:style-name="P6">網際</text:p>
            <text:p text:style-name="P2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3NC8zNmNhMGZiYS1lY2ZjLTQyMzItYTgzOC00ODk5YjBjZWY2NTAueGxz&amp;n=6YeR6ZaA57ij5oCn6ai35pO%2B5LqL5Lu255Sz6Ki06Kq%2F5p%2Bl5qaC5rOBMTA35bm056ysNOWto%2B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yOTM3NC8zNmNhMGZiYS1lY2ZjLTQyMzItYTgzOC00ODk5YjBjZWY2NTAueGxz&amp;n=6YeR6ZaA57ij5oCn6ai35pO%2B5LqL5Lu255Sz6Ki06Kq%2F5p%2Bl5qaC5rOB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3NC8zNmNhMGZiYS1lY2ZjLTQyMzItYTgzOC00ODk5YjBjZWY2NTAueGxz&amp;n=6YeR6ZaA57ij5oCn6ai35pO%2B5LqL5Lu255Sz6Ki06Kq%2F5p%2Bl5qaC5rOB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3NC8zNmNhMGZiYS1lY2ZjLTQyMzItYTgzOC00ODk5YjBjZWY2NTAueGxz&amp;n=6YeR6ZaA57ij5oCn6ai35pO%2B5LqL5Lu255Sz6Ki06Kq%2F5p%2Bl5qaC5rOB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3NC8zNmNhMGZiYS1lY2ZjLTQyMzItYTgzOC00ODk5YjBjZWY2NTAueGxz&amp;n=6YeR6ZaA57ij5oCn6ai35pO%2B5LqL5Lu255Sz6Ki06Kq%2F5p%2Bl5qaC5rOB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3NC8zNmNhMGZiYS1lY2ZjLTQyMzItYTgzOC00ODk5YjBjZWY2NTAueGxz&amp;n=6YeR6ZaA57ij5oCn6ai35pO%2B5LqL5Lu255Sz6Ki06Kq%2F5p%2Bl5qaC5rOB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3NC8zNmNhMGZiYS1lY2ZjLTQyMzItYTgzOC00ODk5YjBjZWY2NTAueGxz&amp;n=6YeR6ZaA57ij5oCn6ai35pO%2B5LqL5Lu255Sz6Ki06Kq%2F5p%2Bl5qaC5rOB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yMS80NmVkYmExMi03ZjYwLTQ0YTMtOTE0Yy02NThiODkwYzdjMzkueGxz&amp;n=6YeR6ZaA57ij5oCn6ai35pO%2B5LqL5Lu255Sz6Ki06Kq%2F5p%2Bl5qaC5rOBMTA45bm056ysMeWto%2B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yOTkyMS80NmVkYmExMi03ZjYwLTQ0YTMtOTE0Yy02NThiODkwYzdjMzkueGxz&amp;n=6YeR6ZaA57ij5oCn6ai35pO%2B5LqL5Lu255Sz6Ki06Kq%2F5p%2Bl5qaC5rOB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yMS80NmVkYmExMi03ZjYwLTQ0YTMtOTE0Yy02NThiODkwYzdjMzkueGxz&amp;n=6YeR6ZaA57ij5oCn6ai35pO%2B5LqL5Lu255Sz6Ki06Kq%2F5p%2Bl5qaC5rOB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yMS80NmVkYmExMi03ZjYwLTQ0YTMtOTE0Yy02NThiODkwYzdjMzkueGxz&amp;n=6YeR6ZaA57ij5oCn6ai35pO%2B5LqL5Lu255Sz6Ki06Kq%2F5p%2Bl5qaC5rOB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yMS80NmVkYmExMi03ZjYwLTQ0YTMtOTE0Yy02NThiODkwYzdjMzkueGxz&amp;n=6YeR6ZaA57ij5oCn6ai35pO%2B5LqL5Lu255Sz6Ki06Kq%2F5p%2Bl5qaC5rOB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yMS80NmVkYmExMi03ZjYwLTQ0YTMtOTE0Yy02NThiODkwYzdjMzkueGxz&amp;n=6YeR6ZaA57ij5oCn6ai35pO%2B5LqL5Lu255Sz6Ki06Kq%2F5p%2Bl5qaC5rOB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yMS80NmVkYmExMi03ZjYwLTQ0YTMtOTE0Yy02NThiODkwYzdjMzkueGxz&amp;n=6YeR6ZaA57ij5oCn6ai35pO%2B5LqL5Lu255Sz6Ki06Kq%2F5p%2Bl5qaC5rOB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yMS80NmVkYmExMi03ZjYwLTQ0YTMtOTE0Yy02NThiODkwYzdjMzkueGxz&amp;n=6YeR6ZaA57ij5oCn6ai35pO%2B5LqL5Lu255Sz6Ki06Kq%2F5p%2Bl5qaC5rOB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yMS80NmVkYmExMi03ZjYwLTQ0YTMtOTE0Yy02NThiODkwYzdjMzkueGxz&amp;n=6YeR6ZaA57ij5oCn6ai35pO%2B5LqL5Lu255Sz6Ki06Kq%2F5p%2Bl5qaC5rOB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xNS9hNTUxZGJkNC1kMTY3LTRhYmUtYTBjNy1lODAzODg2M2VjODgueGxz&amp;n=6YeR6ZaA57ij5oCn6ai35pO%2B5LqL5Lu255Sz6Ki06Kq%2F5p%2Bl5qaC5rOBMTA45bm056ysMuWto%2B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DcxNS9hNTUxZGJkNC1kMTY3LTRhYmUtYTBjNy1lODAzODg2M2VjODgueGxz&amp;n=6YeR6ZaA57ij5oCn6ai35pO%2B5LqL5Lu255Sz6Ki06Kq%2F5p%2Bl5qaC5rOB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xNS9hNTUxZGJkNC1kMTY3LTRhYmUtYTBjNy1lODAzODg2M2VjODgueGxz&amp;n=6YeR6ZaA57ij5oCn6ai35pO%2B5LqL5Lu255Sz6Ki06Kq%2F5p%2Bl5qaC5rOB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xNS9hNTUxZGJkNC1kMTY3LTRhYmUtYTBjNy1lODAzODg2M2VjODgueGxz&amp;n=6YeR6ZaA57ij5oCn6ai35pO%2B5LqL5Lu255Sz6Ki06Kq%2F5p%2Bl5qaC5rOB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xNS9hNTUxZGJkNC1kMTY3LTRhYmUtYTBjNy1lODAzODg2M2VjODgueGxz&amp;n=6YeR6ZaA57ij5oCn6ai35pO%2B5LqL5Lu255Sz6Ki06Kq%2F5p%2Bl5qaC5rOB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xNS9hNTUxZGJkNC1kMTY3LTRhYmUtYTBjNy1lODAzODg2M2VjODgueGxz&amp;n=6YeR6ZaA57ij5oCn6ai35pO%2B5LqL5Lu255Sz6Ki06Kq%2F5p%2Bl5qaC5rOB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xNS9hNTUxZGJkNC1kMTY3LTRhYmUtYTBjNy1lODAzODg2M2VjODgueGxz&amp;n=6YeR6ZaA57ij5oCn6ai35pO%2B5LqL5Lu255Sz6Ki06Kq%2F5p%2Bl5qaC5rOB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xNS9hNTUxZGJkNC1kMTY3LTRhYmUtYTBjNy1lODAzODg2M2VjODgueGxz&amp;n=6YeR6ZaA57ij5oCn6ai35pO%2B5LqL5Lu255Sz6Ki06Kq%2F5p%2Bl5qaC5rOB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xNS9hNTUxZGJkNC1kMTY3LTRhYmUtYTBjNy1lODAzODg2M2VjODgueGxz&amp;n=6YeR6ZaA57ij5oCn6ai35pO%2B5LqL5Lu255Sz6Ki06Kq%2F5p%2Bl5qaC5rOB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czNC9jOGUwMGM0ZC1iYWZiLTQ2Y2EtOTQwNS0wNjA1NDA0MDBlM2EueGxz&amp;n=6YeR6ZaA57ij5oCn6ai35pO%2B5LqL5Lu255Sz6Ki06Kq%2F5p%2Bl5qaC5rOBMTA45bm056ysM%2BWto%2B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TczNC9jOGUwMGM0ZC1iYWZiLTQ2Y2EtOTQwNS0wNjA1NDA0MDBlM2EueGxz&amp;n=6YeR6ZaA57ij5oCn6ai35pO%2B5LqL5Lu255Sz6Ki06Kq%2F5p%2Bl5qaC5rOB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zNC9jOGUwMGM0ZC1iYWZiLTQ2Y2EtOTQwNS0wNjA1NDA0MDBlM2EueGxz&amp;n=6YeR6ZaA57ij5oCn6ai35pO%2B5LqL5Lu255Sz6Ki06Kq%2F5p%2Bl5qaC5rOB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zNC9jOGUwMGM0ZC1iYWZiLTQ2Y2EtOTQwNS0wNjA1NDA0MDBlM2EueGxz&amp;n=6YeR6ZaA57ij5oCn6ai35pO%2B5LqL5Lu255Sz6Ki06Kq%2F5p%2Bl5qaC5rOB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zNC9jOGUwMGM0ZC1iYWZiLTQ2Y2EtOTQwNS0wNjA1NDA0MDBlM2EueGxz&amp;n=6YeR6ZaA57ij5oCn6ai35pO%2B5LqL5Lu255Sz6Ki06Kq%2F5p%2Bl5qaC5rOB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zNC9jOGUwMGM0ZC1iYWZiLTQ2Y2EtOTQwNS0wNjA1NDA0MDBlM2EueGxz&amp;n=6YeR6ZaA57ij5oCn6ai35pO%2B5LqL5Lu255Sz6Ki06Kq%2F5p%2Bl5qaC5rOB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zNC9jOGUwMGM0ZC1iYWZiLTQ2Y2EtOTQwNS0wNjA1NDA0MDBlM2EueGxz&amp;n=6YeR6ZaA57ij5oCn6ai35pO%2B5LqL5Lu255Sz6Ki06Kq%2F5p%2Bl5qaC5rOB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80</text:p>
          </table:table-cell>
          <table:table-cell table:style-name="表格1.A8" office:value-type="string">
            <text:p text:style-name="P2">社會保護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4My8xMWEyNTkxMS0xOWM2LTQwNTYtYWFhOC1mOTVmNjZlNGNlOTQuZG9j&amp;n=ODAu6YeR6ZaA57ij5oCn6ai35pO%2B5LqL5Lu26KOB572w57Wx6KiILmRvYw%3D%3D" text:style-name="Internet_20_link" text:visited-style-name="Visited_20_Internet_20_Link"><text:span text:style-name="Internet_20_link"><text:span text:style-name="T8">金門縣性騷擾事件裁罰統計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3NS9iMzhjODM2MS03M2ZkLTRhMDgtYTk5Yy0xY2M3ZjQ5MGE1ZGEueGxz&amp;n=6YeR6ZaA57ij5oCn6ai35pO%2B5LqL5Lu26KOB572w57Wx6KiIMTA35bm056ysNOWto%2B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yOTM3NS9iMzhjODM2MS03M2ZkLTRhMDgtYTk5Yy0xY2M3ZjQ5MGE1ZGEueGxz&amp;n=6YeR6ZaA57ij5oCn6ai35pO%2B5LqL5Lu26KOB572w57Wx6KiI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3NS9iMzhjODM2MS03M2ZkLTRhMDgtYTk5Yy0xY2M3ZjQ5MGE1ZGEueGxz&amp;n=6YeR6ZaA57ij5oCn6ai35pO%2B5LqL5Lu26KOB572w57Wx6KiI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3NS9iMzhjODM2MS03M2ZkLTRhMDgtYTk5Yy0xY2M3ZjQ5MGE1ZGEueGxz&amp;n=6YeR6ZaA57ij5oCn6ai35pO%2B5LqL5Lu26KOB572w57Wx6KiI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3NS9iMzhjODM2MS03M2ZkLTRhMDgtYTk5Yy0xY2M3ZjQ5MGE1ZGEueGxz&amp;n=6YeR6ZaA57ij5oCn6ai35pO%2B5LqL5Lu26KOB572w57Wx6KiI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3NS9iMzhjODM2MS03M2ZkLTRhMDgtYTk5Yy0xY2M3ZjQ5MGE1ZGEueGxz&amp;n=6YeR6ZaA57ij5oCn6ai35pO%2B5LqL5Lu26KOB572w57Wx6KiI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3NS9iMzhjODM2MS03M2ZkLTRhMDgtYTk5Yy0xY2M3ZjQ5MGE1ZGEueGxz&amp;n=6YeR6ZaA57ij5oCn6ai35pO%2B5LqL5Lu26KOB572w57Wx6KiI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yMi9iMGFmYTEwZi1jOGMzLTRmZmMtOTc4YS1lMWQ1NGUzNWZlZTEueGxz&amp;n=6YeR6ZaA57ij5oCn6ai35pO%2B5LqL5Lu26KOB572w57Wx6KiIMTA45bm056ysMeWto%2B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yOTkyMi9iMGFmYTEwZi1jOGMzLTRmZmMtOTc4YS1lMWQ1NGUzNWZlZTEueGxz&amp;n=6YeR6ZaA57ij5oCn6ai35pO%2B5LqL5Lu26KOB572w57Wx6KiI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yMi9iMGFmYTEwZi1jOGMzLTRmZmMtOTc4YS1lMWQ1NGUzNWZlZTEueGxz&amp;n=6YeR6ZaA57ij5oCn6ai35pO%2B5LqL5Lu26KOB572w57Wx6KiI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yMi9iMGFmYTEwZi1jOGMzLTRmZmMtOTc4YS1lMWQ1NGUzNWZlZTEueGxz&amp;n=6YeR6ZaA57ij5oCn6ai35pO%2B5LqL5Lu26KOB572w57Wx6KiI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yMi9iMGFmYTEwZi1jOGMzLTRmZmMtOTc4YS1lMWQ1NGUzNWZlZTEueGxz&amp;n=6YeR6ZaA57ij5oCn6ai35pO%2B5LqL5Lu26KOB572w57Wx6KiI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yMi9iMGFmYTEwZi1jOGMzLTRmZmMtOTc4YS1lMWQ1NGUzNWZlZTEueGxz&amp;n=6YeR6ZaA57ij5oCn6ai35pO%2B5LqL5Lu26KOB572w57Wx6KiI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yMi9iMGFmYTEwZi1jOGMzLTRmZmMtOTc4YS1lMWQ1NGUzNWZlZTEueGxz&amp;n=6YeR6ZaA57ij5oCn6ai35pO%2B5LqL5Lu26KOB572w57Wx6KiI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yMi9iMGFmYTEwZi1jOGMzLTRmZmMtOTc4YS1lMWQ1NGUzNWZlZTEueGxz&amp;n=6YeR6ZaA57ij5oCn6ai35pO%2B5LqL5Lu26KOB572w57Wx6KiI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yMi9iMGFmYTEwZi1jOGMzLTRmZmMtOTc4YS1lMWQ1NGUzNWZlZTEueGxz&amp;n=6YeR6ZaA57ij5oCn6ai35pO%2B5LqL5Lu26KOB572w57Wx6KiI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xNi9lZWZmNzU5Mi1hNjlmLTQ0ZmUtOTI1YS03MTNmYjRmNWI1NTEueGxz&amp;n=6YeR6ZaA57ij5oCn6ai35pO%2B5LqL5Lu26KOB572w57Wx6KiIMTA45bm056ysMuWto%2B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DcxNi9lZWZmNzU5Mi1hNjlmLTQ0ZmUtOTI1YS03MTNmYjRmNWI1NTEueGxz&amp;n=6YeR6ZaA57ij5oCn6ai35pO%2B5LqL5Lu26KOB572w57Wx6KiI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xNi9lZWZmNzU5Mi1hNjlmLTQ0ZmUtOTI1YS03MTNmYjRmNWI1NTEueGxz&amp;n=6YeR6ZaA57ij5oCn6ai35pO%2B5LqL5Lu26KOB572w57Wx6KiI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xNi9lZWZmNzU5Mi1hNjlmLTQ0ZmUtOTI1YS03MTNmYjRmNWI1NTEueGxz&amp;n=6YeR6ZaA57ij5oCn6ai35pO%2B5LqL5Lu26KOB572w57Wx6KiI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xNi9lZWZmNzU5Mi1hNjlmLTQ0ZmUtOTI1YS03MTNmYjRmNWI1NTEueGxz&amp;n=6YeR6ZaA57ij5oCn6ai35pO%2B5LqL5Lu26KOB572w57Wx6KiI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xNi9lZWZmNzU5Mi1hNjlmLTQ0ZmUtOTI1YS03MTNmYjRmNWI1NTEueGxz&amp;n=6YeR6ZaA57ij5oCn6ai35pO%2B5LqL5Lu26KOB572w57Wx6KiI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xNi9lZWZmNzU5Mi1hNjlmLTQ0ZmUtOTI1YS03MTNmYjRmNWI1NTEueGxz&amp;n=6YeR6ZaA57ij5oCn6ai35pO%2B5LqL5Lu26KOB572w57Wx6KiI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xNi9lZWZmNzU5Mi1hNjlmLTQ0ZmUtOTI1YS03MTNmYjRmNWI1NTEueGxz&amp;n=6YeR6ZaA57ij5oCn6ai35pO%2B5LqL5Lu26KOB572w57Wx6KiI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xNi9lZWZmNzU5Mi1hNjlmLTQ0ZmUtOTI1YS03MTNmYjRmNWI1NTEueGxz&amp;n=6YeR6ZaA57ij5oCn6ai35pO%2B5LqL5Lu26KOB572w57Wx6KiI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czMi9lZDIzODAzMi0xNDViLTQ5OWUtYWQyYS1jNThlNzZlMjYxZjgueGxz&amp;n=6YeR6ZaA57ij5oCn6ai35pO%2B5LqL5Lu26KOB572w57Wx6KiIMTA45bm056ysM%2BWto%2BWgseihqC54bHM%3D" text:style-name="Internet_20_link" text:visited-style-name="Visited_20_Internet_20_Link"><text:span text:style-name="Internet_20_link"><text:span text:style-name="T8">25</text:span></text:span></text:a></text:p>
            <text:p text:style-name="P19"><text:a xlink:type="simple" xlink:href="https://ws.kinmen.gov.tw/Download.ashx?u=LzAwMS9VcGxvYWQvMzAzL3JlbGZpbGUvMC8zMTczMi9lZDIzODAzMi0xNDViLTQ5OWUtYWQyYS1jNThlNzZlMjYxZjgueGxz&amp;n=6YeR6ZaA57ij5oCn6ai35pO%2B5LqL5Lu26KOB572w57Wx6KiI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zMi9lZDIzODAzMi0xNDViLTQ5OWUtYWQyYS1jNThlNzZlMjYxZjgueGxz&amp;n=6YeR6ZaA57ij5oCn6ai35pO%2B5LqL5Lu26KOB572w57Wx6KiI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zMi9lZDIzODAzMi0xNDViLTQ5OWUtYWQyYS1jNThlNzZlMjYxZjgueGxz&amp;n=6YeR6ZaA57ij5oCn6ai35pO%2B5LqL5Lu26KOB572w57Wx6KiI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zMi9lZDIzODAzMi0xNDViLTQ5OWUtYWQyYS1jNThlNzZlMjYxZjgueGxz&amp;n=6YeR6ZaA57ij5oCn6ai35pO%2B5LqL5Lu26KOB572w57Wx6KiI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zMi9lZDIzODAzMi0xNDViLTQ5OWUtYWQyYS1jNThlNzZlMjYxZjgueGxz&amp;n=6YeR6ZaA57ij5oCn6ai35pO%2B5LqL5Lu26KOB572w57Wx6KiI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zMi9lZDIzODAzMi0xNDViLTQ5OWUtYWQyYS1jNThlNzZlMjYxZjgueGxz&amp;n=6YeR6ZaA57ij5oCn6ai35pO%2B5LqL5Lu26KOB572w57Wx6KiI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81</text:p>
          </table:table-cell>
          <table:table-cell table:style-name="表格1.A8" office:value-type="string">
            <text:p text:style-name="P2">社會保護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4NC8xMjYyOWZiOC0zYTc2LTQyMGMtODJkNi01ZGRmZWVmMWE2MzMuZG9j&amp;n=ODEu6YeR6ZaA57ij5YWS56ul5bCR5bm05L%2Bd6K235Z%2B36KGMKOS4gCkt6YCa5aCx6JmV55CG5oOF5b2iLmRvYw%3D%3D" text:style-name="Internet_20_link" text:visited-style-name="Visited_20_Internet_20_Link"><text:span text:style-name="Internet_20_link"><text:span text:style-name="T8">金門縣兒童少年保護執行(一)-通報處理情形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3Ni8wYzJkYmI0OC0zMThjLTRkY2MtYjBhZS1hODY3YjE1ODQyOTEueGxz&amp;n=6YeR6ZaA57ij5YWS56ul5bCR5bm05L%2Bd6K235Z%2B36KGMKOS4gCkt6YCa5aCx6JmV55CG5oOF5b2iMTA35bm056ysNOWto%2BWgseihqC54bHM%3D" text:style-name="Internet_20_link" text:visited-style-name="Visited_20_Internet_20_Link"><text:span text:style-name="Internet_20_link"><text:span text:style-name="T8">27</text:span></text:span></text:a></text:p>
            <text:p text:style-name="P19"><text:a xlink:type="simple" xlink:href="https://ws.kinmen.gov.tw/Download.ashx?u=LzAwMS9VcGxvYWQvMzAzL3JlbGZpbGUvMC8yOTM3Ni8wYzJkYmI0OC0zMThjLTRkY2MtYjBhZS1hODY3YjE1ODQyOTEueGxz&amp;n=6YeR6ZaA57ij5YWS56ul5bCR5bm05L%2Bd6K235Z%2B36KGMKOS4gCkt6YCa5aCx6JmV55CG5oOF5b2i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3Ni8wYzJkYmI0OC0zMThjLTRkY2MtYjBhZS1hODY3YjE1ODQyOTEueGxz&amp;n=6YeR6ZaA57ij5YWS56ul5bCR5bm05L%2Bd6K235Z%2B36KGMKOS4gCkt6YCa5aCx6JmV55CG5oOF5b2i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3Ni8wYzJkYmI0OC0zMThjLTRkY2MtYjBhZS1hODY3YjE1ODQyOTEueGxz&amp;n=6YeR6ZaA57ij5YWS56ul5bCR5bm05L%2Bd6K235Z%2B36KGMKOS4gCkt6YCa5aCx6JmV55CG5oOF5b2i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3Ni8wYzJkYmI0OC0zMThjLTRkY2MtYjBhZS1hODY3YjE1ODQyOTEueGxz&amp;n=6YeR6ZaA57ij5YWS56ul5bCR5bm05L%2Bd6K235Z%2B36KGMKOS4gCkt6YCa5aCx6JmV55CG5oOF5b2i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3Ni8wYzJkYmI0OC0zMThjLTRkY2MtYjBhZS1hODY3YjE1ODQyOTEueGxz&amp;n=6YeR6ZaA57ij5YWS56ul5bCR5bm05L%2Bd6K235Z%2B36KGMKOS4gCkt6YCa5aCx6JmV55CG5oOF5b2i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3Ni8wYzJkYmI0OC0zMThjLTRkY2MtYjBhZS1hODY3YjE1ODQyOTEueGxz&amp;n=6YeR6ZaA57ij5YWS56ul5bCR5bm05L%2Bd6K235Z%2B36KGMKOS4gCkt6YCa5aCx6JmV55CG5oOF5b2i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EwNi84NDUyZmI3ZC1iMzQ1LTRiZjQtYmY1Yi0xOTBmOGRmNmZjNmQueGxz&amp;n=6YeR6ZaA57ij5YWS56ul5bCR5bm05L%2Bd6K235Z%2B36KGMKOS4gCkt6YCa5aCx6JmV55CG5oOF5b2i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EwNi84NDUyZmI3ZC1iMzQ1LTRiZjQtYmY1Yi0xOTBmOGRmNmZjNmQueGxz&amp;n=6YeR6ZaA57ij5YWS56ul5bCR5bm05L%2Bd6K235Z%2B36KGMKOS4gCkt6YCa5aCx6JmV55CG5oOF5b2i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EwNi84NDUyZmI3ZC1iMzQ1LTRiZjQtYmY1Yi0xOTBmOGRmNmZjNmQueGxz&amp;n=6YeR6ZaA57ij5YWS56ul5bCR5bm05L%2Bd6K235Z%2B36KGMKOS4gCkt6YCa5aCx6JmV55CG5oOF5b2i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EwNi84NDUyZmI3ZC1iMzQ1LTRiZjQtYmY1Yi0xOTBmOGRmNmZjNmQueGxz&amp;n=6YeR6ZaA57ij5YWS56ul5bCR5bm05L%2Bd6K235Z%2B36KGMKOS4gCkt6YCa5aCx6JmV55CG5oOF5b2i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EwNi84NDUyZmI3ZC1iMzQ1LTRiZjQtYmY1Yi0xOTBmOGRmNmZjNmQueGxz&amp;n=6YeR6ZaA57ij5YWS56ul5bCR5bm05L%2Bd6K235Z%2B36KGMKOS4gCkt6YCa5aCx6JmV55CG5oOF5b2i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EwNi84NDUyZmI3ZC1iMzQ1LTRiZjQtYmY1Yi0xOTBmOGRmNmZjNmQueGxz&amp;n=6YeR6ZaA57ij5YWS56ul5bCR5bm05L%2Bd6K235Z%2B36KGMKOS4gCkt6YCa5aCx6JmV55CG5oOF5b2i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EwNi84NDUyZmI3ZC1iMzQ1LTRiZjQtYmY1Yi0xOTBmOGRmNmZjNmQueGxz&amp;n=6YeR6ZaA57ij5YWS56ul5bCR5bm05L%2Bd6K235Z%2B36KGMKOS4gCkt6YCa5aCx6JmV55CG5oOF5b2i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EwNi84NDUyZmI3ZC1iMzQ1LTRiZjQtYmY1Yi0xOTBmOGRmNmZjNmQueGxz&amp;n=6YeR6ZaA57ij5YWS56ul5bCR5bm05L%2Bd6K235Z%2B36KGMKOS4gCkt6YCa5aCx6JmV55CG5oOF5b2i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zMDEwNi84NDUyZmI3ZC1iMzQ1LTRiZjQtYmY1Yi0xOTBmOGRmNmZjNmQueGxz&amp;n=6YeR6ZaA57ij5YWS56ul5bCR5bm05L%2Bd6K235Z%2B36KGMKOS4gCkt6YCa5aCx6JmV55CG5oOF5b2i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0Ni9lOWQ2ODdlOS00YmYyLTQ5M2EtOTE5MC1jMjMyNWU3ZmU3YmYueGxz&amp;n=6YeR6ZaA57ij5YWS56ul5bCR5bm05L%2Bd6K235Z%2B36KGMKOS4gCkt6YCa5aCx6JmV55CG5oOF5b2i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c0Ni9lOWQ2ODdlOS00YmYyLTQ5M2EtOTE5MC1jMjMyNWU3ZmU3YmYueGxz&amp;n=6YeR6ZaA57ij5YWS56ul5bCR5bm05L%2Bd6K235Z%2B36KGMKOS4gCkt6YCa5aCx6JmV55CG5oOF5b2i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0Ni9lOWQ2ODdlOS00YmYyLTQ5M2EtOTE5MC1jMjMyNWU3ZmU3YmYueGxz&amp;n=6YeR6ZaA57ij5YWS56ul5bCR5bm05L%2Bd6K235Z%2B36KGMKOS4gCkt6YCa5aCx6JmV55CG5oOF5b2i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0Ni9lOWQ2ODdlOS00YmYyLTQ5M2EtOTE5MC1jMjMyNWU3ZmU3YmYueGxz&amp;n=6YeR6ZaA57ij5YWS56ul5bCR5bm05L%2Bd6K235Z%2B36KGMKOS4gCkt6YCa5aCx6JmV55CG5oOF5b2i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0Ni9lOWQ2ODdlOS00YmYyLTQ5M2EtOTE5MC1jMjMyNWU3ZmU3YmYueGxz&amp;n=6YeR6ZaA57ij5YWS56ul5bCR5bm05L%2Bd6K235Z%2B36KGMKOS4gCkt6YCa5aCx6JmV55CG5oOF5b2i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0Ni9lOWQ2ODdlOS00YmYyLTQ5M2EtOTE5MC1jMjMyNWU3ZmU3YmYueGxz&amp;n=6YeR6ZaA57ij5YWS56ul5bCR5bm05L%2Bd6K235Z%2B36KGMKOS4gCkt6YCa5aCx6JmV55CG5oOF5b2i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0Ni9lOWQ2ODdlOS00YmYyLTQ5M2EtOTE5MC1jMjMyNWU3ZmU3YmYueGxz&amp;n=6YeR6ZaA57ij5YWS56ul5bCR5bm05L%2Bd6K235Z%2B36KGMKOS4gCkt6YCa5aCx6JmV55CG5oOF5b2i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0Ni9lOWQ2ODdlOS00YmYyLTQ5M2EtOTE5MC1jMjMyNWU3ZmU3YmYueGxz&amp;n=6YeR6ZaA57ij5YWS56ul5bCR5bm05L%2Bd6K235Z%2B36KGMKOS4gCkt6YCa5aCx6JmV55CG5oOF5b2i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0Ni9lOWQ2ODdlOS00YmYyLTQ5M2EtOTE5MC1jMjMyNWU3ZmU3YmYueGxz&amp;n=6YeR6ZaA57ij5YWS56ul5bCR5bm05L%2Bd6K235Z%2B36KGMKOS4gCkt6YCa5aCx6JmV55CG5oOF5b2i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19"><text:a xlink:type="simple" xlink:href="https://ws.kinmen.gov.tw/Download.ashx?u=LzAwMS9VcGxvYWQvMzAzL3JlbGZpbGUvMC8zMjE5NC9lNTZhMzgwOC1mMzJlLTRjYmEtYmNmOC1jNzY3YTQxYTJmOGQueGxz&amp;n=6YeR6ZaA57ij5YWS56ul5bCR5bm05L%2Bd6K235Z%2B36KGMKOS4gCkt6YCa5aCx6JmV55CG5oOF5b2i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jE5NC9lNTZhMzgwOC1mMzJlLTRjYmEtYmNmOC1jNzY3YTQxYTJmOGQueGxz&amp;n=6YeR6ZaA57ij5YWS56ul5bCR5bm05L%2Bd6K235Z%2B36KGMKOS4gCkt6YCa5aCx6JmV55CG5oOF5b2i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jE5NC9lNTZhMzgwOC1mMzJlLTRjYmEtYmNmOC1jNzY3YTQxYTJmOGQueGxz&amp;n=6YeR6ZaA57ij5YWS56ul5bCR5bm05L%2Bd6K235Z%2B36KGMKOS4gCkt6YCa5aCx6JmV55CG5oOF5b2i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jE5NC9lNTZhMzgwOC1mMzJlLTRjYmEtYmNmOC1jNzY3YTQxYTJmOGQueGxz&amp;n=6YeR6ZaA57ij5YWS56ul5bCR5bm05L%2Bd6K235Z%2B36KGMKOS4gCkt6YCa5aCx6JmV55CG5oOF5b2i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jE5NC9lNTZhMzgwOC1mMzJlLTRjYmEtYmNmOC1jNzY3YTQxYTJmOGQueGxz&amp;n=6YeR6ZaA57ij5YWS56ul5bCR5bm05L%2Bd6K235Z%2B36KGMKOS4gCkt6YCa5aCx6JmV55CG5oOF5b2i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jE5NC9lNTZhMzgwOC1mMzJlLTRjYmEtYmNmOC1jNzY3YTQxYTJmOGQueGxz&amp;n=6YeR6ZaA57ij5YWS56ul5bCR5bm05L%2Bd6K235Z%2B36KGMKOS4gCkt6YCa5aCx6JmV55CG5oOF5b2i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jE5NC9lNTZhMzgwOC1mMzJlLTRjYmEtYmNmOC1jNzY3YTQxYTJmOGQueGxz&amp;n=6YeR6ZaA57ij5YWS56ul5bCR5bm05L%2Bd6K235Z%2B36KGMKOS4gCkt6YCa5aCx6JmV55CG5oOF5b2i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82</text:p>
          </table:table-cell>
          <table:table-cell table:style-name="表格1.A8" office:value-type="string">
            <text:p text:style-name="P2">社會保護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4NS84YjQ4MmRlNC1hY2YyLTQ3YTMtYmEyZi1mNzg1MTQwNjlhZmIuZG9j&amp;n=ODIu6YeR6ZaA57ij5YWS56ul5bCR5bm05L%2Bd6K235Z%2B36KGMKOS6jCkt5a625YWn5YWS5L%2Bd6K235YCL5qGI6Kq%2F5p%2Bl6JmV6KOh5oOF5b2iLmRvYw%3D%3D" text:style-name="Internet_20_link" text:visited-style-name="Visited_20_Internet_20_Link"><text:span text:style-name="Internet_20_link"><text:span text:style-name="T8">金門縣兒童少年保護執行(二)-家內兒少保護個案調查處理情形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3Ny9mZTBhNjMyYi03ZDkwLTQxZTQtYjIwZi02MDBjNGI1MjVjNzcueGxz&amp;n=6YeR6ZaA57ij5YWS56ul5bCR5bm05L%2Bd6K235Z%2B36KGMKOS6jCkt5a625YWn5YWS5bCR5L%2Bd6K235YCL5qGI6Kq%2F5p%2Bl6JmV6KOh5oOF5b2iMTA35bm056ysNOWto%2BWgseihqC54bHM%3D" text:style-name="Internet_20_link" text:visited-style-name="Visited_20_Internet_20_Link"><text:span text:style-name="Internet_20_link"><text:span text:style-name="T8">27</text:span></text:span></text:a></text:p>
            <text:p text:style-name="P19"><text:a xlink:type="simple" xlink:href="https://ws.kinmen.gov.tw/Download.ashx?u=LzAwMS9VcGxvYWQvMzAzL3JlbGZpbGUvMC8yOTM3Ny9mZTBhNjMyYi03ZDkwLTQxZTQtYjIwZi02MDBjNGI1MjVjNzcueGxz&amp;n=6YeR6ZaA57ij5YWS56ul5bCR5bm05L%2Bd6K235Z%2B36KGMKOS6jCkt5a625YWn5YWS5bCR5L%2Bd6K235YCL5qGI6Kq%2F5p%2Bl6JmV6KOh5oOF5b2i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3Ny9mZTBhNjMyYi03ZDkwLTQxZTQtYjIwZi02MDBjNGI1MjVjNzcueGxz&amp;n=6YeR6ZaA57ij5YWS56ul5bCR5bm05L%2Bd6K235Z%2B36KGMKOS6jCkt5a625YWn5YWS5bCR5L%2Bd6K235YCL5qGI6Kq%2F5p%2Bl6JmV6KOh5oOF5b2i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3Ny9mZTBhNjMyYi03ZDkwLTQxZTQtYjIwZi02MDBjNGI1MjVjNzcueGxz&amp;n=6YeR6ZaA57ij5YWS56ul5bCR5bm05L%2Bd6K235Z%2B36KGMKOS6jCkt5a625YWn5YWS5bCR5L%2Bd6K235YCL5qGI6Kq%2F5p%2Bl6JmV6KOh5oOF5b2i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3Ny9mZTBhNjMyYi03ZDkwLTQxZTQtYjIwZi02MDBjNGI1MjVjNzcueGxz&amp;n=6YeR6ZaA57ij5YWS56ul5bCR5bm05L%2Bd6K235Z%2B36KGMKOS6jCkt5a625YWn5YWS5bCR5L%2Bd6K235YCL5qGI6Kq%2F5p%2Bl6JmV6KOh5oOF5b2i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3Ny9mZTBhNjMyYi03ZDkwLTQxZTQtYjIwZi02MDBjNGI1MjVjNzcueGxz&amp;n=6YeR6ZaA57ij5YWS56ul5bCR5bm05L%2Bd6K235Z%2B36KGMKOS6jCkt5a625YWn5YWS5bCR5L%2Bd6K235YCL5qGI6Kq%2F5p%2Bl6JmV6KOh5oOF5b2i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3Ny9mZTBhNjMyYi03ZDkwLTQxZTQtYjIwZi02MDBjNGI1MjVjNzcueGxz&amp;n=6YeR6ZaA57ij5YWS56ul5bCR5bm05L%2Bd6K235Z%2B36KGMKOS6jCkt5a625YWn5YWS5bCR5L%2Bd6K235YCL5qGI6Kq%2F5p%2Bl6JmV6KOh5oOF5b2i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EwNy9kMDc0MGVhOS03OGJjLTQ2MjgtYTZjYi1kOTQ2NTA5NDNhZGMueGxz&amp;n=6YeR6ZaA57ij5YWS56ul5bCR5bm05L%2Bd6K235Z%2B36KGMKOS6jCkt5a625YWn5YWS5bCR5L%2Bd6K235YCL5qGI6Kq%2F5p%2Bl6JmV6KOh5oOF5b2i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EwNy9kMDc0MGVhOS03OGJjLTQ2MjgtYTZjYi1kOTQ2NTA5NDNhZGMueGxz&amp;n=6YeR6ZaA57ij5YWS56ul5bCR5bm05L%2Bd6K235Z%2B36KGMKOS6jCkt5a625YWn5YWS5bCR5L%2Bd6K235YCL5qGI6Kq%2F5p%2Bl6JmV6KOh5oOF5b2i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EwNy9kMDc0MGVhOS03OGJjLTQ2MjgtYTZjYi1kOTQ2NTA5NDNhZGMueGxz&amp;n=6YeR6ZaA57ij5YWS56ul5bCR5bm05L%2Bd6K235Z%2B36KGMKOS6jCkt5a625YWn5YWS5bCR5L%2Bd6K235YCL5qGI6Kq%2F5p%2Bl6JmV6KOh5oOF5b2i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EwNy9kMDc0MGVhOS03OGJjLTQ2MjgtYTZjYi1kOTQ2NTA5NDNhZGMueGxz&amp;n=6YeR6ZaA57ij5YWS56ul5bCR5bm05L%2Bd6K235Z%2B36KGMKOS6jCkt5a625YWn5YWS5bCR5L%2Bd6K235YCL5qGI6Kq%2F5p%2Bl6JmV6KOh5oOF5b2i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EwNy9kMDc0MGVhOS03OGJjLTQ2MjgtYTZjYi1kOTQ2NTA5NDNhZGMueGxz&amp;n=6YeR6ZaA57ij5YWS56ul5bCR5bm05L%2Bd6K235Z%2B36KGMKOS6jCkt5a625YWn5YWS5bCR5L%2Bd6K235YCL5qGI6Kq%2F5p%2Bl6JmV6KOh5oOF5b2i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EwNy9kMDc0MGVhOS03OGJjLTQ2MjgtYTZjYi1kOTQ2NTA5NDNhZGMueGxz&amp;n=6YeR6ZaA57ij5YWS56ul5bCR5bm05L%2Bd6K235Z%2B36KGMKOS6jCkt5a625YWn5YWS5bCR5L%2Bd6K235YCL5qGI6Kq%2F5p%2Bl6JmV6KOh5oOF5b2i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EwNy9kMDc0MGVhOS03OGJjLTQ2MjgtYTZjYi1kOTQ2NTA5NDNhZGMueGxz&amp;n=6YeR6ZaA57ij5YWS56ul5bCR5bm05L%2Bd6K235Z%2B36KGMKOS6jCkt5a625YWn5YWS5bCR5L%2Bd6K235YCL5qGI6Kq%2F5p%2Bl6JmV6KOh5oOF5b2i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EwNy9kMDc0MGVhOS03OGJjLTQ2MjgtYTZjYi1kOTQ2NTA5NDNhZGMueGxz&amp;n=6YeR6ZaA57ij5YWS56ul5bCR5bm05L%2Bd6K235Z%2B36KGMKOS6jCkt5a625YWn5YWS5bCR5L%2Bd6K235YCL5qGI6Kq%2F5p%2Bl6JmV6KOh5oOF5b2i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zMDEwNy9kMDc0MGVhOS03OGJjLTQ2MjgtYTZjYi1kOTQ2NTA5NDNhZGMueGxz&amp;n=6YeR6ZaA57ij5YWS56ul5bCR5bm05L%2Bd6K235Z%2B36KGMKOS6jCkt5a625YWn5YWS5bCR5L%2Bd6K235YCL5qGI6Kq%2F5p%2Bl6JmV6KOh5oOF5b2i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0Ny82NGNkMzk2OC1lYjQ5LTQ4YmYtODk1Ny1mN2NkZDhhMjMzNjAueGxz&amp;n=6YeR6ZaA57ij5YWS56ul5bCR5bm05L%2Bd6K235Z%2B36KGMKOS6jCkt5a625YWn5YWS5bCR5L%2Bd6K235YCL5qGI6Kq%2F5p%2Bl6JmV6KOh5oOF5b2i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c0Ny82NGNkMzk2OC1lYjQ5LTQ4YmYtODk1Ny1mN2NkZDhhMjMzNjAueGxz&amp;n=6YeR6ZaA57ij5YWS56ul5bCR5bm05L%2Bd6K235Z%2B36KGMKOS6jCkt5a625YWn5YWS5bCR5L%2Bd6K235YCL5qGI6Kq%2F5p%2Bl6JmV6KOh5oOF5b2i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0Ny82NGNkMzk2OC1lYjQ5LTQ4YmYtODk1Ny1mN2NkZDhhMjMzNjAueGxz&amp;n=6YeR6ZaA57ij5YWS56ul5bCR5bm05L%2Bd6K235Z%2B36KGMKOS6jCkt5a625YWn5YWS5bCR5L%2Bd6K235YCL5qGI6Kq%2F5p%2Bl6JmV6KOh5oOF5b2i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0Ny82NGNkMzk2OC1lYjQ5LTQ4YmYtODk1Ny1mN2NkZDhhMjMzNjAueGxz&amp;n=6YeR6ZaA57ij5YWS56ul5bCR5bm05L%2Bd6K235Z%2B36KGMKOS6jCkt5a625YWn5YWS5bCR5L%2Bd6K235YCL5qGI6Kq%2F5p%2Bl6JmV6KOh5oOF5b2i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0Ny82NGNkMzk2OC1lYjQ5LTQ4YmYtODk1Ny1mN2NkZDhhMjMzNjAueGxz&amp;n=6YeR6ZaA57ij5YWS56ul5bCR5bm05L%2Bd6K235Z%2B36KGMKOS6jCkt5a625YWn5YWS5bCR5L%2Bd6K235YCL5qGI6Kq%2F5p%2Bl6JmV6KOh5oOF5b2i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0Ny82NGNkMzk2OC1lYjQ5LTQ4YmYtODk1Ny1mN2NkZDhhMjMzNjAueGxz&amp;n=6YeR6ZaA57ij5YWS56ul5bCR5bm05L%2Bd6K235Z%2B36KGMKOS6jCkt5a625YWn5YWS5bCR5L%2Bd6K235YCL5qGI6Kq%2F5p%2Bl6JmV6KOh5oOF5b2i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0Ny82NGNkMzk2OC1lYjQ5LTQ4YmYtODk1Ny1mN2NkZDhhMjMzNjAueGxz&amp;n=6YeR6ZaA57ij5YWS56ul5bCR5bm05L%2Bd6K235Z%2B36KGMKOS6jCkt5a625YWn5YWS5bCR5L%2Bd6K235YCL5qGI6Kq%2F5p%2Bl6JmV6KOh5oOF5b2i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0Ny82NGNkMzk2OC1lYjQ5LTQ4YmYtODk1Ny1mN2NkZDhhMjMzNjAueGxz&amp;n=6YeR6ZaA57ij5YWS56ul5bCR5bm05L%2Bd6K235Z%2B36KGMKOS6jCkt5a625YWn5YWS5bCR5L%2Bd6K235YCL5qGI6Kq%2F5p%2Bl6JmV6KOh5oOF5b2i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0Ny82NGNkMzk2OC1lYjQ5LTQ4YmYtODk1Ny1mN2NkZDhhMjMzNjAueGxz&amp;n=6YeR6ZaA57ij5YWS56ul5bCR5bm05L%2Bd6K235Z%2B36KGMKOS6jCkt5a625YWn5YWS5bCR5L%2Bd6K235YCL5qGI6Kq%2F5p%2Bl6JmV6KOh5oOF5b2i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19"><text:a xlink:type="simple" xlink:href="https://ws.kinmen.gov.tw/Download.ashx?u=LzAwMS9VcGxvYWQvMzAzL3JlbGZpbGUvMC8zMjE5NS85ZTU0NTFkZC05NzM3LTQ5ZjEtYmNkZi0zZjVmMTEwZjUxZGYueGxz&amp;n=6YeR6ZaA57ij5YWS56ul5bCR5bm05L%2Bd6K235Z%2B36KGMKOS6jCkt5a625YWn5YWS5bCR5L%2Bd6K235YCL5qGI6Kq%2F5p%2Bl6JmV6KOh5oOF5b2i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jE5NS85ZTU0NTFkZC05NzM3LTQ5ZjEtYmNkZi0zZjVmMTEwZjUxZGYueGxz&amp;n=6YeR6ZaA57ij5YWS56ul5bCR5bm05L%2Bd6K235Z%2B36KGMKOS6jCkt5a625YWn5YWS5bCR5L%2Bd6K235YCL5qGI6Kq%2F5p%2Bl6JmV6KOh5oOF5b2i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jE5NS85ZTU0NTFkZC05NzM3LTQ5ZjEtYmNkZi0zZjVmMTEwZjUxZGYueGxz&amp;n=6YeR6ZaA57ij5YWS56ul5bCR5bm05L%2Bd6K235Z%2B36KGMKOS6jCkt5a625YWn5YWS5bCR5L%2Bd6K235YCL5qGI6Kq%2F5p%2Bl6JmV6KOh5oOF5b2i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jE5NS85ZTU0NTFkZC05NzM3LTQ5ZjEtYmNkZi0zZjVmMTEwZjUxZGYueGxz&amp;n=6YeR6ZaA57ij5YWS56ul5bCR5bm05L%2Bd6K235Z%2B36KGMKOS6jCkt5a625YWn5YWS5bCR5L%2Bd6K235YCL5qGI6Kq%2F5p%2Bl6JmV6KOh5oOF5b2i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jE5NS85ZTU0NTFkZC05NzM3LTQ5ZjEtYmNkZi0zZjVmMTEwZjUxZGYueGxz&amp;n=6YeR6ZaA57ij5YWS56ul5bCR5bm05L%2Bd6K235Z%2B36KGMKOS6jCkt5a625YWn5YWS5bCR5L%2Bd6K235YCL5qGI6Kq%2F5p%2Bl6JmV6KOh5oOF5b2i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jE5NS85ZTU0NTFkZC05NzM3LTQ5ZjEtYmNkZi0zZjVmMTEwZjUxZGYueGxz&amp;n=6YeR6ZaA57ij5YWS56ul5bCR5bm05L%2Bd6K235Z%2B36KGMKOS6jCkt5a625YWn5YWS5bCR5L%2Bd6K235YCL5qGI6Kq%2F5p%2Bl6JmV6KOh5oOF5b2i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jE5NS85ZTU0NTFkZC05NzM3LTQ5ZjEtYmNkZi0zZjVmMTEwZjUxZGYueGxz&amp;n=6YeR6ZaA57ij5YWS56ul5bCR5bm05L%2Bd6K235Z%2B36KGMKOS6jCkt5a625YWn5YWS5bCR5L%2Bd6K235YCL5qGI6Kq%2F5p%2Bl6JmV6KOh5oOF5b2i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83</text:p>
          </table:table-cell>
          <table:table-cell table:style-name="表格1.A8" office:value-type="string">
            <text:p text:style-name="P2">社會保護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4Ni83ODIwNjUzYS05MzM5LTQ0MGQtOTQ5My1hMjA1NzM5MjNhYzQuZG9j&amp;n=ODMu6YeR6ZaA57ij5YWS56ul5bCR5bm05L%2Bd6K235Z%2B36KGMKOS4iSkt5a625YWn5YWS5bCR5L%2Bd6K235YCL5qGI5Z%2B65pys5qaC5rOBLmRvYw%3D%3D" text:style-name="Internet_20_link" text:visited-style-name="Visited_20_Internet_20_Link"><text:span text:style-name="Internet_20_link"><text:span text:style-name="T8">金門縣兒童少年保護執行(三)-家內兒少保護個案基本資料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4MC9kMjI2NGFkYi1lMGMxLTQ5MWUtODljNC0yZTEwZTVjMGE0OWYueGxz&amp;n=6YeR6ZaA57ij5YWS56ul5bCR5bm05L%2Bd6K235Z%2B36KGMKOS4iSkt5a625YWn5YWS5bCR5L%2Bd6K235YCL5qGI5Z%2B65pys6LOH5paZMTA35bm056ysNOWto%2BWgseihqC54bHM%3D" text:style-name="Internet_20_link" text:visited-style-name="Visited_20_Internet_20_Link"><text:span text:style-name="Internet_20_link"><text:span text:style-name="T8">27</text:span></text:span></text:a></text:p>
            <text:p text:style-name="P19"><text:a xlink:type="simple" xlink:href="https://ws.kinmen.gov.tw/Download.ashx?u=LzAwMS9VcGxvYWQvMzAzL3JlbGZpbGUvMC8yOTM4MC9kMjI2NGFkYi1lMGMxLTQ5MWUtODljNC0yZTEwZTVjMGE0OWYueGxz&amp;n=6YeR6ZaA57ij5YWS56ul5bCR5bm05L%2Bd6K235Z%2B36KGMKOS4iSkt5a625YWn5YWS5bCR5L%2Bd6K235YCL5qGI5Z%2B65pys6LOH5paZ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4MC9kMjI2NGFkYi1lMGMxLTQ5MWUtODljNC0yZTEwZTVjMGE0OWYueGxz&amp;n=6YeR6ZaA57ij5YWS56ul5bCR5bm05L%2Bd6K235Z%2B36KGMKOS4iSkt5a625YWn5YWS5bCR5L%2Bd6K235YCL5qGI5Z%2B65pys6LOH5paZ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4MC9kMjI2NGFkYi1lMGMxLTQ5MWUtODljNC0yZTEwZTVjMGE0OWYueGxz&amp;n=6YeR6ZaA57ij5YWS56ul5bCR5bm05L%2Bd6K235Z%2B36KGMKOS4iSkt5a625YWn5YWS5bCR5L%2Bd6K235YCL5qGI5Z%2B65pys6LOH5paZ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4MC9kMjI2NGFkYi1lMGMxLTQ5MWUtODljNC0yZTEwZTVjMGE0OWYueGxz&amp;n=6YeR6ZaA57ij5YWS56ul5bCR5bm05L%2Bd6K235Z%2B36KGMKOS4iSkt5a625YWn5YWS5bCR5L%2Bd6K235YCL5qGI5Z%2B65pys6LOH5paZ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4MC9kMjI2NGFkYi1lMGMxLTQ5MWUtODljNC0yZTEwZTVjMGE0OWYueGxz&amp;n=6YeR6ZaA57ij5YWS56ul5bCR5bm05L%2Bd6K235Z%2B36KGMKOS4iSkt5a625YWn5YWS5bCR5L%2Bd6K235YCL5qGI5Z%2B65pys6LOH5paZ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4MC9kMjI2NGFkYi1lMGMxLTQ5MWUtODljNC0yZTEwZTVjMGE0OWYueGxz&amp;n=6YeR6ZaA57ij5YWS56ul5bCR5bm05L%2Bd6K235Z%2B36KGMKOS4iSkt5a625YWn5YWS5bCR5L%2Bd6K235YCL5qGI5Z%2B65pys6LOH5paZ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EwOC8xNDAxNDcxYi1hNWU3LTQwNTItOGQ0My1jODMyZjI2NjU3ZmYueGxz&amp;n=6YeR6ZaA57ij5YWS56ul5bCR5bm05L%2Bd6K235Z%2B36KGMKOS4iSkt5a625YWn5YWS5bCR5L%2Bd6K235YCL5qGI5Z%2B65pys6LOH5paZ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EwOC8xNDAxNDcxYi1hNWU3LTQwNTItOGQ0My1jODMyZjI2NjU3ZmYueGxz&amp;n=6YeR6ZaA57ij5YWS56ul5bCR5bm05L%2Bd6K235Z%2B36KGMKOS4iSkt5a625YWn5YWS5bCR5L%2Bd6K235YCL5qGI5Z%2B65pys6LOH5paZ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EwOC8xNDAxNDcxYi1hNWU3LTQwNTItOGQ0My1jODMyZjI2NjU3ZmYueGxz&amp;n=6YeR6ZaA57ij5YWS56ul5bCR5bm05L%2Bd6K235Z%2B36KGMKOS4iSkt5a625YWn5YWS5bCR5L%2Bd6K235YCL5qGI5Z%2B65pys6LOH5paZ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EwOC8xNDAxNDcxYi1hNWU3LTQwNTItOGQ0My1jODMyZjI2NjU3ZmYueGxz&amp;n=6YeR6ZaA57ij5YWS56ul5bCR5bm05L%2Bd6K235Z%2B36KGMKOS4iSkt5a625YWn5YWS5bCR5L%2Bd6K235YCL5qGI5Z%2B65pys6LOH5paZ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EwOC8xNDAxNDcxYi1hNWU3LTQwNTItOGQ0My1jODMyZjI2NjU3ZmYueGxz&amp;n=6YeR6ZaA57ij5YWS56ul5bCR5bm05L%2Bd6K235Z%2B36KGMKOS4iSkt5a625YWn5YWS5bCR5L%2Bd6K235YCL5qGI5Z%2B65pys6LOH5paZ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EwOC8xNDAxNDcxYi1hNWU3LTQwNTItOGQ0My1jODMyZjI2NjU3ZmYueGxz&amp;n=6YeR6ZaA57ij5YWS56ul5bCR5bm05L%2Bd6K235Z%2B36KGMKOS4iSkt5a625YWn5YWS5bCR5L%2Bd6K235YCL5qGI5Z%2B65pys6LOH5paZ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EwOC8xNDAxNDcxYi1hNWU3LTQwNTItOGQ0My1jODMyZjI2NjU3ZmYueGxz&amp;n=6YeR6ZaA57ij5YWS56ul5bCR5bm05L%2Bd6K235Z%2B36KGMKOS4iSkt5a625YWn5YWS5bCR5L%2Bd6K235YCL5qGI5Z%2B65pys6LOH5paZ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EwOC8xNDAxNDcxYi1hNWU3LTQwNTItOGQ0My1jODMyZjI2NjU3ZmYueGxz&amp;n=6YeR6ZaA57ij5YWS56ul5bCR5bm05L%2Bd6K235Z%2B36KGMKOS4iSkt5a625YWn5YWS5bCR5L%2Bd6K235YCL5qGI5Z%2B65pys6LOH5paZ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zMDEwOC8xNDAxNDcxYi1hNWU3LTQwNTItOGQ0My1jODMyZjI2NjU3ZmYueGxz&amp;n=6YeR6ZaA57ij5YWS56ul5bCR5bm05L%2Bd6K235Z%2B36KGMKOS4iSkt5a625YWn5YWS5bCR5L%2Bd6K235YCL5qGI5Z%2B65pys6LOH5paZ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social.kinmen.gov.tw/Content_List.aspx?n=065C601860A0C36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social.kinmen.gov.tw/Content_List.aspx?n=065C601860A0C36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social.kinmen.gov.tw/Content_List.aspx?n=065C601860A0C36D" text:style-name="Internet_20_link" text:visited-style-name="Visited_20_Internet_20_Link"><text:span text:style-name="Internet_20_link"><text:span text:style-name="T8">(10</text:span></text:span></text:a><text:a xlink:type="simple" xlink:href="https://social.kinmen.gov.tw/Content_List.aspx?n=065C601860A0C36D" text:style-name="Internet_20_link" text:visited-style-name="Visited_20_Internet_20_Link"><text:span text:style-name="Internet_20_link"><text:span text:style-name="T8">8</text:span></text:span></text:a><text:a xlink:type="simple" xlink:href="https://social.kinmen.gov.tw/Content_List.aspx?n=065C601860A0C36D" text:style-name="Internet_20_link" text:visited-style-name="Visited_20_Internet_20_Link"><text:span text:style-name="Internet_20_link"><text:span text:style-name="T8">年</text:span></text:span></text:a><text:a xlink:type="simple" xlink:href="https://social.kinmen.gov.tw/Content_List.aspx?n=065C601860A0C36D" text:style-name="Internet_20_link" text:visited-style-name="Visited_20_Internet_20_Link"><text:span text:style-name="Internet_20_link"><text:span text:style-name="T11"> <text:s text:c="3"/></text:span></text:span></text:a><text:a xlink:type="simple" xlink:href="https://social.kinmen.gov.tw/Content_List.aspx?n=065C601860A0C36D" text:style-name="Internet_20_link" text:visited-style-name="Visited_20_Internet_20_Link"><text:span text:style-name="Internet_20_link"><text:span text:style-name="T8">第</text:span></text:span></text:a><text:a xlink:type="simple" xlink:href="https://social.kinmen.gov.tw/Content_List.aspx?n=065C601860A0C36D" text:style-name="Internet_20_link" text:visited-style-name="Visited_20_Internet_20_Link"><text:span text:style-name="Internet_20_link"><text:span text:style-name="T8">2</text:span></text:span></text:a><text:a xlink:type="simple" xlink:href="https://social.kinmen.gov.tw/Content_List.aspx?n=065C601860A0C36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19"><text:a xlink:type="simple" xlink:href="https://ws.kinmen.gov.tw/Download.ashx?u=LzAwMS9VcGxvYWQvMzAzL3JlbGZpbGUvMC8zMjE5OC8wOTFlNGM3Ny02NzI2LTQ4ZjMtOGVmMS0zYzUyNTE0NDY0ZGIueGxz&amp;n=6YeR6ZaA57ij5YWS56ul5bCR5bm05L%2Bd6K235Z%2B36KGMKOS4iSkt5a625YWn5YWS5bCR5L%2Bd6K235YCL5qGI5Z%2B65pys6LOH5paZ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jE5OC8wOTFlNGM3Ny02NzI2LTQ4ZjMtOGVmMS0zYzUyNTE0NDY0ZGIueGxz&amp;n=6YeR6ZaA57ij5YWS56ul5bCR5bm05L%2Bd6K235Z%2B36KGMKOS4iSkt5a625YWn5YWS5bCR5L%2Bd6K235YCL5qGI5Z%2B65pys6LOH5paZ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jE5OC8wOTFlNGM3Ny02NzI2LTQ4ZjMtOGVmMS0zYzUyNTE0NDY0ZGIueGxz&amp;n=6YeR6ZaA57ij5YWS56ul5bCR5bm05L%2Bd6K235Z%2B36KGMKOS4iSkt5a625YWn5YWS5bCR5L%2Bd6K235YCL5qGI5Z%2B65pys6LOH5paZ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jE5OC8wOTFlNGM3Ny02NzI2LTQ4ZjMtOGVmMS0zYzUyNTE0NDY0ZGIueGxz&amp;n=6YeR6ZaA57ij5YWS56ul5bCR5bm05L%2Bd6K235Z%2B36KGMKOS4iSkt5a625YWn5YWS5bCR5L%2Bd6K235YCL5qGI5Z%2B65pys6LOH5paZ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jE5OC8wOTFlNGM3Ny02NzI2LTQ4ZjMtOGVmMS0zYzUyNTE0NDY0ZGIueGxz&amp;n=6YeR6ZaA57ij5YWS56ul5bCR5bm05L%2Bd6K235Z%2B36KGMKOS4iSkt5a625YWn5YWS5bCR5L%2Bd6K235YCL5qGI5Z%2B65pys6LOH5paZ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jE5OC8wOTFlNGM3Ny02NzI2LTQ4ZjMtOGVmMS0zYzUyNTE0NDY0ZGIueGxz&amp;n=6YeR6ZaA57ij5YWS56ul5bCR5bm05L%2Bd6K235Z%2B36KGMKOS4iSkt5a625YWn5YWS5bCR5L%2Bd6K235YCL5qGI5Z%2B65pys6LOH5paZ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jE5OC8wOTFlNGM3Ny02NzI2LTQ4ZjMtOGVmMS0zYzUyNTE0NDY0ZGIueGxz&amp;n=6YeR6ZaA57ij5YWS56ul5bCR5bm05L%2Bd6K235Z%2B36KGMKOS4iSkt5a625YWn5YWS5bCR5L%2Bd6K235YCL5qGI5Z%2B65pys6LOH5paZ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91">
          <table:table-cell table:style-name="表格1.A8" office:value-type="string">
            <text:p text:style-name="P6">84</text:p>
          </table:table-cell>
          <table:table-cell table:style-name="表格1.A8" office:value-type="string">
            <text:p text:style-name="P2">社會保護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4Ny85MDdhMmNmNy1jN2I5LTQzNjMtOTNlNS04MjMwOWRiYzEyY2MuZG9j&amp;n=ODQu6YeR6ZaA57ij5YWS56ul5bCR5bm05L%2Bd6K235Z%2B36KGMKOWbmykt5a625YWn5YWS5bCR5L%2Bd6K235YCL5qGI6JmV6YGH5Y%2BK57WQ5qGI5oOF5b2iLmRvYw%3D%3D" text:style-name="Internet_20_link" text:visited-style-name="Visited_20_Internet_20_Link"><text:span text:style-name="Internet_20_link"><text:span text:style-name="T8">金門縣兒童少年保護執行(四)-家內兒少保護個案處遇及結案情形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4MS8wNzkyMzliOS1hMzFmLTRjZTUtOThjMi01ZWFkYjhjMGMwYjMueGxz&amp;n=6YeR6ZaA57ij5YWS56ul5bCR5bm05L%2Bd6K235Z%2B36KGMKOWbmykt5a625YWn5YWS5bCR5L%2Bd6K235YCL5qGI6JmV6YGH5Y%2BK57WQ5qGI5oOF5b2iMTA35bm056ysNOWto%2BWgseihqC54bHM%3D" text:style-name="Internet_20_link" text:visited-style-name="Visited_20_Internet_20_Link"><text:span text:style-name="Internet_20_link"><text:span text:style-name="T8">27</text:span></text:span></text:a></text:p>
            <text:p text:style-name="P19"><text:a xlink:type="simple" xlink:href="https://ws.kinmen.gov.tw/Download.ashx?u=LzAwMS9VcGxvYWQvMzAzL3JlbGZpbGUvMC8yOTM4MS8wNzkyMzliOS1hMzFmLTRjZTUtOThjMi01ZWFkYjhjMGMwYjMueGxz&amp;n=6YeR6ZaA57ij5YWS56ul5bCR5bm05L%2Bd6K235Z%2B36KGMKOWbmykt5a625YWn5YWS5bCR5L%2Bd6K235YCL5qGI6JmV6YGH5Y%2BK57WQ5qGI5oOF5b2i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4MS8wNzkyMzliOS1hMzFmLTRjZTUtOThjMi01ZWFkYjhjMGMwYjMueGxz&amp;n=6YeR6ZaA57ij5YWS56ul5bCR5bm05L%2Bd6K235Z%2B36KGMKOWbmykt5a625YWn5YWS5bCR5L%2Bd6K235YCL5qGI6JmV6YGH5Y%2BK57WQ5qGI5oOF5b2i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4MS8wNzkyMzliOS1hMzFmLTRjZTUtOThjMi01ZWFkYjhjMGMwYjMueGxz&amp;n=6YeR6ZaA57ij5YWS56ul5bCR5bm05L%2Bd6K235Z%2B36KGMKOWbmykt5a625YWn5YWS5bCR5L%2Bd6K235YCL5qGI6JmV6YGH5Y%2BK57WQ5qGI5oOF5b2i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4MS8wNzkyMzliOS1hMzFmLTRjZTUtOThjMi01ZWFkYjhjMGMwYjMueGxz&amp;n=6YeR6ZaA57ij5YWS56ul5bCR5bm05L%2Bd6K235Z%2B36KGMKOWbmykt5a625YWn5YWS5bCR5L%2Bd6K235YCL5qGI6JmV6YGH5Y%2BK57WQ5qGI5oOF5b2i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4MS8wNzkyMzliOS1hMzFmLTRjZTUtOThjMi01ZWFkYjhjMGMwYjMueGxz&amp;n=6YeR6ZaA57ij5YWS56ul5bCR5bm05L%2Bd6K235Z%2B36KGMKOWbmykt5a625YWn5YWS5bCR5L%2Bd6K235YCL5qGI6JmV6YGH5Y%2BK57WQ5qGI5oOF5b2i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4MS8wNzkyMzliOS1hMzFmLTRjZTUtOThjMi01ZWFkYjhjMGMwYjMueGxz&amp;n=6YeR6ZaA57ij5YWS56ul5bCR5bm05L%2Bd6K235Z%2B36KGMKOWbmykt5a625YWn5YWS5bCR5L%2Bd6K235YCL5qGI6JmV6YGH5Y%2BK57WQ5qGI5oOF5b2i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EwOS9iMGVhZGE5NC1jYTg2LTRhMTEtYjczMy1hZGY1MzkyNTkwZjQueGxz&amp;n=6YeR6ZaA57ij5YWS56ul5bCR5bm05L%2Bd6K235Z%2B36KGMKOWbmykt5a625YWn5YWS5bCR5L%2Bd6K235YCL5qGI6JmV6YGH5Y%2BK57WQ5qGI5oOF5b2i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EwOS9iMGVhZGE5NC1jYTg2LTRhMTEtYjczMy1hZGY1MzkyNTkwZjQueGxz&amp;n=6YeR6ZaA57ij5YWS56ul5bCR5bm05L%2Bd6K235Z%2B36KGMKOWbmykt5a625YWn5YWS5bCR5L%2Bd6K235YCL5qGI6JmV6YGH5Y%2BK57WQ5qGI5oOF5b2i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EwOS9iMGVhZGE5NC1jYTg2LTRhMTEtYjczMy1hZGY1MzkyNTkwZjQueGxz&amp;n=6YeR6ZaA57ij5YWS56ul5bCR5bm05L%2Bd6K235Z%2B36KGMKOWbmykt5a625YWn5YWS5bCR5L%2Bd6K235YCL5qGI6JmV6YGH5Y%2BK57WQ5qGI5oOF5b2i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EwOS9iMGVhZGE5NC1jYTg2LTRhMTEtYjczMy1hZGY1MzkyNTkwZjQueGxz&amp;n=6YeR6ZaA57ij5YWS56ul5bCR5bm05L%2Bd6K235Z%2B36KGMKOWbmykt5a625YWn5YWS5bCR5L%2Bd6K235YCL5qGI6JmV6YGH5Y%2BK57WQ5qGI5oOF5b2i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EwOS9iMGVhZGE5NC1jYTg2LTRhMTEtYjczMy1hZGY1MzkyNTkwZjQueGxz&amp;n=6YeR6ZaA57ij5YWS56ul5bCR5bm05L%2Bd6K235Z%2B36KGMKOWbmykt5a625YWn5YWS5bCR5L%2Bd6K235YCL5qGI6JmV6YGH5Y%2BK57WQ5qGI5oOF5b2i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EwOS9iMGVhZGE5NC1jYTg2LTRhMTEtYjczMy1hZGY1MzkyNTkwZjQueGxz&amp;n=6YeR6ZaA57ij5YWS56ul5bCR5bm05L%2Bd6K235Z%2B36KGMKOWbmykt5a625YWn5YWS5bCR5L%2Bd6K235YCL5qGI6JmV6YGH5Y%2BK57WQ5qGI5oOF5b2i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EwOS9iMGVhZGE5NC1jYTg2LTRhMTEtYjczMy1hZGY1MzkyNTkwZjQueGxz&amp;n=6YeR6ZaA57ij5YWS56ul5bCR5bm05L%2Bd6K235Z%2B36KGMKOWbmykt5a625YWn5YWS5bCR5L%2Bd6K235YCL5qGI6JmV6YGH5Y%2BK57WQ5qGI5oOF5b2i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EwOS9iMGVhZGE5NC1jYTg2LTRhMTEtYjczMy1hZGY1MzkyNTkwZjQueGxz&amp;n=6YeR6ZaA57ij5YWS56ul5bCR5bm05L%2Bd6K235Z%2B36KGMKOWbmykt5a625YWn5YWS5bCR5L%2Bd6K235YCL5qGI6JmV6YGH5Y%2BK57WQ5qGI5oOF5b2i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zMDEwOS9iMGVhZGE5NC1jYTg2LTRhMTEtYjczMy1hZGY1MzkyNTkwZjQueGxz&amp;n=6YeR6ZaA57ij5YWS56ul5bCR5bm05L%2Bd6K235Z%2B36KGMKOWbmykt5a625YWn5YWS5bCR5L%2Bd6K235YCL5qGI6JmV6YGH5Y%2BK57WQ5qGI5oOF5b2i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0OS9lMWE0N2ViMS1iYmVkLTQ0NTctODg5NS04ZjNlYmJiOWMxMjgueGxz&amp;n=6YeR6ZaA57ij5YWS56ul5bCR5bm05L%2Bd6K235Z%2B36KGMKOWbmykt5a625YWn5YWS5bCR5L%2Bd6K235YCL5qGI6JmV6YGH5Y%2BK57WQ5qGI5oOF5b2i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c0OS9lMWE0N2ViMS1iYmVkLTQ0NTctODg5NS04ZjNlYmJiOWMxMjgueGxz&amp;n=6YeR6ZaA57ij5YWS56ul5bCR5bm05L%2Bd6K235Z%2B36KGMKOWbmykt5a625YWn5YWS5bCR5L%2Bd6K235YCL5qGI6JmV6YGH5Y%2BK57WQ5qGI5oOF5b2i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0OS9lMWE0N2ViMS1iYmVkLTQ0NTctODg5NS04ZjNlYmJiOWMxMjgueGxz&amp;n=6YeR6ZaA57ij5YWS56ul5bCR5bm05L%2Bd6K235Z%2B36KGMKOWbmykt5a625YWn5YWS5bCR5L%2Bd6K235YCL5qGI6JmV6YGH5Y%2BK57WQ5qGI5oOF5b2i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0OS9lMWE0N2ViMS1iYmVkLTQ0NTctODg5NS04ZjNlYmJiOWMxMjgueGxz&amp;n=6YeR6ZaA57ij5YWS56ul5bCR5bm05L%2Bd6K235Z%2B36KGMKOWbmykt5a625YWn5YWS5bCR5L%2Bd6K235YCL5qGI6JmV6YGH5Y%2BK57WQ5qGI5oOF5b2i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0OS9lMWE0N2ViMS1iYmVkLTQ0NTctODg5NS04ZjNlYmJiOWMxMjgueGxz&amp;n=6YeR6ZaA57ij5YWS56ul5bCR5bm05L%2Bd6K235Z%2B36KGMKOWbmykt5a625YWn5YWS5bCR5L%2Bd6K235YCL5qGI6JmV6YGH5Y%2BK57WQ5qGI5oOF5b2i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0OS9lMWE0N2ViMS1iYmVkLTQ0NTctODg5NS04ZjNlYmJiOWMxMjgueGxz&amp;n=6YeR6ZaA57ij5YWS56ul5bCR5bm05L%2Bd6K235Z%2B36KGMKOWbmykt5a625YWn5YWS5bCR5L%2Bd6K235YCL5qGI6JmV6YGH5Y%2BK57WQ5qGI5oOF5b2i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0OS9lMWE0N2ViMS1iYmVkLTQ0NTctODg5NS04ZjNlYmJiOWMxMjgueGxz&amp;n=6YeR6ZaA57ij5YWS56ul5bCR5bm05L%2Bd6K235Z%2B36KGMKOWbmykt5a625YWn5YWS5bCR5L%2Bd6K235YCL5qGI6JmV6YGH5Y%2BK57WQ5qGI5oOF5b2i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0OS9lMWE0N2ViMS1iYmVkLTQ0NTctODg5NS04ZjNlYmJiOWMxMjgueGxz&amp;n=6YeR6ZaA57ij5YWS56ul5bCR5bm05L%2Bd6K235Z%2B36KGMKOWbmykt5a625YWn5YWS5bCR5L%2Bd6K235YCL5qGI6JmV6YGH5Y%2BK57WQ5qGI5oOF5b2i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0OS9lMWE0N2ViMS1iYmVkLTQ0NTctODg5NS04ZjNlYmJiOWMxMjgueGxz&amp;n=6YeR6ZaA57ij5YWS56ul5bCR5bm05L%2Bd6K235Z%2B36KGMKOWbmykt5a625YWn5YWS5bCR5L%2Bd6K235YCL5qGI6JmV6YGH5Y%2BK57WQ5qGI5oOF5b2i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19"><text:a xlink:type="simple" xlink:href="https://ws.kinmen.gov.tw/Download.ashx?u=LzAwMS9VcGxvYWQvMzAzL3JlbGZpbGUvMC8zMjE5OS81YWU4YWYyYi0yM2QyLTQ4ODktYTdhYi1kZmY4YjU0Njg4OWEueGxz&amp;n=6YeR6ZaA57ij5YWS56ul5bCR5bm05L%2Bd6K235Z%2B36KGMKOWbmykt5a625YWn5YWS5bCR5L%2Bd6K235YCL5qGI6JmV6YGH5Y%2BK57WQ5qGI5oOF5b2i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jE5OS81YWU4YWYyYi0yM2QyLTQ4ODktYTdhYi1kZmY4YjU0Njg4OWEueGxz&amp;n=6YeR6ZaA57ij5YWS56ul5bCR5bm05L%2Bd6K235Z%2B36KGMKOWbmykt5a625YWn5YWS5bCR5L%2Bd6K235YCL5qGI6JmV6YGH5Y%2BK57WQ5qGI5oOF5b2i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jE5OS81YWU4YWYyYi0yM2QyLTQ4ODktYTdhYi1kZmY4YjU0Njg4OWEueGxz&amp;n=6YeR6ZaA57ij5YWS56ul5bCR5bm05L%2Bd6K235Z%2B36KGMKOWbmykt5a625YWn5YWS5bCR5L%2Bd6K235YCL5qGI6JmV6YGH5Y%2BK57WQ5qGI5oOF5b2i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jE5OS81YWU4YWYyYi0yM2QyLTQ4ODktYTdhYi1kZmY4YjU0Njg4OWEueGxz&amp;n=6YeR6ZaA57ij5YWS56ul5bCR5bm05L%2Bd6K235Z%2B36KGMKOWbmykt5a625YWn5YWS5bCR5L%2Bd6K235YCL5qGI6JmV6YGH5Y%2BK57WQ5qGI5oOF5b2i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jE5OS81YWU4YWYyYi0yM2QyLTQ4ODktYTdhYi1kZmY4YjU0Njg4OWEueGxz&amp;n=6YeR6ZaA57ij5YWS56ul5bCR5bm05L%2Bd6K235Z%2B36KGMKOWbmykt5a625YWn5YWS5bCR5L%2Bd6K235YCL5qGI6JmV6YGH5Y%2BK57WQ5qGI5oOF5b2i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jE5OS81YWU4YWYyYi0yM2QyLTQ4ODktYTdhYi1kZmY4YjU0Njg4OWEueGxz&amp;n=6YeR6ZaA57ij5YWS56ul5bCR5bm05L%2Bd6K235Z%2B36KGMKOWbmykt5a625YWn5YWS5bCR5L%2Bd6K235YCL5qGI6JmV6YGH5Y%2BK57WQ5qGI5oOF5b2i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jE5OS81YWU4YWYyYi0yM2QyLTQ4ODktYTdhYi1kZmY4YjU0Njg4OWEueGxz&amp;n=6YeR6ZaA57ij5YWS56ul5bCR5bm05L%2Bd6K235Z%2B36KGMKOWbmykt5a625YWn5YWS5bCR5L%2Bd6K235YCL5qGI6JmV6YGH5Y%2BK57WQ5qGI5oOF5b2i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85</text:p>
          </table:table-cell>
          <table:table-cell table:style-name="表格1.A8" office:value-type="string">
            <text:p text:style-name="P2">社會保護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4OC9iMjEzMzVkMC0wZjA1LTQxYjctYWRjNy00MWExN2I0NGI3YzEuZG9j&amp;n=ODUu6YeR6ZaA57ij5YWS56ul5Y%2BK5bCR5bm05oCn5Ymd5YmK6YCa5aCx6KKr5a6z5Lq65qaC5rOBLmRvYw%3D%3D" text:style-name="Internet_20_link" text:visited-style-name="Visited_20_Internet_20_Link"><text:span text:style-name="Internet_20_link"><text:span text:style-name="T8">金門縣兒童及少年性剝削通報被害人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4Mi82ODAxNjc0OC05Mjk3LTRmNzYtOGUyZi0zYzhiOTBjZDliYjMueGxz&amp;n=6YeR6ZaA57ij5YWS56ul5Y%2BK5bCR5bm05oCn5Ymd5YmK6YCa5aCx6KKr5a6z5Lq65qaC5rOBMTA35bm05LiL5Y2K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yOTM4Mi82ODAxNjc0OC05Mjk3LTRmNzYtOGUyZi0zYzhiOTBjZDliYjMueGxz&amp;n=6YeR6ZaA57ij5YWS56ul5Y%2BK5bCR5bm05oCn5Ymd5YmK6YCa5aCx6KKr5a6z5Lq65qaC5rOB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4Mi82ODAxNjc0OC05Mjk3LTRmNzYtOGUyZi0zYzhiOTBjZDliYjMueGxz&amp;n=6YeR6ZaA57ij5YWS56ul5Y%2BK5bCR5bm05oCn5Ymd5YmK6YCa5aCx6KKr5a6z5Lq65qaC5rOB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4Mi82ODAxNjc0OC05Mjk3LTRmNzYtOGUyZi0zYzhiOTBjZDliYjMueGxz&amp;n=6YeR6ZaA57ij5YWS56ul5Y%2BK5bCR5bm05oCn5Ymd5YmK6YCa5aCx6KKr5a6z5Lq65qaC5rOB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4Mi82ODAxNjc0OC05Mjk3LTRmNzYtOGUyZi0zYzhiOTBjZDliYjMueGxz&amp;n=6YeR6ZaA57ij5YWS56ul5Y%2BK5bCR5bm05oCn5Ymd5YmK6YCa5aCx6KKr5a6z5Lq65qaC5rOB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M4Mi82ODAxNjc0OC05Mjk3LTRmNzYtOGUyZi0zYzhiOTBjZDliYjMueGxz&amp;n=6YeR6ZaA57ij5YWS56ul5Y%2BK5bCR5bm05oCn5Ymd5YmK6YCa5aCx6KKr5a6z5Lq65qaC5rOB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g1My8zYzdkYWMzZi1iZjI3LTRmYTQtYTA3Yy0wYjU1MDU4YTliYTkueGxz&amp;n=6YeR6ZaA57ij5YWS56ul5Y%2BK5bCR5bm05oCn5Ymd5YmK6YCa5aCx6KKr5a6z5Lq65qaC5rOBMTA45bm05LiK5Y2K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zMDg1My8zYzdkYWMzZi1iZjI3LTRmYTQtYTA3Yy0wYjU1MDU4YTliYTkueGxz&amp;n=6YeR6ZaA57ij5YWS56ul5Y%2BK5bCR5bm05oCn5Ymd5YmK6YCa5aCx6KKr5a6z5Lq65qaC5rOB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g1My8zYzdkYWMzZi1iZjI3LTRmYTQtYTA3Yy0wYjU1MDU4YTliYTkueGxz&amp;n=6YeR6ZaA57ij5YWS56ul5Y%2BK5bCR5bm05oCn5Ymd5YmK6YCa5aCx6KKr5a6z5Lq65qaC5rOB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g1My8zYzdkYWMzZi1iZjI3LTRmYTQtYTA3Yy0wYjU1MDU4YTliYTkueGxz&amp;n=6YeR6ZaA57ij5YWS56ul5Y%2BK5bCR5bm05oCn5Ymd5YmK6YCa5aCx6KKr5a6z5Lq65qaC5rOB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g1My8zYzdkYWMzZi1iZjI3LTRmYTQtYTA3Yy0wYjU1MDU4YTliYTkueGxz&amp;n=6YeR6ZaA57ij5YWS56ul5Y%2BK5bCR5bm05oCn5Ymd5YmK6YCa5aCx6KKr5a6z5Lq65qaC5rOB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g1My8zYzdkYWMzZi1iZjI3LTRmYTQtYTA3Yy0wYjU1MDU4YTliYTkueGxz&amp;n=6YeR6ZaA57ij5YWS56ul5Y%2BK5bCR5bm05oCn5Ymd5YmK6YCa5aCx6KKr5a6z5Lq65qaC5rOB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g1My8zYzdkYWMzZi1iZjI3LTRmYTQtYTA3Yy0wYjU1MDU4YTliYTkueGxz&amp;n=6YeR6ZaA57ij5YWS56ul5Y%2BK5bCR5bm05oCn5Ymd5YmK6YCa5aCx6KKr5a6z5Lq65qaC5rOBMTA45bm05LiK5Y2K5bm05aCx6KGoLnhscw%3D%3D" text:style-name="Internet_20_link" text:visited-style-name="Visited_20_Internet_20_Link"><text:span text:style-name="Internet_20_link"><text:span text:style-name="T8">上半年</text:span></text:span></text:a><text:a xlink:type="simple" xlink:href="https://ws.kinmen.gov.tw/Download.ashx?u=LzAwMS9VcGxvYWQvMzAzL3JlbGZpbGUvMC8zMDg1My8zYzdkYWMzZi1iZjI3LTRmYTQtYTA3Yy0wYjU1MDU4YTliYTkueGxz&amp;n=6YeR6ZaA57ij5YWS56ul5Y%2BK5bCR5bm05oCn5Ymd5YmK6YCa5aCx6KKr5a6z5Lq65qaC5rOBMTA45bm05LiK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86</text:p>
          </table:table-cell>
          <table:table-cell table:style-name="表格1.A8" office:value-type="string">
            <text:p text:style-name="P2">社會保護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4OS9iNDgyNzZkZC1jYmE5LTQyYjUtYmUzYi1iNzQ0Njg4MTYxOWIuZG9j&amp;n=ODYu6YeR6ZaA57ij5YWS56ul5Y%2BK5bCR5bm05oCn5Ymd5YmK5qGI5Lu26L6m55CG5oOF5b2iLmRvYw%3D%3D" text:style-name="Internet_20_link" text:visited-style-name="Visited_20_Internet_20_Link"><text:span text:style-name="Internet_20_link"><text:span text:style-name="T8">金門縣兒童及少年性剝削案件辦理情形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g2MS9iMzEwOWUwOS0xNDFlLTQ4NmYtYjRhYS0zNzA0OTJiOTkyOGYueGxz&amp;n=6YeR6ZaA57ij5YWS56ul5Y%2BK5bCR5bm05oCn5Ymd5YmK5qGI5Lu26L6m55CG5oOF5b2iMTA35bm05LiL5Y2K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zMDg2MS9iMzEwOWUwOS0xNDFlLTQ4NmYtYjRhYS0zNzA0OTJiOTkyOGYueGxz&amp;n=6YeR6ZaA57ij5YWS56ul5Y%2BK5bCR5bm05oCn5Ymd5YmK5qGI5Lu26L6m55CG5oOF5b2i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g2MS9iMzEwOWUwOS0xNDFlLTQ4NmYtYjRhYS0zNzA0OTJiOTkyOGYueGxz&amp;n=6YeR6ZaA57ij5YWS56ul5Y%2BK5bCR5bm05oCn5Ymd5YmK5qGI5Lu26L6m55CG5oOF5b2i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zMDg2MS9iMzEwOWUwOS0xNDFlLTQ4NmYtYjRhYS0zNzA0OTJiOTkyOGYueGxz&amp;n=6YeR6ZaA57ij5YWS56ul5Y%2BK5bCR5bm05oCn5Ymd5YmK5qGI5Lu26L6m55CG5oOF5b2i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g2MS9iMzEwOWUwOS0xNDFlLTQ4NmYtYjRhYS0zNzA0OTJiOTkyOGYueGxz&amp;n=6YeR6ZaA57ij5YWS56ul5Y%2BK5bCR5bm05oCn5Ymd5YmK5qGI5Lu26L6m55CG5oOF5b2i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zMDg2MS9iMzEwOWUwOS0xNDFlLTQ4NmYtYjRhYS0zNzA0OTJiOTkyOGYueGxz&amp;n=6YeR6ZaA57ij5YWS56ul5Y%2BK5bCR5bm05oCn5Ymd5YmK5qGI5Lu26L6m55CG5oOF5b2i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g2Mi80NjE1NmI4My1jYTg0LTRmYjgtYjEyOS01OTJiMDIwZDg2YzcueGxz&amp;n=6YeR6ZaA57ij5YWS56ul5Y%2BK5bCR5bm05oCn5Ymd5YmK5qGI5Lu26L6m55CG5oOF5b2iMTA45bm05LiK5Y2K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zMDg2Mi80NjE1NmI4My1jYTg0LTRmYjgtYjEyOS01OTJiMDIwZDg2YzcueGxz&amp;n=6YeR6ZaA57ij5YWS56ul5Y%2BK5bCR5bm05oCn5Ymd5YmK5qGI5Lu26L6m55CG5oOF5b2i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g2Mi80NjE1NmI4My1jYTg0LTRmYjgtYjEyOS01OTJiMDIwZDg2YzcueGxz&amp;n=6YeR6ZaA57ij5YWS56ul5Y%2BK5bCR5bm05oCn5Ymd5YmK5qGI5Lu26L6m55CG5oOF5b2i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g2Mi80NjE1NmI4My1jYTg0LTRmYjgtYjEyOS01OTJiMDIwZDg2YzcueGxz&amp;n=6YeR6ZaA57ij5YWS56ul5Y%2BK5bCR5bm05oCn5Ymd5YmK5qGI5Lu26L6m55CG5oOF5b2i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g2Mi80NjE1NmI4My1jYTg0LTRmYjgtYjEyOS01OTJiMDIwZDg2YzcueGxz&amp;n=6YeR6ZaA57ij5YWS56ul5Y%2BK5bCR5bm05oCn5Ymd5YmK5qGI5Lu26L6m55CG5oOF5b2i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g2Mi80NjE1NmI4My1jYTg0LTRmYjgtYjEyOS01OTJiMDIwZDg2YzcueGxz&amp;n=6YeR6ZaA57ij5YWS56ul5Y%2BK5bCR5bm05oCn5Ymd5YmK5qGI5Lu26L6m55CG5oOF5b2i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g2Mi80NjE1NmI4My1jYTg0LTRmYjgtYjEyOS01OTJiMDIwZDg2YzcueGxz&amp;n=6YeR6ZaA57ij5YWS56ul5Y%2BK5bCR5bm05oCn5Ymd5YmK5qGI5Lu26L6m55CG5oOF5b2iMTA45bm05LiK5Y2K5bm05aCx6KGoLnhscw%3D%3D" text:style-name="Internet_20_link" text:visited-style-name="Visited_20_Internet_20_Link"><text:span text:style-name="Internet_20_link"><text:span text:style-name="T8">上半年</text:span></text:span></text:a><text:a xlink:type="simple" xlink:href="https://ws.kinmen.gov.tw/Download.ashx?u=LzAwMS9VcGxvYWQvMzAzL3JlbGZpbGUvMC8zMDg2Mi80NjE1NmI4My1jYTg0LTRmYjgtYjEyOS01OTJiMDIwZDg2YzcueGxz&amp;n=6YeR6ZaA57ij5YWS56ul5Y%2BK5bCR5bm05oCn5Ymd5YmK5qGI5Lu26L6m55CG5oOF5b2iMTA45bm05LiK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able:table-row table:style-name="表格1.6">
          <table:table-cell table:style-name="表格1.A8" office:value-type="string">
            <text:p text:style-name="P6">87</text:p>
          </table:table-cell>
          <table:table-cell table:style-name="表格1.A8" office:value-type="string">
            <text:p text:style-name="P2">社會保護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5MC9jZGE5MWViMy0yOTYxLTQ4MTItOWE3Ni1mYmU0MDJmODExZTEuZG9j&amp;n=ODcu6YeR6ZaA57ij5a6J572u5YWS56ul5Y%2BK5bCR5bm05oCn5Ymd5YmK6KKr5a6z5Lq65oOF5b2iLmRvYw%3D%3D" text:style-name="Internet_20_link" text:visited-style-name="Visited_20_Internet_20_Link"><text:span text:style-name="Internet_20_link"><text:span text:style-name="T8">金門縣安置兒童及少年性剝削被害人情形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5NC8yMmRiZmNmOS05MTQ0LTQ2NWUtOWM0Ny01YjEyZGM4OWQ1NzUueGxz&amp;n=6YeR6ZaA57ij5a6J572u5YWS56ul5Y%2BK5bCR5bm05oCn5Ymd5YmK6KKr5a6z5Lq65oOF5b2iMTA35bm05LiL5Y2K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yOTM5NC8yMmRiZmNmOS05MTQ0LTQ2NWUtOWM0Ny01YjEyZGM4OWQ1NzUueGxz&amp;n=6YeR6ZaA57ij5a6J572u5YWS56ul5Y%2BK5bCR5bm05oCn5Ymd5YmK6KKr5a6z5Lq65oOF5b2i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5NC8yMmRiZmNmOS05MTQ0LTQ2NWUtOWM0Ny01YjEyZGM4OWQ1NzUueGxz&amp;n=6YeR6ZaA57ij5a6J572u5YWS56ul5Y%2BK5bCR5bm05oCn5Ymd5YmK6KKr5a6z5Lq65oOF5b2i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5NC8yMmRiZmNmOS05MTQ0LTQ2NWUtOWM0Ny01YjEyZGM4OWQ1NzUueGxz&amp;n=6YeR6ZaA57ij5a6J572u5YWS56ul5Y%2BK5bCR5bm05oCn5Ymd5YmK6KKr5a6z5Lq65oOF5b2i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5NC8yMmRiZmNmOS05MTQ0LTQ2NWUtOWM0Ny01YjEyZGM4OWQ1NzUueGxz&amp;n=6YeR6ZaA57ij5a6J572u5YWS56ul5Y%2BK5bCR5bm05oCn5Ymd5YmK6KKr5a6z5Lq65oOF5b2i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M5NC8yMmRiZmNmOS05MTQ0LTQ2NWUtOWM0Ny01YjEyZGM4OWQ1NzUueGxz&amp;n=6YeR6ZaA57ij5a6J572u5YWS56ul5Y%2BK5bCR5bm05oCn5Ymd5YmK6KKr5a6z5Lq65oOF5b2i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g1OC83NjdhNGM4OS00NDFjLTRlODgtODNkZC1mYTBiYmUzMzdmZmEueGxz&amp;n=6YeR6ZaA57ij5a6J572u5YWS56ul5Y%2BK5bCR5bm05oCn5Ymd5YmK6KKr5a6z5Lq65oOF5b2iMTA45bm05LiK5Y2K5bm05aCx6KGoLnhscw%3D%3D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ws.kinmen.gov.tw/Download.ashx?u=LzAwMS9VcGxvYWQvMzAzL3JlbGZpbGUvMC8zMDg1OC83NjdhNGM4OS00NDFjLTRlODgtODNkZC1mYTBiYmUzMzdmZmEueGxz&amp;n=6YeR6ZaA57ij5a6J572u5YWS56ul5Y%2BK5bCR5bm05oCn5Ymd5YmK6KKr5a6z5Lq65oOF5b2i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g1OC83NjdhNGM4OS00NDFjLTRlODgtODNkZC1mYTBiYmUzMzdmZmEueGxz&amp;n=6YeR6ZaA57ij5a6J572u5YWS56ul5Y%2BK5bCR5bm05oCn5Ymd5YmK6KKr5a6z5Lq65oOF5b2i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g1OC83NjdhNGM4OS00NDFjLTRlODgtODNkZC1mYTBiYmUzMzdmZmEueGxz&amp;n=6YeR6ZaA57ij5a6J572u5YWS56ul5Y%2BK5bCR5bm05oCn5Ymd5YmK6KKr5a6z5Lq65oOF5b2i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g1OC83NjdhNGM4OS00NDFjLTRlODgtODNkZC1mYTBiYmUzMzdmZmEueGxz&amp;n=6YeR6ZaA57ij5a6J572u5YWS56ul5Y%2BK5bCR5bm05oCn5Ymd5YmK6KKr5a6z5Lq65oOF5b2i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g1OC83NjdhNGM4OS00NDFjLTRlODgtODNkZC1mYTBiYmUzMzdmZmEueGxz&amp;n=6YeR6ZaA57ij5a6J572u5YWS56ul5Y%2BK5bCR5bm05oCn5Ymd5YmK6KKr5a6z5Lq65oOF5b2i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g1OC83NjdhNGM4OS00NDFjLTRlODgtODNkZC1mYTBiYmUzMzdmZmEueGxz&amp;n=6YeR6ZaA57ij5a6J572u5YWS56ul5Y%2BK5bCR5bm05oCn5Ymd5YmK6KKr5a6z5Lq65oOF5b2iMTA45bm05LiK5Y2K5bm05aCx6KGoLnhscw%3D%3D" text:style-name="Internet_20_link" text:visited-style-name="Visited_20_Internet_20_Link"><text:span text:style-name="Internet_20_link"><text:span text:style-name="T8">上半年</text:span></text:span></text:a><text:a xlink:type="simple" xlink:href="https://ws.kinmen.gov.tw/Download.ashx?u=LzAwMS9VcGxvYWQvMzAzL3JlbGZpbGUvMC8zMDg1OC83NjdhNGM4OS00NDFjLTRlODgtODNkZC1mYTBiYmUzMzdmZmEueGxz&amp;n=6YeR6ZaA57ij5a6J572u5YWS56ul5Y%2BK5bCR5bm05oCn5Ymd5YmK6KKr5a6z5Lq65oOF5b2iMTA45bm05LiK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able:table-row table:style-name="表格1.6">
          <table:table-cell table:style-name="表格1.A8" office:value-type="string">
            <text:p text:style-name="P6">88</text:p>
          </table:table-cell>
          <table:table-cell table:style-name="表格1.A8" office:value-type="string">
            <text:p text:style-name="P2">社會保護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5MS84ODU3ODE4MS00ZTBhLTQ5YjktODg4NC0xMDA3NGNmMWQ0MDQuZG9j&amp;n=ODgu6YeR6ZaA57ij6L6m55CG6ICB5Lq65L%2Bd6K235qaC5rOBLmRvYw%3D%3D" text:style-name="Internet_20_link" text:visited-style-name="Visited_20_Internet_20_Link"><text:span text:style-name="Internet_20_link"><text:span text:style-name="T8">金門縣辦理老人保護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5My83MTM5NGIyMC1kNWViLTQxY2MtYjNjYy04YzMxNmVkMzg1MzIueGxz&amp;n=6YeR6ZaA57ij6L6m55CG6ICB5Lq65L%2Bd6K235qaC5rOBMTA35bm056ysNO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yOTM5My83MTM5NGIyMC1kNWViLTQxY2MtYjNjYy04YzMxNmVkMzg1MzIueGxz&amp;n=6YeR6ZaA57ij6L6m55CG6ICB5Lq65L%2Bd6K235qaC5rOB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5My83MTM5NGIyMC1kNWViLTQxY2MtYjNjYy04YzMxNmVkMzg1MzIueGxz&amp;n=6YeR6ZaA57ij6L6m55CG6ICB5Lq65L%2Bd6K235qaC5rOB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5My83MTM5NGIyMC1kNWViLTQxY2MtYjNjYy04YzMxNmVkMzg1MzIueGxz&amp;n=6YeR6ZaA57ij6L6m55CG6ICB5Lq65L%2Bd6K235qaC5rOB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5My83MTM5NGIyMC1kNWViLTQxY2MtYjNjYy04YzMxNmVkMzg1MzIueGxz&amp;n=6YeR6ZaA57ij6L6m55CG6ICB5Lq65L%2Bd6K235qaC5rOB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5My83MTM5NGIyMC1kNWViLTQxY2MtYjNjYy04YzMxNmVkMzg1MzIueGxz&amp;n=6YeR6ZaA57ij6L6m55CG6ICB5Lq65L%2Bd6K235qaC5rOB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5My83MTM5NGIyMC1kNWViLTQxY2MtYjNjYy04YzMxNmVkMzg1MzIueGxz&amp;n=6YeR6ZaA57ij6L6m55CG6ICB5Lq65L%2Bd6K235qaC5rOB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yNi85NGMzYjI5NC00ZWI1LTRkMDgtOWFjYS0yMThjZGJkMzQyNjMueGxz&amp;n=6YeR6ZaA57ij6L6m55CG6ICB5Lq65L%2Bd6K235qaC5rOBMTA45bm056ysMe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yOTkyNi85NGMzYjI5NC00ZWI1LTRkMDgtOWFjYS0yMThjZGJkMzQyNjMueGxz&amp;n=6YeR6ZaA57ij6L6m55CG6ICB5Lq65L%2Bd6K235qaC5rOB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yNi85NGMzYjI5NC00ZWI1LTRkMDgtOWFjYS0yMThjZGJkMzQyNjMueGxz&amp;n=6YeR6ZaA57ij6L6m55CG6ICB5Lq65L%2Bd6K235qaC5rOB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yNi85NGMzYjI5NC00ZWI1LTRkMDgtOWFjYS0yMThjZGJkMzQyNjMueGxz&amp;n=6YeR6ZaA57ij6L6m55CG6ICB5Lq65L%2Bd6K235qaC5rOB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yNi85NGMzYjI5NC00ZWI1LTRkMDgtOWFjYS0yMThjZGJkMzQyNjMueGxz&amp;n=6YeR6ZaA57ij6L6m55CG6ICB5Lq65L%2Bd6K235qaC5rOB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yNi85NGMzYjI5NC00ZWI1LTRkMDgtOWFjYS0yMThjZGJkMzQyNjMueGxz&amp;n=6YeR6ZaA57ij6L6m55CG6ICB5Lq65L%2Bd6K235qaC5rOB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yNi85NGMzYjI5NC00ZWI1LTRkMDgtOWFjYS0yMThjZGJkMzQyNjMueGxz&amp;n=6YeR6ZaA57ij6L6m55CG6ICB5Lq65L%2Bd6K235qaC5rOB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yNi85NGMzYjI5NC00ZWI1LTRkMDgtOWFjYS0yMThjZGJkMzQyNjMueGxz&amp;n=6YeR6ZaA57ij6L6m55CG6ICB5Lq65L%2Bd6K235qaC5rOB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yNi85NGMzYjI5NC00ZWI1LTRkMDgtOWFjYS0yMThjZGJkMzQyNjMueGxz&amp;n=6YeR6ZaA57ij6L6m55CG6ICB5Lq65L%2Bd6K235qaC5rOB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xNy9kYzhjOWExOC1iN2UwLTRhZGUtYTE3Ny0xZDhiZDJjYjNjNzEueGxz&amp;n=6YeR6ZaA57ij6L6m55CG6ICB5Lq65L%2Bd6K235qaC5rOBMTA45bm056ysMu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zMDcxNy9kYzhjOWExOC1iN2UwLTRhZGUtYTE3Ny0xZDhiZDJjYjNjNzEueGxz&amp;n=6YeR6ZaA57ij6L6m55CG6ICB5Lq65L%2Bd6K235qaC5rOB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xNy9kYzhjOWExOC1iN2UwLTRhZGUtYTE3Ny0xZDhiZDJjYjNjNzEueGxz&amp;n=6YeR6ZaA57ij6L6m55CG6ICB5Lq65L%2Bd6K235qaC5rOB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xNy9kYzhjOWExOC1iN2UwLTRhZGUtYTE3Ny0xZDhiZDJjYjNjNzEueGxz&amp;n=6YeR6ZaA57ij6L6m55CG6ICB5Lq65L%2Bd6K235qaC5rOB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xNy9kYzhjOWExOC1iN2UwLTRhZGUtYTE3Ny0xZDhiZDJjYjNjNzEueGxz&amp;n=6YeR6ZaA57ij6L6m55CG6ICB5Lq65L%2Bd6K235qaC5rOB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xNy9kYzhjOWExOC1iN2UwLTRhZGUtYTE3Ny0xZDhiZDJjYjNjNzEueGxz&amp;n=6YeR6ZaA57ij6L6m55CG6ICB5Lq65L%2Bd6K235qaC5rOB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xNy9kYzhjOWExOC1iN2UwLTRhZGUtYTE3Ny0xZDhiZDJjYjNjNzEueGxz&amp;n=6YeR6ZaA57ij6L6m55CG6ICB5Lq65L%2Bd6K235qaC5rOB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xNy9kYzhjOWExOC1iN2UwLTRhZGUtYTE3Ny0xZDhiZDJjYjNjNzEueGxz&amp;n=6YeR6ZaA57ij6L6m55CG6ICB5Lq65L%2Bd6K235qaC5rOB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xNy9kYzhjOWExOC1iN2UwLTRhZGUtYTE3Ny0xZDhiZDJjYjNjNzEueGxz&amp;n=6YeR6ZaA57ij6L6m55CG6ICB5Lq65L%2Bd6K235qaC5rOB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19"><text:a xlink:type="simple" xlink:href="https://ws.kinmen.gov.tw/Download.ashx?u=LzAwMS9VcGxvYWQvMzAzL3JlbGZpbGUvMC8zMTczNS81MTI5NjRlYy03MWM5LTQ5YWEtOGNlOS01Yzg4NGQ4MzUzNTAueGxz&amp;n=6YeR6ZaA57ij6L6m55CG6ICB5Lq65L%2Bd6K235qaC5rOBMTA45bm056ysM%2BWto%2BWgseihqC54bHM%3D" text:style-name="Internet_20_link" text:visited-style-name="Visited_20_Internet_20_Link"><text:span text:style-name="Internet_20_link"><text:span text:style-name="T8">5</text:span></text:span></text:a></text:p>
            <text:p text:style-name="P19"><text:a xlink:type="simple" xlink:href="https://ws.kinmen.gov.tw/Download.ashx?u=LzAwMS9VcGxvYWQvMzAzL3JlbGZpbGUvMC8zMTczNS81MTI5NjRlYy03MWM5LTQ5YWEtOGNlOS01Yzg4NGQ4MzUzNTAueGxz&amp;n=6YeR6ZaA57ij6L6m55CG6ICB5Lq65L%2Bd6K235qaC5rOB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zNS81MTI5NjRlYy03MWM5LTQ5YWEtOGNlOS01Yzg4NGQ4MzUzNTAueGxz&amp;n=6YeR6ZaA57ij6L6m55CG6ICB5Lq65L%2Bd6K235qaC5rOB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zNS81MTI5NjRlYy03MWM5LTQ5YWEtOGNlOS01Yzg4NGQ4MzUzNTAueGxz&amp;n=6YeR6ZaA57ij6L6m55CG6ICB5Lq65L%2Bd6K235qaC5rOB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zNS81MTI5NjRlYy03MWM5LTQ5YWEtOGNlOS01Yzg4NGQ4MzUzNTAueGxz&amp;n=6YeR6ZaA57ij6L6m55CG6ICB5Lq65L%2Bd6K235qaC5rOB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zNS81MTI5NjRlYy03MWM5LTQ5YWEtOGNlOS01Yzg4NGQ4MzUzNTAueGxz&amp;n=6YeR6ZaA57ij6L6m55CG6ICB5Lq65L%2Bd6K235qaC5rOB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zNS81MTI5NjRlYy03MWM5LTQ5YWEtOGNlOS01Yzg4NGQ4MzUzNTAueGxz&amp;n=6YeR6ZaA57ij6L6m55CG6ICB5Lq65L%2Bd6K235qaC5rOBMTA45bm056ysM%2B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TczNS81MTI5NjRlYy03MWM5LTQ5YWEtOGNlOS01Yzg4NGQ4MzUzNTAueGxz&amp;n=6YeR6ZaA57ij6L6m55CG6ICB5Lq65L%2Bd6K235qaC5rOBMTA45bm056ysM%2BWto%2BWgseihqC54bHM%3D" text:style-name="Internet_20_link" text:visited-style-name="Visited_20_Internet_20_Link"><text:span text:style-name="Internet_20_link"><text:span text:style-name="T8">3</text:span></text:span></text:a><text:a xlink:type="simple" xlink:href="https://ws.kinmen.gov.tw/Download.ashx?u=LzAwMS9VcGxvYWQvMzAzL3JlbGZpbGUvMC8zMTczNS81MTI5NjRlYy03MWM5LTQ5YWEtOGNlOS01Yzg4NGQ4MzUzNTAueGxz&amp;n=6YeR6ZaA57ij6L6m55CG6ICB5Lq65L%2Bd6K235qaC5rOBMTA45bm056ysM%2B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89</text:p>
          </table:table-cell>
          <table:table-cell table:style-name="表格1.A8" office:value-type="string">
            <text:p text:style-name="P2">社會保護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5Mi8xODc3ODQ3YS03YzNhLTRiMDMtOTE0NC1kNTQ2N2E1OGY0YTEuZG9j&amp;n=ODku6YeR6ZaA57ij6Lqr5b%2BD6Zqc56SZ6ICF5L%2Bd6K236YCa5aCx6aGe5Z6L5oyJ6Zqc56SZ6aGe5Yil5Y%2BK562J57Sa5Yil5YiGLmRvYw%3D%3D" text:style-name="Internet_20_link" text:visited-style-name="Visited_20_Internet_20_Link"><text:span text:style-name="Internet_20_link"><text:span text:style-name="T8">金門縣身心障礙者保護通報類型按障礙類別及等級別分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5Mi9lZmEyNTIyZi01NDM1LTRlMjQtYjZlYi05NGIxMGYwNGI0ZWYueGxz&amp;n=6YeR6ZaA57ij6Lqr5b%2BD6Zqc56SZ6ICF5L%2Bd6K236YCa5aCx6aGe5Z6L5oyJ6Zqc56SZ6aGe5Yil5Y%2BK562J57Sa5Yil5YiG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5Mi9lZmEyNTIyZi01NDM1LTRlMjQtYjZlYi05NGIxMGYwNGI0ZWYueGxz&amp;n=6YeR6ZaA57ij6Lqr5b%2BD6Zqc56SZ6ICF5L%2Bd6K236YCa5aCx6aGe5Z6L5oyJ6Zqc56SZ6aGe5Yil5Y%2BK562J57Sa5Yil5YiG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5Mi9lZmEyNTIyZi01NDM1LTRlMjQtYjZlYi05NGIxMGYwNGI0ZWYueGxz&amp;n=6YeR6ZaA57ij6Lqr5b%2BD6Zqc56SZ6ICF5L%2Bd6K236YCa5aCx6aGe5Z6L5oyJ6Zqc56SZ6aGe5Yil5Y%2BK562J57Sa5Yil5YiG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5Mi9lZmEyNTIyZi01NDM1LTRlMjQtYjZlYi05NGIxMGYwNGI0ZWYueGxz&amp;n=6YeR6ZaA57ij6Lqr5b%2BD6Zqc56SZ6ICF5L%2Bd6K236YCa5aCx6aGe5Z6L5oyJ6Zqc56SZ6aGe5Yil5Y%2BK562J57Sa5Yil5YiG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5Mi9lZmEyNTIyZi01NDM1LTRlMjQtYjZlYi05NGIxMGYwNGI0ZWYueGxz&amp;n=6YeR6ZaA57ij6Lqr5b%2BD6Zqc56SZ6ICF5L%2Bd6K236YCa5aCx6aGe5Z6L5oyJ6Zqc56SZ6aGe5Yil5Y%2BK562J57Sa5Yil5YiG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5Mi9lZmEyNTIyZi01NDM1LTRlMjQtYjZlYi05NGIxMGYwNGI0ZWYueGxz&amp;n=6YeR6ZaA57ij6Lqr5b%2BD6Zqc56SZ6ICF5L%2Bd6K236YCa5aCx6aGe5Z6L5oyJ6Zqc56SZ6aGe5Yil5Y%2BK562J57Sa5Yil5YiG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5Mi9lZmEyNTIyZi01NDM1LTRlMjQtYjZlYi05NGIxMGYwNGI0ZWYueGxz&amp;n=6YeR6ZaA57ij6Lqr5b%2BD6Zqc56SZ6ICF5L%2Bd6K236YCa5aCx6aGe5Z6L5oyJ6Zqc56SZ6aGe5Yil5Y%2BK562J57Sa5Yil5YiG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yOC84MzAxYzk4Yy1jZTMxLTRkOGYtODM3My1lNWQ0ZTc4ZTNhYmIueGxz&amp;n=6YeR6ZaA57ij6Lqr5b%2BD6Zqc56SZ6ICF5L%2Bd6K236YCa5aCx6aGe5Z6L5oyJ6Zqc56SZ6aGe5Yil5Y%2BK562J57Sa5Yil5YiGMTA45bm056ysMeWto%2BWgseihqC54bHM%3Dhttps://ws.kinmen.gov.tw/Download.ashx?u=LzAwMS9VcGxvYWQvMzAzL3JlbGZpbGUvMC8yOTkyOC84MzAxYzk4Yy1jZTMxLTRkOGYtODM3My1lNWQ0ZTc4ZTNhYmIueGxz&amp;n=6YeR6ZaA57ij6Lqr5b%2BD6Zqc56SZ6ICF5L%2Bd6K236YCa5aCx6aGe5Z6L5oyJ6Zqc56SZ6aGe5Yil5Y%2BK562J57Sa5Yil5YiG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kyOC84MzAxYzk4Yy1jZTMxLTRkOGYtODM3My1lNWQ0ZTc4ZTNhYmIueGxz&amp;n=6YeR6ZaA57ij6Lqr5b%2BD6Zqc56SZ6ICF5L%2Bd6K236YCa5aCx6aGe5Z6L5oyJ6Zqc56SZ6aGe5Yil5Y%2BK562J57Sa5Yil5YiGMTA45bm056ysMeWto%2BWgseihqC54bHM%3Dhttps://ws.kinmen.gov.tw/Download.ashx?u=LzAwMS9VcGxvYWQvMzAzL3JlbGZpbGUvMC8yOTkyOC84MzAxYzk4Yy1jZTMxLTRkOGYtODM3My1lNWQ0ZTc4ZTNhYmIueGxz&amp;n=6YeR6ZaA57ij6Lqr5b%2BD6Zqc56SZ6ICF5L%2Bd6K236YCa5aCx6aGe5Z6L5oyJ6Zqc56SZ6aGe5Yil5Y%2BK562J57Sa5Yil5YiG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yOC84MzAxYzk4Yy1jZTMxLTRkOGYtODM3My1lNWQ0ZTc4ZTNhYmIueGxz&amp;n=6YeR6ZaA57ij6Lqr5b%2BD6Zqc56SZ6ICF5L%2Bd6K236YCa5aCx6aGe5Z6L5oyJ6Zqc56SZ6aGe5Yil5Y%2BK562J57Sa5Yil5YiGMTA45bm056ysMeWto%2BWgseihqC54bHM%3Dhttps://ws.kinmen.gov.tw/Download.ashx?u=LzAwMS9VcGxvYWQvMzAzL3JlbGZpbGUvMC8yOTkyOC84MzAxYzk4Yy1jZTMxLTRkOGYtODM3My1lNWQ0ZTc4ZTNhYmIueGxz&amp;n=6YeR6ZaA57ij6Lqr5b%2BD6Zqc56SZ6ICF5L%2Bd6K236YCa5aCx6aGe5Z6L5oyJ6Zqc56SZ6aGe5Yil5Y%2BK562J57Sa5Yil5YiG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yOC84MzAxYzk4Yy1jZTMxLTRkOGYtODM3My1lNWQ0ZTc4ZTNhYmIueGxz&amp;n=6YeR6ZaA57ij6Lqr5b%2BD6Zqc56SZ6ICF5L%2Bd6K236YCa5aCx6aGe5Z6L5oyJ6Zqc56SZ6aGe5Yil5Y%2BK562J57Sa5Yil5YiGMTA45bm056ysMeWto%2BWgseihqC54bHM%3Dhttps://ws.kinmen.gov.tw/Download.ashx?u=LzAwMS9VcGxvYWQvMzAzL3JlbGZpbGUvMC8yOTkyOC84MzAxYzk4Yy1jZTMxLTRkOGYtODM3My1lNWQ0ZTc4ZTNhYmIueGxz&amp;n=6YeR6ZaA57ij6Lqr5b%2BD6Zqc56SZ6ICF5L%2Bd6K236YCa5aCx6aGe5Z6L5oyJ6Zqc56SZ6aGe5Yil5Y%2BK562J57Sa5Yil5YiG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yOC84MzAxYzk4Yy1jZTMxLTRkOGYtODM3My1lNWQ0ZTc4ZTNhYmIueGxz&amp;n=6YeR6ZaA57ij6Lqr5b%2BD6Zqc56SZ6ICF5L%2Bd6K236YCa5aCx6aGe5Z6L5oyJ6Zqc56SZ6aGe5Yil5Y%2BK562J57Sa5Yil5YiGMTA45bm056ysMeWto%2BWgseihqC54bHM%3Dhttps://ws.kinmen.gov.tw/Download.ashx?u=LzAwMS9VcGxvYWQvMzAzL3JlbGZpbGUvMC8yOTkyOC84MzAxYzk4Yy1jZTMxLTRkOGYtODM3My1lNWQ0ZTc4ZTNhYmIueGxz&amp;n=6YeR6ZaA57ij6Lqr5b%2BD6Zqc56SZ6ICF5L%2Bd6K236YCa5aCx6aGe5Z6L5oyJ6Zqc56SZ6aGe5Yil5Y%2BK562J57Sa5Yil5YiG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yOC84MzAxYzk4Yy1jZTMxLTRkOGYtODM3My1lNWQ0ZTc4ZTNhYmIueGxz&amp;n=6YeR6ZaA57ij6Lqr5b%2BD6Zqc56SZ6ICF5L%2Bd6K236YCa5aCx6aGe5Z6L5oyJ6Zqc56SZ6aGe5Yil5Y%2BK562J57Sa5Yil5YiGMTA45bm056ysMeWto%2BWgseihqC54bHM%3Dhttps://ws.kinmen.gov.tw/Download.ashx?u=LzAwMS9VcGxvYWQvMzAzL3JlbGZpbGUvMC8yOTkyOC84MzAxYzk4Yy1jZTMxLTRkOGYtODM3My1lNWQ0ZTc4ZTNhYmIueGxz&amp;n=6YeR6ZaA57ij6Lqr5b%2BD6Zqc56SZ6ICF5L%2Bd6K236YCa5aCx6aGe5Z6L5oyJ6Zqc56SZ6aGe5Yil5Y%2BK562J57Sa5Yil5YiG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yOC84MzAxYzk4Yy1jZTMxLTRkOGYtODM3My1lNWQ0ZTc4ZTNhYmIueGxz&amp;n=6YeR6ZaA57ij6Lqr5b%2BD6Zqc56SZ6ICF5L%2Bd6K236YCa5aCx6aGe5Z6L5oyJ6Zqc56SZ6aGe5Yil5Y%2BK562J57Sa5Yil5YiGMTA45bm056ysMeWto%2BWgseihqC54bHM%3Dhttps://ws.kinmen.gov.tw/Download.ashx?u=LzAwMS9VcGxvYWQvMzAzL3JlbGZpbGUvMC8yOTkyOC84MzAxYzk4Yy1jZTMxLTRkOGYtODM3My1lNWQ0ZTc4ZTNhYmIueGxz&amp;n=6YeR6ZaA57ij6Lqr5b%2BD6Zqc56SZ6ICF5L%2Bd6K236YCa5aCx6aGe5Z6L5oyJ6Zqc56SZ6aGe5Yil5Y%2BK562J57Sa5Yil5YiG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yOC84MzAxYzk4Yy1jZTMxLTRkOGYtODM3My1lNWQ0ZTc4ZTNhYmIueGxz&amp;n=6YeR6ZaA57ij6Lqr5b%2BD6Zqc56SZ6ICF5L%2Bd6K236YCa5aCx6aGe5Z6L5oyJ6Zqc56SZ6aGe5Yil5Y%2BK562J57Sa5Yil5YiGMTA45bm056ysMeWto%2BWgseihqC54bHM%3Dhttps://ws.kinmen.gov.tw/Download.ashx?u=LzAwMS9VcGxvYWQvMzAzL3JlbGZpbGUvMC8yOTkyOC84MzAxYzk4Yy1jZTMxLTRkOGYtODM3My1lNWQ0ZTc4ZTNhYmIueGxz&amp;n=6YeR6ZaA57ij6Lqr5b%2BD6Zqc56SZ6ICF5L%2Bd6K236YCa5aCx6aGe5Z6L5oyJ6Zqc56SZ6aGe5Yil5Y%2BK562J57Sa5Yil5YiG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yOC84MzAxYzk4Yy1jZTMxLTRkOGYtODM3My1lNWQ0ZTc4ZTNhYmIueGxz&amp;n=6YeR6ZaA57ij6Lqr5b%2BD6Zqc56SZ6ICF5L%2Bd6K236YCa5aCx6aGe5Z6L5oyJ6Zqc56SZ6aGe5Yil5Y%2BK562J57Sa5Yil5YiGMTA45bm056ysMeWto%2BWgseihqC54bHM%3Dhttps://ws.kinmen.gov.tw/Download.ashx?u=LzAwMS9VcGxvYWQvMzAzL3JlbGZpbGUvMC8yOTkyOC84MzAxYzk4Yy1jZTMxLTRkOGYtODM3My1lNWQ0ZTc4ZTNhYmIueGxz&amp;n=6YeR6ZaA57ij6Lqr5b%2BD6Zqc56SZ6ICF5L%2Bd6K236YCa5aCx6aGe5Z6L5oyJ6Zqc56SZ6aGe5Yil5Y%2BK562J57Sa5Yil5YiG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xOC9iMTY2Zjg5OS1hMjUyLTRhYmItYmJmMy1lZTY5OTU4NTcyM2QueGxz&amp;n=6YeR6ZaA57ij6Lqr5b%2BD6Zqc56SZ6ICF5L%2Bd6K236YCa5aCx6aGe5Z6L5oyJ6Zqc56SZ6aGe5Yil5Y%2BK562J57Sa5Yil5YiG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cxOC9iMTY2Zjg5OS1hMjUyLTRhYmItYmJmMy1lZTY5OTU4NTcyM2QueGxz&amp;n=6YeR6ZaA57ij6Lqr5b%2BD6Zqc56SZ6ICF5L%2Bd6K236YCa5aCx6aGe5Z6L5oyJ6Zqc56SZ6aGe5Yil5Y%2BK562J57Sa5Yil5YiG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xOC9iMTY2Zjg5OS1hMjUyLTRhYmItYmJmMy1lZTY5OTU4NTcyM2QueGxz&amp;n=6YeR6ZaA57ij6Lqr5b%2BD6Zqc56SZ6ICF5L%2Bd6K236YCa5aCx6aGe5Z6L5oyJ6Zqc56SZ6aGe5Yil5Y%2BK562J57Sa5Yil5YiG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xOC9iMTY2Zjg5OS1hMjUyLTRhYmItYmJmMy1lZTY5OTU4NTcyM2QueGxz&amp;n=6YeR6ZaA57ij6Lqr5b%2BD6Zqc56SZ6ICF5L%2Bd6K236YCa5aCx6aGe5Z6L5oyJ6Zqc56SZ6aGe5Yil5Y%2BK562J57Sa5Yil5YiG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xOC9iMTY2Zjg5OS1hMjUyLTRhYmItYmJmMy1lZTY5OTU4NTcyM2QueGxz&amp;n=6YeR6ZaA57ij6Lqr5b%2BD6Zqc56SZ6ICF5L%2Bd6K236YCa5aCx6aGe5Z6L5oyJ6Zqc56SZ6aGe5Yil5Y%2BK562J57Sa5Yil5YiG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xOC9iMTY2Zjg5OS1hMjUyLTRhYmItYmJmMy1lZTY5OTU4NTcyM2QueGxz&amp;n=6YeR6ZaA57ij6Lqr5b%2BD6Zqc56SZ6ICF5L%2Bd6K236YCa5aCx6aGe5Z6L5oyJ6Zqc56SZ6aGe5Yil5Y%2BK562J57Sa5Yil5YiG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xOC9iMTY2Zjg5OS1hMjUyLTRhYmItYmJmMy1lZTY5OTU4NTcyM2QueGxz&amp;n=6YeR6ZaA57ij6Lqr5b%2BD6Zqc56SZ6ICF5L%2Bd6K236YCa5aCx6aGe5Z6L5oyJ6Zqc56SZ6aGe5Yil5Y%2BK562J57Sa5Yil5YiG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xOC9iMTY2Zjg5OS1hMjUyLTRhYmItYmJmMy1lZTY5OTU4NTcyM2QueGxz&amp;n=6YeR6ZaA57ij6Lqr5b%2BD6Zqc56SZ6ICF5L%2Bd6K236YCa5aCx6aGe5Z6L5oyJ6Zqc56SZ6aGe5Yil5Y%2BK562J57Sa5Yil5YiG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xOC9iMTY2Zjg5OS1hMjUyLTRhYmItYmJmMy1lZTY5OTU4NTcyM2QueGxz&amp;n=6YeR6ZaA57ij6Lqr5b%2BD6Zqc56SZ6ICF5L%2Bd6K236YCa5aCx6aGe5Z6L5oyJ6Zqc56SZ6aGe5Yil5Y%2BK562J57Sa5Yil5YiG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czNi9iNDAyNmVlNi1lMWMwLTQwZWUtODIwMi01MzkxYWUyN2M2OTAueGxz&amp;n=6YeR6ZaA57ij6Lqr5b%2BD6Zqc56SZ6ICF5L%2Bd6K236YCa5aCx6aGe5Z6L5oyJ6Zqc56SZ6aGe5Yil5Y%2BK562J57Sa5Yil5YiG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czNi9iNDAyNmVlNi1lMWMwLTQwZWUtODIwMi01MzkxYWUyN2M2OTAueGxz&amp;n=6YeR6ZaA57ij6Lqr5b%2BD6Zqc56SZ6ICF5L%2Bd6K236YCa5aCx6aGe5Z6L5oyJ6Zqc56SZ6aGe5Yil5Y%2BK562J57Sa5Yil5YiG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zNi9iNDAyNmVlNi1lMWMwLTQwZWUtODIwMi01MzkxYWUyN2M2OTAueGxz&amp;n=6YeR6ZaA57ij6Lqr5b%2BD6Zqc56SZ6ICF5L%2Bd6K236YCa5aCx6aGe5Z6L5oyJ6Zqc56SZ6aGe5Yil5Y%2BK562J57Sa5Yil5YiG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zNi9iNDAyNmVlNi1lMWMwLTQwZWUtODIwMi01MzkxYWUyN2M2OTAueGxz&amp;n=6YeR6ZaA57ij6Lqr5b%2BD6Zqc56SZ6ICF5L%2Bd6K236YCa5aCx6aGe5Z6L5oyJ6Zqc56SZ6aGe5Yil5Y%2BK562J57Sa5Yil5YiG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zNi9iNDAyNmVlNi1lMWMwLTQwZWUtODIwMi01MzkxYWUyN2M2OTAueGxz&amp;n=6YeR6ZaA57ij6Lqr5b%2BD6Zqc56SZ6ICF5L%2Bd6K236YCa5aCx6aGe5Z6L5oyJ6Zqc56SZ6aGe5Yil5Y%2BK562J57Sa5Yil5YiG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zNi9iNDAyNmVlNi1lMWMwLTQwZWUtODIwMi01MzkxYWUyN2M2OTAueGxz&amp;n=6YeR6ZaA57ij6Lqr5b%2BD6Zqc56SZ6ICF5L%2Bd6K236YCa5aCx6aGe5Z6L5oyJ6Zqc56SZ6aGe5Yil5Y%2BK562J57Sa5Yil5YiG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zNi9iNDAyNmVlNi1lMWMwLTQwZWUtODIwMi01MzkxYWUyN2M2OTAueGxz&amp;n=6YeR6ZaA57ij6Lqr5b%2BD6Zqc56SZ6ICF5L%2Bd6K236YCa5aCx6aGe5Z6L5oyJ6Zqc56SZ6aGe5Yil5Y%2BK562J57Sa5Yil5YiG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ext:soft-page-break/>
        <table:table-row table:style-name="表格1.97">
          <table:table-cell table:style-name="表格1.A8" office:value-type="string">
            <text:p text:style-name="P6">90</text:p>
          </table:table-cell>
          <table:table-cell table:style-name="表格1.A8" office:value-type="string">
            <text:p text:style-name="P2">社會保護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5My8xYjFhMWNiMy0yNmEwLTRmMDYtYWM2Yy0zMzY2YjcxYzYxOGIuZG9j&amp;n=OTAu6YeR6ZaA57ij6Lqr5b%2BD6Zqc56SZ6ICF5L%2Bd6K236YCa5aCx6aGe5Z6L5oyJ6Zqc56SZ6aGe5Yil5Y%2BK5bm06b2h5Yil5YiGLmRvYw%3D%3D" text:style-name="Internet_20_link" text:visited-style-name="Visited_20_Internet_20_Link"><text:span text:style-name="Internet_20_link"><text:span text:style-name="T8">金門縣身心障礙者保護通報類型按障礙類別及年齡別分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5MS8zOWI1OGVlZS0zZjFmLTRlZDctOWQyNS05NmZhNDk3OGQyNjYueGxz&amp;n=6YeR6ZaA57ij6Lqr5b%2BD6Zqc56SZ6ICF5L%2Bd6K236YCa5aCx6aGe5Z6L5oyJ6Zqc56SZ6aGe5Yil5Y%2BK5bm06b2h5Yil5YiG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5MS8zOWI1OGVlZS0zZjFmLTRlZDctOWQyNS05NmZhNDk3OGQyNjYueGxz&amp;n=6YeR6ZaA57ij6Lqr5b%2BD6Zqc56SZ6ICF5L%2Bd6K236YCa5aCx6aGe5Z6L5oyJ6Zqc56SZ6aGe5Yil5Y%2BK5bm06b2h5Yil5YiG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5MS8zOWI1OGVlZS0zZjFmLTRlZDctOWQyNS05NmZhNDk3OGQyNjYueGxz&amp;n=6YeR6ZaA57ij6Lqr5b%2BD6Zqc56SZ6ICF5L%2Bd6K236YCa5aCx6aGe5Z6L5oyJ6Zqc56SZ6aGe5Yil5Y%2BK5bm06b2h5Yil5YiG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5MS8zOWI1OGVlZS0zZjFmLTRlZDctOWQyNS05NmZhNDk3OGQyNjYueGxz&amp;n=6YeR6ZaA57ij6Lqr5b%2BD6Zqc56SZ6ICF5L%2Bd6K236YCa5aCx6aGe5Z6L5oyJ6Zqc56SZ6aGe5Yil5Y%2BK5bm06b2h5Yil5YiG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5MS8zOWI1OGVlZS0zZjFmLTRlZDctOWQyNS05NmZhNDk3OGQyNjYueGxz&amp;n=6YeR6ZaA57ij6Lqr5b%2BD6Zqc56SZ6ICF5L%2Bd6K236YCa5aCx6aGe5Z6L5oyJ6Zqc56SZ6aGe5Yil5Y%2BK5bm06b2h5Yil5YiG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5MS8zOWI1OGVlZS0zZjFmLTRlZDctOWQyNS05NmZhNDk3OGQyNjYueGxz&amp;n=6YeR6ZaA57ij6Lqr5b%2BD6Zqc56SZ6ICF5L%2Bd6K236YCa5aCx6aGe5Z6L5oyJ6Zqc56SZ6aGe5Yil5Y%2BK5bm06b2h5Yil5YiG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5MS8zOWI1OGVlZS0zZjFmLTRlZDctOWQyNS05NmZhNDk3OGQyNjYueGxz&amp;n=6YeR6ZaA57ij6Lqr5b%2BD6Zqc56SZ6ICF5L%2Bd6K236YCa5aCx6aGe5Z6L5oyJ6Zqc56SZ6aGe5Yil5Y%2BK5bm06b2h5Yil5YiG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yOS8yOGRkNjE4Yy01ZDY0LTRiYjctOWQzNS1jOWExOGFkMjRjMTAueGxz&amp;n=6YeR6ZaA57ij6Lqr5b%2BD6Zqc56SZ6ICF5L%2Bd6K236YCa5aCx6aGe5Z6L5oyJ6Zqc56SZ6aGe5Yil5Y%2BK5bm06b2h5Yil5YiG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kyOS8yOGRkNjE4Yy01ZDY0LTRiYjctOWQzNS1jOWExOGFkMjRjMTAueGxz&amp;n=6YeR6ZaA57ij6Lqr5b%2BD6Zqc56SZ6ICF5L%2Bd6K236YCa5aCx6aGe5Z6L5oyJ6Zqc56SZ6aGe5Yil5Y%2BK5bm06b2h5Yil5YiG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yOS8yOGRkNjE4Yy01ZDY0LTRiYjctOWQzNS1jOWExOGFkMjRjMTAueGxz&amp;n=6YeR6ZaA57ij6Lqr5b%2BD6Zqc56SZ6ICF5L%2Bd6K236YCa5aCx6aGe5Z6L5oyJ6Zqc56SZ6aGe5Yil5Y%2BK5bm06b2h5Yil5YiG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yOS8yOGRkNjE4Yy01ZDY0LTRiYjctOWQzNS1jOWExOGFkMjRjMTAueGxz&amp;n=6YeR6ZaA57ij6Lqr5b%2BD6Zqc56SZ6ICF5L%2Bd6K236YCa5aCx6aGe5Z6L5oyJ6Zqc56SZ6aGe5Yil5Y%2BK5bm06b2h5Yil5YiG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yOS8yOGRkNjE4Yy01ZDY0LTRiYjctOWQzNS1jOWExOGFkMjRjMTAueGxz&amp;n=6YeR6ZaA57ij6Lqr5b%2BD6Zqc56SZ6ICF5L%2Bd6K236YCa5aCx6aGe5Z6L5oyJ6Zqc56SZ6aGe5Yil5Y%2BK5bm06b2h5Yil5YiG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yOS8yOGRkNjE4Yy01ZDY0LTRiYjctOWQzNS1jOWExOGFkMjRjMTAueGxz&amp;n=6YeR6ZaA57ij6Lqr5b%2BD6Zqc56SZ6ICF5L%2Bd6K236YCa5aCx6aGe5Z6L5oyJ6Zqc56SZ6aGe5Yil5Y%2BK5bm06b2h5Yil5YiG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yOS8yOGRkNjE4Yy01ZDY0LTRiYjctOWQzNS1jOWExOGFkMjRjMTAueGxz&amp;n=6YeR6ZaA57ij6Lqr5b%2BD6Zqc56SZ6ICF5L%2Bd6K236YCa5aCx6aGe5Z6L5oyJ6Zqc56SZ6aGe5Yil5Y%2BK5bm06b2h5Yil5YiG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yOS8yOGRkNjE4Yy01ZDY0LTRiYjctOWQzNS1jOWExOGFkMjRjMTAueGxz&amp;n=6YeR6ZaA57ij6Lqr5b%2BD6Zqc56SZ6ICF5L%2Bd6K236YCa5aCx6aGe5Z6L5oyJ6Zqc56SZ6aGe5Yil5Y%2BK5bm06b2h5Yil5YiG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yOS8yOGRkNjE4Yy01ZDY0LTRiYjctOWQzNS1jOWExOGFkMjRjMTAueGxz&amp;n=6YeR6ZaA57ij6Lqr5b%2BD6Zqc56SZ6ICF5L%2Bd6K236YCa5aCx6aGe5Z6L5oyJ6Zqc56SZ6aGe5Yil5Y%2BK5bm06b2h5Yil5YiG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xOS9iNDJhNjU2MS00MTNiLTRiNzAtOGYwYS1jOWUxYjUxNWVkZjgueGxz&amp;n=6YeR6ZaA57ij6Lqr5b%2BD6Zqc56SZ6ICF5L%2Bd6K236YCa5aCx6aGe5Z6L5oyJ6Zqc56SZ6aGe5Yil5Y%2BK5bm06b2h5Yil5YiG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cxOS9iNDJhNjU2MS00MTNiLTRiNzAtOGYwYS1jOWUxYjUxNWVkZjgueGxz&amp;n=6YeR6ZaA57ij6Lqr5b%2BD6Zqc56SZ6ICF5L%2Bd6K236YCa5aCx6aGe5Z6L5oyJ6Zqc56SZ6aGe5Yil5Y%2BK5bm06b2h5Yil5YiG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xOS9iNDJhNjU2MS00MTNiLTRiNzAtOGYwYS1jOWUxYjUxNWVkZjgueGxz&amp;n=6YeR6ZaA57ij6Lqr5b%2BD6Zqc56SZ6ICF5L%2Bd6K236YCa5aCx6aGe5Z6L5oyJ6Zqc56SZ6aGe5Yil5Y%2BK5bm06b2h5Yil5YiG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xOS9iNDJhNjU2MS00MTNiLTRiNzAtOGYwYS1jOWUxYjUxNWVkZjgueGxz&amp;n=6YeR6ZaA57ij6Lqr5b%2BD6Zqc56SZ6ICF5L%2Bd6K236YCa5aCx6aGe5Z6L5oyJ6Zqc56SZ6aGe5Yil5Y%2BK5bm06b2h5Yil5YiG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xOS9iNDJhNjU2MS00MTNiLTRiNzAtOGYwYS1jOWUxYjUxNWVkZjgueGxz&amp;n=6YeR6ZaA57ij6Lqr5b%2BD6Zqc56SZ6ICF5L%2Bd6K236YCa5aCx6aGe5Z6L5oyJ6Zqc56SZ6aGe5Yil5Y%2BK5bm06b2h5Yil5YiG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xOS9iNDJhNjU2MS00MTNiLTRiNzAtOGYwYS1jOWUxYjUxNWVkZjgueGxz&amp;n=6YeR6ZaA57ij6Lqr5b%2BD6Zqc56SZ6ICF5L%2Bd6K236YCa5aCx6aGe5Z6L5oyJ6Zqc56SZ6aGe5Yil5Y%2BK5bm06b2h5Yil5YiG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xOS9iNDJhNjU2MS00MTNiLTRiNzAtOGYwYS1jOWUxYjUxNWVkZjgueGxz&amp;n=6YeR6ZaA57ij6Lqr5b%2BD6Zqc56SZ6ICF5L%2Bd6K236YCa5aCx6aGe5Z6L5oyJ6Zqc56SZ6aGe5Yil5Y%2BK5bm06b2h5Yil5YiG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xOS9iNDJhNjU2MS00MTNiLTRiNzAtOGYwYS1jOWUxYjUxNWVkZjgueGxz&amp;n=6YeR6ZaA57ij6Lqr5b%2BD6Zqc56SZ6ICF5L%2Bd6K236YCa5aCx6aGe5Z6L5oyJ6Zqc56SZ6aGe5Yil5Y%2BK5bm06b2h5Yil5YiG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xOS9iNDJhNjU2MS00MTNiLTRiNzAtOGYwYS1jOWUxYjUxNWVkZjgueGxz&amp;n=6YeR6ZaA57ij6Lqr5b%2BD6Zqc56SZ6ICF5L%2Bd6K236YCa5aCx6aGe5Z6L5oyJ6Zqc56SZ6aGe5Yil5Y%2BK5bm06b2h5Yil5YiG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czNy80NDcyMzk0NC02YjllLTQ3MDUtYTQ4Yy1iMDBmOTkxZTZkM2UueGxz&amp;n=6YeR6ZaA57ij6Lqr5b%2BD6Zqc56SZ6ICF5L%2Bd6K236YCa5aCx6aGe5Z6L5oyJ6Zqc56SZ6aGe5Yil5Y%2BK5bm06b2h5Yil5YiG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czNy80NDcyMzk0NC02YjllLTQ3MDUtYTQ4Yy1iMDBmOTkxZTZkM2UueGxz&amp;n=6YeR6ZaA57ij6Lqr5b%2BD6Zqc56SZ6ICF5L%2Bd6K236YCa5aCx6aGe5Z6L5oyJ6Zqc56SZ6aGe5Yil5Y%2BK5bm06b2h5Yil5YiG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zNy80NDcyMzk0NC02YjllLTQ3MDUtYTQ4Yy1iMDBmOTkxZTZkM2UueGxz&amp;n=6YeR6ZaA57ij6Lqr5b%2BD6Zqc56SZ6ICF5L%2Bd6K236YCa5aCx6aGe5Z6L5oyJ6Zqc56SZ6aGe5Yil5Y%2BK5bm06b2h5Yil5YiGMTA45bm056ysM%2BWto%2BWgseihqC54bHM%3D" text:style-name="Internet_20_link" text:visited-style-name="Visited_20_Internet_20_Link"><text:span text:style-name="Internet_20_link"><text:span text:style-name="T8">(1</text:span></text:span></text:a><text:a xlink:type="simple" xlink:href="https://ws.kinmen.gov.tw/Download.ashx?u=LzAwMS9VcGxvYWQvMzAzL3JlbGZpbGUvMC8zMTczNy80NDcyMzk0NC02YjllLTQ3MDUtYTQ4Yy1iMDBmOTkxZTZkM2UueGxz&amp;n=6YeR6ZaA57ij6Lqr5b%2BD6Zqc56SZ6ICF5L%2Bd6K236YCa5aCx6aGe5Z6L5oyJ6Zqc56SZ6aGe5Yil5Y%2BK5bm06b2h5Yil5YiGMTA45bm056ysM%2BWto%2BWgseihqC54bHM%3D" text:style-name="Internet_20_link" text:visited-style-name="Visited_20_Internet_20_Link"><text:span text:style-name="Internet_20_link"><text:span text:style-name="T8">08</text:span></text:span></text:a><text:a xlink:type="simple" xlink:href="https://ws.kinmen.gov.tw/Download.ashx?u=LzAwMS9VcGxvYWQvMzAzL3JlbGZpbGUvMC8zMTczNy80NDcyMzk0NC02YjllLTQ3MDUtYTQ4Yy1iMDBmOTkxZTZkM2UueGxz&amp;n=6YeR6ZaA57ij6Lqr5b%2BD6Zqc56SZ6ICF5L%2Bd6K236YCa5aCx6aGe5Z6L5oyJ6Zqc56SZ6aGe5Yil5Y%2BK5bm06b2h5Yil5YiG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zNy80NDcyMzk0NC02YjllLTQ3MDUtYTQ4Yy1iMDBmOTkxZTZkM2UueGxz&amp;n=6YeR6ZaA57ij6Lqr5b%2BD6Zqc56SZ6ICF5L%2Bd6K236YCa5aCx6aGe5Z6L5oyJ6Zqc56SZ6aGe5Yil5Y%2BK5bm06b2h5Yil5YiG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zNy80NDcyMzk0NC02YjllLTQ3MDUtYTQ4Yy1iMDBmOTkxZTZkM2UueGxz&amp;n=6YeR6ZaA57ij6Lqr5b%2BD6Zqc56SZ6ICF5L%2Bd6K236YCa5aCx6aGe5Z6L5oyJ6Zqc56SZ6aGe5Yil5Y%2BK5bm06b2h5Yil5YiG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91</text:p>
          </table:table-cell>
          <table:table-cell table:style-name="表格1.A8" office:value-type="string">
            <text:p text:style-name="P2">社會保護統計</text:p>
          </table:table-cell>
          <table:table-cell table:style-name="表格1.A8" table:number-columns-spanned="2" office:value-type="string">
            <text:p text:style-name="P21"><text:a xlink:type="simple" xlink:href="https://ws.kinmen.gov.tw/Download.ashx?u=LzAwMS9VcGxvYWQvMzAzL3JlbGZpbGUvMC8yNTc5NC83N2IwZjM0ZC02NzVlLTQ1ZTUtOTgwMi1hZWNlYjE1NWZmMTcuZG9j&amp;n=OTEu6YeR6ZaA57ij6Lqr5b%2BD6Zqc56SZ6ICF5L%2Bd6K236YCa5aCx6JmV6YGH57WQ5p6c5oyJ6Zqc56SZ6aGe5Yil5Y%2BK562J57Sa5Yil5YiGLmRvYw%3D%3D" text:style-name="Internet_20_link" text:visited-style-name="Visited_20_Internet_20_Link"><text:span text:style-name="Internet_20_link"><text:span text:style-name="T8">金門縣身心障礙者保護通報處遇結果按障礙類別及等級別分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5MC9iZDU3OGMzMi0yMTE5LTQ2NjMtODE4NC0zNjhlYjUwZmNjMGUueGxz&amp;n=6YeR6ZaA57ij6Lqr5b%2BD6Zqc56SZ6ICF5L%2Bd6K236YCa5aCx6JmV6YGH57WQ5p6c5oyJ6Zqc56SZ6aGe5Yil5Y%2BK562J57Sa5Yil5YiG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5MC9iZDU3OGMzMi0yMTE5LTQ2NjMtODE4NC0zNjhlYjUwZmNjMGUueGxz&amp;n=6YeR6ZaA57ij6Lqr5b%2BD6Zqc56SZ6ICF5L%2Bd6K236YCa5aCx6JmV6YGH57WQ5p6c5oyJ6Zqc56SZ6aGe5Yil5Y%2BK562J57Sa5Yil5YiG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5MC9iZDU3OGMzMi0yMTE5LTQ2NjMtODE4NC0zNjhlYjUwZmNjMGUueGxz&amp;n=6YeR6ZaA57ij6Lqr5b%2BD6Zqc56SZ6ICF5L%2Bd6K236YCa5aCx6JmV6YGH57WQ5p6c5oyJ6Zqc56SZ6aGe5Yil5Y%2BK562J57Sa5Yil5YiG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5MC9iZDU3OGMzMi0yMTE5LTQ2NjMtODE4NC0zNjhlYjUwZmNjMGUueGxz&amp;n=6YeR6ZaA57ij6Lqr5b%2BD6Zqc56SZ6ICF5L%2Bd6K236YCa5aCx6JmV6YGH57WQ5p6c5oyJ6Zqc56SZ6aGe5Yil5Y%2BK562J57Sa5Yil5YiG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5MC9iZDU3OGMzMi0yMTE5LTQ2NjMtODE4NC0zNjhlYjUwZmNjMGUueGxz&amp;n=6YeR6ZaA57ij6Lqr5b%2BD6Zqc56SZ6ICF5L%2Bd6K236YCa5aCx6JmV6YGH57WQ5p6c5oyJ6Zqc56SZ6aGe5Yil5Y%2BK562J57Sa5Yil5YiG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5MC9iZDU3OGMzMi0yMTE5LTQ2NjMtODE4NC0zNjhlYjUwZmNjMGUueGxz&amp;n=6YeR6ZaA57ij6Lqr5b%2BD6Zqc56SZ6ICF5L%2Bd6K236YCa5aCx6JmV6YGH57WQ5p6c5oyJ6Zqc56SZ6aGe5Yil5Y%2BK562J57Sa5Yil5YiG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5MC9iZDU3OGMzMi0yMTE5LTQ2NjMtODE4NC0zNjhlYjUwZmNjMGUueGxz&amp;n=6YeR6ZaA57ij6Lqr5b%2BD6Zqc56SZ6ICF5L%2Bd6K236YCa5aCx6JmV6YGH57WQ5p6c5oyJ6Zqc56SZ6aGe5Yil5Y%2BK562J57Sa5Yil5YiG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zMC9kOTVlOGUwZi1kMWFmLTQxMjUtYjZiMC00MzM0MGViZWE3YjYueGxz&amp;n=6YeR6ZaA57ij6Lqr5b%2BD6Zqc56SZ6ICF5L%2Bd6K236YCa5aCx6JmV6YGH57WQ5p6c5oyJ6Zqc56SZ6aGe5Yil5Y%2BK562J57Sa5Yil5YiG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kzMC9kOTVlOGUwZi1kMWFmLTQxMjUtYjZiMC00MzM0MGViZWE3YjYueGxz&amp;n=6YeR6ZaA57ij6Lqr5b%2BD6Zqc56SZ6ICF5L%2Bd6K236YCa5aCx6JmV6YGH57WQ5p6c5oyJ6Zqc56SZ6aGe5Yil5Y%2BK562J57Sa5Yil5YiG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zMC9kOTVlOGUwZi1kMWFmLTQxMjUtYjZiMC00MzM0MGViZWE3YjYueGxz&amp;n=6YeR6ZaA57ij6Lqr5b%2BD6Zqc56SZ6ICF5L%2Bd6K236YCa5aCx6JmV6YGH57WQ5p6c5oyJ6Zqc56SZ6aGe5Yil5Y%2BK562J57Sa5Yil5YiG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zMC9kOTVlOGUwZi1kMWFmLTQxMjUtYjZiMC00MzM0MGViZWE3YjYueGxz&amp;n=6YeR6ZaA57ij6Lqr5b%2BD6Zqc56SZ6ICF5L%2Bd6K236YCa5aCx6JmV6YGH57WQ5p6c5oyJ6Zqc56SZ6aGe5Yil5Y%2BK562J57Sa5Yil5YiG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zMC9kOTVlOGUwZi1kMWFmLTQxMjUtYjZiMC00MzM0MGViZWE3YjYueGxz&amp;n=6YeR6ZaA57ij6Lqr5b%2BD6Zqc56SZ6ICF5L%2Bd6K236YCa5aCx6JmV6YGH57WQ5p6c5oyJ6Zqc56SZ6aGe5Yil5Y%2BK562J57Sa5Yil5YiG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zMC9kOTVlOGUwZi1kMWFmLTQxMjUtYjZiMC00MzM0MGViZWE3YjYueGxz&amp;n=6YeR6ZaA57ij6Lqr5b%2BD6Zqc56SZ6ICF5L%2Bd6K236YCa5aCx6JmV6YGH57WQ5p6c5oyJ6Zqc56SZ6aGe5Yil5Y%2BK562J57Sa5Yil5YiG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zMC9kOTVlOGUwZi1kMWFmLTQxMjUtYjZiMC00MzM0MGViZWE3YjYueGxz&amp;n=6YeR6ZaA57ij6Lqr5b%2BD6Zqc56SZ6ICF5L%2Bd6K236YCa5aCx6JmV6YGH57WQ5p6c5oyJ6Zqc56SZ6aGe5Yil5Y%2BK562J57Sa5Yil5YiG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zMC9kOTVlOGUwZi1kMWFmLTQxMjUtYjZiMC00MzM0MGViZWE3YjYueGxz&amp;n=6YeR6ZaA57ij6Lqr5b%2BD6Zqc56SZ6ICF5L%2Bd6K236YCa5aCx6JmV6YGH57WQ5p6c5oyJ6Zqc56SZ6aGe5Yil5Y%2BK562J57Sa5Yil5YiG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zMC9kOTVlOGUwZi1kMWFmLTQxMjUtYjZiMC00MzM0MGViZWE3YjYueGxz&amp;n=6YeR6ZaA57ij6Lqr5b%2BD6Zqc56SZ6ICF5L%2Bd6K236YCa5aCx6JmV6YGH57WQ5p6c5oyJ6Zqc56SZ6aGe5Yil5Y%2BK562J57Sa5Yil5YiG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yMC9kZWM1MjAyMi02MjU3LTQwYzgtOWZiYy1kYmM5NzYyMTg3YzYueGxz&amp;n=6YeR6ZaA57ij6Lqr5b%2BD6Zqc56SZ6ICF5L%2Bd6K236YCa5aCx6JmV6YGH57WQ5p6c5oyJ6Zqc56SZ6aGe5Yil5Y%2BK562J57Sa5Yil5YiG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cyMC9kZWM1MjAyMi02MjU3LTQwYzgtOWZiYy1kYmM5NzYyMTg3YzYueGxz&amp;n=6YeR6ZaA57ij6Lqr5b%2BD6Zqc56SZ6ICF5L%2Bd6K236YCa5aCx6JmV6YGH57WQ5p6c5oyJ6Zqc56SZ6aGe5Yil5Y%2BK562J57Sa5Yil5YiG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yMC9kZWM1MjAyMi02MjU3LTQwYzgtOWZiYy1kYmM5NzYyMTg3YzYueGxz&amp;n=6YeR6ZaA57ij6Lqr5b%2BD6Zqc56SZ6ICF5L%2Bd6K236YCa5aCx6JmV6YGH57WQ5p6c5oyJ6Zqc56SZ6aGe5Yil5Y%2BK562J57Sa5Yil5YiG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yMC9kZWM1MjAyMi02MjU3LTQwYzgtOWZiYy1kYmM5NzYyMTg3YzYueGxz&amp;n=6YeR6ZaA57ij6Lqr5b%2BD6Zqc56SZ6ICF5L%2Bd6K236YCa5aCx6JmV6YGH57WQ5p6c5oyJ6Zqc56SZ6aGe5Yil5Y%2BK562J57Sa5Yil5YiG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yMC9kZWM1MjAyMi02MjU3LTQwYzgtOWZiYy1kYmM5NzYyMTg3YzYueGxz&amp;n=6YeR6ZaA57ij6Lqr5b%2BD6Zqc56SZ6ICF5L%2Bd6K236YCa5aCx6JmV6YGH57WQ5p6c5oyJ6Zqc56SZ6aGe5Yil5Y%2BK562J57Sa5Yil5YiG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yMC9kZWM1MjAyMi02MjU3LTQwYzgtOWZiYy1kYmM5NzYyMTg3YzYueGxz&amp;n=6YeR6ZaA57ij6Lqr5b%2BD6Zqc56SZ6ICF5L%2Bd6K236YCa5aCx6JmV6YGH57WQ5p6c5oyJ6Zqc56SZ6aGe5Yil5Y%2BK562J57Sa5Yil5YiG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yMC9kZWM1MjAyMi02MjU3LTQwYzgtOWZiYy1kYmM5NzYyMTg3YzYueGxz&amp;n=6YeR6ZaA57ij6Lqr5b%2BD6Zqc56SZ6ICF5L%2Bd6K236YCa5aCx6JmV6YGH57WQ5p6c5oyJ6Zqc56SZ6aGe5Yil5Y%2BK562J57Sa5Yil5YiG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yMC9kZWM1MjAyMi02MjU3LTQwYzgtOWZiYy1kYmM5NzYyMTg3YzYueGxz&amp;n=6YeR6ZaA57ij6Lqr5b%2BD6Zqc56SZ6ICF5L%2Bd6K236YCa5aCx6JmV6YGH57WQ5p6c5oyJ6Zqc56SZ6aGe5Yil5Y%2BK562J57Sa5Yil5YiG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yMC9kZWM1MjAyMi02MjU3LTQwYzgtOWZiYy1kYmM5NzYyMTg3YzYueGxz&amp;n=6YeR6ZaA57ij6Lqr5b%2BD6Zqc56SZ6ICF5L%2Bd6K236YCa5aCx6JmV6YGH57WQ5p6c5oyJ6Zqc56SZ6aGe5Yil5Y%2BK562J57Sa5Yil5YiG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czOC8zNDE3ZjEzNS03ODU3LTQ3ZTItYjc2NC0wNDliZGU2NWVhMjgueGxz&amp;n=6YeR6ZaA57ij6Lqr5b%2BD6Zqc56SZ6ICF5L%2Bd6K236YCa5aCx6JmV6YGH57WQ5p6c5oyJ6Zqc56SZ6aGe5Yil5Y%2BK562J57Sa5Yil5YiG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czOC8zNDE3ZjEzNS03ODU3LTQ3ZTItYjc2NC0wNDliZGU2NWVhMjgueGxz&amp;n=6YeR6ZaA57ij6Lqr5b%2BD6Zqc56SZ6ICF5L%2Bd6K236YCa5aCx6JmV6YGH57WQ5p6c5oyJ6Zqc56SZ6aGe5Yil5Y%2BK562J57Sa5Yil5YiG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zOC8zNDE3ZjEzNS03ODU3LTQ3ZTItYjc2NC0wNDliZGU2NWVhMjgueGxz&amp;n=6YeR6ZaA57ij6Lqr5b%2BD6Zqc56SZ6ICF5L%2Bd6K236YCa5aCx6JmV6YGH57WQ5p6c5oyJ6Zqc56SZ6aGe5Yil5Y%2BK562J57Sa5Yil5YiG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zOC8zNDE3ZjEzNS03ODU3LTQ3ZTItYjc2NC0wNDliZGU2NWVhMjgueGxz&amp;n=6YeR6ZaA57ij6Lqr5b%2BD6Zqc56SZ6ICF5L%2Bd6K236YCa5aCx6JmV6YGH57WQ5p6c5oyJ6Zqc56SZ6aGe5Yil5Y%2BK562J57Sa5Yil5YiG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zOC8zNDE3ZjEzNS03ODU3LTQ3ZTItYjc2NC0wNDliZGU2NWVhMjgueGxz&amp;n=6YeR6ZaA57ij6Lqr5b%2BD6Zqc56SZ6ICF5L%2Bd6K236YCa5aCx6JmV6YGH57WQ5p6c5oyJ6Zqc56SZ6aGe5Yil5Y%2BK562J57Sa5Yil5YiG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zOC8zNDE3ZjEzNS03ODU3LTQ3ZTItYjc2NC0wNDliZGU2NWVhMjgueGxz&amp;n=6YeR6ZaA57ij6Lqr5b%2BD6Zqc56SZ6ICF5L%2Bd6K236YCa5aCx6JmV6YGH57WQ5p6c5oyJ6Zqc56SZ6aGe5Yil5Y%2BK562J57Sa5Yil5YiG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zOC8zNDE3ZjEzNS03ODU3LTQ3ZTItYjc2NC0wNDliZGU2NWVhMjgueGxz&amp;n=6YeR6ZaA57ij6Lqr5b%2BD6Zqc56SZ6ICF5L%2Bd6K236YCa5aCx6JmV6YGH57WQ5p6c5oyJ6Zqc56SZ6aGe5Yil5Y%2BK562J57Sa5Yil5YiG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able:table-row table:style-name="表格1.6">
          <table:table-cell table:style-name="表格1.A8" office:value-type="string">
            <text:p text:style-name="P6">92</text:p>
          </table:table-cell>
          <table:table-cell table:style-name="表格1.A8" office:value-type="string">
            <text:p text:style-name="P2">社會保護統計</text:p>
          </table:table-cell>
          <table:table-cell table:style-name="表格1.A8" table:number-columns-spanned="2" office:value-type="string">
            <text:p text:style-name="P21"><text:a xlink:type="simple" xlink:href="https://ws.kinmen.gov.tw/Download.ashx?u=LzAwMS9VcGxvYWQvMzAzL3JlbGZpbGUvMC8yNTc5NS81Y2VmZDE2Yy0zZDg0LTRlY2QtODFiNS0wY2RkOGMyM2YzMTUuZG9j&amp;n=OTIu6YeR6ZaA57ij6Lqr5b%2BD6Zqc56SZ6ICF5L%2Bd6K236YCa5aCx6JmV6YGH57WQ5p6c5oyJ6Zqc56SZ6aGe5Yil5Y%2BK5bm06b2h5Yil5YiGLmRvYw%3D%3D" text:style-name="Internet_20_link" text:visited-style-name="Visited_20_Internet_20_Link"><text:span text:style-name="Internet_20_link"><text:span text:style-name="T8">金門縣身心障礙者保護通報處遇結果按障礙類別及年齡別分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4OC85YmY0ZWQzNC1lYzFlLTQ5OTQtODkzNS0yYTYyYjJhZGM0MDkueGxz&amp;n=6YeR6ZaA57ij6Lqr5b%2BD6Zqc56SZ6ICF5L%2Bd6K236YCa5aCx6JmV6YGH57WQ5p6c5oyJ6Zqc56SZ6aGe5Yil5Y%2BK5bm06b2h5Yil5YiGMTA35bm056ysNO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4OC85YmY0ZWQzNC1lYzFlLTQ5OTQtODkzNS0yYTYyYjJhZGM0MDkueGxz&amp;n=6YeR6ZaA57ij6Lqr5b%2BD6Zqc56SZ6ICF5L%2Bd6K236YCa5aCx6JmV6YGH57WQ5p6c5oyJ6Zqc56SZ6aGe5Yil5Y%2BK5bm06b2h5Yil5YiGMTA35bm056ysNO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4OC85YmY0ZWQzNC1lYzFlLTQ5OTQtODkzNS0yYTYyYjJhZGM0MDkueGxz&amp;n=6YeR6ZaA57ij6Lqr5b%2BD6Zqc56SZ6ICF5L%2Bd6K236YCa5aCx6JmV6YGH57WQ5p6c5oyJ6Zqc56SZ6aGe5Yil5Y%2BK5bm06b2h5Yil5YiGMTA35bm056ysNOWto%2BWgseihqC54bHM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4OC85YmY0ZWQzNC1lYzFlLTQ5OTQtODkzNS0yYTYyYjJhZGM0MDkueGxz&amp;n=6YeR6ZaA57ij6Lqr5b%2BD6Zqc56SZ6ICF5L%2Bd6K236YCa5aCx6JmV6YGH57WQ5p6c5oyJ6Zqc56SZ6aGe5Yil5Y%2BK5bm06b2h5Yil5YiGMTA35bm056ysNO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4OC85YmY0ZWQzNC1lYzFlLTQ5OTQtODkzNS0yYTYyYjJhZGM0MDkueGxz&amp;n=6YeR6ZaA57ij6Lqr5b%2BD6Zqc56SZ6ICF5L%2Bd6K236YCa5aCx6JmV6YGH57WQ5p6c5oyJ6Zqc56SZ6aGe5Yil5Y%2BK5bm06b2h5Yil5YiGMTA35bm056ysNO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M4OC85YmY0ZWQzNC1lYzFlLTQ5OTQtODkzNS0yYTYyYjJhZGM0MDkueGxz&amp;n=6YeR6ZaA57ij6Lqr5b%2BD6Zqc56SZ6ICF5L%2Bd6K236YCa5aCx6JmV6YGH57WQ5p6c5oyJ6Zqc56SZ6aGe5Yil5Y%2BK5bm06b2h5Yil5YiGMTA35bm056ysNOWto%2BWgseihqC54bHM%3D" text:style-name="Internet_20_link" text:visited-style-name="Visited_20_Internet_20_Link"><text:span text:style-name="Internet_20_link"><text:span text:style-name="T8">4</text:span></text:span></text:a><text:a xlink:type="simple" xlink:href="https://ws.kinmen.gov.tw/Download.ashx?u=LzAwMS9VcGxvYWQvMzAzL3JlbGZpbGUvMC8yOTM4OC85YmY0ZWQzNC1lYzFlLTQ5OTQtODkzNS0yYTYyYjJhZGM0MDkueGxz&amp;n=6YeR6ZaA57ij6Lqr5b%2BD6Zqc56SZ6ICF5L%2Bd6K236YCa5aCx6JmV6YGH57WQ5p6c5oyJ6Zqc56SZ6aGe5Yil5Y%2BK5bm06b2h5Yil5YiGMTA35bm056ysNO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kzMS8zNjM0NTNkMy1lM2VjLTQ0YzktYmFmOC1hNTE1YjI4ZDA3MzcueGxz&amp;n=6YeR6ZaA57ij6Lqr5b%2BD6Zqc56SZ6ICF5L%2Bd6K236YCa5aCx6JmV6YGH57WQ5p6c5oyJ6Zqc56SZ6aGe5Yil5Y%2BK5bm06b2h5Yil5YiGMTA45bm056ysMe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kzMS8zNjM0NTNkMy1lM2VjLTQ0YzktYmFmOC1hNTE1YjI4ZDA3MzcueGxz&amp;n=6YeR6ZaA57ij6Lqr5b%2BD6Zqc56SZ6ICF5L%2Bd6K236YCa5aCx6JmV6YGH57WQ5p6c5oyJ6Zqc56SZ6aGe5Yil5Y%2BK5bm06b2h5Yil5YiGMTA45bm056ysMe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kzMS8zNjM0NTNkMy1lM2VjLTQ0YzktYmFmOC1hNTE1YjI4ZDA3MzcueGxz&amp;n=6YeR6ZaA57ij6Lqr5b%2BD6Zqc56SZ6ICF5L%2Bd6K236YCa5aCx6JmV6YGH57WQ5p6c5oyJ6Zqc56SZ6aGe5Yil5Y%2BK5bm06b2h5Yil5YiGMTA45bm056ysMe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kzMS8zNjM0NTNkMy1lM2VjLTQ0YzktYmFmOC1hNTE1YjI4ZDA3MzcueGxz&amp;n=6YeR6ZaA57ij6Lqr5b%2BD6Zqc56SZ6ICF5L%2Bd6K236YCa5aCx6JmV6YGH57WQ5p6c5oyJ6Zqc56SZ6aGe5Yil5Y%2BK5bm06b2h5Yil5YiGMTA45bm056ysMe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kzMS8zNjM0NTNkMy1lM2VjLTQ0YzktYmFmOC1hNTE1YjI4ZDA3MzcueGxz&amp;n=6YeR6ZaA57ij6Lqr5b%2BD6Zqc56SZ6ICF5L%2Bd6K236YCa5aCx6JmV6YGH57WQ5p6c5oyJ6Zqc56SZ6aGe5Yil5Y%2BK5bm06b2h5Yil5YiGMTA45bm056ysMe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yOTkzMS8zNjM0NTNkMy1lM2VjLTQ0YzktYmFmOC1hNTE1YjI4ZDA3MzcueGxz&amp;n=6YeR6ZaA57ij6Lqr5b%2BD6Zqc56SZ6ICF5L%2Bd6K236YCa5aCx6JmV6YGH57WQ5p6c5oyJ6Zqc56SZ6aGe5Yil5Y%2BK5bm06b2h5Yil5YiGMTA45bm056ysMe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kzMS8zNjM0NTNkMy1lM2VjLTQ0YzktYmFmOC1hNTE1YjI4ZDA3MzcueGxz&amp;n=6YeR6ZaA57ij6Lqr5b%2BD6Zqc56SZ6ICF5L%2Bd6K236YCa5aCx6JmV6YGH57WQ5p6c5oyJ6Zqc56SZ6aGe5Yil5Y%2BK5bm06b2h5Yil5YiGMTA45bm056ysMe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yOTkzMS8zNjM0NTNkMy1lM2VjLTQ0YzktYmFmOC1hNTE1YjI4ZDA3MzcueGxz&amp;n=6YeR6ZaA57ij6Lqr5b%2BD6Zqc56SZ6ICF5L%2Bd6K236YCa5aCx6JmV6YGH57WQ5p6c5oyJ6Zqc56SZ6aGe5Yil5Y%2BK5bm06b2h5Yil5YiGMTA45bm056ysMeWto%2BWgseihqC54bHM%3D" text:style-name="Internet_20_link" text:visited-style-name="Visited_20_Internet_20_Link"><text:span text:style-name="Internet_20_link"><text:span text:style-name="T8">1</text:span></text:span></text:a><text:a xlink:type="simple" xlink:href="https://ws.kinmen.gov.tw/Download.ashx?u=LzAwMS9VcGxvYWQvMzAzL3JlbGZpbGUvMC8yOTkzMS8zNjM0NTNkMy1lM2VjLTQ0YzktYmFmOC1hNTE1YjI4ZDA3MzcueGxz&amp;n=6YeR6ZaA57ij6Lqr5b%2BD6Zqc56SZ6ICF5L%2Bd6K236YCa5aCx6JmV6YGH57WQ5p6c5oyJ6Zqc56SZ6aGe5Yil5Y%2BK5bm06b2h5Yil5YiGMTA45bm056ysMe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yMS83ZWYxNmM1MS04OTY4LTQyZjktYjVmMC0xYmIwNDk0ODNjZTYueGxz&amp;n=6YeR6ZaA57ij6Lqr5b%2BD6Zqc56SZ6ICF5L%2Bd6K236YCa5aCx6JmV6YGH57WQ5p6c5oyJ6Zqc56SZ6aGe5Yil5Y%2BK5bm06b2h5Yil5YiGMTA45bm056ysMu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cyMS83ZWYxNmM1MS04OTY4LTQyZjktYjVmMC0xYmIwNDk0ODNjZTYueGxz&amp;n=6YeR6ZaA57ij6Lqr5b%2BD6Zqc56SZ6ICF5L%2Bd6K236YCa5aCx6JmV6YGH57WQ5p6c5oyJ6Zqc56SZ6aGe5Yil5Y%2BK5bm06b2h5Yil5YiGMTA45bm056ysMu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yMS83ZWYxNmM1MS04OTY4LTQyZjktYjVmMC0xYmIwNDk0ODNjZTYueGxz&amp;n=6YeR6ZaA57ij6Lqr5b%2BD6Zqc56SZ6ICF5L%2Bd6K236YCa5aCx6JmV6YGH57WQ5p6c5oyJ6Zqc56SZ6aGe5Yil5Y%2BK5bm06b2h5Yil5YiGMTA45bm056ysMu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yMS83ZWYxNmM1MS04OTY4LTQyZjktYjVmMC0xYmIwNDk0ODNjZTYueGxz&amp;n=6YeR6ZaA57ij6Lqr5b%2BD6Zqc56SZ6ICF5L%2Bd6K236YCa5aCx6JmV6YGH57WQ5p6c5oyJ6Zqc56SZ6aGe5Yil5Y%2BK5bm06b2h5Yil5YiGMTA45bm056ysMu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yMS83ZWYxNmM1MS04OTY4LTQyZjktYjVmMC0xYmIwNDk0ODNjZTYueGxz&amp;n=6YeR6ZaA57ij6Lqr5b%2BD6Zqc56SZ6ICF5L%2Bd6K236YCa5aCx6JmV6YGH57WQ5p6c5oyJ6Zqc56SZ6aGe5Yil5Y%2BK5bm06b2h5Yil5YiGMTA45bm056ysMu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yMS83ZWYxNmM1MS04OTY4LTQyZjktYjVmMC0xYmIwNDk0ODNjZTYueGxz&amp;n=6YeR6ZaA57ij6Lqr5b%2BD6Zqc56SZ6ICF5L%2Bd6K236YCa5aCx6JmV6YGH57WQ5p6c5oyJ6Zqc56SZ6aGe5Yil5Y%2BK5bm06b2h5Yil5YiGMTA45bm056ysMu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yMS83ZWYxNmM1MS04OTY4LTQyZjktYjVmMC0xYmIwNDk0ODNjZTYueGxz&amp;n=6YeR6ZaA57ij6Lqr5b%2BD6Zqc56SZ6ICF5L%2Bd6K236YCa5aCx6JmV6YGH57WQ5p6c5oyJ6Zqc56SZ6aGe5Yil5Y%2BK5bm06b2h5Yil5YiGMTA45bm056ysMuWto%2BWgseihqC54bHM%3D" text:style-name="Internet_20_link" text:visited-style-name="Visited_20_Internet_20_Link"><text:span text:style-name="Internet_20_link"><text:span text:style-name="T8">第</text:span></text:span></text:a><text:a xlink:type="simple" xlink:href="https://ws.kinmen.gov.tw/Download.ashx?u=LzAwMS9VcGxvYWQvMzAzL3JlbGZpbGUvMC8zMDcyMS83ZWYxNmM1MS04OTY4LTQyZjktYjVmMC0xYmIwNDk0ODNjZTYueGxz&amp;n=6YeR6ZaA57ij6Lqr5b%2BD6Zqc56SZ6ICF5L%2Bd6K236YCa5aCx6JmV6YGH57WQ5p6c5oyJ6Zqc56SZ6aGe5Yil5Y%2BK5bm06b2h5Yil5YiGMTA45bm056ysMuWto%2BWgseihqC54bHM%3D" text:style-name="Internet_20_link" text:visited-style-name="Visited_20_Internet_20_Link"><text:span text:style-name="Internet_20_link"><text:span text:style-name="T8">2</text:span></text:span></text:a><text:a xlink:type="simple" xlink:href="https://ws.kinmen.gov.tw/Download.ashx?u=LzAwMS9VcGxvYWQvMzAzL3JlbGZpbGUvMC8zMDcyMS83ZWYxNmM1MS04OTY4LTQyZjktYjVmMC0xYmIwNDk0ODNjZTYueGxz&amp;n=6YeR6ZaA57ij6Lqr5b%2BD6Zqc56SZ6ICF5L%2Bd6K236YCa5aCx6JmV6YGH57WQ5p6c5oyJ6Zqc56SZ6aGe5Yil5Y%2BK5bm06b2h5Yil5YiGMTA45bm056ysMuWto%2BWgseihqC54bHM%3D" text:style-name="Internet_20_link" text:visited-style-name="Visited_20_Internet_20_Link"><text:span text:style-name="Internet_20_link"><text:span text:style-name="T8">季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19"><text:a xlink:type="simple" xlink:href="https://ws.kinmen.gov.tw/Download.ashx?u=LzAwMS9VcGxvYWQvMzAzL3JlbGZpbGUvMC8zMTczOS9jNzM4NzgwMi1lYjQ1LTQ2ZWEtOWQ3MC0zNDI4ZjNhOTc3NzcueGxz&amp;n=6YeR6ZaA57ij6Lqr5b%2BD6Zqc56SZ6ICF5L%2Bd6K236YCa5aCx6JmV6YGH57WQ5p6c5oyJ6Zqc56SZ6aGe5Yil5Y%2BK5bm06b2h5Yil5YiGMTA45bm056ysM%2BWto%2BWgseihqC54bHM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TczOS9jNzM4NzgwMi1lYjQ1LTQ2ZWEtOWQ3MC0zNDI4ZjNhOTc3NzcueGxz&amp;n=6YeR6ZaA57ij6Lqr5b%2BD6Zqc56SZ6ICF5L%2Bd6K236YCa5aCx6JmV6YGH57WQ5p6c5oyJ6Zqc56SZ6aGe5Yil5Y%2BK5bm06b2h5Yil5YiGMTA45bm056ysM%2BWto%2BWgseihqC54bHM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TczOS9jNzM4NzgwMi1lYjQ1LTQ2ZWEtOWQ3MC0zNDI4ZjNhOTc3NzcueGxz&amp;n=6YeR6ZaA57ij6Lqr5b%2BD6Zqc56SZ6ICF5L%2Bd6K236YCa5aCx6JmV6YGH57WQ5p6c5oyJ6Zqc56SZ6aGe5Yil5Y%2BK5bm06b2h5Yil5YiGMTA45bm056ysM%2BWto%2BWgseihqC54bHM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TczOS9jNzM4NzgwMi1lYjQ1LTQ2ZWEtOWQ3MC0zNDI4ZjNhOTc3NzcueGxz&amp;n=6YeR6ZaA57ij6Lqr5b%2BD6Zqc56SZ6ICF5L%2Bd6K236YCa5aCx6JmV6YGH57WQ5p6c5oyJ6Zqc56SZ6aGe5Yil5Y%2BK5bm06b2h5Yil5YiGMTA45bm056ysM%2BWto%2BWgseihqC54bHM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TczOS9jNzM4NzgwMi1lYjQ1LTQ2ZWEtOWQ3MC0zNDI4ZjNhOTc3NzcueGxz&amp;n=6YeR6ZaA57ij6Lqr5b%2BD6Zqc56SZ6ICF5L%2Bd6K236YCa5aCx6JmV6YGH57WQ5p6c5oyJ6Zqc56SZ6aGe5Yil5Y%2BK5bm06b2h5Yil5YiGMTA45bm056ysM%2BWto%2BWgseihqC54bHM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TczOS9jNzM4NzgwMi1lYjQ1LTQ2ZWEtOWQ3MC0zNDI4ZjNhOTc3NzcueGxz&amp;n=6YeR6ZaA57ij6Lqr5b%2BD6Zqc56SZ6ICF5L%2Bd6K236YCa5aCx6JmV6YGH57WQ5p6c5oyJ6Zqc56SZ6aGe5Yil5Y%2BK5bm06b2h5Yil5YiGMTA45bm056ysM%2BWto%2BWgseihqC54bHM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TczOS9jNzM4NzgwMi1lYjQ1LTQ2ZWEtOWQ3MC0zNDI4ZjNhOTc3NzcueGxz&amp;n=6YeR6ZaA57ij6Lqr5b%2BD6Zqc56SZ6ICF5L%2Bd6K236YCa5aCx6JmV6YGH57WQ5p6c5oyJ6Zqc56SZ6aGe5Yil5Y%2BK5bm06b2h5Yil5YiGMTA45bm056ysM%2BWto%2BWgseihqC54bHM%3D" text:style-name="Internet_20_link" text:visited-style-name="Visited_20_Internet_20_Link"><text:span text:style-name="Internet_20_link"><text:span text:style-name="T8">第3季)</text:span></text:span></text:a></text:p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季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93</text:p>
          </table:table-cell>
          <table:table-cell table:style-name="表格1.A8" office:value-type="string">
            <text:p text:style-name="P2">其他社會保障統計</text:p>
          </table:table-cell>
          <table:table-cell table:style-name="表格1.A8" table:number-columns-spanned="2" office:value-type="string">
            <text:p text:style-name="P21"><text:a xlink:type="simple" xlink:href="https://ws.kinmen.gov.tw/Download.ashx?u=LzAwMS9VcGxvYWQvMzAzL3JlbGZpbGUvMC8yNTc5Ni9lMTNlZmE3ZS1hODMzLTQzNTMtYmFhOS1lYjA1NjUxMGE2MGYuZG9j&amp;n=OTMu6YeR6ZaA57ij5pS%2F5bqc5b6e5LqL56S%2B5pyD56aP5Yip5bel5L2c5Lq65ZOh5pW4LmRvYw%3D%3D" text:style-name="Internet_20_link" text:visited-style-name="Visited_20_Internet_20_Link"><text:span text:style-name="Internet_20_link"><text:span text:style-name="T8">金門縣政府從事社會福利工作人員數</text:span></text:span></text:a></text:p>
          </table:table-cell>
          <table:covered-table-cell/>
          <table:table-cell table:style-name="表格1.F6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4Ny83ZWZlMzI5OC0yZDM3LTRlZDItYWRhNi0wZGZmNDdjNGQzNzcueGxz&amp;n=6YeR6ZaA57ij5pS%2F5bqc5b6e5LqL56S%2B5pyD56aP5Yip5bel5L2c5Lq65ZOh5pW4MTA35bm05aCx6KGoLnhscw%3D%3D" text:style-name="Internet_20_link" text:visited-style-name="Visited_20_Internet_20_Link"><text:span text:style-name="Internet_20_link"><text:span text:style-name="T8">9</text:span></text:span></text:a></text:p>
            <text:p text:style-name="P19"><text:a xlink:type="simple" xlink:href="https://ws.kinmen.gov.tw/Download.ashx?u=LzAwMS9VcGxvYWQvMzAzL3JlbGZpbGUvMC8yOTM4Ny83ZWZlMzI5OC0yZDM3LTRlZDItYWRhNi0wZGZmNDdjNGQzNzcueGxz&amp;n=6YeR6ZaA57ij5pS%2F5bqc5b6e5LqL56S%2B5pyD56aP5Yip5bel5L2c5Lq65ZOh5pW4MTA3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4Ny83ZWZlMzI5OC0yZDM3LTRlZDItYWRhNi0wZGZmNDdjNGQzNzcueGxz&amp;n=6YeR6ZaA57ij5pS%2F5bqc5b6e5LqL56S%2B5pyD56aP5Yip5bel5L2c5Lq65ZOh5pW4MTA3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M4Ny83ZWZlMzI5OC0yZDM3LTRlZDItYWRhNi0wZGZmNDdjNGQzNzcueGxz&amp;n=6YeR6ZaA57ij5pS%2F5bqc5b6e5LqL56S%2B5pyD56aP5Yip5bel5L2c5Lq65ZOh5pW4MTA3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yOTM4Ny83ZWZlMzI5OC0yZDM3LTRlZDItYWRhNi0wZGZmNDdjNGQzNzcueGxz&amp;n=6YeR6ZaA57ij5pS%2F5bqc5b6e5LqL56S%2B5pyD56aP5Yip5bel5L2c5Lq65ZOh5pW4MTA35bm05aCx6KGoLnhscw%3D%3D" text:style-name="Internet_20_link" text:visited-style-name="Visited_20_Internet_20_Link"><text:span text:style-name="Internet_20_link"><text:span text:style-name="T8">年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13"/>
          </table:table-cell>
          <table:table-cell table:style-name="表格1.F6" office:value-type="string">
            <text:p text:style-name="P13"/>
          </table:table-cell>
          <table:table-cell table:style-name="表格1.T6" office:value-type="string">
            <text:p text:style-name="P12">年報</text:p>
          </table:table-cell>
        </table:table-row>
        <table:table-row table:style-name="表格1.6">
          <table:table-cell table:style-name="表格1.A8" office:value-type="string">
            <text:p text:style-name="P6">94</text:p>
          </table:table-cell>
          <table:table-cell table:style-name="表格1.A8" office:value-type="string">
            <text:p text:style-name="P2">其他社會保障統計</text:p>
          </table:table-cell>
          <table:table-cell table:style-name="表格1.A8" table:number-columns-spanned="2" office:value-type="string">
            <text:p text:style-name="P21"><text:a xlink:type="simple" xlink:href="https://ws.kinmen.gov.tw/Download.ashx?u=LzAwMS9VcGxvYWQvMzAzL3JlbGZpbGUvMC8yNTc5Ny8yMzZiNDhjNS1lMDk5LTRhOGYtOWJjNi0xZTQzNmIyYjAwMDMuZG9j&amp;n=OTQu6YeR6ZaA57ij56S%2B5pyD5bel5L2c5ZOh5bel5L2c5oiQ5p6cLmRvYw%3D%3D" text:style-name="Internet_20_link" text:visited-style-name="Visited_20_Internet_20_Link"><text:span text:style-name="Internet_20_link"><text:span text:style-name="T8">金門縣社會工作員工作成果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4Ni8wNWVhOTY5MC00OGUyLTQ4ZWYtYWZmNy0zN2E1NDU3N2QxMDEueGxz&amp;n=6YeR6ZaA57ij56S%2B5pyD5bel5L2c5ZOh5bel5L2c5oiQ5p6cMTA35bm05LiL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4Ni8wNWVhOTY5MC00OGUyLTQ4ZWYtYWZmNy0zN2E1NDU3N2QxMDEueGxz&amp;n=6YeR6ZaA57ij56S%2B5pyD5bel5L2c5ZOh5bel5L2c5oiQ5p6c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4Ni8wNWVhOTY5MC00OGUyLTQ4ZWYtYWZmNy0zN2E1NDU3N2QxMDEueGxz&amp;n=6YeR6ZaA57ij56S%2B5pyD5bel5L2c5ZOh5bel5L2c5oiQ5p6c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4Ni8wNWVhOTY5MC00OGUyLTQ4ZWYtYWZmNy0zN2E1NDU3N2QxMDEueGxz&amp;n=6YeR6ZaA57ij56S%2B5pyD5bel5L2c5ZOh5bel5L2c5oiQ5p6c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4Ni8wNWVhOTY5MC00OGUyLTQ4ZWYtYWZmNy0zN2E1NDU3N2QxMDEueGxz&amp;n=6YeR6ZaA57ij56S%2B5pyD5bel5L2c5ZOh5bel5L2c5oiQ5p6c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M4Ni8wNWVhOTY5MC00OGUyLTQ4ZWYtYWZmNy0zN2E1NDU3N2QxMDEueGxz&amp;n=6YeR6ZaA57ij56S%2B5pyD5bel5L2c5ZOh5bel5L2c5oiQ5p6c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yMi84MDE3MjBmMS01MWFlLTQ1ZDgtOTcwNS04YzNhNWY0MzA2MzgueGxz&amp;n=6YeR6ZaA57ij56S%2B5pyD5bel5L2c5ZOh5bel5L2c5oiQ5p6cMTA45bm05LiK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cyMi84MDE3MjBmMS01MWFlLTQ1ZDgtOTcwNS04YzNhNWY0MzA2MzgueGxz&amp;n=6YeR6ZaA57ij56S%2B5pyD5bel5L2c5ZOh5bel5L2c5oiQ5p6c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yMi84MDE3MjBmMS01MWFlLTQ1ZDgtOTcwNS04YzNhNWY0MzA2MzgueGxz&amp;n=6YeR6ZaA57ij56S%2B5pyD5bel5L2c5ZOh5bel5L2c5oiQ5p6c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yMi84MDE3MjBmMS01MWFlLTQ1ZDgtOTcwNS04YzNhNWY0MzA2MzgueGxz&amp;n=6YeR6ZaA57ij56S%2B5pyD5bel5L2c5ZOh5bel5L2c5oiQ5p6c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yMi84MDE3MjBmMS01MWFlLTQ1ZDgtOTcwNS04YzNhNWY0MzA2MzgueGxz&amp;n=6YeR6ZaA57ij56S%2B5pyD5bel5L2c5ZOh5bel5L2c5oiQ5p6c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yMi84MDE3MjBmMS01MWFlLTQ1ZDgtOTcwNS04YzNhNWY0MzA2MzgueGxz&amp;n=6YeR6ZaA57ij56S%2B5pyD5bel5L2c5ZOh5bel5L2c5oiQ5p6c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yMi84MDE3MjBmMS01MWFlLTQ1ZDgtOTcwNS04YzNhNWY0MzA2MzgueGxz&amp;n=6YeR6ZaA57ij56S%2B5pyD5bel5L2c5ZOh5bel5L2c5oiQ5p6cMTA45bm05LiK5Y2K5bm05aCx6KGoLnhscw%3D%3D" text:style-name="Internet_20_link" text:visited-style-name="Visited_20_Internet_20_Link"><text:span text:style-name="Internet_20_link"><text:span text:style-name="T8">上半年</text:span></text:span></text:a><text:a xlink:type="simple" xlink:href="https://ws.kinmen.gov.tw/Download.ashx?u=LzAwMS9VcGxvYWQvMzAzL3JlbGZpbGUvMC8zMDcyMi84MDE3MjBmMS01MWFlLTQ1ZDgtOTcwNS04YzNhNWY0MzA2MzgueGxz&amp;n=6YeR6ZaA57ij56S%2B5pyD5bel5L2c5ZOh5bel5L2c5oiQ5p6cMTA45bm05LiK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able:table-row table:style-name="表格1.6">
          <table:table-cell table:style-name="表格1.A8" office:value-type="string">
            <text:p text:style-name="P6">95</text:p>
          </table:table-cell>
          <table:table-cell table:style-name="表格1.A8" office:value-type="string">
            <text:p text:style-name="P2">其他社會保障統計</text:p>
          </table:table-cell>
          <table:table-cell table:style-name="表格1.A8" table:number-columns-spanned="2" office:value-type="string">
            <text:p text:style-name="P21"><text:a xlink:type="simple" xlink:href="https://ws.kinmen.gov.tw/Download.ashx?u=LzAwMS9VcGxvYWQvMzAzL3JlbGZpbGUvMC8yNTc5OC9mZDg5ZGY0Zi04NTVlLTQ5OTAtYWUyNC04ZGQ3NTgwYWIzZDAuZG9j&amp;n=OTUu6YeR6ZaA57ij6aCY5pyJ56S%2B5pyD5bel5L2c5bir5Z%2B354Wn5Lq65pW45Y%2BK5YW25LqL5YuZ5omA6ZaL5qWt5qaC5rOBLmRvYw%3D%3D" text:style-name="Internet_20_link" text:visited-style-name="Visited_20_Internet_20_Link"><text:span text:style-name="Internet_20_link"><text:span text:style-name="T8">金門縣領有社會工作師執照人數及其事務所開業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4NC8wYzNiNjEzYS1hYmVjLTQ3N2YtYTEzOS0yN2ViYWM1ZjZkOGEueGxz&amp;n=6YeR6ZaA57ij6aCY5pyJ56S%2B5pyD5bel5L2c5bir5Z%2B354Wn5Lq65pW45Y%2BK5YW25LqL5YuZ5omA6ZaL5qWt5qaC5rOBMTA35bm05LiL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4NC8wYzNiNjEzYS1hYmVjLTQ3N2YtYTEzOS0yN2ViYWM1ZjZkOGEueGxz&amp;n=6YeR6ZaA57ij6aCY5pyJ56S%2B5pyD5bel5L2c5bir5Z%2B354Wn5Lq65pW45Y%2BK5YW25LqL5YuZ5omA6ZaL5qWt5qaC5rOB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4NC8wYzNiNjEzYS1hYmVjLTQ3N2YtYTEzOS0yN2ViYWM1ZjZkOGEueGxz&amp;n=6YeR6ZaA57ij6aCY5pyJ56S%2B5pyD5bel5L2c5bir5Z%2B354Wn5Lq65pW45Y%2BK5YW25LqL5YuZ5omA6ZaL5qWt5qaC5rOB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4NC8wYzNiNjEzYS1hYmVjLTQ3N2YtYTEzOS0yN2ViYWM1ZjZkOGEueGxz&amp;n=6YeR6ZaA57ij6aCY5pyJ56S%2B5pyD5bel5L2c5bir5Z%2B354Wn5Lq65pW45Y%2BK5YW25LqL5YuZ5omA6ZaL5qWt5qaC5rOB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4NC8wYzNiNjEzYS1hYmVjLTQ3N2YtYTEzOS0yN2ViYWM1ZjZkOGEueGxz&amp;n=6YeR6ZaA57ij6aCY5pyJ56S%2B5pyD5bel5L2c5bir5Z%2B354Wn5Lq65pW45Y%2BK5YW25LqL5YuZ5omA6ZaL5qWt5qaC5rOB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M4NC8wYzNiNjEzYS1hYmVjLTQ3N2YtYTEzOS0yN2ViYWM1ZjZkOGEueGxz&amp;n=6YeR6ZaA57ij6aCY5pyJ56S%2B5pyD5bel5L2c5bir5Z%2B354Wn5Lq65pW45Y%2BK5YW25LqL5YuZ5omA6ZaL5qWt5qaC5rOB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yMy8xMTc1ZGQwMi1jMTBkLTQxZTgtODU3Yi04NmE3YzU2MThiY2MueGxz&amp;n=6YeR6ZaA57ij6aCY5pyJ56S%2B5pyD5bel5L2c5bir5Z%2B354Wn5Lq65pW45Y%2BK5YW25LqL5YuZ5omA6ZaL5qWt5qaC5rOBMTA45bm05LiK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cyMy8xMTc1ZGQwMi1jMTBkLTQxZTgtODU3Yi04NmE3YzU2MThiY2MueGxz&amp;n=6YeR6ZaA57ij6aCY5pyJ56S%2B5pyD5bel5L2c5bir5Z%2B354Wn5Lq65pW45Y%2BK5YW25LqL5YuZ5omA6ZaL5qWt5qaC5rOB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yMy8xMTc1ZGQwMi1jMTBkLTQxZTgtODU3Yi04NmE3YzU2MThiY2MueGxz&amp;n=6YeR6ZaA57ij6aCY5pyJ56S%2B5pyD5bel5L2c5bir5Z%2B354Wn5Lq65pW45Y%2BK5YW25LqL5YuZ5omA6ZaL5qWt5qaC5rOB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yMy8xMTc1ZGQwMi1jMTBkLTQxZTgtODU3Yi04NmE3YzU2MThiY2MueGxz&amp;n=6YeR6ZaA57ij6aCY5pyJ56S%2B5pyD5bel5L2c5bir5Z%2B354Wn5Lq65pW45Y%2BK5YW25LqL5YuZ5omA6ZaL5qWt5qaC5rOB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yMy8xMTc1ZGQwMi1jMTBkLTQxZTgtODU3Yi04NmE3YzU2MThiY2MueGxz&amp;n=6YeR6ZaA57ij6aCY5pyJ56S%2B5pyD5bel5L2c5bir5Z%2B354Wn5Lq65pW45Y%2BK5YW25LqL5YuZ5omA6ZaL5qWt5qaC5rOB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yMy8xMTc1ZGQwMi1jMTBkLTQxZTgtODU3Yi04NmE3YzU2MThiY2MueGxz&amp;n=6YeR6ZaA57ij6aCY5pyJ56S%2B5pyD5bel5L2c5bir5Z%2B354Wn5Lq65pW45Y%2BK5YW25LqL5YuZ5omA6ZaL5qWt5qaC5rOB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yMy8xMTc1ZGQwMi1jMTBkLTQxZTgtODU3Yi04NmE3YzU2MThiY2MueGxz&amp;n=6YeR6ZaA57ij6aCY5pyJ56S%2B5pyD5bel5L2c5bir5Z%2B354Wn5Lq65pW45Y%2BK5YW25LqL5YuZ5omA6ZaL5qWt5qaC5rOBMTA45bm05LiK5Y2K5bm05aCx6KGoLnhscw%3D%3D" text:style-name="Internet_20_link" text:visited-style-name="Visited_20_Internet_20_Link"><text:span text:style-name="Internet_20_link"><text:span text:style-name="T8">上半年</text:span></text:span></text:a><text:a xlink:type="simple" xlink:href="https://ws.kinmen.gov.tw/Download.ashx?u=LzAwMS9VcGxvYWQvMzAzL3JlbGZpbGUvMC8zMDcyMy8xMTc1ZGQwMi1jMTBkLTQxZTgtODU3Yi04NmE3YzU2MThiY2MueGxz&amp;n=6YeR6ZaA57ij6aCY5pyJ56S%2B5pyD5bel5L2c5bir5Z%2B354Wn5Lq65pW45Y%2BK5YW25LqL5YuZ5omA6ZaL5qWt5qaC5rOBMTA45bm05LiK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able:table-row table:style-name="表格1.6">
          <table:table-cell table:style-name="表格1.A8" office:value-type="string">
            <text:p text:style-name="P6">96</text:p>
          </table:table-cell>
          <table:table-cell table:style-name="表格1.A8" office:value-type="string">
            <text:p text:style-name="P2">其他社會保障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c5OS8wZWJhNjgzNi1iZjY0LTQxMDktOTczNC04ZGEzYzBjMTE4OTcuZG9j&amp;n=OTYu6YeR6ZaA57ij56S%2B5pyD5bel5L2c5bCI6IG35Lq65ZOh5pW4LmRvYw%3D%3D" text:style-name="Internet_20_link" text:visited-style-name="Visited_20_Internet_20_Link"><text:span text:style-name="Internet_20_link"><text:span text:style-name="T8">金門縣社會工作專職人員數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xOC9hZmIxYjljNC1kNjJhLTRjZGItODhjZS03ODdjMWM0MmIyZjIueGxz&amp;n=6YeR6ZaA57ij56S%2B5pyD5bel5L2c5bCI6IG35Lq65ZOh5pW4MTA35bm05aCx6KGoLnhscw%3D%3D" text:style-name="Internet_20_link" text:visited-style-name="Visited_20_Internet_20_Link"><text:span text:style-name="Internet_20_link"><text:span text:style-name="T8">9</text:span></text:span></text:a></text:p>
            <text:p text:style-name="P19"><text:a xlink:type="simple" xlink:href="https://ws.kinmen.gov.tw/Download.ashx?u=LzAwMS9VcGxvYWQvMzAzL3JlbGZpbGUvMC8yOTQxOC9hZmIxYjljNC1kNjJhLTRjZGItODhjZS03ODdjMWM0MmIyZjIueGxz&amp;n=6YeR6ZaA57ij56S%2B5pyD5bel5L2c5bCI6IG35Lq65ZOh5pW4MTA3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xOC9hZmIxYjljNC1kNjJhLTRjZGItODhjZS03ODdjMWM0MmIyZjIueGxz&amp;n=6YeR6ZaA57ij56S%2B5pyD5bel5L2c5bCI6IG35Lq65ZOh5pW4MTA3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QxOC9hZmIxYjljNC1kNjJhLTRjZGItODhjZS03ODdjMWM0MmIyZjIueGxz&amp;n=6YeR6ZaA57ij56S%2B5pyD5bel5L2c5bCI6IG35Lq65ZOh5pW4MTA35bm05aCx6KGoLnhscw%3D%3D" text:style-name="Internet_20_link" text:visited-style-name="Visited_20_Internet_20_Link"><text:span text:style-name="Internet_20_link"><text:span text:style-name="T8">7</text:span></text:span></text:a><text:a xlink:type="simple" xlink:href="https://ws.kinmen.gov.tw/Download.ashx?u=LzAwMS9VcGxvYWQvMzAzL3JlbGZpbGUvMC8yOTQxOC9hZmIxYjljNC1kNjJhLTRjZGItODhjZS03ODdjMWM0MmIyZjIueGxz&amp;n=6YeR6ZaA57ij56S%2B5pyD5bel5L2c5bCI6IG35Lq65ZOh5pW4MTA35bm05aCx6KGoLnhscw%3D%3D" text:style-name="Internet_20_link" text:visited-style-name="Visited_20_Internet_20_Link"><text:span text:style-name="Internet_20_link"><text:span text:style-name="T8">年</text:span></text:span></text:a><text:span text:style-name="T8">)</text:span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3"/>
          </table:table-cell>
          <table:table-cell table:style-name="表格1.T6" office:value-type="string">
            <text:p text:style-name="P12">年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97</text:p>
          </table:table-cell>
          <table:table-cell table:style-name="表格1.A8" office:value-type="string">
            <text:p text:style-name="P2">社區發展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gwMC9hMDBlMTg1MS1iNTU4LTQ4NjYtODdiNC1lMjg1OWMxNDJjNzQuZG9j&amp;n=OTcu6YeR6ZaA57ij5o6o6KGM56S%2B5Y2A55m85bGV5bel5L2c5qaC5rOBLmRvYw%3D%3D" text:style-name="Internet_20_link" text:visited-style-name="Visited_20_Internet_20_Link"><text:span text:style-name="Internet_20_link"><text:span text:style-name="T8">金門縣推行社區發展工作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3NS9iOThjZDMxMC04Mjk4LTQxZmEtYjRiYy02ZjQ4MzE4MDE4MTIueGxz&amp;n=6YeR6ZaA57ij5o6o6KGM56S%2B5Y2A55m85bGV5bel5L2c5qaC5rOBMTA35bm05aCx6KGoKOS%2FruatoykueGxz" text:style-name="Internet_20_link" text:visited-style-name="Visited_20_Internet_20_Link"><text:span text:style-name="Internet_20_link"><text:span text:style-name="T8">9</text:span></text:span></text:a></text:p>
            <text:p text:style-name="P19"><text:a xlink:type="simple" xlink:href="https://ws.kinmen.gov.tw/Download.ashx?u=LzAwMS9VcGxvYWQvMzAzL3JlbGZpbGUvMC8yOTQ3NS9iOThjZDMxMC04Mjk4LTQxZmEtYjRiYy02ZjQ4MzE4MDE4MTIueGxz&amp;n=6YeR6ZaA57ij5o6o6KGM56S%2B5Y2A55m85bGV5bel5L2c5qaC5rOBMTA35bm05aCx6KGoKOS%2FruatoykueGxz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3NS9iOThjZDMxMC04Mjk4LTQxZmEtYjRiYy02ZjQ4MzE4MDE4MTIueGxz&amp;n=6YeR6ZaA57ij5o6o6KGM56S%2B5Y2A55m85bGV5bel5L2c5qaC5rOBMTA35bm05aCx6KGoKOS%2FruatoykueGxz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yOTQ3NS9iOThjZDMxMC04Mjk4LTQxZmEtYjRiYy02ZjQ4MzE4MDE4MTIueGxz&amp;n=6YeR6ZaA57ij5o6o6KGM56S%2B5Y2A55m85bGV5bel5L2c5qaC5rOBMTA35bm05aCx6KGoKOS%2FruatoykueGxz" text:style-name="Internet_20_link" text:visited-style-name="Visited_20_Internet_20_Link"><text:span text:style-name="Internet_20_link"><text:span text:style-name="T8">7</text:span></text:span></text:a><text:a xlink:type="simple" xlink:href="https://ws.kinmen.gov.tw/Download.ashx?u=LzAwMS9VcGxvYWQvMzAzL3JlbGZpbGUvMC8yOTQ3NS9iOThjZDMxMC04Mjk4LTQxZmEtYjRiYy02ZjQ4MzE4MDE4MTIueGxz&amp;n=6YeR6ZaA57ij5o6o6KGM56S%2B5Y2A55m85bGV5bel5L2c5qaC5rOBMTA35bm05aCx6KGoKOS%2FruatoykueGxz" text:style-name="Internet_20_link" text:visited-style-name="Visited_20_Internet_20_Link"><text:span text:style-name="Internet_20_link"><text:span text:style-name="T8">年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3"/>
          </table:table-cell>
          <table:table-cell table:style-name="表格1.T6" office:value-type="string">
            <text:p text:style-name="P12">年報</text:p>
          </table:table-cell>
        </table:table-row>
        <table:table-row table:style-name="表格1.14">
          <table:table-cell table:style-name="表格1.A8" office:value-type="string">
            <text:p text:style-name="P6">98</text:p>
          </table:table-cell>
          <table:table-cell table:style-name="表格1.A8" office:value-type="string">
            <text:p text:style-name="P6">志願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gwMS85NzZkNWI2ZS04MDEwLTQ4ZjUtOTcwZC03NjQxOWU5Y2MzMzkuZG9j&amp;n=OTgu6YeR6ZaA57ij56S%2B5pyD6JmV5o6o5bGV5b%2BX6aGY5pyN5YuZ5b%2BX5bel5Lq65pW4LmRvYw%3D%3D" text:style-name="Internet_20_link" text:visited-style-name="Visited_20_Internet_20_Link"><text:span text:style-name="Internet_20_link"><text:span text:style-name="T8">金門縣社會處(局)推展志願服務志工人數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5Ni8yZTQzMWY1OC1hMjM4LTQyYzctODJiZi0yNjVlOTJiZmJhMTkueGxz&amp;n=6YeR6ZaA57ij56S%2B5pyD6JmV5o6o5bGV5b%2BX6aGY5pyN5YuZ5b%2BX5bel5Lq65pW4MTA35bm05LiL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5Ni8yZTQzMWY1OC1hMjM4LTQyYzctODJiZi0yNjVlOTJiZmJhMTkueGxz&amp;n=6YeR6ZaA57ij56S%2B5pyD6JmV5o6o5bGV5b%2BX6aGY5pyN5YuZ5b%2BX5bel5Lq65pW4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5Ni8yZTQzMWY1OC1hMjM4LTQyYzctODJiZi0yNjVlOTJiZmJhMTkueGxz&amp;n=6YeR6ZaA57ij56S%2B5pyD6JmV5o6o5bGV5b%2BX6aGY5pyN5YuZ5b%2BX5bel5Lq65pW4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5Ni8yZTQzMWY1OC1hMjM4LTQyYzctODJiZi0yNjVlOTJiZmJhMTkueGxz&amp;n=6YeR6ZaA57ij56S%2B5pyD6JmV5o6o5bGV5b%2BX6aGY5pyN5YuZ5b%2BX5bel5Lq65pW4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5Ni8yZTQzMWY1OC1hMjM4LTQyYzctODJiZi0yNjVlOTJiZmJhMTkueGxz&amp;n=6YeR6ZaA57ij56S%2B5pyD6JmV5o6o5bGV5b%2BX6aGY5pyN5YuZ5b%2BX5bel5Lq65pW4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M5Ni8yZTQzMWY1OC1hMjM4LTQyYzctODJiZi0yNjVlOTJiZmJhMTkueGxz&amp;n=6YeR6ZaA57ij56S%2B5pyD6JmV5o6o5bGV5b%2BX6aGY5pyN5YuZ5b%2BX5bel5Lq65pW4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zOC9mYTFjODE2Yy05NDdjLTRmMmEtYWY2Yy01ZWQ5ZjkyNDA2YzkueGxz&amp;n=6YeR6ZaA57ij56S%2B5pyD6JmV5o6o5bGV5b%2BX6aGY5pyN5YuZ5b%2BX5bel5Lq65pW4MTA45bm05LiK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czOC9mYTFjODE2Yy05NDdjLTRmMmEtYWY2Yy01ZWQ5ZjkyNDA2YzkueGxz&amp;n=6YeR6ZaA57ij56S%2B5pyD6JmV5o6o5bGV5b%2BX6aGY5pyN5YuZ5b%2BX5bel5Lq65pW4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zOC9mYTFjODE2Yy05NDdjLTRmMmEtYWY2Yy01ZWQ5ZjkyNDA2YzkueGxz&amp;n=6YeR6ZaA57ij56S%2B5pyD6JmV5o6o5bGV5b%2BX6aGY5pyN5YuZ5b%2BX5bel5Lq65pW4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zOC9mYTFjODE2Yy05NDdjLTRmMmEtYWY2Yy01ZWQ5ZjkyNDA2YzkueGxz&amp;n=6YeR6ZaA57ij56S%2B5pyD6JmV5o6o5bGV5b%2BX6aGY5pyN5YuZ5b%2BX5bel5Lq65pW4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zOC9mYTFjODE2Yy05NDdjLTRmMmEtYWY2Yy01ZWQ5ZjkyNDA2YzkueGxz&amp;n=6YeR6ZaA57ij56S%2B5pyD6JmV5o6o5bGV5b%2BX6aGY5pyN5YuZ5b%2BX5bel5Lq65pW4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zOC9mYTFjODE2Yy05NDdjLTRmMmEtYWY2Yy01ZWQ5ZjkyNDA2YzkueGxz&amp;n=6YeR6ZaA57ij56S%2B5pyD6JmV5o6o5bGV5b%2BX6aGY5pyN5YuZ5b%2BX5bel5Lq65pW4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zOC9mYTFjODE2Yy05NDdjLTRmMmEtYWY2Yy01ZWQ5ZjkyNDA2YzkueGxz&amp;n=6YeR6ZaA57ij56S%2B5pyD6JmV5o6o5bGV5b%2BX6aGY5pyN5YuZ5b%2BX5bel5Lq65pW4MTA45bm05LiK5Y2K5bm05aCx6KGoLnhscw%3D%3D" text:style-name="Internet_20_link" text:visited-style-name="Visited_20_Internet_20_Link"><text:span text:style-name="Internet_20_link"><text:span text:style-name="T8">上半年</text:span></text:span></text:a><text:a xlink:type="simple" xlink:href="https://ws.kinmen.gov.tw/Download.ashx?u=LzAwMS9VcGxvYWQvMzAzL3JlbGZpbGUvMC8zMDczOC9mYTFjODE2Yy05NDdjLTRmMmEtYWY2Yy01ZWQ5ZjkyNDA2YzkueGxz&amp;n=6YeR6ZaA57ij56S%2B5pyD6JmV5o6o5bGV5b%2BX6aGY5pyN5YuZ5b%2BX5bel5Lq65pW4MTA45bm05LiK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able:table-row table:style-name="表格1.106">
          <table:table-cell table:style-name="表格1.A8" office:value-type="string">
            <text:p text:style-name="P6">99</text:p>
          </table:table-cell>
          <table:table-cell table:style-name="表格1.A8" office:value-type="string">
            <text:p text:style-name="P6">志願服務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gwMi8yOGMyZGNlOC1kMmRhLTQyNjQtYjQyYS05YmIxZjVlM2VkMDYuZG9j&amp;n=OTku6YeR6ZaA57ij56S%2B5pyD6JmV5o6o5bGV5b%2BX6aGY5pyN5YuZ5b%2BX5bel5pyN5YuZ5oiQ5p6cLmRvYw%3D%3D" text:style-name="Internet_20_link" text:visited-style-name="Visited_20_Internet_20_Link"><text:span text:style-name="Internet_20_link"><text:span text:style-name="T8">金門縣社會處(局)推展志願服務志工服務成果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M5Ny81MWEyNmQyNy1hODgwLTRhMTQtOTVhNC02NWM2MDczMmQwNWQueGxz&amp;n=6YeR6ZaA57ij56S%2B5pyD6JmV5o6o5bGV5b%2BX6aGY5pyN5YuZ5b%2BX5bel5pyN5YuZ5oiQ5p6cMTA35bm05LiL5Y2K5bm05aCx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M5Ny81MWEyNmQyNy1hODgwLTRhMTQtOTVhNC02NWM2MDczMmQwNWQueGxz&amp;n=6YeR6ZaA57ij56S%2B5pyD6JmV5o6o5bGV5b%2BX6aGY5pyN5YuZ5b%2BX5bel5pyN5YuZ5oiQ5p6cMTA35bm05LiL5Y2K5bm05aCx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M5Ny81MWEyNmQyNy1hODgwLTRhMTQtOTVhNC02NWM2MDczMmQwNWQueGxz&amp;n=6YeR6ZaA57ij56S%2B5pyD6JmV5o6o5bGV5b%2BX6aGY5pyN5YuZ5b%2BX5bel5pyN5YuZ5oiQ5p6cMTA35bm05LiL5Y2K5bm05aCx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M5Ny81MWEyNmQyNy1hODgwLTRhMTQtOTVhNC02NWM2MDczMmQwNWQueGxz&amp;n=6YeR6ZaA57ij56S%2B5pyD6JmV5o6o5bGV5b%2BX6aGY5pyN5YuZ5b%2BX5bel5pyN5YuZ5oiQ5p6cMTA35bm05LiL5Y2K5bm05aCx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M5Ny81MWEyNmQyNy1hODgwLTRhMTQtOTVhNC02NWM2MDczMmQwNWQueGxz&amp;n=6YeR6ZaA57ij56S%2B5pyD6JmV5o6o5bGV5b%2BX6aGY5pyN5YuZ5b%2BX5bel5pyN5YuZ5oiQ5p6cMTA35bm05LiL5Y2K5bm05aCx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M5Ny81MWEyNmQyNy1hODgwLTRhMTQtOTVhNC02NWM2MDczMmQwNWQueGxz&amp;n=6YeR6ZaA57ij56S%2B5pyD6JmV5o6o5bGV5b%2BX6aGY5pyN5YuZ5b%2BX5bel5pyN5YuZ5oiQ5p6cMTA35bm05LiL5Y2K5bm05aCx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zOS9iNjQ0ZjU4ZS00NmQ4LTRmNjgtYmZiYS0zMWMxNDlhZjQ3ZTQueGxz&amp;n=6YeR6ZaA57ij56S%2B5pyD6JmV5o6o5bGV5b%2BX6aGY5pyN5YuZ5b%2BX5bel5pyN5YuZ5oiQ5p6cMTA45bm05LiK5Y2K5bm05aCx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czOS9iNjQ0ZjU4ZS00NmQ4LTRmNjgtYmZiYS0zMWMxNDlhZjQ3ZTQueGxz&amp;n=6YeR6ZaA57ij56S%2B5pyD6JmV5o6o5bGV5b%2BX6aGY5pyN5YuZ5b%2BX5bel5pyN5YuZ5oiQ5p6cMTA45bm05LiK5Y2K5bm05aCx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zOS9iNjQ0ZjU4ZS00NmQ4LTRmNjgtYmZiYS0zMWMxNDlhZjQ3ZTQueGxz&amp;n=6YeR6ZaA57ij56S%2B5pyD6JmV5o6o5bGV5b%2BX6aGY5pyN5YuZ5b%2BX5bel5pyN5YuZ5oiQ5p6cMTA45bm05LiK5Y2K5bm05aCx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zOS9iNjQ0ZjU4ZS00NmQ4LTRmNjgtYmZiYS0zMWMxNDlhZjQ3ZTQueGxz&amp;n=6YeR6ZaA57ij56S%2B5pyD6JmV5o6o5bGV5b%2BX6aGY5pyN5YuZ5b%2BX5bel5pyN5YuZ5oiQ5p6cMTA45bm05LiK5Y2K5bm05aCx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zOS9iNjQ0ZjU4ZS00NmQ4LTRmNjgtYmZiYS0zMWMxNDlhZjQ3ZTQueGxz&amp;n=6YeR6ZaA57ij56S%2B5pyD6JmV5o6o5bGV5b%2BX6aGY5pyN5YuZ5b%2BX5bel5pyN5YuZ5oiQ5p6cMTA45bm05LiK5Y2K5bm05aCx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zOS9iNjQ0ZjU4ZS00NmQ4LTRmNjgtYmZiYS0zMWMxNDlhZjQ3ZTQueGxz&amp;n=6YeR6ZaA57ij56S%2B5pyD6JmV5o6o5bGV5b%2BX6aGY5pyN5YuZ5b%2BX5bel5pyN5YuZ5oiQ5p6cMTA45bm05LiK5Y2K5bm05aCx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zOS9iNjQ0ZjU4ZS00NmQ4LTRmNjgtYmZiYS0zMWMxNDlhZjQ3ZTQueGxz&amp;n=6YeR6ZaA57ij56S%2B5pyD6JmV5o6o5bGV5b%2BX6aGY5pyN5YuZ5b%2BX5bel5pyN5YuZ5oiQ5p6cMTA45bm05LiK5Y2K5bm05aCxLnhscw%3D%3D" text:style-name="Internet_20_link" text:visited-style-name="Visited_20_Internet_20_Link"><text:span text:style-name="Internet_20_link"><text:span text:style-name="T8">上半年</text:span></text:span></text:a><text:a xlink:type="simple" xlink:href="https://ws.kinmen.gov.tw/Download.ashx?u=LzAwMS9VcGxvYWQvMzAzL3JlbGZpbGUvMC8zMDczOS9iNjQ0ZjU4ZS00NmQ4LTRmNjgtYmZiYS0zMWMxNDlhZjQ3ZTQueGxz&amp;n=6YeR6ZaA57ij56S%2B5pyD6JmV5o6o5bGV5b%2BX6aGY5pyN5YuZ5b%2BX5bel5pyN5YuZ5oiQ5p6cMTA45bm05LiK5Y2K5bm05aCx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able:table-row table:style-name="表格1.6">
          <table:table-cell table:style-name="表格1.A8" office:value-type="string">
            <text:p text:style-name="P6">100</text:p>
          </table:table-cell>
          <table:table-cell table:style-name="表格1.A8" office:value-type="string">
            <text:p text:style-name="P6">財團法人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gwMy9lYzNlY2JkZS03YzkyLTQ4YWYtYTg2Mi1kNDYzYmYzMjY3ODUuZG9j&amp;n=MTAwLumHkemWgOe4o%2BiyoeWcmOazleS6uuekvuacg%2Bemj%2BWIqeaFiOWWhOS6i%2BalreWfuumHkeacg%2BWfuuacrOizh%2BaWmeiIh%2Be2k%2Biyu%2BS%2Bhua6kC5kb2M%3D" text:style-name="Internet_20_link" text:visited-style-name="Visited_20_Internet_20_Link"><text:span text:style-name="Internet_20_link"><text:span text:style-name="T8">金門縣財團法人社會福利慈善事業基金會基本資料與經費來源</text:span></text:span></text:a></text:p>
          </table:table-cell>
          <table:covered-table-cell/>
          <table:table-cell table:style-name="表格1.F6" office:value-type="string">
            <text:p text:style-name="P6">報表</text:p>
            <text:p text:style-name="P6">網際</text:p>
            <text:p text:style-name="P2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0MC81ODU2YWY3OS0wYzQzLTRlYTEtOWFiNC01ZWJhNDJhMTIxMGIueGxz&amp;n=6YeR6ZaA57ij6LKh5ZyY5rOV5Lq656S%2B5pyD56aP5Yip5oWI5ZaE5LqL5qWt5Z%2B66YeR5pyD5Z%2B65pys6LOH5paZ6IiH57aT6LK75L6G5rqQMTA35bm05aCx6KGoLnhscw%3D%3D" text:style-name="Internet_20_link" text:visited-style-name="Visited_20_Internet_20_Link"><text:span text:style-name="Internet_20_link"><text:span text:style-name="T8">9</text:span></text:span></text:a></text:p>
            <text:p text:style-name="P19"><text:a xlink:type="simple" xlink:href="https://ws.kinmen.gov.tw/Download.ashx?u=LzAwMS9VcGxvYWQvMzAzL3JlbGZpbGUvMC8zMDc0MC81ODU2YWY3OS0wYzQzLTRlYTEtOWFiNC01ZWJhNDJhMTIxMGIueGxz&amp;n=6YeR6ZaA57ij6LKh5ZyY5rOV5Lq656S%2B5pyD56aP5Yip5oWI5ZaE5LqL5qWt5Z%2B66YeR5pyD5Z%2B65pys6LOH5paZ6IiH57aT6LK75L6G5rqQMTA3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0MC81ODU2YWY3OS0wYzQzLTRlYTEtOWFiNC01ZWJhNDJhMTIxMGIueGxz&amp;n=6YeR6ZaA57ij6LKh5ZyY5rOV5Lq656S%2B5pyD56aP5Yip5oWI5ZaE5LqL5qWt5Z%2B66YeR5pyD5Z%2B65pys6LOH5paZ6IiH57aT6LK75L6G5rqQMTA3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0MC81ODU2YWY3OS0wYzQzLTRlYTEtOWFiNC01ZWJhNDJhMTIxMGIueGxz&amp;n=6YeR6ZaA57ij6LKh5ZyY5rOV5Lq656S%2B5pyD56aP5Yip5oWI5ZaE5LqL5qWt5Z%2B66YeR5pyD5Z%2B65pys6LOH5paZ6IiH57aT6LK75L6G5rqQMTA35bm05aCx6KGoLnhscw%3D%3D" text:style-name="Internet_20_link" text:visited-style-name="Visited_20_Internet_20_Link"><text:span text:style-name="Internet_20_link"><text:span text:style-name="T8">7</text:span></text:span></text:a><text:a xlink:type="simple" xlink:href="https://ws.kinmen.gov.tw/Download.ashx?u=LzAwMS9VcGxvYWQvMzAzL3JlbGZpbGUvMC8zMDc0MC81ODU2YWY3OS0wYzQzLTRlYTEtOWFiNC01ZWJhNDJhMTIxMGIueGxz&amp;n=6YeR6ZaA57ij6LKh5ZyY5rOV5Lq656S%2B5pyD56aP5Yip5oWI5ZaE5LqL5qWt5Z%2B66YeR5pyD5Z%2B65pys6LOH5paZ6IiH57aT6LK75L6G5rqQMTA35bm05aCx6KGoLnhscw%3D%3D" text:style-name="Internet_20_link" text:visited-style-name="Visited_20_Internet_20_Link"><text:span text:style-name="Internet_20_link"><text:span text:style-name="T8">年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3"/>
          </table:table-cell>
          <table:table-cell table:style-name="表格1.T6" office:value-type="string">
            <text:p text:style-name="P12">年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101</text:p>
          </table:table-cell>
          <table:table-cell table:style-name="表格1.A8" office:value-type="string">
            <text:p text:style-name="P6">財團法人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gwNC8xOGUyYWRlZS03YThjLTQ4ZTYtOTQ1NC1kNDA2NWJmMjQ2NmIuZG9j&amp;n=MTAxLumHkemWgOe4o%2BiyoeWcmOazleS6uuekvuacg%2Bemj%2BWIqeaFiOWWhOS6i%2BalreWfuumHkeacg%2Be2k%2Biyu%2BmBi%2BeUqOaDheW9oi5kb2M%3D" text:style-name="Internet_20_link" text:visited-style-name="Visited_20_Internet_20_Link"><text:span text:style-name="Internet_20_link"><text:span text:style-name="T8">金門縣財團法人社會福利慈善事業基金會經費運用情形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0MS9iMDY2NGI0YS0xZTBmLTQ1MzktOTUwZi1kY2RkZGE0MWYyMDEueGxz&amp;n=6YeR6ZaA57ij6LKh5ZyY5rOV5Lq656S%2B5pyD56aP5Yip5oWI5ZaE5LqL5qWt5Z%2B66YeR5pyD57aT6LK76YGL55So5oOF5b2iMTA35bm05aCx6KGoLnhscw%3D%3D" text:style-name="Internet_20_link" text:visited-style-name="Visited_20_Internet_20_Link"><text:span text:style-name="Internet_20_link"><text:span text:style-name="T8">9</text:span></text:span></text:a></text:p>
            <text:p text:style-name="P19"><text:a xlink:type="simple" xlink:href="https://ws.kinmen.gov.tw/Download.ashx?u=LzAwMS9VcGxvYWQvMzAzL3JlbGZpbGUvMC8zMDc0MS9iMDY2NGI0YS0xZTBmLTQ1MzktOTUwZi1kY2RkZGE0MWYyMDEueGxz&amp;n=6YeR6ZaA57ij6LKh5ZyY5rOV5Lq656S%2B5pyD56aP5Yip5oWI5ZaE5LqL5qWt5Z%2B66YeR5pyD57aT6LK76YGL55So5oOF5b2iMTA3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0MS9iMDY2NGI0YS0xZTBmLTQ1MzktOTUwZi1kY2RkZGE0MWYyMDEueGxz&amp;n=6YeR6ZaA57ij6LKh5ZyY5rOV5Lq656S%2B5pyD56aP5Yip5oWI5ZaE5LqL5qWt5Z%2B66YeR5pyD57aT6LK76YGL55So5oOF5b2iMTA3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0MS9iMDY2NGI0YS0xZTBmLTQ1MzktOTUwZi1kY2RkZGE0MWYyMDEueGxz&amp;n=6YeR6ZaA57ij6LKh5ZyY5rOV5Lq656S%2B5pyD56aP5Yip5oWI5ZaE5LqL5qWt5Z%2B66YeR5pyD57aT6LK76YGL55So5oOF5b2iMTA35bm05aCx6KGoLnhscw%3D%3D" text:style-name="Internet_20_link" text:visited-style-name="Visited_20_Internet_20_Link"><text:span text:style-name="Internet_20_link"><text:span text:style-name="T8">7</text:span></text:span></text:a><text:a xlink:type="simple" xlink:href="https://ws.kinmen.gov.tw/Download.ashx?u=LzAwMS9VcGxvYWQvMzAzL3JlbGZpbGUvMC8zMDc0MS9iMDY2NGI0YS0xZTBmLTQ1MzktOTUwZi1kY2RkZGE0MWYyMDEueGxz&amp;n=6YeR6ZaA57ij6LKh5ZyY5rOV5Lq656S%2B5pyD56aP5Yip5oWI5ZaE5LqL5qWt5Z%2B66YeR5pyD57aT6LK76YGL55So5oOF5b2iMTA35bm05aCx6KGoLnhscw%3D%3D" text:style-name="Internet_20_link" text:visited-style-name="Visited_20_Internet_20_Link"><text:span text:style-name="Internet_20_link"><text:span text:style-name="T8">年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3"/>
          </table:table-cell>
          <table:table-cell table:style-name="表格1.T6" office:value-type="string">
            <text:p text:style-name="P12">年報</text:p>
          </table:table-cell>
        </table:table-row>
        <table:table-row table:style-name="表格1.6">
          <table:table-cell table:style-name="表格1.A8" office:value-type="string">
            <text:p text:style-name="P6">102</text:p>
          </table:table-cell>
          <table:table-cell table:style-name="表格1.A8" office:value-type="string">
            <text:p text:style-name="P6">人民團體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gwNS9hNGU0OTUwMC0xODAxLTRlNjctODI4Ny1kNTI5NzE1ODgwMDQuZG9j&amp;n=MTAyLumHkemWgOe4o%2BW3peWVhuOAgeiHqueUseiBt%2BalreWPiuekvuacg%2BWcmOmrlC5kb2M%3D" text:style-name="Internet_20_link" text:visited-style-name="Visited_20_Internet_20_Link"><text:span text:style-name="Internet_20_link"><text:span text:style-name="T8">金門縣工商、自由職業及社會團體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yMC9hZDAzODcwNC1iMDNiLTQwMGEtYjcyZS05OThmMDVkMGFjNDAueGxz&amp;n=6YeR6ZaA57ij5bel5ZWG44CB6Ieq55Sx6IG35qWt5Y%2BK56S%2B5pyD5ZyY6auUMTA35bm05LiL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QyMC9hZDAzODcwNC1iMDNiLTQwMGEtYjcyZS05OThmMDVkMGFjNDAueGxz&amp;n=6YeR6ZaA57ij5bel5ZWG44CB6Ieq55Sx6IG35qWt5Y%2BK56S%2B5pyD5ZyY6auU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yMC9hZDAzODcwNC1iMDNiLTQwMGEtYjcyZS05OThmMDVkMGFjNDAueGxz&amp;n=6YeR6ZaA57ij5bel5ZWG44CB6Ieq55Sx6IG35qWt5Y%2BK56S%2B5pyD5ZyY6auU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QyMC9hZDAzODcwNC1iMDNiLTQwMGEtYjcyZS05OThmMDVkMGFjNDAueGxz&amp;n=6YeR6ZaA57ij5bel5ZWG44CB6Ieq55Sx6IG35qWt5Y%2BK56S%2B5pyD5ZyY6auU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QyMC9hZDAzODcwNC1iMDNiLTQwMGEtYjcyZS05OThmMDVkMGFjNDAueGxz&amp;n=6YeR6ZaA57ij5bel5ZWG44CB6Ieq55Sx6IG35qWt5Y%2BK56S%2B5pyD5ZyY6auUMTA35bm05LiL5Y2K5bm05aCx6KGoLnhscw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QyMC9hZDAzODcwNC1iMDNiLTQwMGEtYjcyZS05OThmMDVkMGFjNDAueGxz&amp;n=6YeR6ZaA57ij5bel5ZWG44CB6Ieq55Sx6IG35qWt5Y%2BK56S%2B5pyD5ZyY6auUMTA35bm05LiL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0Mi8wNzY0MTc1NS1lMTg3LTQxYzUtOWJhNS0zNTNmNjdkODUzYTAueGxz&amp;n=6YeR6ZaA57ij5bel5ZWG44CB6Ieq55Sx6IG35qWt5Y%2BK56S%2B5pyD5ZyY6auUMTA45bm05LiK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c0Mi8wNzY0MTc1NS1lMTg3LTQxYzUtOWJhNS0zNTNmNjdkODUzYTAueGxz&amp;n=6YeR6ZaA57ij5bel5ZWG44CB6Ieq55Sx6IG35qWt5Y%2BK56S%2B5pyD5ZyY6auU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0Mi8wNzY0MTc1NS1lMTg3LTQxYzUtOWJhNS0zNTNmNjdkODUzYTAueGxz&amp;n=6YeR6ZaA57ij5bel5ZWG44CB6Ieq55Sx6IG35qWt5Y%2BK56S%2B5pyD5ZyY6auU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0Mi8wNzY0MTc1NS1lMTg3LTQxYzUtOWJhNS0zNTNmNjdkODUzYTAueGxz&amp;n=6YeR6ZaA57ij5bel5ZWG44CB6Ieq55Sx6IG35qWt5Y%2BK56S%2B5pyD5ZyY6auU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0Mi8wNzY0MTc1NS1lMTg3LTQxYzUtOWJhNS0zNTNmNjdkODUzYTAueGxz&amp;n=6YeR6ZaA57ij5bel5ZWG44CB6Ieq55Sx6IG35qWt5Y%2BK56S%2B5pyD5ZyY6auU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0Mi8wNzY0MTc1NS1lMTg3LTQxYzUtOWJhNS0zNTNmNjdkODUzYTAueGxz&amp;n=6YeR6ZaA57ij5bel5ZWG44CB6Ieq55Sx6IG35qWt5Y%2BK56S%2B5pyD5ZyY6auU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0Mi8wNzY0MTc1NS1lMTg3LTQxYzUtOWJhNS0zNTNmNjdkODUzYTAueGxz&amp;n=6YeR6ZaA57ij5bel5ZWG44CB6Ieq55Sx6IG35qWt5Y%2BK56S%2B5pyD5ZyY6auUMTA45bm05LiK5Y2K5bm05aCx6KGoLnhscw%3D%3D" text:style-name="Internet_20_link" text:visited-style-name="Visited_20_Internet_20_Link"><text:span text:style-name="Internet_20_link"><text:span text:style-name="T8">上半年</text:span></text:span></text:a><text:a xlink:type="simple" xlink:href="https://ws.kinmen.gov.tw/Download.ashx?u=LzAwMS9VcGxvYWQvMzAzL3JlbGZpbGUvMC8zMDc0Mi8wNzY0MTc1NS1lMTg3LTQxYzUtOWJhNS0zNTNmNjdkODUzYTAueGxz&amp;n=6YeR6ZaA57ij5bel5ZWG44CB6Ieq55Sx6IG35qWt5Y%2BK56S%2B5pyD5ZyY6auUMTA45bm05LiK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able:table-row table:style-name="表格1.6">
          <table:table-cell table:style-name="表格1.A8" office:value-type="string">
            <text:p text:style-name="P6">103</text:p>
          </table:table-cell>
          <table:table-cell table:style-name="表格1.A8" office:value-type="string">
            <text:p text:style-name="P6">人民團體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gwNi9mNTdkYTA2YS0zZDYxLTRmYzgtYWNkMi1jY2ZmYmEwNGQ4M2IuZG9j&amp;n=MTAzLumHkemWgOe4o%2BWQiOS9nOekvuamguazgS5kb2M%3D" text:style-name="Internet_20_link" text:visited-style-name="Visited_20_Internet_20_Link"><text:span text:style-name="Internet_20_link"><text:span text:style-name="T8">金門縣合作社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yMS83MmM5OTcwZC1hMDQyLTRkZDQtOGE1OS1iNDNkNGNlMTZjZDQueGxz&amp;n=6YeR6ZaA57ij5ZCI5L2c56S%2BMTA35bm05LiL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yOTQyMS83MmM5OTcwZC1hMDQyLTRkZDQtOGE1OS1iNDNkNGNlMTZjZDQueGxz&amp;n=6YeR6ZaA57ij5ZCI5L2c56S%2BMTA35bm05LiL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yMS83MmM5OTcwZC1hMDQyLTRkZDQtOGE1OS1iNDNkNGNlMTZjZDQueGxz&amp;n=6YeR6ZaA57ij5ZCI5L2c56S%2BMTA35bm05LiL5Y2K5bm05aCx6KGoLnhscw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QyMS83MmM5OTcwZC1hMDQyLTRkZDQtOGE1OS1iNDNkNGNlMTZjZDQueGxz&amp;n=6YeR6ZaA57ij5ZCI5L2c56S%2BMTA35bm05LiL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QyMS83MmM5OTcwZC1hMDQyLTRkZDQtOGE1OS1iNDNkNGNlMTZjZDQueGxz&amp;n=6YeR6ZaA57ij5ZCI5L2c56S%2BMTA35bm05LiL5Y2K5bm05aCx6KGoLnhscw%3D%3D" text:style-name="Internet_20_link" text:visited-style-name="Visited_20_Internet_20_Link"><text:span text:style-name="Internet_20_link"><text:span text:style-name="T8">下半年</text:span></text:span></text:a><text:span text:style-name="T8">)</text:span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0My81MWIxZTMxYi0yYjU4LTQyNmYtYjRlZS1hZTkzYTVhZDJiZGYueGxz&amp;n=6YeR6ZaA57ij5ZCI5L2c56S%2BMTA45bm05LiK5Y2K5bm05aCx6KGoLnhscw%3D%3D" text:style-name="Internet_20_link" text:visited-style-name="Visited_20_Internet_20_Link"><text:span text:style-name="Internet_20_link"><text:span text:style-name="T8">30</text:span></text:span></text:a></text:p>
            <text:p text:style-name="P19"><text:a xlink:type="simple" xlink:href="https://ws.kinmen.gov.tw/Download.ashx?u=LzAwMS9VcGxvYWQvMzAzL3JlbGZpbGUvMC8zMDc0My81MWIxZTMxYi0yYjU4LTQyNmYtYjRlZS1hZTkzYTVhZDJiZGYueGxz&amp;n=6YeR6ZaA57ij5ZCI5L2c56S%2BMTA45bm05LiK5Y2K5bm05aCx6KGoLnhscw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0My81MWIxZTMxYi0yYjU4LTQyNmYtYjRlZS1hZTkzYTVhZDJiZGYueGxz&amp;n=6YeR6ZaA57ij5ZCI5L2c56S%2BMTA45bm05LiK5Y2K5bm05aCx6KGoLnhscw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0My81MWIxZTMxYi0yYjU4LTQyNmYtYjRlZS1hZTkzYTVhZDJiZGYueGxz&amp;n=6YeR6ZaA57ij5ZCI5L2c56S%2BMTA45bm05LiK5Y2K5bm05aCx6KGoLnhscw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0My81MWIxZTMxYi0yYjU4LTQyNmYtYjRlZS1hZTkzYTVhZDJiZGYueGxz&amp;n=6YeR6ZaA57ij5ZCI5L2c56S%2BMTA45bm05LiK5Y2K5bm05aCx6KGoLnhscw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0My81MWIxZTMxYi0yYjU4LTQyNmYtYjRlZS1hZTkzYTVhZDJiZGYueGxz&amp;n=6YeR6ZaA57ij5ZCI5L2c56S%2BMTA45bm05LiK5Y2K5bm05aCx6KGoLnhscw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0My81MWIxZTMxYi0yYjU4LTQyNmYtYjRlZS1hZTkzYTVhZDJiZGYueGxz&amp;n=6YeR6ZaA57ij5ZCI5L2c56S%2BMTA45bm05LiK5Y2K5bm05aCx6KGoLnhscw%3D%3D" text:style-name="Internet_20_link" text:visited-style-name="Visited_20_Internet_20_Link"><text:span text:style-name="Internet_20_link"><text:span text:style-name="T8">上半年</text:span></text:span></text:a><text:a xlink:type="simple" xlink:href="https://ws.kinmen.gov.tw/Download.ashx?u=LzAwMS9VcGxvYWQvMzAzL3JlbGZpbGUvMC8zMDc0My81MWIxZTMxYi0yYjU4LTQyNmYtYjRlZS1hZTkzYTVhZDJiZGYueGxz&amp;n=6YeR6ZaA57ij5ZCI5L2c56S%2BMTA45bm05LiK5Y2K5bm05aCx6KGoLnhscw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T6" office:value-type="string">
            <text:p text:style-name="P12">半年報</text:p>
          </table:table-cell>
        </table:table-row>
        <table:table-row table:style-name="表格1.97">
          <table:table-cell table:style-name="表格1.A8" office:value-type="string">
            <text:p text:style-name="P6">104</text:p>
          </table:table-cell>
          <table:table-cell table:style-name="表格1.A8" office:value-type="string">
            <text:p text:style-name="P6">人民團體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gwNy9hZGY4NzhkNi0wMTRhLTRjNWUtYmI4Yi1jZjZiZDE2ZDYzZjMuZG9j&amp;n=MTA0LumHkemWgOe4o%2BWQiOS9nOS6i%2BalreePvuacieW3peS9nOS6uuWToeamguazgS5kb2M%3D" text:style-name="Internet_20_link" text:visited-style-name="Visited_20_Internet_20_Link"><text:span text:style-name="Internet_20_link"><text:span text:style-name="T8">金門縣合作事業現有工作人員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social.kinmen.gov.tw/Content_List.aspx?n=F3D02880049CA2F8" text:style-name="Internet_20_link" text:visited-style-name="Visited_20_Internet_20_Link"><text:span text:style-name="Internet_20_link"><text:span text:style-name="T8">10</text:span></text:span></text:a></text:p>
            <text:p text:style-name="P19"><text:a xlink:type="simple" xlink:href="https://social.kinmen.gov.tw/Content_List.aspx?n=F3D02880049CA2F8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social.kinmen.gov.tw/Content_List.aspx?n=F3D02880049CA2F8" text:style-name="Internet_20_link" text:visited-style-name="Visited_20_Internet_20_Link"><text:span text:style-name="Internet_20_link"><text:span text:style-name="T8">(1</text:span></text:span></text:a><text:a xlink:type="simple" xlink:href="https://social.kinmen.gov.tw/Content_List.aspx?n=F3D02880049CA2F8" text:style-name="Internet_20_link" text:visited-style-name="Visited_20_Internet_20_Link"><text:span text:style-name="Internet_20_link"><text:span text:style-name="T8">07</text:span></text:span></text:a><text:a xlink:type="simple" xlink:href="https://social.kinmen.gov.tw/Content_List.aspx?n=F3D02880049CA2F8" text:style-name="Internet_20_link" text:visited-style-name="Visited_20_Internet_20_Link"><text:span text:style-name="Internet_20_link"><text:span text:style-name="T8">年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3"/>
          </table:table-cell>
          <table:table-cell table:style-name="表格1.T6" office:value-type="string">
            <text:p text:style-name="P12">年報</text:p>
          </table:table-cell>
        </table:table-row>
        <text:soft-page-break/>
        <table:table-row table:style-name="表格1.6">
          <table:table-cell table:style-name="表格1.A8" office:value-type="string">
            <text:p text:style-name="P6">105</text:p>
          </table:table-cell>
          <table:table-cell table:style-name="表格1.A8" office:value-type="string">
            <text:p text:style-name="P6">勞工福利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gwOC80NjQyOGI1Mi0zNWI5LTRlZDMtYTNjZi1lZGFjY2I0NzA1YTAuZG9j&amp;n=MTA1LumHkemWgOe4o%2BiBt%2BW3peemj%2BWIqeamguazgS5kb2M%3D" text:style-name="Internet_20_link" text:visited-style-name="Visited_20_Internet_20_Link"><text:span text:style-name="Internet_20_link"><text:span text:style-name="T8">金門縣職工福利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yMi84M2RmYTFhYi03YmM4LTRlZWEtYjgxMC0yMmFkMzZhMjBkZDIucGRm&amp;n=6YeR6ZaA57ij6IG35bel56aP5Yip5qaC5rOBMTA35bm05LiL5Y2K5bm05aCx6KGoLnBkZg%3D%3D" text:style-name="Internet_20_link" text:visited-style-name="Visited_20_Internet_20_Link"><text:span text:style-name="Internet_20_link"><text:span text:style-name="T8">9</text:span></text:span></text:a></text:p>
            <text:p text:style-name="P19"><text:a xlink:type="simple" xlink:href="https://ws.kinmen.gov.tw/Download.ashx?u=LzAwMS9VcGxvYWQvMzAzL3JlbGZpbGUvMC8yOTQyMi84M2RmYTFhYi03YmM4LTRlZWEtYjgxMC0yMmFkMzZhMjBkZDIucGRm&amp;n=6YeR6ZaA57ij6IG35bel56aP5Yip5qaC5rOBMTA35bm05LiL5Y2K5bm05aCx6KGoLnBkZg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yMi84M2RmYTFhYi03YmM4LTRlZWEtYjgxMC0yMmFkMzZhMjBkZDIucGRm&amp;n=6YeR6ZaA57ij6IG35bel56aP5Yip5qaC5rOBMTA35bm05LiL5Y2K5bm05aCx6KGoLnBkZg%3D%3D" text:style-name="Internet_20_link" text:visited-style-name="Visited_20_Internet_20_Link"><text:span text:style-name="Internet_20_link"><text:span text:style-name="T8">(107年</text:span></text:span></text:a><text:a xlink:type="simple" xlink:href="https://ws.kinmen.gov.tw/Download.ashx?u=LzAwMS9VcGxvYWQvMzAzL3JlbGZpbGUvMC8yOTQyMi84M2RmYTFhYi03YmM4LTRlZWEtYjgxMC0yMmFkMzZhMjBkZDIucGRm&amp;n=6YeR6ZaA57ij6IG35bel56aP5Yip5qaC5rOBMTA35bm05LiL5Y2K5bm05aCx6KGoLnBkZg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yOTQyMi84M2RmYTFhYi03YmM4LTRlZWEtYjgxMC0yMmFkMzZhMjBkZDIucGRm&amp;n=6YeR6ZaA57ij6IG35bel56aP5Yip5qaC5rOBMTA35bm05LiL5Y2K5bm05aCx6KGoLnBkZg%3D%3D" text:style-name="Internet_20_link" text:visited-style-name="Visited_20_Internet_20_Link"><text:span text:style-name="Internet_20_link"><text:span text:style-name="T8">下半年</text:span></text:span></text:a><text:a xlink:type="simple" xlink:href="https://ws.kinmen.gov.tw/Download.ashx?u=LzAwMS9VcGxvYWQvMzAzL3JlbGZpbGUvMC8yOTQyMi84M2RmYTFhYi03YmM4LTRlZWEtYjgxMC0yMmFkMzZhMjBkZDIucGRm&amp;n=6YeR6ZaA57ij6IG35bel56aP5Yip5qaC5rOBMTA35bm05LiL5Y2K5bm05aCx6KGoLnBkZg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zMDcyNS9jOGFkOWE2MS0zZTgwLTQ0ZDctOTNhMS1jODRiYTJmMDA2NGIucGRm&amp;n=6YeR6ZaA57ij6IG35bel56aP5Yip5qaC5rOBMTA45bm05LiK5Y2K5bm05aCx6KGoLnBkZg%3D%3D" text:style-name="Internet_20_link" text:visited-style-name="Visited_20_Internet_20_Link"><text:span text:style-name="Internet_20_link"><text:span text:style-name="T8">9</text:span></text:span></text:a></text:p>
            <text:p text:style-name="P19"><text:a xlink:type="simple" xlink:href="https://ws.kinmen.gov.tw/Download.ashx?u=LzAwMS9VcGxvYWQvMzAzL3JlbGZpbGUvMC8zMDcyNS9jOGFkOWE2MS0zZTgwLTQ0ZDctOTNhMS1jODRiYTJmMDA2NGIucGRm&amp;n=6YeR6ZaA57ij6IG35bel56aP5Yip5qaC5rOBMTA45bm05LiK5Y2K5bm05aCx6KGoLnBkZg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zMDcyNS9jOGFkOWE2MS0zZTgwLTQ0ZDctOTNhMS1jODRiYTJmMDA2NGIucGRm&amp;n=6YeR6ZaA57ij6IG35bel56aP5Yip5qaC5rOBMTA45bm05LiK5Y2K5bm05aCx6KGoLnBkZg%3D%3D" text:style-name="Internet_20_link" text:visited-style-name="Visited_20_Internet_20_Link"><text:span text:style-name="Internet_20_link"><text:span text:style-name="T8">(10</text:span></text:span></text:a><text:a xlink:type="simple" xlink:href="https://ws.kinmen.gov.tw/Download.ashx?u=LzAwMS9VcGxvYWQvMzAzL3JlbGZpbGUvMC8zMDcyNS9jOGFkOWE2MS0zZTgwLTQ0ZDctOTNhMS1jODRiYTJmMDA2NGIucGRm&amp;n=6YeR6ZaA57ij6IG35bel56aP5Yip5qaC5rOBMTA45bm05LiK5Y2K5bm05aCx6KGoLnBkZg%3D%3D" text:style-name="Internet_20_link" text:visited-style-name="Visited_20_Internet_20_Link"><text:span text:style-name="Internet_20_link"><text:span text:style-name="T8">8</text:span></text:span></text:a><text:a xlink:type="simple" xlink:href="https://ws.kinmen.gov.tw/Download.ashx?u=LzAwMS9VcGxvYWQvMzAzL3JlbGZpbGUvMC8zMDcyNS9jOGFkOWE2MS0zZTgwLTQ0ZDctOTNhMS1jODRiYTJmMDA2NGIucGRm&amp;n=6YeR6ZaA57ij6IG35bel56aP5Yip5qaC5rOBMTA45bm05LiK5Y2K5bm05aCx6KGoLnBkZg%3D%3D" text:style-name="Internet_20_link" text:visited-style-name="Visited_20_Internet_20_Link"><text:span text:style-name="Internet_20_link"><text:span text:style-name="T8">年</text:span></text:span></text:a><text:a xlink:type="simple" xlink:href="https://ws.kinmen.gov.tw/Download.ashx?u=LzAwMS9VcGxvYWQvMzAzL3JlbGZpbGUvMC8zMDcyNS9jOGFkOWE2MS0zZTgwLTQ0ZDctOTNhMS1jODRiYTJmMDA2NGIucGRm&amp;n=6YeR6ZaA57ij6IG35bel56aP5Yip5qaC5rOBMTA45bm05LiK5Y2K5bm05aCx6KGoLnBkZg%3D%3D" text:style-name="Internet_20_link" text:visited-style-name="Visited_20_Internet_20_Link"><text:span text:style-name="Internet_20_link"><text:span text:style-name="T11"> <text:s text:c="3"/></text:span></text:span></text:a><text:a xlink:type="simple" xlink:href="https://ws.kinmen.gov.tw/Download.ashx?u=LzAwMS9VcGxvYWQvMzAzL3JlbGZpbGUvMC8zMDcyNS9jOGFkOWE2MS0zZTgwLTQ0ZDctOTNhMS1jODRiYTJmMDA2NGIucGRm&amp;n=6YeR6ZaA57ij6IG35bel56aP5Yip5qaC5rOBMTA45bm05LiK5Y2K5bm05aCx6KGoLnBkZg%3D%3D" text:style-name="Internet_20_link" text:visited-style-name="Visited_20_Internet_20_Link"><text:span text:style-name="Internet_20_link"><text:span text:style-name="T8">上半年</text:span></text:span></text:a><text:a xlink:type="simple" xlink:href="https://ws.kinmen.gov.tw/Download.ashx?u=LzAwMS9VcGxvYWQvMzAzL3JlbGZpbGUvMC8zMDcyNS9jOGFkOWE2MS0zZTgwLTQ0ZDctOTNhMS1jODRiYTJmMDA2NGIucGRm&amp;n=6YeR6ZaA57ij6IG35bel56aP5Yip5qaC5rOBMTA45bm05LiK5Y2K5bm05aCx6KGoLnBkZg%3D%3D" text:style-name="Internet_20_link" text:visited-style-name="Visited_20_Internet_20_Link"><text:span text:style-name="Internet_20_link"><text:span text:style-name="T8">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3"/>
          </table:table-cell>
          <table:table-cell table:style-name="表格1.T6" office:value-type="string">
            <text:p text:style-name="P12">半年報</text:p>
          </table:table-cell>
        </table:table-row>
        <table:table-row table:style-name="表格1.6">
          <table:table-cell table:style-name="表格1.A8" office:value-type="string">
            <text:p text:style-name="P6">106</text:p>
          </table:table-cell>
          <table:table-cell table:style-name="表格1.A8" office:value-type="string">
            <text:p text:style-name="P6">勞工福利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gwOS8xOGFiZTQ1MS0wNWUyLTQ2MjctYTI5My1mMjcyY2FhM2UxODcuZG9j&amp;n=MTA2LumHkemWgOe4o%2BWLnuW3peaVmeiCsuamguazgS5kb2M%3D" text:style-name="Internet_20_link" text:visited-style-name="Visited_20_Internet_20_Link"><text:span text:style-name="Internet_20_link"><text:span text:style-name="T8">金門縣勞工教育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wMS9lZjUyMjM3My0yZTUwLTQwNjMtODJlZS03MDU0MWYxN2I4NzEucGRm&amp;n=6YeR6ZaA57ij5Yue5bel5pWZ6IKy5qaC5rOBMTA35bm05aCx6KGoLnBkZg%3D%3D" text:style-name="Internet_20_link" text:visited-style-name="Visited_20_Internet_20_Link"><text:span text:style-name="Internet_20_link"><text:span text:style-name="T8">9</text:span></text:span></text:a></text:p>
            <text:p text:style-name="P19"><text:a xlink:type="simple" xlink:href="https://ws.kinmen.gov.tw/Download.ashx?u=LzAwMS9VcGxvYWQvMzAzL3JlbGZpbGUvMC8yOTQwMS9lZjUyMjM3My0yZTUwLTQwNjMtODJlZS03MDU0MWYxN2I4NzEucGRm&amp;n=6YeR6ZaA57ij5Yue5bel5pWZ6IKy5qaC5rOBMTA35bm05aCx6KGoLnBkZg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wMS9lZjUyMjM3My0yZTUwLTQwNjMtODJlZS03MDU0MWYxN2I4NzEucGRm&amp;n=6YeR6ZaA57ij5Yue5bel5pWZ6IKy5qaC5rOBMTA35bm05aCx6KGoLnBkZg%3D%3D" text:style-name="Internet_20_link" text:visited-style-name="Visited_20_Internet_20_Link"><text:span text:style-name="Internet_20_link"><text:span text:style-name="T8">(107年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3"/>
          </table:table-cell>
          <table:table-cell table:style-name="表格1.T6" office:value-type="string">
            <text:p text:style-name="P12">年報</text:p>
          </table:table-cell>
        </table:table-row>
        <table:table-row table:style-name="表格1.6">
          <table:table-cell table:style-name="表格1.A8" office:value-type="string">
            <text:p text:style-name="P6">107</text:p>
          </table:table-cell>
          <table:table-cell table:style-name="表格1.A8" office:value-type="string">
            <text:p text:style-name="P6">勞工福利統計</text:p>
          </table:table-cell>
          <table:table-cell table:style-name="表格1.F6" table:number-columns-spanned="2" office:value-type="string">
            <text:p text:style-name="P21"><text:a xlink:type="simple" xlink:href="https://ws.kinmen.gov.tw/Download.ashx?u=LzAwMS9VcGxvYWQvMzAzL3JlbGZpbGUvMC8yNTgxMC9lZGY5ZTdmNC1mOWU2LTQ0MWEtYTgxMC1mZjAzNTIyODg4YmIuZG9j&amp;n=MTA3LumHkemWgOe4o%2BWLnuW3peW%2Fl%2BmhmOacjeWLmeamguazgS5kb2M%3D" text:style-name="Internet_20_link" text:visited-style-name="Visited_20_Internet_20_Link"><text:span text:style-name="Internet_20_link"><text:span text:style-name="T8">金門縣勞工志願服務概況</text:span></text:span></text:a></text:p>
          </table:table-cell>
          <table:covered-table-cell/>
          <table:table-cell table:style-name="表格1.A8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9"><text:a xlink:type="simple" xlink:href="https://ws.kinmen.gov.tw/Download.ashx?u=LzAwMS9VcGxvYWQvMzAzL3JlbGZpbGUvMC8yOTQwMC8yMDRiMDEzMi03ZjE0LTQxNDEtOWU4Yi1iYWJlOGM4OWM5MTEucGRm&amp;n=6YeR6ZaA57ij5Yue5bel5b%2BX6aGY5pyN5YuZ5qaC5rOBMTA35bm05aCx6KGoLnBkZg%3D%3D" text:style-name="Internet_20_link" text:visited-style-name="Visited_20_Internet_20_Link"><text:span text:style-name="Internet_20_link"><text:span text:style-name="T8">9</text:span></text:span></text:a></text:p>
            <text:p text:style-name="P19"><text:a xlink:type="simple" xlink:href="https://ws.kinmen.gov.tw/Download.ashx?u=LzAwMS9VcGxvYWQvMzAzL3JlbGZpbGUvMC8yOTQwMC8yMDRiMDEzMi03ZjE0LTQxNDEtOWU4Yi1iYWJlOGM4OWM5MTEucGRm&amp;n=6YeR6ZaA57ij5Yue5bel5b%2BX6aGY5pyN5YuZ5qaC5rOBMTA35bm05aCx6KGoLnBkZg%3D%3D" text:style-name="Internet_20_link" text:visited-style-name="Visited_20_Internet_20_Link"><text:span text:style-name="Internet_20_link"><text:span text:style-name="T8">17:00</text:span></text:span></text:a></text:p>
            <text:p text:style-name="P19"><text:a xlink:type="simple" xlink:href="https://ws.kinmen.gov.tw/Download.ashx?u=LzAwMS9VcGxvYWQvMzAzL3JlbGZpbGUvMC8yOTQwMC8yMDRiMDEzMi03ZjE0LTQxNDEtOWU4Yi1iYWJlOGM4OWM5MTEucGRm&amp;n=6YeR6ZaA57ij5Yue5bel5b%2BX6aGY5pyN5YuZ5qaC5rOBMTA35bm05aCx6KGoLnBkZg%3D%3D" text:style-name="Internet_20_link" text:visited-style-name="Visited_20_Internet_20_Link"><text:span text:style-name="Internet_20_link"><text:span text:style-name="T8">(107年)</text:span></text:span></text:a></text:p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F6" office:value-type="string">
            <text:p text:style-name="P13"/>
          </table:table-cell>
          <table:table-cell table:style-name="表格1.T6" office:value-type="string">
            <text:p text:style-name="P12">年報</text:p>
          </table:table-cell>
        </table:table-row>
      </table:table>
      <text:p text:style-name="P29">說明：1.點選資料項目可連結資料背景說明。</text:p>
      <text:p text:style-name="P30"><text:span text:style-name="T11"><text:s text:c="6"/></text:span><text:span text:style-name="T8">2.若資料項目之發布形式為網際網路時，點選「預定發布時間」欄位之發布資料時間連結資料表。</text:span></text:p>
      <text:p text:style-name="P28"><text:span text:style-name="T20"><text:s text:c="6"/></text:span><text:span text:style-name="T19">3.發布日如遇假日自動順延至下一個上班日發布。</text:span></text:p>
      <text:p text:style-name="P25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33"><draw:text-box fo:min-height="0.058cm" fo:min-width="0cm"><text:p text:style-name="Footer"><text:span text:style-name="Page_20_Number"><text:page-number text:select-page="current">3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處</dc:title>
    <meta:initial-creator>dgbas</meta:initial-creator>
    <meta:creation-date>2019-12-25T20:16:00</meta:creation-date>
    <dc:creator>黃家宏</dc:creator>
    <dc:date>2019-12-25T20:17:00</dc:date>
    <meta:print-date>2019-08-06T16:37:00</meta:print-date>
    <meta:editing-cycles>4</meta:editing-cycles>
    <meta:editing-duration>PT1M</meta:editing-duration>
    <meta:document-statistic meta:table-count="1" meta:image-count="0" meta:object-count="0" meta:page-count="34" meta:paragraph-count="1840" meta:word-count="6568" meta:character-count="10952" meta:non-whitespace-character-count="9537"/>
    <meta:generator>LibreOffice/5.1.2.2$Windows_x86 LibreOffice_project/d3bf12ecb743fc0d20e0be0c58ca359301eb705f</meta:generator>
  </office:meta>
</office:document-meta>
</file>