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.2cm" fo:padding-right="0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gr7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number-columns-repeated="2" table:default-cell-style-name="Default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政府(社會局)</text:p>
          </table:table-cell>
          <table:table-cell table:style-name="ce15" office:value-type="string" calcext:value-type="string">
            <text:p>半　年　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36" office:value-type="string" calcext:value-type="string">
            <text:p>10740-01-02-2</text:p>
          </table:table-cell>
          <table:table-cell table:style-name="ce37" office:value-type="string" calcext:value-type="string">
            <text:p>金門縣家庭暴力被害人保護扶助金額</text:p>
          </table:table-cell>
          <table:table-cell table:style-name="ce15" office:value-type="string" calcext:value-type="string">
            <text:p>中華民國110年下半年 ( 7月至12月 )</text:p>
          </table:table-cell>
          <table:table-cell table:style-name="ce38"/>
          <table:table-cell table:style-name="ce15" table:number-columns-repeated="101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11年 3月31日 17:36:13 印製</text:p>
          </table:table-cell>
          <table:table-cell table:style-name="ce15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5" table:number-columns-repeated="4"/>
          <table:table-cell table:style-name="ce38"/>
          <table:table-cell table:style-name="ce15" table:number-columns-repeated="1016"/>
        </table:table-row>
        <table:table-row table:style-name="ro2">
          <table:table-cell table:style-name="ce2">
            <draw:custom-shape draw:z-index="1" draw:name="報表類別" draw:style-name="gr1" draw:text-style-name="P2" svg:width="2.507cm" svg:height="0.711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6"/>
          <table:table-cell table:style-name="ce16">
            <draw:custom-shape draw:z-index="4" draw:name="編製機關" draw:style-name="gr1" draw:text-style-name="P2" svg:width="2.021cm" svg:height="0.711cm" svg:x="0.445cm" svg:y="0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報表類別" draw:style-name="gr2" draw:text-style-name="P4" svg:width="5.42cm" svg:height="0.711cm" svg:x="2.468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table:number-columns-repeated="1016"/>
        </table:table-row>
        <table:table-row table:style-name="ro2">
          <table:table-cell table:style-name="ce2">
            <draw:custom-shape draw:z-index="2" draw:name="報表週期" draw:style-name="gr3" draw:text-style-name="P4" svg:width="2.507cm" svg:height="0.711cm" svg:x="0cm" svg:y="0.071cm">
              <text:p text:style-name="P3"><text:span text:style-name="T3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4" draw:text-style-name="P4" svg:width="26.472cm" svg:height="0.611cm" svg:x="2.56cm" svg:y="0.105cm">
              <text:p text:style-name="P3"><text:span text:style-name="T3">每半年終了後</text:span><text:span text:style-name="T3">2</text:span><text:span text:style-name="T3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draw:z-index="5" draw:name="表號" draw:style-name="gr1" draw:text-style-name="P2" svg:width="2.021cm" svg:height="0.711cm" svg:x="0.445cm" svg:y="0.071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報表類別" draw:style-name="gr2" draw:text-style-name="P4" svg:width="5.42cm" svg:height="0.711cm" svg:x="2.468cm" svg:y="0.071cm">
              <text:p text:style-name="P3"><text:span text:style-name="T3">10740-01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" table:number-columns-repeated="1016"/>
        </table:table-row>
        <table:table-row table:style-name="ro3">
          <table:table-cell table:style-name="ce3" table:formula="of:=[.F1]" office:value-type="string" office:string-value="金門縣家庭暴力被害人保護扶助金額" calcext:value-type="string" table:number-columns-spanned="9" table:number-rows-spanned="1">
            <text:p>金門縣家庭暴力被害人保護扶助金額</text:p>
            <draw:line draw:z-index="8" draw:name="Line 37" draw:style-name="gr5" draw:text-style-name="P5" svg:x1="2.487cm" svg:y1="0.158cm" svg:x2="29.01cm" svg:y2="0.158cm">
              <text:p/>
            </draw:line>
          </table:table-cell>
          <table:covered-table-cell table:number-columns-repeated="7" table:style-name="ce18"/>
          <table:covered-table-cell table:style-name="ce43"/>
          <table:table-cell table:style-name="ce43"/>
          <table:table-cell table:number-columns-repeated="1014"/>
        </table:table-row>
        <table:table-row table:style-name="ro4">
          <table:table-cell table:style-name="ce4" table:formula="of:=[.G1]" office:value-type="string" office:string-value="中華民國110年下半年 ( 7月至12月 )" calcext:value-type="string" table:number-columns-spanned="9" table:number-rows-spanned="1">
            <text:p>中華民國110年下半年 ( 7月至12月 )</text:p>
          </table:table-cell>
          <table:covered-table-cell table:number-columns-repeated="6" table:style-name="ce4"/>
          <table:covered-table-cell table:style-name="ce4">
            <draw:custom-shape draw:z-index="9" draw:name="報表類別" draw:style-name="gr6" draw:text-style-name="P7" svg:width="7.39cm" svg:height="0.699cm" svg:x="0.418cm" svg:y="0.097cm">
              <text:p text:style-name="P6"><text:span text:style-name="T4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table-cell table:style-name="ce43"/>
          <table:table-cell table:number-columns-repeated="1014"/>
        </table:table-row>
        <table:table-row table:style-name="ro5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緊急生活</text:p>
            <text:p>扶助</text:p>
            <draw:custom-shape table:end-cell-address="'10740-01-02'.C7" table:end-x="3.947cm" table:end-y="0.001cm" draw:z-index="0" draw:name="Text Box 1" draw:style-name="gr7" draw:text-style-name="P9" svg:width="3.947cm" svg:height="0.001cm" svg:x="0cm" svg:y="0cm">
              <text:p text:style-name="P8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office:value-type="string" calcext:value-type="string">
            <text:p>生活扶助</text:p>
          </table:table-cell>
          <table:table-cell table:style-name="ce28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8" office:value-type="string" calcext:value-type="string">
            <text:p>心理治療、諮商</text:p>
            <text:p>與輔導費用</text:p>
          </table:table-cell>
          <table:table-cell table:style-name="ce47"/>
          <table:table-cell table:number-columns-repeated="101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0" office:value-type="float" office:value="128724" calcext:value-type="float">
            <text:p>128,724</text:p>
          </table:table-cell>
          <table:table-cell table:style-name="ce29" office:value-type="float" office:value="24204" calcext:value-type="float">
            <text:p>24,204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29" office:value-type="float" office:value="33000" calcext:value-type="float">
            <text:p>33,000</text:p>
          </table:table-cell>
          <table:table-cell table:style-name="ce29" office:value-type="float" office:value="10720" calcext:value-type="float">
            <text:p>10,720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44" office:value-type="float" office:value="60800" calcext:value-type="float">
            <text:p>60,800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110724" calcext:value-type="float">
            <text:p>110,724</text:p>
          </table:table-cell>
          <table:table-cell table:style-name="ce30" office:value-type="float" office:value="24204" calcext:value-type="float">
            <text:p>24,204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0" office:value-type="float" office:value="15000" calcext:value-type="float">
            <text:p>15,000</text:p>
          </table:table-cell>
          <table:table-cell table:style-name="ce30" office:value-type="float" office:value="10720" calcext:value-type="float">
            <text:p>10,720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5" office:value-type="float" office:value="60800" calcext:value-type="float">
            <text:p>60,800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原住民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7" office:value-type="string" calcext:value-type="string">
            <text:p>大陸籍(含港澳)</text:p>
          </table:table-cell>
          <table:table-cell table:style-name="ce21" office:value-type="float" office:value="18000" calcext:value-type="float">
            <text:p>18,000</text:p>
          </table:table-cell>
          <table:table-cell table:number-columns-repeated="3" table:style-name="ce31" office:value-type="float" office:value="0" calcext:value-type="float">
            <text:p><text:s text:c="9"/>－</text:p>
          </table:table-cell>
          <table:table-cell table:style-name="ce30" office:value-type="float" office:value="18000" calcext:value-type="float">
            <text:p>18,000</text:p>
          </table:table-cell>
          <table:table-cell table:number-columns-repeated="2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7" office:value-type="string" calcext:value-type="string">
            <text:p>外國籍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6" table:style-name="ce31" office:value-type="float" office:value="0" calcext:value-type="float">
            <text:p><text:s text:c="9"/>－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7" table:style-name="ce32" office:value-type="float" office:value="0" calcext:value-type="float">
            <text:p><text:s text:c="9"/>－</text:p>
          </table:table-cell>
          <table:table-cell table:style-name="ce4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>
            <text:p>被害人國籍身分</text:p>
          </table:table-cell>
          <table:table-cell table:style-name="ce24" office:value-type="string" calcext:value-type="string">
            <text:p>律師費用</text:p>
            <text:p>補助</text:p>
          </table:table-cell>
          <table:table-cell table:style-name="ce28" office:value-type="string" calcext:value-type="string">
            <text:p>訴訟費用</text:p>
            <text:p>補助</text:p>
          </table:table-cell>
          <table:table-cell table:style-name="ce28" office:value-type="string" calcext:value-type="string">
            <text:p>子女生活</text:p>
            <text:p>津貼/輔助</text:p>
          </table:table-cell>
          <table:table-cell table:style-name="ce28" office:value-type="string" calcext:value-type="string">
            <text:p>子女教育</text:p>
            <text:p>補助</text:p>
          </table:table-cell>
          <table:table-cell table:style-name="ce28" office:value-type="string" calcext:value-type="string">
            <text:p>兒童托育</text:p>
            <text:p>費用/津貼</text:p>
          </table:table-cell>
          <table:table-cell table:style-name="ce28" office:value-type="string" calcext:value-type="string">
            <text:p>民間慈善</text:p>
            <text:p>團體資助</text:p>
          </table:table-cell>
          <table:table-cell table:style-name="ce39" office:value-type="string" calcext:value-type="string">
            <text:p>其他補助</text:p>
          </table:table-cell>
          <table:table-cell table:style-name="ce46"/>
          <table:table-cell table:number-columns-repeated="1015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5" table:style-name="ce33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非原住民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原住民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大陸籍(含港澳)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5" table:style-name="ce3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draw:z-index="10" draw:name="報表類別" draw:style-name="gr6" draw:text-style-name="P7" svg:width="7.629cm" svg:height="0.699cm" svg:x="0.164cm" svg:y="0.028cm">
              <text:p text:style-name="P6"><text:span text:style-name="T3">民國</text:span><text:span text:style-name="T3">111</text:span><text:span text:style-name="T3">年 </text:span><text:span text:style-name="T3">3</text:span><text:span text:style-name="T3">月</text:span><text:span text:style-name="T3">31</text:span><text:span text:style-name="T3">日 </text:span><text:span text:style-name="T3">17:36:13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number-columns-repeated="1015"/>
        </table:table-row>
        <table:table-row table:style-name="ro2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40-01-02" style:display-name="PageStyle_10740-01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16-03-27T15:25:50</meta:print-date>
    <meta:creation-date>2001-02-06T07:45:53</meta:creation-date>
    <dc:date>2022-03-31T09:50:38</dc:date>
    <meta:generator>LibreOffice/7.3.5.2$Windows_x86 LibreOffice_project/184fe81b8c8c30d8b5082578aee2fed2ea847c01</meta:generator>
    <meta:document-statistic meta:table-count="1" meta:cell-count="134" meta:object-count="11"/>
    <meta:user-defined meta:name="AppVersion">16.0300</meta:user-defined>
    <meta:user-defined meta:name="Company">金諄資訊(股)公司</meta:user-defined>
  </office:meta>
</office:document-meta>
</file>