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62.9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6.0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default-cell-style-name="ce39"/>
        <table:table-column table:style-name="co7" table:number-columns-repeated="242" table:default-cell-style-name="ce44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工務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處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1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4" office:value-type="string" calcext:value-type="string" table:number-columns-spanned="1" table:number-rows-spanned="2">
              <text:p>說明</text:p>
            </table:table-cell>
            <table:table-cell table:style-name="ce42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5"/>
            <table:table-cell table:style-name="ce43" table:number-columns-repeated="100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018898000" calcext:value-type="float">
            <text:p>2,018,898,000 </text:p>
          </table:table-cell>
          <table:table-cell office:value-type="float" office:value="795284000" calcext:value-type="float">
            <text:p>795,284,000 </text:p>
          </table:table-cell>
          <table:table-cell office:value-type="float" office:value="2814182000" calcext:value-type="float">
            <text:p>2,814,182,000 </text:p>
          </table:table-cell>
          <table:table-cell office:value-type="float" office:value="1595163067" calcext:value-type="float">
            <text:p>1,595,163,067 </text:p>
          </table:table-cell>
          <table:table-cell office:value-type="float" office:value="13326395" calcext:value-type="float">
            <text:p>13,326,395 </text:p>
          </table:table-cell>
          <table:table-cell office:value-type="float" office:value="966729126" calcext:value-type="float">
            <text:p>966,729,126 </text:p>
          </table:table-cell>
          <table:table-cell office:value-type="float" office:value="2575218588" calcext:value-type="float">
            <text:p>2,575,218,588 </text:p>
          </table:table-cell>
          <table:table-cell office:value-type="float" office:value="-238963412" calcext:value-type="float">
            <text:p>-238,963,412 </text:p>
          </table:table-cell>
          <table:table-cell office:value-type="string" calcext:value-type="string">
            <text:p>91.51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縣政府主管</text:p>
            <text:p>　</text:p>
          </table:table-cell>
          <table:table-cell office:value-type="float" office:value="2018898000" calcext:value-type="float">
            <text:p>2,018,898,000 </text:p>
          </table:table-cell>
          <table:table-cell office:value-type="float" office:value="795284000" calcext:value-type="float">
            <text:p>795,284,000 </text:p>
          </table:table-cell>
          <table:table-cell office:value-type="float" office:value="2814182000" calcext:value-type="float">
            <text:p>2,814,182,000 </text:p>
          </table:table-cell>
          <table:table-cell office:value-type="float" office:value="1595163067" calcext:value-type="float">
            <text:p>1,595,163,067 </text:p>
          </table:table-cell>
          <table:table-cell office:value-type="float" office:value="13326395" calcext:value-type="float">
            <text:p>13,326,395 </text:p>
          </table:table-cell>
          <table:table-cell office:value-type="float" office:value="966729126" calcext:value-type="float">
            <text:p>966,729,126 </text:p>
          </table:table-cell>
          <table:table-cell office:value-type="float" office:value="2575218588" calcext:value-type="float">
            <text:p>2,575,218,588 </text:p>
          </table:table-cell>
          <table:table-cell office:value-type="float" office:value="-238963412" calcext:value-type="float">
            <text:p>-238,963,412 </text:p>
          </table:table-cell>
          <table:table-cell office:value-type="string" calcext:value-type="string">
            <text:p>91.51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2010000</text:p>
            <text:p>　金門縣政府</text:p>
            <text:p>　</text:p>
          </table:table-cell>
          <table:table-cell office:value-type="float" office:value="2018898000" calcext:value-type="float">
            <text:p>2,018,898,000 </text:p>
          </table:table-cell>
          <table:table-cell office:value-type="float" office:value="795284000" calcext:value-type="float">
            <text:p>795,284,000 </text:p>
          </table:table-cell>
          <table:table-cell office:value-type="float" office:value="2814182000" calcext:value-type="float">
            <text:p>2,814,182,000 </text:p>
          </table:table-cell>
          <table:table-cell office:value-type="float" office:value="1595163067" calcext:value-type="float">
            <text:p>1,595,163,067 </text:p>
          </table:table-cell>
          <table:table-cell office:value-type="float" office:value="13326395" calcext:value-type="float">
            <text:p>13,326,395 </text:p>
          </table:table-cell>
          <table:table-cell office:value-type="float" office:value="966729126" calcext:value-type="float">
            <text:p>966,729,126 </text:p>
          </table:table-cell>
          <table:table-cell office:value-type="float" office:value="2575218588" calcext:value-type="float">
            <text:p>2,575,218,588 </text:p>
          </table:table-cell>
          <table:table-cell office:value-type="float" office:value="-238963412" calcext:value-type="float">
            <text:p>-238,963,412 </text:p>
          </table:table-cell>
          <table:table-cell office:value-type="string" calcext:value-type="string">
            <text:p>91.5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340447000" calcext:value-type="float">
            <text:p>340,447,000 </text:p>
          </table:table-cell>
          <table:table-cell office:value-type="float" office:value="39115000" calcext:value-type="float">
            <text:p>39,115,000 </text:p>
          </table:table-cell>
          <table:table-cell office:value-type="float" office:value="379562000" calcext:value-type="float">
            <text:p>379,562,000 </text:p>
          </table:table-cell>
          <table:table-cell office:value-type="float" office:value="322640678" calcext:value-type="float">
            <text:p>322,640,678 </text:p>
          </table:table-cell>
          <table:table-cell office:value-type="float" office:value="1177617" calcext:value-type="float">
            <text:p>1,177,617 </text:p>
          </table:table-cell>
          <table:table-cell office:value-type="float" office:value="34131535" calcext:value-type="float">
            <text:p>34,131,535 </text:p>
          </table:table-cell>
          <table:table-cell office:value-type="float" office:value="357949830" calcext:value-type="float">
            <text:p>357,949,830 </text:p>
          </table:table-cell>
          <table:table-cell office:value-type="float" office:value="-21612170" calcext:value-type="float">
            <text:p>-21,612,170 </text:p>
          </table:table-cell>
          <table:table-cell office:value-type="string" calcext:value-type="string">
            <text:p>94.3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1678451000" calcext:value-type="float">
            <text:p>1,678,451,000 </text:p>
          </table:table-cell>
          <table:table-cell office:value-type="float" office:value="756169000" calcext:value-type="float">
            <text:p>756,169,000 </text:p>
          </table:table-cell>
          <table:table-cell office:value-type="float" office:value="2434620000" calcext:value-type="float">
            <text:p>2,434,620,000 </text:p>
          </table:table-cell>
          <table:table-cell office:value-type="float" office:value="1272522389" calcext:value-type="float">
            <text:p>1,272,522,389 </text:p>
          </table:table-cell>
          <table:table-cell office:value-type="float" office:value="12148778" calcext:value-type="float">
            <text:p>12,148,778 </text:p>
          </table:table-cell>
          <table:table-cell office:value-type="float" office:value="932597591" calcext:value-type="float">
            <text:p>932,597,591 </text:p>
          </table:table-cell>
          <table:table-cell office:value-type="float" office:value="2217268758" calcext:value-type="float">
            <text:p>2,217,268,758 </text:p>
          </table:table-cell>
          <table:table-cell office:value-type="float" office:value="-217351242" calcext:value-type="float">
            <text:p>-217,351,242 </text:p>
          </table:table-cell>
          <table:table-cell office:value-type="string" calcext:value-type="string">
            <text:p>91.0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8022010200</text:p>
            <text:p>　　農漁水利行政</text:p>
            <text:p>　</text:p>
          </table:table-cell>
          <table:table-cell office:value-type="float" office:value="367739000" calcext:value-type="float">
            <text:p>367,739,000 </text:p>
          </table:table-cell>
          <table:table-cell office:value-type="float" office:value="88844000" calcext:value-type="float">
            <text:p>88,844,000 </text:p>
          </table:table-cell>
          <table:table-cell office:value-type="float" office:value="456583000" calcext:value-type="float">
            <text:p>456,583,000 </text:p>
          </table:table-cell>
          <table:table-cell office:value-type="float" office:value="167742849" calcext:value-type="float">
            <text:p>167,742,849 </text:p>
          </table:table-cell>
          <table:table-cell office:value-type="float" office:value="4648002" calcext:value-type="float">
            <text:p>4,648,002 </text:p>
          </table:table-cell>
          <table:table-cell office:value-type="float" office:value="208959083" calcext:value-type="float">
            <text:p>208,959,083 </text:p>
          </table:table-cell>
          <table:table-cell office:value-type="float" office:value="381349934" calcext:value-type="float">
            <text:p>381,349,934 </text:p>
          </table:table-cell>
          <table:table-cell office:value-type="float" office:value="-75233066" calcext:value-type="float">
            <text:p>-75,233,066 </text:p>
          </table:table-cell>
          <table:table-cell office:value-type="string" calcext:value-type="string">
            <text:p>83.5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2010203</text:p>
            <text:p>　　　水利管理</text:p>
            <text:p>　</text:p>
          </table:table-cell>
          <table:table-cell office:value-type="float" office:value="367739000" calcext:value-type="float">
            <text:p>367,739,000 </text:p>
          </table:table-cell>
          <table:table-cell office:value-type="float" office:value="88844000" calcext:value-type="float">
            <text:p>88,844,000 </text:p>
          </table:table-cell>
          <table:table-cell office:value-type="float" office:value="456583000" calcext:value-type="float">
            <text:p>456,583,000 </text:p>
          </table:table-cell>
          <table:table-cell office:value-type="float" office:value="167742849" calcext:value-type="float">
            <text:p>167,742,849 </text:p>
          </table:table-cell>
          <table:table-cell office:value-type="float" office:value="4648002" calcext:value-type="float">
            <text:p>4,648,002 </text:p>
          </table:table-cell>
          <table:table-cell office:value-type="float" office:value="208959083" calcext:value-type="float">
            <text:p>208,959,083 </text:p>
          </table:table-cell>
          <table:table-cell office:value-type="float" office:value="381349934" calcext:value-type="float">
            <text:p>381,349,934 </text:p>
          </table:table-cell>
          <table:table-cell office:value-type="float" office:value="-75233066" calcext:value-type="float">
            <text:p>-75,233,066 </text:p>
          </table:table-cell>
          <table:table-cell office:value-type="string" calcext:value-type="string">
            <text:p>83.5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99000" calcext:value-type="float">
            <text:p>1,499,000 </text:p>
          </table:table-cell>
          <table:table-cell office:value-type="string" calcext:value-type="string">
            <text:p>-</text:p>
          </table:table-cell>
          <table:table-cell office:value-type="float" office:value="1499000" calcext:value-type="float">
            <text:p>1,499,000 </text:p>
          </table:table-cell>
          <table:table-cell office:value-type="float" office:value="1450889" calcext:value-type="float">
            <text:p>1,450,8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0889" calcext:value-type="float">
            <text:p>1,450,889 </text:p>
          </table:table-cell>
          <table:table-cell office:value-type="float" office:value="-48111" calcext:value-type="float">
            <text:p>-48,111 </text:p>
          </table:table-cell>
          <table:table-cell office:value-type="string" calcext:value-type="string">
            <text:p>96.79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422000" calcext:value-type="float">
            <text:p>21,422,000 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22072000" calcext:value-type="float">
            <text:p>22,072,000 </text:p>
          </table:table-cell>
          <table:table-cell office:value-type="float" office:value="18504490" calcext:value-type="float">
            <text:p>18,504,490 </text:p>
          </table:table-cell>
          <table:table-cell office:value-type="float" office:value="822440" calcext:value-type="float">
            <text:p>822,440 </text:p>
          </table:table-cell>
          <table:table-cell office:value-type="float" office:value="1025000" calcext:value-type="float">
            <text:p>1,025,000 </text:p>
          </table:table-cell>
          <table:table-cell office:value-type="float" office:value="20351930" calcext:value-type="float">
            <text:p>20,351,930 </text:p>
          </table:table-cell>
          <table:table-cell office:value-type="float" office:value="-1720070" calcext:value-type="float">
            <text:p>-1,720,070 </text:p>
          </table:table-cell>
          <table:table-cell office:value-type="string" calcext:value-type="string">
            <text:p>92.21%</text:p>
          </table:table-cell>
          <table:table-cell office:value-type="string" calcext:value-type="string">
            <text:p>預算增減數650,000元=第一預備金65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40720000" calcext:value-type="float">
            <text:p>340,720,000 </text:p>
          </table:table-cell>
          <table:table-cell office:value-type="float" office:value="87894000" calcext:value-type="float">
            <text:p>87,894,000 </text:p>
          </table:table-cell>
          <table:table-cell office:value-type="float" office:value="428614000" calcext:value-type="float">
            <text:p>428,614,000 </text:p>
          </table:table-cell>
          <table:table-cell office:value-type="float" office:value="146995345" calcext:value-type="float">
            <text:p>146,995,345 </text:p>
          </table:table-cell>
          <table:table-cell office:value-type="float" office:value="3825562" calcext:value-type="float">
            <text:p>3,825,562 </text:p>
          </table:table-cell>
          <table:table-cell office:value-type="float" office:value="207934083" calcext:value-type="float">
            <text:p>207,934,083 </text:p>
          </table:table-cell>
          <table:table-cell office:value-type="float" office:value="358754990" calcext:value-type="float">
            <text:p>358,754,990 </text:p>
          </table:table-cell>
          <table:table-cell office:value-type="float" office:value="-69859010" calcext:value-type="float">
            <text:p>-69,859,010 </text:p>
          </table:table-cell>
          <table:table-cell office:value-type="string" calcext:value-type="string">
            <text:p>83.7%</text:p>
          </table:table-cell>
          <table:table-cell office:value-type="string" calcext:value-type="string">
            <text:p>預算增減數87,894,000元=追加減預算數87,894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98000" calcext:value-type="float">
            <text:p>4,098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4398000" calcext:value-type="float">
            <text:p>4,398,000 </text:p>
          </table:table-cell>
          <table:table-cell office:value-type="float" office:value="792125" calcext:value-type="float">
            <text:p>792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2125" calcext:value-type="float">
            <text:p>792,125 </text:p>
          </table:table-cell>
          <table:table-cell office:value-type="float" office:value="-3605875" calcext:value-type="float">
            <text:p>-3,605,875 </text:p>
          </table:table-cell>
          <table:table-cell office:value-type="string" calcext:value-type="string">
            <text:p>18.01%</text:p>
          </table:table-cell>
          <table:table-cell office:value-type="string" calcext:value-type="string">
            <text:p>預算增減數300,000元=追加減預算數300,000元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9022010200</text:p>
            <text:p>　　工業建築行政</text:p>
            <text:p>　</text:p>
          </table:table-cell>
          <table:table-cell office:value-type="float" office:value="34507000" calcext:value-type="float">
            <text:p>34,507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34547000" calcext:value-type="float">
            <text:p>34,547,000 </text:p>
          </table:table-cell>
          <table:table-cell office:value-type="float" office:value="26693980" calcext:value-type="float">
            <text:p>26,693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93980" calcext:value-type="float">
            <text:p>26,693,980 </text:p>
          </table:table-cell>
          <table:table-cell office:value-type="float" office:value="-7853020" calcext:value-type="float">
            <text:p>-7,853,020 </text:p>
          </table:table-cell>
          <table:table-cell office:value-type="string" calcext:value-type="string">
            <text:p>77.2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2010202</text:p>
            <text:p>　　　工務管理</text:p>
            <text:p>　</text:p>
          </table:table-cell>
          <table:table-cell office:value-type="float" office:value="34507000" calcext:value-type="float">
            <text:p>34,507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34547000" calcext:value-type="float">
            <text:p>34,547,000 </text:p>
          </table:table-cell>
          <table:table-cell office:value-type="float" office:value="26693980" calcext:value-type="float">
            <text:p>26,693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93980" calcext:value-type="float">
            <text:p>26,693,980 </text:p>
          </table:table-cell>
          <table:table-cell office:value-type="float" office:value="-7853020" calcext:value-type="float">
            <text:p>-7,853,020 </text:p>
          </table:table-cell>
          <table:table-cell office:value-type="string" calcext:value-type="string">
            <text:p>77.27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503000" calcext:value-type="float">
            <text:p>7,503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7543000" calcext:value-type="float">
            <text:p>7,543,000 </text:p>
          </table:table-cell>
          <table:table-cell office:value-type="float" office:value="6756802" calcext:value-type="float">
            <text:p>6,756,8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6802" calcext:value-type="float">
            <text:p>6,756,802 </text:p>
          </table:table-cell>
          <table:table-cell office:value-type="float" office:value="-786198" calcext:value-type="float">
            <text:p>-786,198 </text:p>
          </table:table-cell>
          <table:table-cell office:value-type="string" calcext:value-type="string">
            <text:p>89.58%</text:p>
          </table:table-cell>
          <table:table-cell office:value-type="string" calcext:value-type="string">
            <text:p>預算增減數40,000元=公務員工工作獎金準備40,000元</text:p>
          </table:table-cell>
          <table:table-cell table:number-columns-repeated="1009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27004000" calcext:value-type="float">
            <text:p>27,00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7004000" calcext:value-type="float">
            <text:p>27,004,000 </text:p>
          </table:table-cell>
          <table:table-cell table:style-name="ce24" office:value-type="float" office:value="19937178" calcext:value-type="float">
            <text:p>19,937,17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937178" calcext:value-type="float">
            <text:p>19,937,178 </text:p>
          </table:table-cell>
          <table:table-cell table:style-name="ce24" office:value-type="float" office:value="-7066822" calcext:value-type="float">
            <text:p>-7,066,822 </text:p>
          </table:table-cell>
          <table:table-cell table:style-name="ce37" office:value-type="string" calcext:value-type="string">
            <text:p>73.83%</text:p>
          </table:table-cell>
          <table:table-cell table:style-name="ce40"/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60022010200</text:p>
            <text:p>　　交通行政</text:p>
            <text:p>　</text:p>
          </table:table-cell>
          <table:table-cell office:value-type="float" office:value="291218000" calcext:value-type="float">
            <text:p>291,218,000 </text:p>
          </table:table-cell>
          <table:table-cell office:value-type="float" office:value="327607000" calcext:value-type="float">
            <text:p>327,607,000 </text:p>
          </table:table-cell>
          <table:table-cell office:value-type="float" office:value="618825000" calcext:value-type="float">
            <text:p>618,825,000 </text:p>
          </table:table-cell>
          <table:table-cell office:value-type="float" office:value="213840629" calcext:value-type="float">
            <text:p>213,840,629 </text:p>
          </table:table-cell>
          <table:table-cell office:value-type="float" office:value="3946692" calcext:value-type="float">
            <text:p>3,946,692 </text:p>
          </table:table-cell>
          <table:table-cell office:value-type="float" office:value="277776032" calcext:value-type="float">
            <text:p>277,776,032 </text:p>
          </table:table-cell>
          <table:table-cell office:value-type="float" office:value="495563353" calcext:value-type="float">
            <text:p>495,563,353 </text:p>
          </table:table-cell>
          <table:table-cell office:value-type="float" office:value="-123261647" calcext:value-type="float">
            <text:p>-123,261,647 </text:p>
          </table:table-cell>
          <table:table-cell office:value-type="string" calcext:value-type="string">
            <text:p>80.0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2010202</text:p>
            <text:p>　　　道路修建管理</text:p>
            <text:p>　</text:p>
          </table:table-cell>
          <table:table-cell office:value-type="float" office:value="291218000" calcext:value-type="float">
            <text:p>291,218,000 </text:p>
          </table:table-cell>
          <table:table-cell office:value-type="float" office:value="327607000" calcext:value-type="float">
            <text:p>327,607,000 </text:p>
          </table:table-cell>
          <table:table-cell office:value-type="float" office:value="618825000" calcext:value-type="float">
            <text:p>618,825,000 </text:p>
          </table:table-cell>
          <table:table-cell office:value-type="float" office:value="213840629" calcext:value-type="float">
            <text:p>213,840,629 </text:p>
          </table:table-cell>
          <table:table-cell office:value-type="float" office:value="3946692" calcext:value-type="float">
            <text:p>3,946,692 </text:p>
          </table:table-cell>
          <table:table-cell office:value-type="float" office:value="277776032" calcext:value-type="float">
            <text:p>277,776,032 </text:p>
          </table:table-cell>
          <table:table-cell office:value-type="float" office:value="495563353" calcext:value-type="float">
            <text:p>495,563,353 </text:p>
          </table:table-cell>
          <table:table-cell office:value-type="float" office:value="-123261647" calcext:value-type="float">
            <text:p>-123,261,647 </text:p>
          </table:table-cell>
          <table:table-cell office:value-type="string" calcext:value-type="string">
            <text:p>80.0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10000" calcext:value-type="float">
            <text:p>2,110,000 </text:p>
          </table:table-cell>
          <table:table-cell office:value-type="string" calcext:value-type="string">
            <text:p>-</text:p>
          </table:table-cell>
          <table:table-cell office:value-type="float" office:value="2110000" calcext:value-type="float">
            <text:p>2,110,000 </text:p>
          </table:table-cell>
          <table:table-cell office:value-type="float" office:value="1302649" calcext:value-type="float">
            <text:p>1,302,6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649" calcext:value-type="float">
            <text:p>1,302,649 </text:p>
          </table:table-cell>
          <table:table-cell office:value-type="float" office:value="-807351" calcext:value-type="float">
            <text:p>-807,351 </text:p>
          </table:table-cell>
          <table:table-cell office:value-type="string" calcext:value-type="string">
            <text:p>61.74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377000" calcext:value-type="float">
            <text:p>3,377,000 </text:p>
          </table:table-cell>
          <table:table-cell office:value-type="float" office:value="-26000" calcext:value-type="float">
            <text:p>-26,000 </text:p>
          </table:table-cell>
          <table:table-cell office:value-type="float" office:value="3351000" calcext:value-type="float">
            <text:p>3,351,000 </text:p>
          </table:table-cell>
          <table:table-cell office:value-type="float" office:value="3037171" calcext:value-type="float">
            <text:p>3,037,1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7171" calcext:value-type="float">
            <text:p>3,037,171 </text:p>
          </table:table-cell>
          <table:table-cell office:value-type="float" office:value="-313829" calcext:value-type="float">
            <text:p>-313,829 </text:p>
          </table:table-cell>
          <table:table-cell office:value-type="string" calcext:value-type="string">
            <text:p>90.63%</text:p>
          </table:table-cell>
          <table:table-cell office:value-type="string" calcext:value-type="string">
            <text:p>預算增減數-26,000元=經費流用-26,000元</text:p>
          </table:table-cell>
          <table:table-cell table:number-columns-repeated="1009"/>
        </table:table-row>
        <table:table-row table:style-name="ro9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69731000" calcext:value-type="float">
            <text:p>269,731,000 </text:p>
          </table:table-cell>
          <table:table-cell office:value-type="float" office:value="327273000" calcext:value-type="float">
            <text:p>327,273,000 </text:p>
          </table:table-cell>
          <table:table-cell office:value-type="float" office:value="597004000" calcext:value-type="float">
            <text:p>597,004,000 </text:p>
          </table:table-cell>
          <table:table-cell office:value-type="float" office:value="194411507" calcext:value-type="float">
            <text:p>194,411,507 </text:p>
          </table:table-cell>
          <table:table-cell office:value-type="float" office:value="3946692" calcext:value-type="float">
            <text:p>3,946,692 </text:p>
          </table:table-cell>
          <table:table-cell office:value-type="float" office:value="277763090" calcext:value-type="float">
            <text:p>277,763,090 </text:p>
          </table:table-cell>
          <table:table-cell office:value-type="float" office:value="476121289" calcext:value-type="float">
            <text:p>476,121,289 </text:p>
          </table:table-cell>
          <table:table-cell office:value-type="float" office:value="-120882711" calcext:value-type="float">
            <text:p>-120,882,711 </text:p>
          </table:table-cell>
          <table:table-cell office:value-type="string" calcext:value-type="string">
            <text:p>79.75%</text:p>
          </table:table-cell>
          <table:table-cell office:value-type="string" calcext:value-type="string">
            <text:p>預算增減數327,273,000元=追加減預算數327,607,000元+經費流用-334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26000" calcext:value-type="float">
            <text:p>26,000 </text:p>
          </table:table-cell>
          <table:table-cell office:value-type="float" office:value="16026000" calcext:value-type="float">
            <text:p>16,026,000 </text:p>
          </table:table-cell>
          <table:table-cell office:value-type="float" office:value="14852000" calcext:value-type="float">
            <text:p>14,852,000 </text:p>
          </table:table-cell>
          <table:table-cell office:value-type="string" calcext:value-type="string">
            <text:p>-</text:p>
          </table:table-cell>
          <table:table-cell office:value-type="float" office:value="12942" calcext:value-type="float">
            <text:p>12,942 </text:p>
          </table:table-cell>
          <table:table-cell office:value-type="float" office:value="14864942" calcext:value-type="float">
            <text:p>14,864,942 </text:p>
          </table:table-cell>
          <table:table-cell office:value-type="float" office:value="-1161058" calcext:value-type="float">
            <text:p>-1,161,058 </text:p>
          </table:table-cell>
          <table:table-cell office:value-type="string" calcext:value-type="string">
            <text:p>92.76%</text:p>
          </table:table-cell>
          <table:table-cell office:value-type="string" calcext:value-type="string">
            <text:p>預算增減數26,000元=經費流用26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4000" calcext:value-type="float">
            <text:p>334,000 </text:p>
          </table:table-cell>
          <table:table-cell office:value-type="float" office:value="237302" calcext:value-type="float">
            <text:p>237,3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302" calcext:value-type="float">
            <text:p>237,302 </text:p>
          </table:table-cell>
          <table:table-cell office:value-type="float" office:value="-96698" calcext:value-type="float">
            <text:p>-96,698 </text:p>
          </table:table-cell>
          <table:table-cell office:value-type="string" calcext:value-type="string">
            <text:p>71.05%</text:p>
          </table:table-cell>
          <table:table-cell office:value-type="string" calcext:value-type="string">
            <text:p>預算增減數334,000元=經費流用334,000元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60022018100</text:p>
            <text:p>　　非營業特種基金</text:p>
            <text:p>　</text:p>
          </table:table-cell>
          <table:table-cell office:value-type="float" office:value="876000000" calcext:value-type="float">
            <text:p>876,000,000 </text:p>
          </table:table-cell>
          <table:table-cell office:value-type="float" office:value="339657000" calcext:value-type="float">
            <text:p>339,657,000 </text:p>
          </table:table-cell>
          <table:table-cell office:value-type="float" office:value="1215657000" calcext:value-type="float">
            <text:p>1,215,657,000 </text:p>
          </table:table-cell>
          <table:table-cell office:value-type="float" office:value="815657000" calcext:value-type="float">
            <text:p>815,657,000 </text:p>
          </table:table-cell>
          <table:table-cell office:value-type="string" calcext:value-type="string">
            <text:p>-</text:p>
          </table:table-cell>
          <table:table-cell office:value-type="float" office:value="400000000" calcext:value-type="float">
            <text:p>400,000,000 </text:p>
          </table:table-cell>
          <table:table-cell office:value-type="float" office:value="1215657000" calcext:value-type="float">
            <text:p>1,215,657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2018101</text:p>
            <text:p>　　　金門大橋建橋基金*</text:p>
            <text:p>　</text:p>
          </table:table-cell>
          <table:table-cell office:value-type="float" office:value="876000000" calcext:value-type="float">
            <text:p>876,000,000 </text:p>
          </table:table-cell>
          <table:table-cell office:value-type="float" office:value="339657000" calcext:value-type="float">
            <text:p>339,657,000 </text:p>
          </table:table-cell>
          <table:table-cell office:value-type="float" office:value="1215657000" calcext:value-type="float">
            <text:p>1,215,657,000 </text:p>
          </table:table-cell>
          <table:table-cell office:value-type="float" office:value="815657000" calcext:value-type="float">
            <text:p>815,657,000 </text:p>
          </table:table-cell>
          <table:table-cell office:value-type="string" calcext:value-type="string">
            <text:p>-</text:p>
          </table:table-cell>
          <table:table-cell office:value-type="float" office:value="400000000" calcext:value-type="float">
            <text:p>400,000,000 </text:p>
          </table:table-cell>
          <table:table-cell office:value-type="float" office:value="1215657000" calcext:value-type="float">
            <text:p>1,215,657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876000000" calcext:value-type="float">
            <text:p>876,000,000 </text:p>
          </table:table-cell>
          <table:table-cell office:value-type="float" office:value="339657000" calcext:value-type="float">
            <text:p>339,657,000 </text:p>
          </table:table-cell>
          <table:table-cell office:value-type="float" office:value="1215657000" calcext:value-type="float">
            <text:p>1,215,657,000 </text:p>
          </table:table-cell>
          <table:table-cell office:value-type="float" office:value="815657000" calcext:value-type="float">
            <text:p>815,657,000 </text:p>
          </table:table-cell>
          <table:table-cell office:value-type="string" calcext:value-type="string">
            <text:p>-</text:p>
          </table:table-cell>
          <table:table-cell office:value-type="float" office:value="400000000" calcext:value-type="float">
            <text:p>400,000,000 </text:p>
          </table:table-cell>
          <table:table-cell office:value-type="float" office:value="1215657000" calcext:value-type="float">
            <text:p>1,215,657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339,657,000元=追加減預算數339,657,000元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61022018000</text:p>
            <text:p>　　營業基金</text:p>
            <text:p>　</text:p>
          </table:table-cell>
          <table:table-cell office:value-type="float" office:value="160000000" calcext:value-type="float">
            <text:p>160,000,000 </text:p>
          </table:table-cell>
          <table:table-cell office:value-type="float" office:value="38100000" calcext:value-type="float">
            <text:p>38,100,000 </text:p>
          </table:table-cell>
          <table:table-cell office:value-type="float" office:value="198100000" calcext:value-type="float">
            <text:p>198,100,000 </text:p>
          </table:table-cell>
          <table:table-cell office:value-type="float" office:value="165006265" calcext:value-type="float">
            <text:p>165,006,265 </text:p>
          </table:table-cell>
          <table:table-cell office:value-type="string" calcext:value-type="string">
            <text:p>-</text:p>
          </table:table-cell>
          <table:table-cell office:value-type="float" office:value="33093593" calcext:value-type="float">
            <text:p>33,093,593 </text:p>
          </table:table-cell>
          <table:table-cell office:value-type="float" office:value="198099858" calcext:value-type="float">
            <text:p>198,099,858 </text:p>
          </table:table-cell>
          <table:table-cell office:value-type="float" office:value="-142" calcext:value-type="float">
            <text:p>-142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61022018002</text:p>
            <text:p>　　　自來水廠</text:p>
            <text:p>　</text:p>
          </table:table-cell>
          <table:table-cell table:style-name="ce18" office:value-type="float" office:value="160000000" calcext:value-type="float">
            <text:p>160,000,000 </text:p>
          </table:table-cell>
          <table:table-cell table:style-name="ce18" office:value-type="float" office:value="38100000" calcext:value-type="float">
            <text:p>38,100,000 </text:p>
          </table:table-cell>
          <table:table-cell table:style-name="ce24" office:value-type="float" office:value="198100000" calcext:value-type="float">
            <text:p>198,100,000 </text:p>
          </table:table-cell>
          <table:table-cell table:style-name="ce24" office:value-type="float" office:value="165006265" calcext:value-type="float">
            <text:p>165,006,26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93593" calcext:value-type="float">
            <text:p>33,093,593 </text:p>
          </table:table-cell>
          <table:table-cell table:style-name="ce18" office:value-type="float" office:value="198099858" calcext:value-type="float">
            <text:p>198,099,858 </text:p>
          </table:table-cell>
          <table:table-cell table:style-name="ce24" office:value-type="float" office:value="-142" calcext:value-type="float">
            <text:p>-142 </text:p>
          </table:table-cell>
          <table:table-cell table:style-name="ce37" office:value-type="string" calcext:value-type="string">
            <text:p>100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60000000" calcext:value-type="float">
            <text:p>160,000,000 </text:p>
          </table:table-cell>
          <table:table-cell office:value-type="float" office:value="38100000" calcext:value-type="float">
            <text:p>38,100,000 </text:p>
          </table:table-cell>
          <table:table-cell office:value-type="float" office:value="198100000" calcext:value-type="float">
            <text:p>198,100,000 </text:p>
          </table:table-cell>
          <table:table-cell office:value-type="float" office:value="165006265" calcext:value-type="float">
            <text:p>165,006,265 </text:p>
          </table:table-cell>
          <table:table-cell office:value-type="string" calcext:value-type="string">
            <text:p>-</text:p>
          </table:table-cell>
          <table:table-cell office:value-type="float" office:value="33093593" calcext:value-type="float">
            <text:p>33,093,593 </text:p>
          </table:table-cell>
          <table:table-cell office:value-type="float" office:value="198099858" calcext:value-type="float">
            <text:p>198,099,858 </text:p>
          </table:table-cell>
          <table:table-cell office:value-type="float" office:value="-142" calcext:value-type="float">
            <text:p>-142 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38,100,000元=追加減預算數38,100,000元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61022019200</text:p>
            <text:p>　　其他公共工程</text:p>
            <text:p>　</text:p>
          </table:table-cell>
          <table:table-cell office:value-type="float" office:value="57000000" calcext:value-type="float">
            <text:p>57,000,000 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>
            <text:p>57,000,000 </text:p>
          </table:table-cell>
          <table:table-cell office:value-type="float" office:value="17825537" calcext:value-type="float">
            <text:p>17,825,537 </text:p>
          </table:table-cell>
          <table:table-cell office:value-type="string" calcext:value-type="string">
            <text:p>-</text:p>
          </table:table-cell>
          <table:table-cell office:value-type="float" office:value="28093953" calcext:value-type="float">
            <text:p>28,093,953 </text:p>
          </table:table-cell>
          <table:table-cell office:value-type="float" office:value="45919490" calcext:value-type="float">
            <text:p>45,919,490 </text:p>
          </table:table-cell>
          <table:table-cell office:value-type="float" office:value="-11080510" calcext:value-type="float">
            <text:p>-11,080,510 </text:p>
          </table:table-cell>
          <table:table-cell office:value-type="string" calcext:value-type="string">
            <text:p>80.5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2019201</text:p>
            <text:p>　　　其他公共工程*</text:p>
            <text:p>　</text:p>
          </table:table-cell>
          <table:table-cell office:value-type="float" office:value="57000000" calcext:value-type="float">
            <text:p>57,000,000 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>
            <text:p>57,000,000 </text:p>
          </table:table-cell>
          <table:table-cell office:value-type="float" office:value="17825537" calcext:value-type="float">
            <text:p>17,825,537 </text:p>
          </table:table-cell>
          <table:table-cell office:value-type="string" calcext:value-type="string">
            <text:p>-</text:p>
          </table:table-cell>
          <table:table-cell office:value-type="float" office:value="28093953" calcext:value-type="float">
            <text:p>28,093,953 </text:p>
          </table:table-cell>
          <table:table-cell office:value-type="float" office:value="45919490" calcext:value-type="float">
            <text:p>45,919,490 </text:p>
          </table:table-cell>
          <table:table-cell office:value-type="float" office:value="-11080510" calcext:value-type="float">
            <text:p>-11,080,510 </text:p>
          </table:table-cell>
          <table:table-cell office:value-type="string" calcext:value-type="string">
            <text:p>80.5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57000000" calcext:value-type="float">
            <text:p>57,000,000 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>
            <text:p>57,000,000 </text:p>
          </table:table-cell>
          <table:table-cell office:value-type="float" office:value="17825537" calcext:value-type="float">
            <text:p>17,825,537 </text:p>
          </table:table-cell>
          <table:table-cell office:value-type="string" calcext:value-type="string">
            <text:p>-</text:p>
          </table:table-cell>
          <table:table-cell office:value-type="float" office:value="28093953" calcext:value-type="float">
            <text:p>28,093,953 </text:p>
          </table:table-cell>
          <table:table-cell office:value-type="float" office:value="45919490" calcext:value-type="float">
            <text:p>45,919,490 </text:p>
          </table:table-cell>
          <table:table-cell office:value-type="float" office:value="-11080510" calcext:value-type="float">
            <text:p>-11,080,510 </text:p>
          </table:table-cell>
          <table:table-cell office:value-type="string" calcext:value-type="string">
            <text:p>80.5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73022010200</text:p>
            <text:p>　　社區環保行政</text:p>
            <text:p>　</text:p>
          </table:table-cell>
          <table:table-cell office:value-type="float" office:value="232434000" calcext:value-type="float">
            <text:p>232,434,000 </text:p>
          </table:table-cell>
          <table:table-cell office:value-type="float" office:value="1036000" calcext:value-type="float">
            <text:p>1,036,000 </text:p>
          </table:table-cell>
          <table:table-cell office:value-type="float" office:value="233470000" calcext:value-type="float">
            <text:p>233,470,000 </text:p>
          </table:table-cell>
          <table:table-cell office:value-type="float" office:value="188396807" calcext:value-type="float">
            <text:p>188,396,807 </text:p>
          </table:table-cell>
          <table:table-cell office:value-type="float" office:value="4731701" calcext:value-type="float">
            <text:p>4,731,701 </text:p>
          </table:table-cell>
          <table:table-cell office:value-type="float" office:value="18806465" calcext:value-type="float">
            <text:p>18,806,465 </text:p>
          </table:table-cell>
          <table:table-cell office:value-type="float" office:value="211934973" calcext:value-type="float">
            <text:p>211,934,973 </text:p>
          </table:table-cell>
          <table:table-cell office:value-type="float" office:value="-21535027" calcext:value-type="float">
            <text:p>-21,535,027 </text:p>
          </table:table-cell>
          <table:table-cell office:value-type="string" calcext:value-type="string">
            <text:p>90.7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022010201</text:p>
            <text:p>　　　下水道管理</text:p>
            <text:p>　</text:p>
          </table:table-cell>
          <table:table-cell office:value-type="float" office:value="229434000" calcext:value-type="float">
            <text:p>229,434,000 </text:p>
          </table:table-cell>
          <table:table-cell office:value-type="float" office:value="1036000" calcext:value-type="float">
            <text:p>1,036,000 </text:p>
          </table:table-cell>
          <table:table-cell office:value-type="float" office:value="230470000" calcext:value-type="float">
            <text:p>230,470,000 </text:p>
          </table:table-cell>
          <table:table-cell office:value-type="float" office:value="187020941" calcext:value-type="float">
            <text:p>187,020,941 </text:p>
          </table:table-cell>
          <table:table-cell office:value-type="float" office:value="4731701" calcext:value-type="float">
            <text:p>4,731,701 </text:p>
          </table:table-cell>
          <table:table-cell office:value-type="float" office:value="18806465" calcext:value-type="float">
            <text:p>18,806,465 </text:p>
          </table:table-cell>
          <table:table-cell office:value-type="float" office:value="210559107" calcext:value-type="float">
            <text:p>210,559,107 </text:p>
          </table:table-cell>
          <table:table-cell office:value-type="float" office:value="-19910893" calcext:value-type="float">
            <text:p>-19,910,893 </text:p>
          </table:table-cell>
          <table:table-cell office:value-type="string" calcext:value-type="string">
            <text:p>91.3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04000" calcext:value-type="float">
            <text:p>1,404,000 </text:p>
          </table:table-cell>
          <table:table-cell office:value-type="float" office:value="25000" calcext:value-type="float">
            <text:p>25,000 </text:p>
          </table:table-cell>
          <table:table-cell office:value-type="float" office:value="1429000" calcext:value-type="float">
            <text:p>1,429,000 </text:p>
          </table:table-cell>
          <table:table-cell office:value-type="float" office:value="1418455" calcext:value-type="float">
            <text:p>1,418,4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8455" calcext:value-type="float">
            <text:p>1,418,455 </text:p>
          </table:table-cell>
          <table:table-cell office:value-type="float" office:value="-10545" calcext:value-type="float">
            <text:p>-10,545 </text:p>
          </table:table-cell>
          <table:table-cell office:value-type="string" calcext:value-type="string">
            <text:p>99.26%</text:p>
          </table:table-cell>
          <table:table-cell office:value-type="string" calcext:value-type="string">
            <text:p>預算增減數25,000元=公務員工工作獎金準備25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6030000" calcext:value-type="float">
            <text:p>96,030,000 </text:p>
          </table:table-cell>
          <table:table-cell office:value-type="string" calcext:value-type="string">
            <text:p>-</text:p>
          </table:table-cell>
          <table:table-cell office:value-type="float" office:value="96030000" calcext:value-type="float">
            <text:p>96,030,000 </text:p>
          </table:table-cell>
          <table:table-cell office:value-type="float" office:value="89582654" calcext:value-type="float">
            <text:p>89,582,654 </text:p>
          </table:table-cell>
          <table:table-cell office:value-type="float" office:value="355177" calcext:value-type="float">
            <text:p>355,177 </text:p>
          </table:table-cell>
          <table:table-cell office:value-type="string" calcext:value-type="string">
            <text:p>-</text:p>
          </table:table-cell>
          <table:table-cell office:value-type="float" office:value="89937831" calcext:value-type="float">
            <text:p>89,937,831 </text:p>
          </table:table-cell>
          <table:table-cell office:value-type="float" office:value="-6092169" calcext:value-type="float">
            <text:p>-6,092,169 </text:p>
          </table:table-cell>
          <table:table-cell office:value-type="string" calcext:value-type="string">
            <text:p>93.6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32000000" calcext:value-type="float">
            <text:p>132,000,000 </text:p>
          </table:table-cell>
          <table:table-cell office:value-type="float" office:value="1011000" calcext:value-type="float">
            <text:p>1,011,000 </text:p>
          </table:table-cell>
          <table:table-cell office:value-type="float" office:value="133011000" calcext:value-type="float">
            <text:p>133,011,000 </text:p>
          </table:table-cell>
          <table:table-cell office:value-type="float" office:value="96019832" calcext:value-type="float">
            <text:p>96,019,832 </text:p>
          </table:table-cell>
          <table:table-cell office:value-type="float" office:value="4376524" calcext:value-type="float">
            <text:p>4,376,524 </text:p>
          </table:table-cell>
          <table:table-cell office:value-type="float" office:value="18806465" calcext:value-type="float">
            <text:p>18,806,465 </text:p>
          </table:table-cell>
          <table:table-cell office:value-type="float" office:value="119202821" calcext:value-type="float">
            <text:p>119,202,821 </text:p>
          </table:table-cell>
          <table:table-cell office:value-type="float" office:value="-13808179" calcext:value-type="float">
            <text:p>-13,808,179 </text:p>
          </table:table-cell>
          <table:table-cell office:value-type="string" calcext:value-type="string">
            <text:p>89.62%</text:p>
          </table:table-cell>
          <table:table-cell office:value-type="string" calcext:value-type="string">
            <text:p>預算增減數1,011,000元=追加減預算數1,011,000元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022010203</text:p>
            <text:p>　　　公園整建工程*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1375866" calcext:value-type="float">
            <text:p>1,375,8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5866" calcext:value-type="float">
            <text:p>1,375,866 </text:p>
          </table:table-cell>
          <table:table-cell office:value-type="float" office:value="-1624134" calcext:value-type="float">
            <text:p>-1,624,134 </text:p>
          </table:table-cell>
          <table:table-cell office:value-type="string" calcext:value-type="string">
            <text:p>45.8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1375866" calcext:value-type="float">
            <text:p>1,375,8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5866" calcext:value-type="float">
            <text:p>1,375,866 </text:p>
          </table:table-cell>
          <table:table-cell office:value-type="float" office:value="-1624134" calcext:value-type="float">
            <text:p>-1,624,134 </text:p>
          </table:table-cell>
          <table:table-cell office:value-type="string" calcext:value-type="string">
            <text:p>45.86%</text:p>
          </table:table-cell>
          <table:table-cell table:number-columns-repeated="1010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style-name="ce40"/>
          <table:table-cell table:number-columns-repeated="100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Windows 使用者</dc:creator>
    <dc:date>2019-10-02T10:49:23</dc:date>
    <meta:print-date>2019-02-11T13:58:36</meta:print-date>
    <meta:document-statistic meta:table-count="1" meta:cell-count="435" meta:object-count="0"/>
    <meta:generator>LibreOffice/5.1.2.2$Windows_x86 LibreOffice_project/d3bf12ecb743fc0d20e0be0c58ca359301eb705f</meta:generator>
  </office:meta>
</office:document-meta>
</file>