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3.26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473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8.945cm" fo:keep-together="always"/>
    </style:style>
    <style:style style:name="表格1.8" style:family="table-row">
      <style:table-row-properties style:min-row-height="1.771cm" fo:keep-together="always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fo:text-align-last="justify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letter-kerning="true"/>
    </style:style>
    <style:style style:name="T7" style:family="text">
      <style:text-properties style:letter-kerning="true"/>
    </style:style>
    <style:style style:name="T8" style:family="text">
      <style:text-properties style:letter-kerning="true" style:font-name-asian="Times New Roman"/>
    </style:style>
    <style:style style:name="T9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考察人員</text:p>
          </table:table-cell>
          <table:covered-table-cell/>
          <table:table-cell table:style-name="表格1.C1" office:value-type="string">
            <text:p text:style-name="P7">李秀華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考察地點/國家</text:p>
          </table:table-cell>
          <table:covered-table-cell/>
          <table:table-cell table:style-name="表格1.C1" office:value-type="string">
            <text:p text:style-name="P7">日本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考察期間</text:p>
          </table:table-cell>
          <table:covered-table-cell/>
          <table:table-cell table:style-name="表格1.C1" office:value-type="string">
            <text:p text:style-name="P12"><text:span text:style-name="T5"><text:s/>106年 4月 12 日至 106 年 4 月 16 日，計 5 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考察事由/目的</text:p>
          </table:table-cell>
          <table:covered-table-cell/>
          <table:table-cell table:style-name="表格1.C1" office:value-type="string">
            <text:p text:style-name="P1">出國考察經濟建設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報告日期</text:p>
          </table:table-cell>
          <table:covered-table-cell/>
          <table:table-cell table:style-name="表格1.C1" office:value-type="string">
            <text:p text:style-name="P10"><text:span text:style-name="T1"><text:s/>106 年 6 月 3 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5">本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文</text:p>
          </table:table-cell>
          <table:table-cell table:style-name="表格1.A1" office:value-type="string">
            <text:p text:style-name="P11"><text:span text:style-name="T5">考察紀要</text:span></text:p>
            <text:p text:style-name="P4"/>
          </table:table-cell>
          <table:table-cell table:style-name="表格1.C6" office:value-type="string">
            <text:p text:style-name="P12"><text:span text:style-name="T1">第一天：桃園-石川縣</text:span></text:p>
            <text:p text:style-name="P12"><text:span text:style-name="T1">第二天：岐阜縣</text:span></text:p>
            <text:p text:style-name="P12"><text:span text:style-name="T1">第三天：長野縣</text:span></text:p>
            <text:p text:style-name="P2">第四天：名古屋</text:p>
            <text:p text:style-name="P2">第五天：石川縣-桃園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">考察心得</text:p>
          </table:table-cell>
          <table:table-cell table:style-name="表格1.C6" office:value-type="string">
            <text:p text:style-name="P13"><text:span text:style-name="T3">走訪日本一路上街道周邊都相當的乾淨，也許是日本緯度較高的緣故，致較 少雜亂的野草，但快到城鎮市中心時，其周邊花圃的設計及景觀的整理，讓人感覺耳目一新的舒服，不僅僅是吸引外來的旅客的停留，最重要的讓居民 住的安心、舒適及愉快。又它們的嚴刑峻法帶給日本的建築外觀清晰，沒有 像台灣有防盜窗門的裝置。街道上排水溝及道路都有一致性規劃，在台灣可 能短短的一段路上排水溝及溝蓋有三種以上的施作方式，讓人覺得不協調， 走訪到日本第三大都市名古屋市區內，最讓人贊同的是通行空間的規劃，建築外是人行道，接著才是排水溝，最後為道路，讓行人與車不會有爭道情形， 走在街道不用擔心安全問題。對於路面的設計，六公尺以下輕載交通的設計 是一般密級配用料兼顧耐久性，六公尺以上重載交通設計上選用透水瀝青避 免水霧及打滑的可能，兼顧行車安全性。另外，人行陸橋均有無障礙設施相 當方便，通行空間的設計規劃上花一番工夫仔細計畫、執行，雖然可能花費 的龐大金額，但成果是長遠且實際的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5">建議事項</text:p>
          </table:table-cell>
          <table:table-cell table:style-name="表格1.C6" office:value-type="string">
            <text:p text:style-name="P8"/>
          </table:table-cell>
        </table:table-row>
      </table:table>
      <text:p text:style-name="P3">附件：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meta:creation-date>2017-06-03T16:25:00</meta:creation-date>
    <dc:creator>user</dc:creator>
    <dc:date>2017-06-03T16:41:00</dc:date>
    <meta:print-date>2017-06-03T16:25:00</meta:print-date>
    <meta:editing-cycles>4</meta:editing-cycles>
    <meta:editing-duration>PT18M</meta:editing-duration>
    <meta:document-statistic meta:table-count="1" meta:image-count="0" meta:object-count="0" meta:page-count="1" meta:paragraph-count="24" meta:word-count="556" meta:character-count="596" meta:non-whitespace-character-count="564"/>
    <meta:generator>LibreOffice/5.1.2.2$Windows_x86 LibreOffice_project/d3bf12ecb743fc0d20e0be0c58ca359301eb705f</meta:generator>
  </office:meta>
</office:document-meta>
</file>