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45cm" fo:keep-together="always"/>
    </style:style>
    <style:style style:name="表格1.8" style:family="table-row">
      <style:table-row-properties style:min-row-height="1.771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fo:text-align-last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  <style:style style:name="T9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考察人員</text:p>
          </table:table-cell>
          <table:covered-table-cell/>
          <table:table-cell table:style-name="表格1.C1" office:value-type="string">
            <text:p text:style-name="P7">林麗芬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地點/國家</text:p>
          </table:table-cell>
          <table:covered-table-cell/>
          <table:table-cell table:style-name="表格1.C1" office:value-type="string">
            <text:p text:style-name="P12"><text:span text:style-name="T5">中國晉江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期間</text:p>
          </table:table-cell>
          <table:covered-table-cell/>
          <table:table-cell table:style-name="表格1.C1" office:value-type="string">
            <text:p text:style-name="P12"><text:span text:style-name="T5"><text:s/>106年 2月 10 日至 106 年 2 月 12 日，計 3 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考察事由/目的</text:p>
          </table:table-cell>
          <table:covered-table-cell/>
          <table:table-cell table:style-name="表格1.C1" office:value-type="string">
            <text:p text:style-name="P2">自助出國考察經濟建設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報告日期</text:p>
          </table:table-cell>
          <table:covered-table-cell/>
          <table:table-cell table:style-name="表格1.C1" office:value-type="string">
            <text:p text:style-name="P10"><text:span text:style-name="T1"><text:s/>106 年 6 月 1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5">本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文</text:p>
          </table:table-cell>
          <table:table-cell table:style-name="表格1.A1" office:value-type="string">
            <text:p text:style-name="P11"><text:span text:style-name="T5">考察紀要</text:span></text:p>
            <text:p text:style-name="P4"/>
          </table:table-cell>
          <table:table-cell table:style-name="表格1.C6" office:value-type="string">
            <text:p text:style-name="P12"><text:span text:style-name="T1">第一天：金門-晉江</text:span></text:p>
            <text:p text:style-name="P12"><text:span text:style-name="T1">第二天：晉江</text:span></text:p>
            <text:p text:style-name="P12"><text:span text:style-name="T1">第三天：晉江-金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考察心得</text:p>
          </table:table-cell>
          <table:table-cell table:style-name="表格1.C6" office:value-type="string">
            <text:p text:style-name="P13"><text:span text:style-name="T3">來到福建泉州晉江市東石鎮大房村參訪。大房村系晉江東石鎮一個地下組織黨的發源地之一。位於晉江東南部，東臨坑園村、西接埔頭、龜湖凡與潘徑山域 (現為東塔公路)為界，北與許西坑、大白山村接壤，距離晉江市區有23公里，距東石鎮區有4.5公里，村內有一山峰名叫庵山海拔79米，地勢環境優美系東石鎮轄區裡第二高地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建議事項</text:p>
          </table:table-cell>
          <table:table-cell table:style-name="表格1.C6" office:value-type="string">
            <text:p text:style-name="P8"/>
          </table:table-cell>
        </table:table-row>
      </table:table>
      <text:p text:style-name="P3">附件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7-06-01T15:30:00</meta:creation-date>
    <dc:creator>user</dc:creator>
    <dc:date>2017-06-01T15:30:00</dc:date>
    <meta:print-date>2017-06-01T15:16:00</meta:print-date>
    <meta:editing-cycles>2</meta:editing-cycles>
    <meta:editing-duration>PT14M</meta:editing-duration>
    <meta:document-statistic meta:table-count="1" meta:image-count="0" meta:object-count="0" meta:page-count="1" meta:paragraph-count="22" meta:word-count="275" meta:character-count="310" meta:non-whitespace-character-count="287"/>
    <meta:generator>LibreOffice/5.1.2.2$Windows_x86 LibreOffice_project/d3bf12ecb743fc0d20e0be0c58ca359301eb705f</meta:generator>
  </office:meta>
</office:document-meta>
</file>