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3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2.354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5" style:family="table-row">
      <style:table-row-properties style:min-row-height="1.136cm" fo:keep-together="auto"/>
    </style:style>
    <style:style style:name="表格1.6" style:family="table-row">
      <style:table-row-properties style:min-row-height="2.048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3.282cm" fo:keep-together="always"/>
    </style:style>
    <style:style style:name="表格1.8" style:family="table-row">
      <style:table-row-properties style:min-row-height="1.004cm" fo:keep-together="always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fo:text-align-last="justify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text-properties fo:color="#0000ff" style:font-name="標楷體" fo:font-size="14pt" fo:background-color="#d8d8d8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金湖鎮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考察人員</text:p>
          </table:table-cell>
          <table:covered-table-cell/>
          <table:table-cell table:style-name="表格1.C1" office:value-type="string">
            <text:p text:style-name="P11"><text:span text:style-name="T4">蔡乃</text:span><text:span text:style-name="T4">靖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考察地點/國家</text:p>
          </table:table-cell>
          <table:covered-table-cell/>
          <table:table-cell table:style-name="表格1.C1" office:value-type="string">
            <text:p text:style-name="P7">中國大陸－廈門</text:p>
          </table:table-cell>
        </table:table-row>
        <table:table-row table:style-name="表格1.3">
          <table:table-cell table:style-name="表格1.A1" table:number-columns-spanned="2" office:value-type="string">
            <text:p text:style-name="P5">考察期間</text:p>
          </table:table-cell>
          <table:covered-table-cell/>
          <table:table-cell table:style-name="表格1.C1" office:value-type="string">
            <text:p text:style-name="P11"><text:span text:style-name="T4">106</text:span><text:span text:style-name="T4">年</text:span><text:span text:style-name="T4">10</text:span><text:span text:style-name="T4">月28日至106年10月29日，計2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考察事由/目的</text:p>
          </table:table-cell>
          <table:covered-table-cell/>
          <table:table-cell table:style-name="表格1.C1" office:value-type="string">
            <text:p text:style-name="P9"><text:span text:style-name="T1">考</text:span><text:span text:style-name="T1">察廈門觀光設施及民俗</text:span><text:span text:style-name="T1">民</text:span><text:span text:style-name="T1">情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5">報告日期</text:p>
          </table:table-cell>
          <table:covered-table-cell/>
          <table:table-cell table:style-name="表格1.C1" office:value-type="string">
            <text:p text:style-name="P9"><text:span text:style-name="T1">106年</text:span><text:span text:style-name="T1">10</text:span><text:span text:style-name="T1">月31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5">本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文</text:p>
          </table:table-cell>
          <table:table-cell table:style-name="表格1.A1" office:value-type="string">
            <text:p text:style-name="P10"><text:span text:style-name="T4">考察紀要</text:span></text:p>
            <text:p text:style-name="P4"/>
          </table:table-cell>
          <table:table-cell table:style-name="表格1.C6" office:value-type="string">
            <text:p text:style-name="P11"><text:span text:style-name="T1">第一天</text:span><text:span text:style-name="T1">10</text:span><text:span text:style-name="T1">月</text:span><text:span text:style-name="T1">28</text:span><text:span text:style-name="T1">日：金門－廈</text:span><text:span text:style-name="T1">門</text:span></text:p>
            <text:p text:style-name="P11"><text:span text:style-name="T1">第二天</text:span><text:span text:style-name="T1">10</text:span><text:span text:style-name="T1">月</text:span><text:span text:style-name="T1">29</text:span><text:span text:style-name="T1">日：廈門-金</text:span><text:span text:style-name="T1">門</text:span></text:p>
            <text:p text:style-name="P1"/>
          </table:table-cell>
        </table:table-row>
        <table:table-row table:style-name="表格1.7">
          <table:covered-table-cell/>
          <table:table-cell table:style-name="表格1.A1" office:value-type="string">
            <text:p text:style-name="P5">考察心得</text:p>
          </table:table-cell>
          <table:table-cell table:style-name="表格1.C6" office:value-type="string">
            <text:p text:style-name="P2">南普陀寺是座具有一千多年歷史的佛教寺廟，在台灣，兩三百年的廟宇便是個頗具地位的古蹟了，相較於我們之前在佛寺的參觀，這樣一座年代久遠的古剎，我們更帶著崇敬的心情來到這裡，也好奇地想看看，與台灣有著同樣閔南文化的廈門廟宇，有何相異及雷同之處。</text:p>
            <text:p text:style-name="P2">南普陀寺位在廈門東南的五老峰下，因其供奉觀世音菩薩，與浙江普陀山觀音道場類似，又在普陀山以南因此而得名，是間在閩南和東南亞有相當影響力的佛寺。</text:p>
            <text:p text:style-name="P12"><text:span text:style-name="T1">始建於唐代末期的南普陀寺，歷經幾個朝代的廢寺、重建，最後還在文化大革命遭到毀寺的破壞，另做它用，後來才重整恢復寺院。參觀中國的古蹟，每聽到其曾遭到文化大革命的破壞，總覺得無比心疼!</text:span> <text:span text:style-name="T1">希望往後的幾 年裡，金門可以效仿廈門的方式，積極開發金門古色古香的特色，開發並展現不一樣的戰地風情與面貌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5">建議事項</text:p>
          </table:table-cell>
          <table:table-cell table:style-name="表格1.C6" office:value-type="string">
            <text:p text:style-name="P7">無</text:p>
          </table:table-cell>
        </table:table-row>
      </table:table>
      <text:p text:style-name="P3">附件：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notranslate" style:family="text" style:parent-style-name="預設段落字型"/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cm" fo:margin-left="3.1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正面）</dc:title>
    <meta:initial-creator>user</meta:initial-creator>
    <meta:creation-date>2017-11-03T10:22:00</meta:creation-date>
    <dc:creator>user</dc:creator>
    <dc:date>2018-05-17T10:27:00</dc:date>
    <meta:print-date>2018-05-17T10:27:00</meta:print-date>
    <meta:editing-cycles>3</meta:editing-cycles>
    <meta:editing-duration>PT1M</meta:editing-duration>
    <meta:document-statistic meta:table-count="1" meta:image-count="0" meta:object-count="0" meta:page-count="1" meta:paragraph-count="23" meta:word-count="464" meta:character-count="482" meta:non-whitespace-character-count="480"/>
    <meta:generator>LibreOffice/5.1.2.2$Windows_x86 LibreOffice_project/d3bf12ecb743fc0d20e0be0c58ca359301eb705f</meta:generator>
  </office:meta>
</office:document-meta>
</file>