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fo:margin-top="3.812cm" fo:margin-bottom="0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4" style:family="table-row">
      <style:table-row-properties style:min-row-height="0.63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725cm" fo:keep-together="auto"/>
    </style:style>
    <style:style style:name="表格1.9" style:family="table-row">
      <style:table-row-properties style:min-row-height="3cm" fo:keep-together="auto"/>
    </style:style>
    <style:style style:name="表格1.10" style:family="table-row">
      <style:table-row-properties style:min-row-height="1.623cm" fo:keep-together="auto"/>
    </style:style>
    <style:style style:name="表格1.11" style:family="table-row">
      <style:table-row-properties style:min-row-height="2.625cm" fo:keep-together="auto"/>
    </style:style>
    <style:style style:name="表格1.12" style:family="table-row">
      <style:table-row-properties style:min-row-height="2.79cm" fo:keep-together="auto"/>
    </style:style>
    <style:style style:name="表格1.13" style:family="table-row">
      <style:table-row-properties style:min-row-height="1.707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3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fo:color="#ff0000"/>
    </style:style>
    <style:style style:name="T8" style:family="text">
      <style:text-properties fo:color="#767171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1">出生 <text:s text:c="5"/>年 </text:span><text:span text:style-name="T3">月</text:span><text:span text:style-name="T4">日</text:span></text:p>
          </table:table-cell>
          <table:table-cell table:style-name="表格1.A1" table:number-rows-spanned="2" table:number-columns-spanned="2" office:value-type="string">
            <text:p text:style-name="P4">民國 <text:s text:c="2"/>年 <text:s text:c="2"/>月 <text:s text:c="3"/>日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出生地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通訊地址</text:span>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話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學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現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經歷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合作社</text:p>
            <text:p text:style-name="P2">職務</text:p>
          </table:table-cell>
          <table:table-cell table:style-name="表格1.D1" table:number-columns-spanned="4" office:value-type="string">
            <text:p text:style-name="Standard"><text:span text:style-name="T8">(範例：理事會主席/監事會主席/理事/監事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印章</text:span></text:p>
            <text:p text:style-name="P2">或簽名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備註</text:p>
          </table:table-cell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<text:span text:style-name="T1">中華民國 <text:s text:c="2"/>年 <text:s text:c="2"/>月 <text:s/>日 <text:s/>填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5">○○○○○○合作社</text:span><text:span text:style-name="T6">理監</text:span><text:span text:style-name="T5">事印鑑(簽名)式暨基本資料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35</meta:initial-creator>
    <meta:creation-date>2018-03-16T18:11:00</meta:creation-date>
    <dc:creator>黃家宏</dc:creator>
    <dc:date>2020-10-27T15:18:00</dc:date>
    <meta:print-date>2004-08-23T11:01:00</meta:print-date>
    <meta:editing-cycles>5</meta:editing-cycles>
    <meta:editing-duration>PT30M</meta:editing-duration>
    <meta:document-statistic meta:table-count="1" meta:image-count="0" meta:object-count="0" meta:page-count="2" meta:paragraph-count="20" meta:word-count="101" meta:character-count="133" meta:non-whitespace-character-count="106"/>
    <meta:generator>LibreOffice/5.1.2.2$Windows_x86 LibreOffice_project/d3bf12ecb743fc0d20e0be0c58ca359301eb705f</meta:generator>
  </office:meta>
</office:document-meta>
</file>