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150%" fo:text-indent="2.499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領　據</text:p>
      <text:p text:style-name="P1"/>
      <text:p text:style-name="P8"><text:span text:style-name="T2">茲收到金門縣政府撥付起造人所提存公共基金予___________</text:span><text:span text:style-name="T2">__</text:span><text:span text:style-name="T2">______，計新臺幣</text:span><text:span text:style-name="T4"> <text:s text:c="7"/></text:span><text:span text:style-name="T4"><text:s text:c="4"/></text:span><text:span text:style-name="T4"><text:s/></text:span><text:span text:style-name="T4"><text:s/></text:span><text:span text:style-name="T4"><text:s text:c="2"/></text:span><text:span text:style-name="T2">元整。</text:span></text:p>
      <text:p text:style-name="P9"/>
      <text:p text:style-name="P10"/>
      <text:p text:style-name="P2"/>
      <text:p text:style-name="P2"/>
      <text:p text:style-name="P2"/>
      <text:p text:style-name="P6"><text:span text:style-name="T6">領 款 人： ○○○○管理委員會</text:span></text:p>
      <text:p text:style-name="P11"><text:span text:style-name="T6">主任委員/管理負責人：○○○ <text:s text:c="7"/></text:span><text:span text:style-name="T9">(蓋章)</text:span></text:p>
      <text:p text:style-name="P5">統一編號：</text:p>
      <text:p text:style-name="P5">連絡電話： </text:p>
      <text:p text:style-name="P6"><text:span text:style-name="T6">地 <text:s text:c="3"/>址：</text:span><text:span text:style-name="T6"> </text:span></text:p>
      <text:p text:style-name="P3"/>
      <text:p text:style-name="P3"/>
      <text:p text:style-name="P3"/>
      <text:p text:style-name="P7"><text:span text:style-name="T8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委員會領取公共基金程序</dc:title>
    <meta:initial-creator>桃園縣政府</meta:initial-creator>
    <meta:creation-date>2019-11-13T15:35:00</meta:creation-date>
    <dc:creator>陳香妍</dc:creator>
    <dc:date>2021-04-15T15:24:00</dc:date>
    <meta:print-date>2020-10-28T09:14:00</meta:print-date>
    <meta:editing-cycles>46</meta:editing-cycles>
    <meta:editing-duration>PT45M</meta:editing-duration>
    <meta:document-statistic meta:table-count="0" meta:image-count="0" meta:object-count="0" meta:page-count="1" meta:paragraph-count="8" meta:word-count="78" meta:character-count="141" meta:non-whitespace-character-count="101"/>
    <meta:generator>LibreOffice/5.1.2.2$Windows_x86 LibreOffice_project/d3bf12ecb743fc0d20e0be0c58ca359301eb705f</meta:generator>
  </office:meta>
</office:document-meta>
</file>