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10.216cm"/>
    </style:style>
    <style:style style:name="表格1.C" style:family="table-column">
      <style:table-column-properties style:column-width="2.89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0.4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dashe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pt fine-dashed #000000" fo:border-right="none" fo:border-top="0.5pt dashed #000000" fo:border-bottom="0.5pt dashe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1.3" style:family="table-row">
      <style:table-row-properties style:min-row-height="11.79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none" fo:border-bottom="0.5pt solid #000000" style:writing-mode="lr-tb"/>
    </style:style>
    <style:style style:name="表格2" style:family="table">
      <style:table-properties style:width="15.023cm" table:align="left" style:writing-mode="lr-tb"/>
    </style:style>
    <style:style style:name="表格2.A" style:family="table-column">
      <style:table-column-properties style:column-width="0.072cm"/>
    </style:style>
    <style:style style:name="表格2.B" style:family="table-column">
      <style:table-column-properties style:column-width="0.259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10.216cm"/>
    </style:style>
    <style:style style:name="表格2.E" style:family="table-column">
      <style:table-column-properties style:column-width="2.57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0.486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0.5pt dashed #000000" style:writing-mode="tb-rl"/>
    </style:style>
    <style:style style:name="表格2.D2" style:family="table-cell">
      <style:table-cell-properties style:vertical-align="top" fo:padding-left="0.049cm" fo:padding-right="0.049cm" fo:padding-top="0cm" fo:padding-bottom="0cm" fo:border-left="1pt fine-dashed #000000" fo:border-right="none" fo:border-top="0.5pt dashe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dashed #000000" fo:border-bottom="none" style:writing-mode="lr-tb"/>
    </style:style>
    <style:style style:name="表格2.3" style:family="table-row">
      <style:table-row-properties style:min-row-height="12.11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2.D3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none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199cm" fo:margin-right="0.199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text-indent="3.951cm" style:auto-text-indent="false"/>
    </style:style>
    <style:style style:name="P11" style:family="paragraph" style:parent-style-name="Standard">
      <style:paragraph-properties fo:margin-left="0.199cm" fo:margin-right="0.199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cm" fo:text-indent="2.716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Heading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564cm" style:writing-mode="lr-tb"/>
    </style:style>
    <style:style style:name="P21" style:family="paragraph">
      <loext:graphic-properties draw:fill="solid" draw:fill-color="#ffffff"/>
      <style:paragraph-properties fo:line-height="0.564cm" style:writing-mode="lr-tb"/>
    </style:style>
    <style:style style:name="P22" style:family="paragraph">
      <style:paragraph-properties fo:line-height="0.423cm" style:writing-mode="lr-tb"/>
    </style:style>
    <style:style style:name="P23" style:family="paragraph">
      <loext:graphic-properties draw:fill="solid" draw:fill-color="#ffffff"/>
      <style:paragraph-properties fo:line-height="0.423cm" style:writing-mode="lr-tb"/>
    </style:style>
    <style:style style:name="P24" style:family="paragraph">
      <style:paragraph-properties style:line-height-at-least="0.423cm" style:writing-mode="lr-tb"/>
    </style:style>
    <style:style style:name="P25" style:family="paragraph">
      <loext:graphic-properties draw:fill="solid" draw:fill-color="#ffffff"/>
      <style:paragraph-properties style:line-height-at-least="0.423cm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style:paragraph-properties fo:line-height="0.564cm" fo:text-align="center" style:writing-mode="lr-tb"/>
    </style:style>
    <style:style style:name="P29" style:family="paragraph">
      <loext:graphic-properties draw:fill="solid" draw:fill-color="#ffffff"/>
      <style:paragraph-properties fo:line-height="0.564cm" fo:text-align="center" style:writing-mode="lr-tb"/>
    </style:style>
    <style:style style:name="P30" style:family="paragraph">
      <style:paragraph-properties fo:line-height="0.494cm" fo:text-align="center" style:writing-mode="lr-tb"/>
    </style:style>
    <style:style style:name="P31" style:family="paragraph">
      <loext:graphic-properties draw:fill="solid" draw:fill-color="#ffffff"/>
      <style:paragraph-properties fo:line-height="0.494cm"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7" style:family="text">
      <style:text-properties style:use-window-font-color="true" style:font-name="標楷體" fo:font-size="8pt" fo:letter-spacing="-0.02cm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2cm" fo:min-width="1.265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6cm" fo:min-width="1.563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071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03cm" fo:min-width="1.24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03cm" fo:min-width="1.249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08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73cm" fo:min-width="1.912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8cm" fo:min-width="2.626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4cm" fo:min-width="2.448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4cm" fo:min-width="2.039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cm" fo:min-width="1.857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4cm" fo:min-width="2.447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3cm" fo:min-width="0.76cm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46cm" fo:min-width="0.91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cm" fo:min-width="2.933cm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6cm" fo:min-width="2.0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2.451cm" svg:y="-1.277cm" svg:width="3.803cm" svg:height="0.958cm" draw:z-index="8"><draw:text-box><text:p text:style-name="Standard"><text:span text:style-name="T1">1版94.09.09</text:span></text:p><text:p text:style-name="P1"/></draw:text-box></draw:frame>金門縣各鄉鎮衛生所醫療門診掛號標準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業階段</text:p>
          </table:table-cell>
          <table:table-cell table:style-name="表格1.B1" office:value-type="string">
            <text:p text:style-name="P4">作業流程</text:p>
          </table:table-cell>
          <table:table-cell table:style-name="表格1.C1" office:value-type="string">
            <text:p text:style-name="P3">權責單位</text:p>
          </table:table-cell>
        </table:table-row>
        <table:table-row table:style-name="表格1.2">
          <table:table-cell table:style-name="表格1.A2" office:value-type="string">
            <text:p text:style-name="P9"><draw:line text:anchor-type="char" draw:z-index="13" draw:style-name="gr20" draw:text-style-name="P16" svg:x1="-0.781cm" svg:y1="6.223cm" svg:x2="-0.781cm" svg:y2="9.096cm"><text:p/></draw:line>作業進行階段</text:p>
          </table:table-cell>
          <table:table-cell table:style-name="表格1.B2" office:value-type="string">
            <text:p text:style-name="P6"><draw:g text:anchor-type="as-char" svg:y="0cm" draw:z-index="0" draw:style-name="gr1"><draw:rect draw:style-name="gr2" draw:text-style-name="P16" svg:width="9.898cm" svg:height="10.536cm" svg:x="0cm" svg:y="0cm"><text:p/></draw:rect><draw:line draw:style-name="gr3" draw:text-style-name="P16" svg:x1="3.512cm" svg:y1="1.914cm" svg:x2="3.512cm" svg:y2="2.551cm"><text:p/></draw:line><draw:custom-shape draw:style-name="gr4" draw:text-style-name="P18" svg:width="1.915cm" svg:height="1.594cm" svg:x="4.787cm" svg:y="7.982cm"><text:p text:style-name="P17"><text:span text:style-name="T5">4.</text:span><text:span text:style-name="T5">掛號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18" svg:width="2.234cm" svg:height="1.597cm" svg:x="0.639cm" svg:y="4.787cm"><text:p text:style-name="P17"><text:span text:style-name="T6">3.1</text:span><text:span text:style-name="T6">填寫資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16" svg:x1="4.787cm" svg:y1="3.191cm" svg:x2="6.383cm" svg:y2="3.191cm"><text:p/></draw:line><draw:line draw:style-name="gr3" draw:text-style-name="P16" svg:x1="4.47cm" svg:y1="3.51cm" svg:x2="4.472cm" svg:y2="4.785cm"><text:p/></draw:line><draw:line draw:style-name="gr3" draw:text-style-name="P16" svg:x1="4.149cm" svg:y1="5.106cm" svg:x2="2.872cm" svg:y2="5.106cm"><text:p/></draw:line><draw:line draw:style-name="gr3" draw:text-style-name="P16" svg:x1="5.427cm" svg:y1="7.022cm" svg:x2="5.429cm" svg:y2="7.98cm"><text:p/></draw:line><draw:line draw:style-name="gr3" draw:text-style-name="P16" svg:x1="9.259cm" svg:y1="3.831cm" svg:x2="9.259cm" svg:y2="6.066cm"><text:p/></draw:line><draw:line draw:style-name="gr3" draw:text-style-name="P16" svg:x1="5.427cm" svg:y1="9.578cm" svg:x2="5.427cm" svg:y2="10.536cm"><text:p/></draw:line><draw:frame draw:style-name="gr6" draw:text-style-name="P19" svg:width="1.595cm" svg:height="0.959cm" svg:x="5.108cm" svg:y="1.912cm"><draw:text-box><text:p text:style-name="P17"><text:span text:style-name="T5">否</text:span></text:p></draw:text-box></draw:frame><draw:frame draw:style-name="gr6" draw:text-style-name="P19" svg:width="1.38cm" svg:height="0.743cm" svg:x="7.662cm" svg:y="4.785cm"><draw:text-box><text:p text:style-name="P17"><text:span text:style-name="T5">否</text:span></text:p></draw:text-box></draw:frame><draw:frame draw:style-name="gr6" draw:text-style-name="P19" svg:width="1.595cm" svg:height="0.957cm" svg:x="5.108cm" svg:y="3.831cm"><draw:text-box><text:p text:style-name="P17"><text:span text:style-name="T5">是</text:span></text:p></draw:text-box></draw:frame><draw:frame draw:style-name="gr6" draw:text-style-name="P19" svg:width="1.597cm" svg:height="0.959cm" svg:x="5.743cm" svg:y="6.703cm"><draw:text-box><text:p text:style-name="P17"><text:span text:style-name="T5">否</text:span></text:p></draw:text-box></draw:frame><draw:custom-shape draw:style-name="gr7" draw:text-style-name="P18" svg:width="2.858cm" svg:height="1.269cm" svg:x="3.512cm" svg:y="0cm"><text:p text:style-name="P17"><text:span text:style-name="T5">1.</text:span><text:span text:style-name="T5">就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8" draw:text-style-name="P21" svg:width="3.495cm" svg:height="3.511cm" svg:x="1.275cm" svg:y="1.275cm"><text:p text:style-name="P20"><text:span text:style-name="T7">2.1</text:span><text:span text:style-name="T7">是否持有健保</text:span><text:span text:style-name="T7">IC</text:span><text:span text:style-name="T7">卡、身份證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3" draw:text-style-name="P16" svg:x1="4.47cm" svg:y1="1.275cm" svg:x2="4.47cm" svg:y2="2.552cm"><text:p/></draw:line><draw:custom-shape draw:style-name="gr9" draw:text-style-name="P23" svg:width="3.513cm" svg:height="3.511cm" svg:x="6.385cm" svg:y="1.275cm"><text:p text:style-name="P22"><text:span text:style-name="T6">2.2</text:span><text:span text:style-name="T6">是</text:span></text:p><text:p text:style-name="P22"><text:span text:style-name="T6">否同意自費、押金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25" svg:width="3.172cm" svg:height="2.539cm" svg:x="3.512cm" svg:y="4.47cm"><text:p text:style-name="P24"><text:span text:style-name="T8">3.2</text:span><text:span text:style-name="T8">是</text:span></text:p><text:p text:style-name="P24"><text:span text:style-name="T8">否初診</text:span></text:p><text:p text:style-name="P17"><text:span text:style-name="T9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1" draw:text-style-name="P27" svg:width="2.541cm" svg:height="1.248cm" svg:x="7.343cm" svg:y="6.066cm"><text:p text:style-name="P26"><text:span text:style-name="T5">3.3</text:span><text:span text:style-name="T5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/table:table-cell>
          <table:table-cell table:style-name="表格1.C2" office:value-type="string">
            <text:p text:style-name="P8"><text:span text:style-name="T2"><text:s/>衛生所</text:span></text:p>
            <text:p text:style-name="P2">服務台(掛號室)</text:p>
            <text:p text:style-name="P2"/>
            <text:p text:style-name="P2">服務台(掛號室)</text:p>
            <text:p text:style-name="P2"/>
            <text:p text:style-name="P2"/>
            <text:p text:style-name="P2"/>
            <text:p text:style-name="P2">服務台(掛號室)</text:p>
            <text:p text:style-name="P2"/>
            <text:p text:style-name="P2"/>
            <text:p text:style-name="P2"/>
            <text:p text:style-name="P2"/>
            <text:p text:style-name="P2">服務台(掛號室)</text:p>
          </table:table-cell>
        </table:table-row>
        <table:table-row table:style-name="表格1.3">
          <table:table-cell table:style-name="表格1.A3" office:value-type="string">
            <text:p text:style-name="P10"><draw:line text:anchor-type="char" draw:z-index="6" draw:style-name="gr20" draw:text-style-name="P16" svg:x1="-0.908cm" svg:y1="8.641cm" svg:x2="-0.859cm" svg:y2="10.844cm"><text:p/></draw:line><draw:line text:anchor-type="char" draw:z-index="5" draw:style-name="gr20" draw:text-style-name="P16" svg:x1="-0.781cm" svg:y1="3.844cm" svg:x2="-0.781cm" svg:y2="0.332cm"><text:p/></draw:line><text:span text:style-name="T2">衛生所作業進行階段</text:span></text:p>
          </table:table-cell>
          <table:table-cell table:style-name="表格1.B3" office:value-type="string">
            <text:p text:style-name="Standard"><draw:frame draw:style-name="fr1" draw:name="框架2" text:anchor-type="char" svg:x="7.953cm" svg:y="11.848cm" svg:width="5.747cm" svg:height="0.944cm" draw:z-index="18"><draw:text-box><text:p text:style-name="P1">&lt;民&gt;衛保健04-流程圖1/2</text:p><text:p text:style-name="P1"/></draw:text-box></draw:frame><text:span text:style-name="T2"> </text:span><text:span text:style-name="T3"><draw:g text:anchor-type="as-char" svg:y="0cm" draw:z-index="1" draw:style-name="gr1"><draw:rect draw:style-name="gr2" draw:text-style-name="P16" svg:width="9.771cm" svg:height="11.175cm" svg:x="0cm" svg:y="0cm"><text:p/></draw:rect><draw:custom-shape draw:style-name="gr12" draw:text-style-name="P18" svg:width="3.386cm" svg:height="1.599cm" svg:x="3.829cm" svg:y="2.872cm"><text:p text:style-name="P17"><text:span text:style-name="T5">6.</text:span><text:span text:style-name="T5">理學測量</text:span></text:p><text:p text:style-name="P17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3" draw:text-style-name="P18" svg:width="3.193cm" svg:height="1.595cm" svg:x="3.829cm" svg:y="6.066cm"><text:p text:style-name="P17"><text:span text:style-name="T5">7.</text:span><text:span text:style-name="T5">診察及處方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16" svg:x1="5.106cm" svg:y1="7.982cm" svg:x2="5.106cm" svg:y2="9.259cm"><text:p/></draw:line><draw:line draw:style-name="gr3" draw:text-style-name="P16" svg:x1="5.427cm" svg:y1="4.789cm" svg:x2="5.427cm" svg:y2="5.747cm"><text:p/></draw:line><draw:line draw:style-name="gr3" draw:text-style-name="P16" svg:x1="5.427cm" svg:y1="1.914cm" svg:x2="5.427cm" svg:y2="2.872cm"><text:p/></draw:line><draw:custom-shape draw:style-name="gr14" draw:text-style-name="P18" svg:width="2.749cm" svg:height="1.595cm" svg:x="3.854cm" svg:y="0.217cm"><text:p text:style-name="P17"><text:span text:style-name="T5">5.</text:span><text:span text:style-name="T5">診前衛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span></text:p>
          </table:table-cell>
          <table:table-cell table:style-name="表格1.C3" office:value-type="string">
            <text:p text:style-name="P3">候診區</text:p>
            <text:p text:style-name="P3"/>
            <text:p text:style-name="P3">候診區</text:p>
            <text:p text:style-name="P3"/>
            <text:p text:style-name="P3"/>
            <text:p text:style-name="P3">診察區</text:p>
            <text:p text:style-name="P3"/>
            <text:p text:style-name="P3"/>
          </table:table-cell>
        </table:table-row>
      </table:table>
      <text:p text:style-name="P4"/>
      <text:p text:style-name="P4"><draw:frame draw:style-name="fr1" draw:name="框架3" text:anchor-type="char" svg:x="12.132cm" svg:y="-1.277cm" svg:width="3.803cm" svg:height="1.27cm" draw:z-index="12"><draw:text-box><text:p text:style-name="Standard"><text:span text:style-name="T1">1版94.09.09</text:span></text:p><text:p text:style-name="P1"/></draw:text-box></draw:frame>金門縣各鄉鎮衛生所醫療門診掛號標準作業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5"/>
          </table:table-cell>
          <table:table-cell table:style-name="表格2.B1" table:number-columns-spanned="2" office:value-type="string">
            <text:p text:style-name="P3">作業階段</text:p>
          </table:table-cell>
          <table:covered-table-cell/>
          <table:table-cell table:style-name="表格2.D1" office:value-type="string">
            <text:p text:style-name="P4">作業流程</text:p>
          </table:table-cell>
          <table:table-cell table:style-name="表格2.E1" office:value-type="string">
            <text:p text:style-name="P3">權責單位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9"><draw:line text:anchor-type="char" draw:z-index="7" draw:style-name="gr20" draw:text-style-name="P16" svg:x1="-0.781cm" svg:y1="6.223cm" svg:x2="-0.781cm" svg:y2="9.096cm"><text:p/></draw:line>作業進行階段</text:p>
          </table:table-cell>
          <table:table-cell table:style-name="表格2.D2" office:value-type="string">
            <text:p text:style-name="P6"><draw:g text:anchor-type="as-char" svg:y="0cm" draw:z-index="2" draw:style-name="gr1"><draw:rect draw:style-name="gr2" draw:text-style-name="P16" svg:width="10.217cm" svg:height="10.536cm" svg:x="0cm" svg:y="0cm"><text:p/></draw:rect><draw:custom-shape draw:style-name="gr15" draw:text-style-name="P18" svg:width="2.553cm" svg:height="1.276cm" svg:x="6.705cm" svg:y="1.596cm"><text:p text:style-name="P17"><text:span text:style-name="T6">8.2</text:span><text:span text:style-name="T6">檢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6" draw:text-style-name="P18" svg:width="3.192cm" svg:height="1.595cm" svg:x="3.193cm" svg:y="7.982cm"><text:p text:style-name="P17"><text:span text:style-name="T5">10</text:span><text:span text:style-name="T5">交付處方籤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16" svg:x1="4.15cm" svg:y1="2.554cm" svg:x2="6.704cm" svg:y2="2.554cm"><text:p/></draw:line><draw:line draw:style-name="gr3" draw:text-style-name="P16" svg:x1="3.831cm" svg:y1="2.872cm" svg:x2="3.833cm" svg:y2="4.788cm"><text:p/></draw:line><draw:line draw:style-name="gr3" draw:text-style-name="P16" svg:x1="5.108cm" svg:y1="6.385cm" svg:x2="5.108cm" svg:y2="7.98cm"><text:p/></draw:line><draw:line draw:style-name="gr3" draw:text-style-name="P16" svg:x1="5.427cm" svg:y1="9.578cm" svg:x2="5.429cm" svg:y2="10.536cm"><text:p/></draw:line><draw:frame draw:style-name="gr6" draw:text-style-name="P19" svg:width="1.595cm" svg:height="0.959cm" svg:x="5.108cm" svg:y="1.912cm"><draw:text-box><text:p text:style-name="P17"><text:span text:style-name="T5">是</text:span></text:p></draw:text-box></draw:frame><draw:frame draw:style-name="gr6" draw:text-style-name="P19" svg:width="1.597cm" svg:height="0.959cm" svg:x="3.829cm" svg:y="3.508cm"><draw:text-box><text:p text:style-name="P17"><text:span text:style-name="T5">否</text:span></text:p></draw:text-box></draw:frame><draw:frame draw:style-name="gr6" draw:text-style-name="P19" svg:width="1.597cm" svg:height="0.959cm" svg:x="5.106cm" svg:y="6.703cm"><draw:text-box><text:p text:style-name="P17"><text:span text:style-name="T5">是</text:span></text:p></draw:text-box></draw:frame><draw:frame draw:style-name="gr6" draw:text-style-name="P19" svg:width="1.597cm" svg:height="0.955cm" svg:x="5.745cm" svg:y="9.576cm"><draw:text-box><text:p text:style-name="P17"><text:span text:style-name="T5"/></text:p></draw:text-box></draw:frame><draw:custom-shape draw:style-name="gr17" draw:text-style-name="P29" svg:width="2.535cm" svg:height="2.555cm" svg:x="3.193cm" svg:y="4.47cm"><text:p text:style-name="P28"><text:span text:style-name="T10">9.</text:span><text:span text:style-name="T10">是否領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8" draw:text-style-name="P31" svg:width="2.837cm" svg:height="2.599cm" svg:x="1.275cm" svg:y="1.275cm"><text:p text:style-name="P30"><text:span text:style-name="T10">8.1</text:span><text:span text:style-name="T10">是</text:span></text:p><text:p text:style-name="P30"><text:span text:style-name="T10">否需檢驗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    </table:table-cell>
          <table:table-cell table:style-name="表格2.E2" office:value-type="string">
            <text:p text:style-name="P13"><draw:frame draw:style-name="fr1" draw:name="框架4" text:anchor-type="char" svg:x="0.27cm" svg:y="1.575cm" svg:width="1.824cm" svg:height="1.277cm" draw:z-index="14"><draw:text-box><text:p text:style-name="P7">診察室</text:p></draw:text-box></draw:frame><draw:g text:anchor-type="as-char" svg:y="0cm" draw:z-index="3" draw:style-name="gr1"><draw:rect draw:style-name="gr2" draw:text-style-name="P16" svg:width="2.236cm" svg:height="1.278cm" svg:x="0cm" svg:y="0cm"><text:p/></draw:rect></draw:g></text:p>
            <text:p text:style-name="P12"/>
            <text:p text:style-name="P12"><draw:frame draw:style-name="fr1" draw:name="框架5" text:anchor-type="char" svg:x="0.27cm" svg:y="4.466cm" svg:width="1.824cm" svg:height="1.277cm" draw:z-index="16"><draw:text-box><text:p text:style-name="P7">藥局</text:p></draw:text-box></draw:frame><draw:frame draw:style-name="fr1" draw:name="框架6" text:anchor-type="char" svg:x="0.27cm" svg:y="1.593cm" svg:width="1.824cm" svg:height="1.277cm" draw:z-index="15"><draw:text-box><text:p text:style-name="P7">診察室</text:p></draw:text-box></draw:frame> 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1"><draw:line text:anchor-type="char" draw:z-index="10" draw:style-name="gr20" draw:text-style-name="P16" svg:x1="-0.781cm" svg:y1="7.355cm" svg:x2="-0.732cm" svg:y2="10.516cm"><text:p/></draw:line><draw:line text:anchor-type="char" draw:z-index="9" draw:style-name="gr20" draw:text-style-name="P16" svg:x1="-0.781cm" svg:y1="3.844cm" svg:x2="-0.781cm" svg:y2="0.332cm"><text:p/></draw:line>作業完成階段</text:p>
          </table:table-cell>
          <table:covered-table-cell/>
          <table:covered-table-cell/>
          <table:table-cell table:style-name="表格2.D3" office:value-type="string">
            <text:p text:style-name="Standard"><draw:frame draw:style-name="fr1" draw:name="框架7" text:anchor-type="char" svg:x="7.634cm" svg:y="11.848cm" svg:width="5.747cm" svg:height="0.958cm" draw:z-index="17"><draw:text-box><text:p text:style-name="Standard"><text:span text:style-name="T1">&lt;民&gt;衛保健04-流程圖2/2</text:span></text:p><text:p text:style-name="P1"/></draw:text-box></draw:frame><draw:custom-shape text:anchor-type="char" draw:z-index="11" draw:style-name="gr21" draw:text-style-name="P18" svg:width="2.749cm" svg:height="1.597cm" svg:x="3.143cm" svg:y="0.021cm"><text:p text:style-name="P17"><text:span text:style-name="T5">11.</text:span><text:span text:style-name="T5">領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2"> </text:span><text:span text:style-name="T3"><draw:g text:anchor-type="as-char" svg:y="0cm" draw:z-index="4" draw:style-name="gr1"><draw:rect draw:style-name="gr2" draw:text-style-name="P16" svg:width="9.771cm" svg:height="11.494cm" svg:x="0cm" svg:y="0cm"><text:p/></draw:rect><draw:custom-shape draw:style-name="gr12" draw:text-style-name="P18" svg:width="3.386cm" svg:height="1.599cm" svg:x="3.829cm" svg:y="2.552cm"><text:p text:style-name="P17"><text:span text:style-name="T5">12.</text:span><text:span text:style-name="T5">繳費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16" svg:x1="5.427cm" svg:y1="1.595cm" svg:x2="5.427cm" svg:y2="2.553cm"><text:p/></draw:line><draw:line draw:style-name="gr3" draw:text-style-name="P16" svg:x1="5.427cm" svg:y1="4.15cm" svg:x2="5.427cm" svg:y2="6.064cm"><text:p/></draw:line><draw:custom-shape draw:style-name="gr19" draw:text-style-name="P18" svg:width="3.816cm" svg:height="1.523cm" svg:x="3.193cm" svg:y="6.064cm"><text:p text:style-name="P17"><text:span text:style-name="T5">13.</text:span><text:span text:style-name="T5">完成診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span></text:p>
          </table:table-cell>
          <table:table-cell table:style-name="表格2.E3" office:value-type="string">
            <text:p text:style-name="P5">藥局</text:p>
            <text:p text:style-name="P5"/>
            <text:p text:style-name="P5">掛號室</text:p>
            <text:p text:style-name="P5"/>
            <text:p text:style-name="P5"/>
            <text:p text:style-name="P5">衛生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鄉鎮衛生所醫療門診標準作業流程圖</dc:title>
    <meta:initial-creator>noboypolo</meta:initial-creator>
    <meta:creation-date>2005-10-04T21:15:00</meta:creation-date>
    <dc:creator>user</dc:creator>
    <dc:date>2015-09-08T12:06:00</dc:date>
    <meta:print-date>2005-10-04T15:40:00</meta:print-date>
    <meta:editing-cycles>7</meta:editing-cycles>
    <meta:editing-duration>PT11M</meta:editing-duration>
    <meta:document-statistic meta:table-count="2" meta:image-count="0" meta:object-count="0" meta:page-count="2" meta:paragraph-count="36" meta:word-count="183" meta:character-count="209" meta:non-whitespace-character-count="205"/>
    <meta:generator>LibreOffice/5.1.2.2$Windows_x86 LibreOffice_project/d3bf12ecb743fc0d20e0be0c58ca359301eb705f</meta:generator>
  </office:meta>
</office:document-meta>
</file>