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text-properties fo:language="zh" fo:country="TW" style:font-name-asian="Wingdings" style:language-asian="zh" style:country-asian="TW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Standard">
      <style:text-properties style:font-name-asian="Wingdings"/>
    </style:style>
    <style:style style:name="P7" style:family="paragraph" style:parent-style-name="Standard">
      <style:paragraph-properties>
        <style:tab-stops>
          <style:tab-stop style:position="1.4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8.2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>
        <style:tab-stops>
          <style:tab-stop style:position="6.138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 style:master-page-name="Standard">
      <style:paragraph-properties style:page-number="20"/>
      <style:text-properties fo:language="zh" fo:country="TW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Wingdings" fo:font-size="14pt" style:font-size-asian="14pt" style:font-name-complex="Wingdings" style:font-size-complex="14pt"/>
    </style:style>
    <style:style style:name="T5" style:family="text">
      <style:text-properties style:font-name-complex="Wingdings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.798cm" svg:y="0.205cm" svg:width="6.692cm" svg:height="0.977cm" draw:z-index="0"><draw:text-box><text:p text:style-name="P2"><text:span text:style-name="T1">遊</text:span><text:span text:style-name="T2"> <text:s text:c="5"/></text:span><text:span text:style-name="T1">說</text:span><text:span text:style-name="T2"> <text:s text:c="5"/></text:span><text:span text:style-name="T1">者</text:span></text:p><text:p text:style-name="P13"/></draw:text-box></draw:frame></text:p>
      <text:p text:style-name="P3"><draw:line text:anchor-type="char" draw:z-index="12" draw:style-name="gr1" draw:text-style-name="P17" svg:x1="4.445cm" svg:y1="0.534cm" svg:x2="4.445cm" svg:y2="1.487cm"><text:p/></draw:line><draw:line text:anchor-type="char" draw:z-index="11" draw:style-name="gr1" draw:text-style-name="P17" svg:x1="9.843cm" svg:y1="0.534cm" svg:x2="9.843cm" svg:y2="1.487cm"><text:p/></draw:line></text:p>
      <text:p text:style-name="Standard"/>
      <text:p text:style-name="P5"><draw:frame draw:style-name="fr1" draw:name="框架2" text:anchor-type="char" svg:x="0.305cm" svg:y="0.205cm" svg:width="5.105cm" svg:height="1.612cm" draw:z-index="2"><draw:text-box><text:p text:style-name="P14">未依法登記而進行遊說</text:p></draw:text-box></draw:frame><draw:frame draw:style-name="fr1" draw:name="框架3" text:anchor-type="char" svg:x="8.56cm" svg:y="0.205cm" svg:width="6.375cm" svg:height="1.612cm" draw:z-index="1"><draw:text-box><text:p text:style-name="Standard">備具申請書向被遊說者所屬機關申請登記遊說(<text:span text:style-name="T3">§</text:span>13)</text:p></draw:text-box></draw:frame><text:tab/></text:p>
      <text:p text:style-name="Standard"/>
      <text:p text:style-name="P3"><draw:line text:anchor-type="char" draw:z-index="19" draw:style-name="gr1" draw:text-style-name="P17" svg:x1="4.445cm" svg:y1="0.534cm" svg:x2="4.445cm" svg:y2="7.202cm"><text:p/></draw:line><draw:line text:anchor-type="char" draw:z-index="16" draw:style-name="gr1" draw:text-style-name="P17" svg:x1="0.953cm" svg:y1="0.534cm" svg:x2="0.953cm" svg:y2="2.439cm"><text:p/></draw:line><draw:line text:anchor-type="char" draw:z-index="13" draw:style-name="gr1" draw:text-style-name="P17" svg:x1="13.335cm" svg:y1="0.534cm" svg:x2="13.335cm" svg:y2="1.169cm"><text:p/></draw:line></text:p>
      <text:p text:style-name="P4"><draw:frame draw:style-name="fr1" draw:name="框架4" text:anchor-type="char" svg:x="8.546cm" svg:y="0.508cm" svg:width="6.403cm" svg:height="5.45cm" draw:z-index="3"><draw:text-box><text:p text:style-name="Standard">被遊說者所屬機關審核:</text:p><text:p text:style-name="P6"><text:span text:style-name="T4"></text:span><text:span text:style-name="T5">申請書內容是否完整(</text:span><text:span text:style-name="T3">§</text:span>13<field:fieldmark-start text:name="__Fieldmark__17998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)</text:p><text:p text:style-name="P6"><text:span text:style-name="T4"></text:span><text:span text:style-name="T5">遊說之要件（</text:span><text:span text:style-name="T3">§</text:span>2<field:fieldmark-start text:name="__Fieldmark__17999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）</text:p><text:p text:style-name="P6"><text:span text:style-name="T4"></text:span><text:span text:style-name="T5">遊說者資格（</text:span><text:span text:style-name="T3">§</text:span>4）</text:p><text:p text:style-name="P6"><text:span text:style-name="T4"></text:span><text:span text:style-name="T5">是否為不適用本法之行為（</text:span><text:span text:style-name="T3">§</text:span>5）</text:p><text:p text:style-name="P6"><text:span text:style-name="T4"></text:span><text:span text:style-name="T5">有無不得遊說情事(</text:span><text:span text:style-name="T3">§</text:span>7<field:fieldmark-start text:name="__Fieldmark__18000_1569591813" field:type="vnd.oasis.opendocument.field.UNHANDLED"><field:param field:name="vnd.oasis.opendocument.field.code" field:value=" = 2 \* ROMAN "/><field:param field:name="vnd.oasis.opendocument.field.id" field:value="34"/></field:fieldmark-start><text:span text:style-name="T6">II</text:span><field:fieldmark-end/>、8、10、11、12)</text:p></draw:text-box></draw:frame></text:p>
      <text:p text:style-name="P7"><text:tab/></text:p>
      <text:p text:style-name="P3"><draw:frame draw:style-name="fr1" draw:name="框架5" text:anchor-type="char" svg:x="0.305cm" svg:y="0.522cm" svg:width="2.882cm" svg:height="2.247cm" draw:z-index="7"><draw:text-box><text:p text:style-name="P8">被遊說者應拒絕遊說（<text:span text:style-name="T3">§</text:span>15<field:fieldmark-start text:name="__Fieldmark__18001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、<field:fieldmark-start text:name="__Fieldmark__18002_1569591813" field:type="vnd.oasis.opendocument.field.UNHANDLED"><field:param field:name="vnd.oasis.opendocument.field.code" field:value=" = 2 \* ROMAN "/><field:param field:name="vnd.oasis.opendocument.field.id" field:value="34"/></field:fieldmark-start><text:span text:style-name="T6">II</text:span><field:fieldmark-end/>）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line text:anchor-type="char" draw:z-index="15" draw:style-name="gr1" draw:text-style-name="P17" svg:x1="9.208cm" svg:y1="0.217cm" svg:x2="9.208cm" svg:y2="7.202cm"><text:p/></draw:line><draw:line text:anchor-type="char" draw:z-index="14" draw:style-name="gr1" draw:text-style-name="P17" svg:x1="13.335cm" svg:y1="0.217cm" svg:x2="13.335cm" svg:y2="1.17cm"><text:p/></draw:line></text:p>
      <text:p text:style-name="P3"><draw:frame draw:style-name="fr1" draw:name="框架6" text:anchor-type="char" svg:x="0.305cm" svg:y="0.205cm" svg:width="5.422cm" svg:height="3.835cm" draw:z-index="8"><draw:text-box><text:p text:style-name="P14">對於得遊說而未依法登記之遊說，未及拒絕者，應通知其限期補行登記（<text:span text:style-name="T3">§</text:span>15<field:fieldmark-start text:name="__Fieldmark__18003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、<field:fieldmark-start text:name="__Fieldmark__18004_1569591813" field:type="vnd.oasis.opendocument.field.UNHANDLED"><field:param field:name="vnd.oasis.opendocument.field.code" field:value=" = 2 \* ROMAN "/><field:param field:name="vnd.oasis.opendocument.field.id" field:value="34"/></field:fieldmark-start><text:span text:style-name="T6">II</text:span><field:fieldmark-end/>）</text:p></draw:text-box></draw:frame><draw:frame draw:style-name="fr1" draw:name="框架7" text:anchor-type="char" svg:x="10.148cm" svg:y="0.522cm" svg:width="4.785cm" svg:height="5.105cm" draw:z-index="4"><draw:text-box><text:p text:style-name="Standard">依本法規定不得遊說者，被遊說者所屬機關不受理其遊說登記並以書面通知遊說者；被遊說者拒絕其遊說（<text:span text:style-name="T3">§</text:span>15<field:fieldmark-start text:name="__Fieldmark__18005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）。惟可請其依陳情、請願程序辦理。</text:p></draw:text-box></draw:frame></text:p>
      <text:p text:style-name="P9"><text:tab/></text:p>
      <text:p text:style-name="Standard"/>
      <text:p text:style-name="Standard"/>
      <text:p text:style-name="Standard"/>
      <text:p text:style-name="Standard"/>
      <text:p text:style-name="P3"><draw:line text:anchor-type="char" draw:z-index="17" draw:style-name="gr1" draw:text-style-name="P17" svg:x1="0.953cm" svg:y1="0.217cm" svg:x2="0.953cm" svg:y2="2.757cm"><text:p/></draw:line></text:p>
      <text:p text:style-name="Standard"/>
      <text:p text:style-name="Standard"/>
      <text:p text:style-name="Standard"/>
      <text:p text:style-name="P3"><draw:frame draw:style-name="fr1" draw:name="框架8" text:anchor-type="char" svg:x="0.305cm" svg:y="0.205cm" svg:width="5.422cm" svg:height="1.93cm" draw:z-index="9"><draw:text-box><text:p text:style-name="P8">被遊說者接受遊說後通知所屬機關登記（<text:span text:style-name="T3">§</text:span>16）</text:p></draw:text-box></draw:frame><draw:frame draw:style-name="fr1" draw:name="框架9" text:anchor-type="char" svg:x="8.56cm" svg:y="0.205cm" svg:width="6.375cm" svg:height="2.565cm" draw:z-index="5"><draw:text-box><text:p text:style-name="P8">被遊說者受理遊說登記；遊說者以口頭或書面方式向被遊說者直接進行遊說（<text:span text:style-name="T3">§</text:span>2<field:fieldmark-start text:name="__Fieldmark__18006_1569591813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）</text:p></draw:text-box></draw:frame></text:p>
      <text:p text:style-name="P3"><draw:line text:anchor-type="char" draw:z-index="20" draw:style-name="gr1" draw:text-style-name="P17" svg:x1="8.573cm" svg:y1="0.534cm" svg:x2="5.715cm" svg:y2="0.534cm"><text:p/></draw:line></text:p>
      <text:p text:style-name="P10"><text:tab/></text:p>
      <text:p text:style-name="P3"><draw:line text:anchor-type="char" draw:z-index="21" draw:style-name="gr2" draw:text-style-name="P17" svg:x1="4.445cm" svg:y1="0.217cm" svg:x2="4.445cm" svg:y2="1.805cm"><text:p/></draw:line><draw:line text:anchor-type="char" draw:z-index="18" draw:style-name="gr1" draw:text-style-name="P17" svg:x1="0.953cm" svg:y1="0.217cm" svg:x2="0.953cm" svg:y2="2.757cm"><text:p/></draw:line></text:p>
      <text:p text:style-name="Standard"/>
      <text:p text:style-name="P3"><draw:line text:anchor-type="char" draw:z-index="23" draw:style-name="gr1" draw:text-style-name="P17" svg:x1="11.113cm" svg:y1="0.534cm" svg:x2="11.113cm" svg:y2="1.487cm"><text:p/></draw:line><draw:line text:anchor-type="char" draw:z-index="22" draw:style-name="gr2" draw:text-style-name="P17" svg:x1="4.445cm" svg:y1="0.534cm" svg:x2="11.113cm" svg:y2="0.534cm"><text:p/></draw:line></text:p>
      <text:p text:style-name="Standard"/>
      <text:p text:style-name="P12"><draw:frame draw:style-name="fr1" draw:name="框架10" text:anchor-type="char" svg:x="8.56cm" svg:y="0.205cm" svg:width="6.375cm" svg:height="2.247cm" draw:z-index="6"><draw:text-box><text:p text:style-name="P14">被遊說者所屬機關將登記事項列冊保管，並公開之（<text:span text:style-name="T3">§</text:span>18）</text:p></draw:text-box></draw:frame><draw:frame draw:style-name="fr1" draw:name="框架11" text:anchor-type="char" svg:x="0.305cm" svg:y="0.205cm" svg:width="5.422cm" svg:height="2.247cm" draw:z-index="10"><draw:text-box><text:p text:style-name="P8">遊說者依規定申報財務收支報表，並保管財務收支帳冊（<text:span text:style-name="T3">§</text:span>17）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遊說行為進行流程圖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4T08:51:00</meta:creation-date>
    <dc:creator>蔡文豪</dc:creator>
    <dc:date>2017-12-04T08:51:00</dc:date>
    <meta:print-date>2008-05-28T10:35:00</meta:print-date>
    <meta:editing-cycles>2</meta:editing-cycles>
    <meta:document-statistic meta:table-count="0" meta:image-count="0" meta:object-count="0" meta:page-count="1" meta:paragraph-count="22" meta:word-count="364" meta:character-count="414" meta:non-whitespace-character-count="397"/>
    <meta:generator>LibreOffice/5.1.2.2$Windows_x86 LibreOffice_project/d3bf12ecb743fc0d20e0be0c58ca359301eb705f</meta:generator>
  </office:meta>
</office:document-meta>
</file>