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left" style:writing-mode="lr-tb"/>
    </style:style>
    <style:style style:name="表格1.A" style:family="table-column">
      <style:table-column-properties style:column-width="10.01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9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39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323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22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94cm" fo:keep-together="always"/>
    </style:style>
    <style:style style:name="表格2.8" style:family="table-row">
      <style:table-row-properties style:min-row-height="3.046cm" fo:keep-together="always"/>
    </style:style>
    <style:style style:name="表格2.9" style:family="table-row">
      <style:table-row-properties style:min-row-height="1.431cm" fo:keep-together="always"/>
    </style:style>
    <style:style style:name="表格2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vertical-align="middl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 style:master-page-name="Standard">
      <style:paragraph-properties fo:margin-left="0cm" fo:margin-right="0cm" fo:line-height="0.706cm" fo:text-indent="1.764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9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4" style:family="paragraph" style:parent-style-name="Text_20_body">
      <style:paragraph-properties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Times New Roman" style:font-size-asian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loext:padding="0cm" loext:border="0.51pt solid #000000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Times New Roman" style:font-size-asian="12pt" style:font-size-complex="12pt"/>
    </style:style>
    <style:style style:name="T3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5">遊說書面資料遞送表</text:span><text:span text:style-name="T6"> </text:span><text:span text:style-name="T9">自行遊說－自然人專用（1-4）</text:span></text:p>
      <text:p text:style-name="P3"><draw:frame draw:style-name="fr1" draw:name="框架1" text:anchor-type="paragraph" svg:y="1.32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13"><text:s text:c="7"/></text:span><text:span text:style-name="T12">（</text:span><text:span text:style-name="T13"> <text:s text:c="2"/></text:span><text:span text:style-name="T12">被</text:span><text:span text:style-name="T13"> </text:span><text:span text:style-name="T12">遊</text:span><text:span text:style-name="T13"> </text:span><text:span text:style-name="T12">說</text:span><text:span text:style-name="T13"> </text:span><text:span text:style-name="T12">者</text:span><text:span text:style-name="T13"> </text:span><text:span text:style-name="T12">所</text:span><text:span text:style-name="T13"> </text:span><text:span text:style-name="T12">屬</text:span><text:span text:style-name="T13"> </text:span><text:span text:style-name="T12">機</text:span><text:span text:style-name="T13"> </text:span><text:span text:style-name="T12">關</text:span><text:span text:style-name="T13"> <text:s text:c="2"/></text:span><text:span text:style-name="T12">）</text:span>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14">遊說者姓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1"><text:span text:style-name="T8">住家：</text:span><text:span text:style-name="T3"> <text:s text:c="22"/></text:span><text:span text:style-name="T8">辦公室：</text:span><text:span text:style-name="T3"> </text:span></text:p>
            <text:p text:style-name="P11"><text:span text:style-name="T8">手機：</text:span><text:span text:style-name="T3"> <text:s text:c="22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23">□□□－□□ <text:s text:c="6"/></text:span><text:span text:style-name="T23"><text:s/></text:span></text:p>
            <text:p text:style-name="P12"><text:span text:style-name="T25"><text:s text:c="7"/>縣　　 鄉鎮　</text:span><text:span text:style-name="T25"> </text:span><text:span text:style-name="T25"><text:s text:c="2"/>村</text:span><text:span text:style-name="T25"> <text:s/></text:span><text:span text:style-name="T25">　 路　 段 </text:span><text:span text:style-name="T25"><text:s/></text:span><text:span text:style-name="T25">巷　</text:span><text:span text:style-name="T25"> </text:span><text:span text:style-name="T25">弄　</text:span><text:span text:style-name="T25"> </text:span><text:span text:style-name="T25">號　 樓 </text:span></text:p>
            <text:p text:style-name="P12"><text:span text:style-name="T25">　　　 市　　 市區　　 里　</text:span><text:span text:style-name="T25"> <text:s/></text:span><text:span text:style-name="T25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6">※</text:span><text:span text:style-name="T15">原核准登記</text:span><text:span text:style-name="T16"> <text:s/></text:span><text:span text:style-name="T15">日期及文號</text:span></text:p>
          </table:table-cell>
          <table:table-cell table:style-name="表格2.B1" table:number-columns-spanned="3" office:value-type="string">
            <text:p text:style-name="P18"><text:span text:style-name="T14">年</text:span><text:span text:style-name="T17"> <text:s text:c="2"/></text:span><text:span text:style-name="T14">月</text:span><text:span text:style-name="T17"> <text:s text:c="2"/></text:span><text:span text:style-name="T14">日</text:span><text:span text:style-name="T17"> <text:s text:c="10"/></text:span><text:span text:style-name="T14">字第</text:span><text:span text:style-name="T17"> <text:s text:c="15"/></text:span><text:span text:style-name="T14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核准</text:p>
            <text:p text:style-name="P13">遊說期間</text:p>
          </table:table-cell>
          <table:table-cell table:style-name="表格2.B2" table:number-columns-spanned="3" office:value-type="string">
            <text:p text:style-name="P14"><text:span text:style-name="T14">民國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起至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19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4"><text:span text:style-name="T14">遊說內容摘要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8">遞送遊說文件</text:p>
          </table:table-cell>
          <table:table-cell table:style-name="表格2.B3" table:number-columns-spanned="3" office:value-type="string">
            <text:p text:style-name="P2"><text:span text:style-name="T14">1.</text:span><text:span text:style-name="T18"> <text:s text:c="20"/></text:span></text:p>
            <text:p text:style-name="P2"><text:span text:style-name="T14">2.</text:span><text:span text:style-name="T18"> <text:s text:c="20"/></text:span></text:p>
            <text:p text:style-name="P2"><text:span text:style-name="T14">3.</text:span><text:span text:style-name="T18"> <text:s text:c="20"/></text:span></text:p>
            <text:p text:style-name="P2"><text:span text:style-name="T14">上開文件共</text:span><text:span text:style-name="T19"> <text:s text:c="8"/></text:span><text:span text:style-name="T14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9"/></text:span><text:span text:style-name="T30">（</text:span><text:span text:style-name="T11">簽名或蓋章</text:span><text:span text:style-name="T30">）</text:span><text:span text:style-name="T31"> 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1"><text:span text:style-name="T25">一、遞送表請逐項、逐欄以正楷詳細填寫，並由遊說者簽名或蓋章；遞送表所填寫之資料如有增、刪、塗、改</text:span><text:span text:style-name="T25">(</text:span><text:span text:style-name="T25">含修正液之塗改)者，應於該增、刪、塗、改處加蓋遊說者之印章。有關數字之填寫，請一律以阿拉伯數字為之。</text:span></text:p>
      <text:p text:style-name="P22"><text:span text:style-name="T25">二、「通訊地址」欄，無戶籍之本國國民及外國人請填在臺灣地區居所，無在臺灣地區居所者免填。</text:span></text:p>
      <text:p text:style-name="P22"><text:span text:style-name="T25">三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8">文字說明資料者</text:span><text:span text:style-name="T25">並應註明頁數。</text:span></text:p>
      <text:p text:style-name="P22"><text:span text:style-name="T25">四、</text:span><text:span text:style-name="T25">請</text:span><text:span text:style-name="T25">列印、填妥本遞送表</text:span><text:span text:style-name="T25">連同上述</text:span><text:span text:style-name="T25">遞送遊說文件</text:span><text:span text:style-name="T25">，裝於大信封中，以掛號寄出</text:span><text:span text:style-name="T25">或自</text:span><text:soft-page-break/><text:span text:style-name="T25">行送達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11:00</meta:creation-date>
    <dc:creator>蔡文豪</dc:creator>
    <dc:date>2017-12-04T12:11:00</dc:date>
    <meta:print-date>2008-05-16T15:56:00</meta:print-date>
    <meta:editing-cycles>2</meta:editing-cycles>
    <meta:document-statistic meta:table-count="2" meta:image-count="0" meta:object-count="0" meta:page-count="2" meta:paragraph-count="33" meta:word-count="418" meta:character-count="710" meta:non-whitespace-character-count="426"/>
    <meta:generator>LibreOffice/5.1.2.2$Windows_x86 LibreOffice_project/d3bf12ecb743fc0d20e0be0c58ca359301eb705f</meta:generator>
  </office:meta>
</office:document-meta>
</file>