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809cm" table:align="left" style:writing-mode="lr-tb"/>
    </style:style>
    <style:style style:name="表格1.A" style:family="table-column">
      <style:table-column-properties style:column-width="9.809cm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644cm" table:align="center" style:writing-mode="lr-tb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5.133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4.145cm"/>
    </style:style>
    <style:style style:name="表格2.1" style:family="table-row">
      <style:table-row-properties style:min-row-height="1.011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289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143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1.032cm" fo:keep-together="always"/>
    </style:style>
    <style:style style:name="表格2.5" style:family="table-row">
      <style:table-row-properties style:min-row-height="1.004cm" fo:keep-together="always"/>
    </style:style>
    <style:style style:name="表格2.6" style:family="table-row">
      <style:table-row-properties style:min-row-height="1.323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3.849cm" fo:keep-together="always"/>
    </style:style>
    <style:style style:name="表格2.8" style:family="table-row">
      <style:table-row-properties style:min-row-height="1.106cm" fo:keep-together="always"/>
    </style:style>
    <style:style style:name="表格2.9" style:family="table-row">
      <style:table-row-properties style:min-row-height="8.468cm" fo:keep-together="always"/>
    </style:style>
    <style:style style:name="表格2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>
        <style:tab-stops>
          <style:tab-stop style:position="8.742cm"/>
        </style:tab-stops>
      </style:paragraph-properties>
      <style:text-properties fo:font-size="22pt" style:font-name-asian="標楷體" style:font-size-asian="22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weight-complex="bold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weight-complex="bold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line-height="0.564cm" fo:text-align="justify" fo:text-align-last="justify" style:justify-single-word="false"/>
    </style:style>
    <style:style style:name="P12" style:family="paragraph" style:parent-style-name="Standard">
      <style:paragraph-properties fo:line-height="0.459cm" fo:text-align="justify" style:justify-single-word="false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line-height="0.635cm" fo:text-align="justify" style:justify-single-word="false"/>
    </style:style>
    <style:style style:name="P16" style:family="paragraph" style:parent-style-name="Standard">
      <style:paragraph-properties fo:line-height="0.635cm" style:snap-to-layout-grid="false"/>
      <style:text-properties fo:font-size="16pt" style:font-name-asian="標楷體" style:font-size-asian="16pt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529cm"/>
    </style:style>
    <style:style style:name="P19" style:family="paragraph" style:parent-style-name="Standard" style:master-page-name="Standard">
      <style:paragraph-properties fo:margin-left="0cm" fo:margin-right="0cm" fo:line-height="0.706cm" fo:text-indent="1.588cm" style:auto-text-indent="false" style:page-number="1">
        <style:tab-stops>
          <style:tab-stop style:position="8.742cm"/>
        </style:tab-stops>
      </style:paragraph-properties>
    </style:style>
    <style:style style:name="P20" style:family="paragraph" style:parent-style-name="Standard">
      <style:paragraph-properties fo:margin-left="0cm" fo:margin-right="0cm" fo:line-height="0.635cm" fo:text-indent="0.494cm" style:auto-text-indent="false"/>
    </style:style>
    <style:style style:name="P21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Times New Roman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.236cm" style:auto-text-indent="false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cm" fo:margin-right="0cm" fo:text-indent="1.27cm" style:auto-text-indent="false"/>
    </style:style>
    <style:style style:name="P24" style:family="paragraph" style:parent-style-name="Standard">
      <style:paragraph-properties fo:margin-left="1cm" fo:margin-right="0cm" fo:line-height="0.706cm" fo:text-align="justify" style:justify-single-word="false" fo:text-indent="-0.961cm" style:auto-text-indent="false"/>
    </style:style>
    <style:style style:name="P25" style:family="paragraph" style:parent-style-name="Standard">
      <style:paragraph-properties fo:margin-left="0.998cm" fo:margin-right="0cm" fo:line-height="0.706cm" fo:text-align="justify" style:justify-single-word="false" fo:text-indent="-0.956cm" style:auto-text-indent="false"/>
    </style:style>
    <style:style style:name="P26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P27" style:family="paragraph" style:parent-style-name="Text_20_body">
      <style:paragraph-properties fo:line-height="0.529cm"/>
    </style:style>
    <style:style style:name="P28" style:family="paragraph" style:parent-style-name="Text_20_body">
      <style:paragraph-properties fo:line-height="0.529cm" style:snap-to-layout-grid="false"/>
      <style:text-properties fo:font-size="16pt" style:font-name-asian="標楷體" style:font-size-asian="16pt" style:font-size-complex="14pt"/>
    </style:style>
    <style:style style:name="P29" style:family="paragraph" style:parent-style-name="Text_20_body">
      <style:paragraph-properties fo:line-height="0.529cm"/>
      <style:text-properties fo:font-size="16pt" style:font-size-asian="16pt"/>
    </style:style>
    <style:style style:name="P30" style:family="paragraph" style:parent-style-name="Text_20_body">
      <style:paragraph-properties fo:margin-left="-0.75cm" fo:margin-right="0cm" fo:text-indent="0cm" style:auto-text-indent="false"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31" style:family="paragraph" style:parent-style-name="Text_20_body">
      <style:paragraph-properties fo:margin-left="0.706cm" fo:margin-right="0cm" fo:line-height="0.529cm" fo:text-indent="-0.706cm" style:auto-text-indent="false"/>
      <style:text-properties fo:font-size="10pt" style:font-size-asian="10pt"/>
    </style:style>
    <style:style style:name="P32" style:family="paragraph" style:parent-style-name="Text_20_body">
      <style:paragraph-properties fo:margin-left="0.706cm" fo:margin-right="0cm" fo:line-height="0.529cm" fo:text-indent="-0.706cm" style:auto-text-indent="false" fo:break-before="page"/>
      <style:text-properties style:font-name="標楷體" fo:font-size="14pt" style:font-size-asian="14pt" style:font-name-complex="標楷體" style:font-size-complex="14pt" style:font-weight-complex="bold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-asian="Times New Roman"/>
    </style:style>
    <style:style style:name="T3" style:family="text">
      <style:text-properties fo:font-size="22pt" style:font-size-asian="22pt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 loext:padding="0cm" loext:border="0.51pt solid #000000"/>
    </style:style>
    <style:style style:name="T8" style:family="text">
      <style:text-properties style:font-name-asian="標楷體"/>
    </style:style>
    <style:style style:name="T9" style:family="text">
      <style:text-properties fo:font-weight="bold" style:font-name-asian="標楷體" style:font-weight-asian="bold" style:font-size-complex="12pt" loext:padding="0cm" loext:border="0.51pt solid #000000"/>
    </style:style>
    <style:style style:name="T10" style:family="text">
      <style:text-properties style:font-size-complex="18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7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18" style:family="text">
      <style:text-properties style:font-name="標楷體" fo:font-size="14pt" style:font-name-asian="標楷體" style:font-size-asian="14pt" style:font-weight-complex="bold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style:font-name="標楷體" style:font-name-asian="標楷體" style:font-name-complex="標楷體" style:font-size-complex="12pt"/>
    </style:style>
    <style:style style:name="T22" style:family="text">
      <style:text-properties style:font-name="標楷體" style:font-weight-complex="bold"/>
    </style:style>
    <style:style style:name="T2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fo:font-size="16pt" style:font-size-asian="16pt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27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2"/></text:span><text:span text:style-name="T4">遊說書面資料遞送表</text:span><text:span text:style-name="T7">自行遊說－法人或團體專用（2-4）</text:span></text:p>
      <text:p text:style-name="P2"><draw:frame draw:style-name="fr1" draw:name="框架1" text:anchor-type="paragraph" svg:y="1.187cm" svg:width="9.80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0"><text:span text:style-name="T2"><text:s text:c="7"/></text:span>（<text:span text:style-name="T2"> <text:s text:c="2"/></text:span>被<text:span text:style-name="T2"> </text:span>遊<text:span text:style-name="T2"> </text:span>說<text:span text:style-name="T2"> </text:span>者<text:span text:style-name="T2"> </text:span>所<text:span text:style-name="T2"> </text:span>屬<text:span text:style-name="T2"> </text:span>機<text:span text:style-name="T2"> </text:span>關<text:span text:style-name="T2"> <text:s text:c="2"/></text:span>）</text:p></table:table-cell></table:table-row></table:table></draw:text-box></draw:frame><text:span text:style-name="T10">受文者：</text:span>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遊說者</text:p>
            <text:p text:style-name="P4">名稱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電話及傳真</text:p>
            <text:p text:style-name="P9">號碼</text:p>
          </table:table-cell>
          <table:table-cell table:style-name="表格2.B2" table:number-columns-spanned="3" office:value-type="string">
            <text:p text:style-name="P10"><text:span text:style-name="T19">電話：</text:span></text:p>
            <text:p text:style-name="P10"><text:span text:style-name="T19">傳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主事務所住址</text:p>
          </table:table-cell>
          <table:table-cell table:style-name="表格2.B3" table:number-columns-spanned="3" office:value-type="string">
            <text:p text:style-name="P12"><text:span text:style-name="T23">□□□－□□</text:span></text:p>
            <text:p text:style-name="P14"><text:span text:style-name="T20"><text:s text:c="7"/>縣　　 <text:s/>鄉鎮　</text:span><text:span text:style-name="T20"> </text:span><text:span text:style-name="T20"><text:s text:c="3"/>村</text:span><text:span text:style-name="T20"> <text:s/></text:span><text:span text:style-name="T20"><text:s/>　 路　 段 </text:span><text:span text:style-name="T20"><text:s/></text:span><text:span text:style-name="T20">巷　</text:span><text:span text:style-name="T20"> </text:span><text:span text:style-name="T20">弄　</text:span><text:span text:style-name="T20"> </text:span><text:span text:style-name="T20">號　樓</text:span></text:p>
            <text:p text:style-name="P13"><text:span text:style-name="T20">　　　 市　　 <text:s/>市區　　 <text:s/>里　</text:span><text:span text:style-name="T20"> <text:s/></text:span><text:span text:style-name="T20"><text:s text:c="2"/>街</text:span>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1"><text:span text:style-name="T13">※</text:span><text:span text:style-name="T11">原核准登記日期及文號</text:span></text:p>
          </table:table-cell>
          <table:table-cell table:style-name="表格2.B2" table:number-columns-spanned="3" office:value-type="string">
            <text:p text:style-name="P20"><text:span text:style-name="T14"><text:s text:c="4"/></text:span><text:span text:style-name="T12">年</text:span><text:span text:style-name="T14"> <text:s text:c="2"/></text:span><text:span text:style-name="T12">月</text:span><text:span text:style-name="T14"> <text:s text:c="2"/></text:span><text:span text:style-name="T12">日</text:span><text:span text:style-name="T14"> <text:s text:c="10"/></text:span><text:span text:style-name="T12">字第</text:span><text:span text:style-name="T14"> <text:s text:c="13"/></text:span><text:span text:style-name="T12"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5">核准</text:p>
            <text:p text:style-name="P5">遊說期間</text:p>
          </table:table-cell>
          <table:table-cell table:style-name="表格2.B2" table:number-columns-spanned="3" office:value-type="string">
            <text:p text:style-name="P15"><text:span text:style-name="T12">民國</text:span><text:span text:style-name="T14"> <text:s text:c="3"/></text:span><text:span text:style-name="T12">年</text:span><text:span text:style-name="T14"> <text:s text:c="3"/></text:span><text:span text:style-name="T12">月</text:span><text:span text:style-name="T14"> <text:s text:c="3"/></text:span><text:span text:style-name="T12">日起至</text:span><text:span text:style-name="T14"> <text:s text:c="3"/></text:span><text:span text:style-name="T12">年</text:span><text:span text:style-name="T14"> <text:s text:c="3"/></text:span><text:span text:style-name="T12">月</text:span><text:span text:style-name="T14"> <text:s text:c="3"/></text:span><text:span text:style-name="T12"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6">被遊說者姓名</text:p>
          </table:table-cell>
          <table:table-cell table:style-name="表格2.B6" office:value-type="string">
            <text:p text:style-name="P21"><text:s text:c="4"/></text:p>
          </table:table-cell>
          <table:table-cell table:style-name="表格2.B6" office:value-type="string">
            <text:p text:style-name="P6">職稱</text:p>
          </table:table-cell>
          <table:table-cell table:style-name="表格2.B2" office:value-type="string">
            <text:p text:style-name="P16"/>
          </table:table-cell>
        </table:table-row>
        <table:table-row table:style-name="表格2.7">
          <table:table-cell table:style-name="表格2.A2" office:value-type="string">
            <text:p text:style-name="P3"><text:span text:style-name="T12">遊說內容摘要</text:span></text:p>
          </table:table-cell>
          <table:table-cell table:style-name="表格2.B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7">遞送遊說文件</text:p>
          </table:table-cell>
          <table:table-cell table:style-name="表格2.B2" table:number-columns-spanned="3" office:value-type="string">
            <text:p text:style-name="P1"><text:span text:style-name="T12">1.</text:span><text:span text:style-name="T15"> <text:s text:c="20"/></text:span></text:p>
            <text:p text:style-name="P1"><text:span text:style-name="T12">2.</text:span><text:span text:style-name="T15"> <text:s text:c="20"/></text:span></text:p>
            <text:p text:style-name="P1"><text:span text:style-name="T12">3.</text:span><text:span text:style-name="T15"> <text:s text:c="20"/></text:span></text:p>
            <text:p text:style-name="P17"><text:span text:style-name="T12">上開文件共</text:span><text:span text:style-name="T16"> <text:s text:c="8"/></text:span><text:span text:style-name="T12">件</text:span></text:p>
          </table:table-cell>
          <table:covered-table-cell/>
          <table:covered-table-cell/>
        </table:table-row>
        <text:soft-page-break/>
        <table:table-row table:style-name="表格2.9">
          <table:table-cell table:style-name="表格2.A9" table:number-columns-spanned="4" office:value-type="string">
            <text:p text:style-name="P28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7"><text:span text:style-name="T24">遊說者：</text:span><text:span text:style-name="T26"> <text:s text:c="28"/></text:span><text:span text:style-name="T24">日期：　年　月　日</text:span></text:p>
            <text:p text:style-name="P18"><draw:frame draw:style-name="fr2" draw:name="框架2" text:anchor-type="char" svg:x="5.144cm" svg:y="1.268cm" svg:width="4.921cm" svg:height="0.873cm" draw:z-index="4"><draw:text-box><text:p text:style-name="P23">（續下頁）</text:p></draw:text-box></draw:frame><text:span text:style-name="T19"> <text:s text:c="3"/>（請加蓋法人或團體圖記及負責人或代表人簽名或蓋章）</text:span></text:p>
          </table:table-cell>
          <table:covered-table-cell/>
          <table:covered-table-cell/>
          <table:covered-table-cell/>
        </table:table-row>
      </table:table>
      <text:p text:style-name="P31"/>
      <text:p text:style-name="P32">填表說明：</text:p>
      <text:p text:style-name="P24"><text:span text:style-name="T20">一、遞送表請逐項、逐欄以正楷詳細填寫，並由遊說者簽名或蓋章；遞送表所填寫之資料 如有增、刪、塗、改(含修正液之塗改)者，應於該增、刪、塗、改處加蓋負責人(或代表人)之印章。有關數字之填寫，請一律以阿拉伯數字為之。</text:span></text:p>
      <text:p text:style-name="P25"><text:span text:style-name="T20">二、「遞送遊說文件」欄，文件</text:span><text:span text:style-name="T20">有不同名稱或型式者</text:span><text:span text:style-name="T20">，</text:span><text:span text:style-name="T20">例如計畫書、會議資料、光碟、磁片等，請依序</text:span><text:span text:style-name="T20">填寫名稱，屬</text:span><text:span text:style-name="T6">文字說明資料者</text:span><text:span text:style-name="T20">並應註明頁數。</text:span></text:p>
      <text:p text:style-name="P25"><text:span text:style-name="T20">三、</text:span><text:span text:style-name="T19">請列印、填妥本</text:span><text:span text:style-name="T20">遞送表</text:span><text:span text:style-name="T19">連同上述附繳文件，依序由上而下排列，裝於大信封中，以掛號寄出或自行送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family-asian="標楷體" style:font-family-generic-asian="script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71cm" fo:text-indent="-0.635cm" fo:margin-left="0.8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56cm" fo:text-indent="-0.847cm" fo:margin-left="7.8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16cm" fo:text-indent="-0.847cm" fo:margin-left="1.91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62cm" fo:text-indent="-0.847cm" fo:margin-left="2.76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609cm" fo:text-indent="-0.847cm" fo:margin-left="3.60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302cm" fo:text-indent="-0.847cm" fo:margin-left="5.30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42cm" fo:text-indent="-0.847cm" fo:margin-left="7.8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3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17-12-04T12:13:00</meta:creation-date>
    <dc:creator>蔡文豪</dc:creator>
    <dc:date>2017-12-04T12:13:00</dc:date>
    <meta:print-date>2007-08-28T15:01:00</meta:print-date>
    <meta:editing-cycles>2</meta:editing-cycles>
    <meta:document-statistic meta:table-count="2" meta:image-count="0" meta:object-count="0" meta:page-count="3" meta:paragraph-count="35" meta:word-count="407" meta:character-count="657" meta:non-whitespace-character-count="415"/>
    <meta:generator>LibreOffice/5.1.2.2$Windows_x86 LibreOffice_project/d3bf12ecb743fc0d20e0be0c58ca359301eb705f</meta:generator>
  </office:meta>
</office:document-meta>
</file>