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黃聰成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</text:span><text:span text:style-name="T3">7</text:span><text:span text:style-name="T3">年5月7日至10</text:span><text:span text:style-name="T3">7</text:span><text:span text:style-name="T3">年5月8日，計2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觀光旅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</text:span><text:span text:style-name="T1">7</text:span><text:span text:style-name="T1">年5月9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2957716982495677082" text:style-name="WW8Num1">
              <text:list-item>
                <text:p text:style-name="P10"><text:span text:style-name="T1">10</text:span><text:span text:style-name="T1">70</text:span><text:span text:style-name="T1">507金門-廈門。</text:span></text:p>
              </text:list-item>
              <text:list-item>
                <text:p text:style-name="P10"><text:span text:style-name="T1">10</text:span><text:span text:style-name="T1">7</text:span><text:span text:style-name="T1">0508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11"><text:span text:style-name="T1">廈門海灣公園的人比较少，適合傍晚带孩子来玩，晚上来附近的酒吧一条街小酌，吹着海風，心情都舒服了。安静的厦門才是美麗的厦門。</text:span><text:span text:style-name="T5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8-02-01T08:51:00</meta:creation-date>
    <dc:creator>Administrator</dc:creator>
    <dc:date>2018-05-11T15:24:00</dc:date>
    <meta:editing-cycles>4</meta:editing-cycles>
    <meta:editing-duration>PT5M</meta:editing-duration>
    <meta:document-statistic meta:table-count="1" meta:image-count="0" meta:object-count="0" meta:page-count="1" meta:paragraph-count="19" meta:word-count="172" meta:character-count="192" meta:non-whitespace-character-count="192"/>
    <meta:generator>LibreOffice/5.1.2.2$Windows_x86 LibreOffice_project/d3bf12ecb743fc0d20e0be0c58ca359301eb705f</meta:generator>
  </office:meta>
</office:document-meta>
</file>