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考察人員</text:p>
          </table:table-cell>
          <table:covered-table-cell/>
          <table:table-cell table:style-name="表格1.C1" office:value-type="string">
            <text:p text:style-name="P6">黃聰成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考察地點/國家</text:p>
          </table:table-cell>
          <table:covered-table-cell/>
          <table:table-cell table:style-name="表格1.C1" office:value-type="string">
            <text:p text:style-name="P6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考察期間</text:p>
          </table:table-cell>
          <table:covered-table-cell/>
          <table:table-cell table:style-name="表格1.C1" office:value-type="string">
            <text:p text:style-name="P11"><text:span text:style-name="T4">10</text:span><text:span text:style-name="T4">7</text:span><text:span text:style-name="T4">年</text:span><text:span text:style-name="T4">12</text:span><text:span text:style-name="T4">月</text:span><text:span text:style-name="T4">26</text:span><text:span text:style-name="T4">日至10</text:span><text:span text:style-name="T4">7</text:span><text:span text:style-name="T4">年</text:span><text:span text:style-name="T4">12</text:span><text:span text:style-name="T4">月</text:span><text:span text:style-name="T4">28</text:span><text:span text:style-name="T4">日，計3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考察事由/目的</text:p>
          </table:table-cell>
          <table:covered-table-cell/>
          <table:table-cell table:style-name="表格1.C1" office:value-type="string">
            <text:p text:style-name="P1">觀光發展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報告日期</text:p>
          </table:table-cell>
          <table:covered-table-cell/>
          <table:table-cell table:style-name="表格1.C1" office:value-type="string">
            <text:p text:style-name="P9"><text:span text:style-name="T1">10</text:span><text:span text:style-name="T1">7</text:span><text:span text:style-name="T1">年12月</text:span><text:span text:style-name="T1">28</text:span><text:span text:style-name="T1">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4">本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文</text:p>
          </table:table-cell>
          <table:table-cell table:style-name="表格1.A1" office:value-type="string">
            <text:p text:style-name="P10"><text:span text:style-name="T4">考察紀要</text:span></text:p>
            <text:p text:style-name="P3"/>
          </table:table-cell>
          <table:table-cell table:style-name="表格1.C6" office:value-type="string">
            <text:list xml:id="list2917308040026094976" text:style-name="WW8Num1">
              <text:list-item>
                <text:p text:style-name="P12"><text:span text:style-name="T1">10</text:span><text:span text:style-name="T1">71226</text:span><text:span text:style-name="T1">金門-廈門。</text:span></text:p>
              </text:list-item>
              <text:list-item>
                <text:p text:style-name="P12"><text:span text:style-name="T1">10</text:span><text:span text:style-name="T1">71227</text:span><text:span text:style-name="T1">觀光發展等考察。</text:span></text:p>
              </text:list-item>
              <text:list-item>
                <text:p text:style-name="P12"><text:span text:style-name="T1">10</text:span><text:span text:style-name="T1">71228</text:span><text:span text:style-name="T1">廈門-金門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4">考察心得</text:p>
          </table:table-cell>
          <table:table-cell table:style-name="表格1.C6" office:value-type="string">
            <text:p text:style-name="P2">南普陀寺是一座有千餘年歷史的佛教寺廟，位於中國福建省廈門市東南五老峰下，面臨碧澄海港，規模在廈門島佛寺中居首位。因其供奉觀世音菩薩，與浙江普陀山觀音道場類似，又在普陀山以南而得名。是一間在閩南和東南亞有相當影響力的佛寺。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建議事項</text:p>
          </table:table-cell>
          <table:table-cell table:style-name="表格1.C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8-12-28T16:27:00</meta:creation-date>
    <dc:creator>Administrator</dc:creator>
    <dc:date>2018-12-28T16:27:00</dc:date>
    <meta:editing-cycles>2</meta:editing-cycles>
    <meta:document-statistic meta:table-count="1" meta:image-count="0" meta:object-count="0" meta:page-count="1" meta:paragraph-count="20" meta:word-count="230" meta:character-count="263" meta:non-whitespace-character-count="263"/>
    <meta:generator>LibreOffice/5.1.2.2$Windows_x86 LibreOffice_project/d3bf12ecb743fc0d20e0be0c58ca359301eb705f</meta:generator>
  </office:meta>
</office:document-meta>
</file>