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金湖鎮民代表會第十二屆第十七次臨時會</text:span></text:p>
      <text:p text:style-name="P1"><text:span text:style-name="T1">預備會議會議記錄</text:span></text:p>
      <text:p text:style-name="P3"><text:span text:style-name="T3">時 <text:s text:c="3"/>間：中華民國</text:span><text:span text:style-name="T3">1</text:span><text:span text:style-name="T3">11年04月20日上午</text:span><text:span text:style-name="T3">9</text:span><text:span text:style-name="T3">時00分</text:span></text:p>
      <text:p text:style-name="P3"><text:span text:style-name="T3">地 <text:s text:c="3"/>點：本會議事廳</text:span></text:p>
      <text:p text:style-name="P5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3"><text:span text:style-name="T3">主 <text:s text:c="3"/>席：林麗芬</text:span></text:p>
      <text:p text:style-name="P3"><text:span text:style-name="T3">紀 <text:s text:c="3"/>錄：李</text:span><text:span text:style-name="T3">博豪</text:span></text:p>
      <text:p text:style-name="P4"/>
      <text:p text:style-name="P4">陳秘書翔景：</text:p>
      <text:p text:style-name="P2"><text:span text:style-name="T3">主席、副主席、本會各位代表，金門縣金湖鎮民代表會第十二屆第十七次臨時會，應到出席代表8位，現已達法定人數，恭請主席宣佈開會。</text:span></text:p>
      <text:p text:style-name="P4"/>
      <text:p text:style-name="P2"><text:span text:style-name="T3">蔡主席乃靖：</text:span></text:p>
      <text:p text:style-name="P2"><text:span text:style-name="T3">副主席、各位代表女士、先生大家早，今天是我們第十二屆第十七次臨時會，今天的議程是預備會，大家對今天的議程有沒有意見？沒有，我們會議正式開始。</text:span></text:p>
      <text:p text:style-name="P2"><text:span text:style-name="T3">這一次地17次臨時會的議程是，今天是代表報到及預備會議，今天主要是我們對這次會議的議程排定有沒有甚麼意見？4/21是金湖鎮鎮政建設考察；4/22是上次會議決議事項的執行情形報告;第二、審議鎮公所及代表提案</text:span><text:span text:style-name="T3">;</text:span><text:span text:style-name="T3">第三、臨時動議；第四、審議人民請願案，大家對這次議程有沒有意見？沒有，我們就通過，今天會議到此結束，</text:span></text:p>
      <text:p text:style-name="P2"><text:span text:style-name="T3">謝謝大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2-04-22T14:50:00</meta:creation-date>
    <dc:creator>user</dc:creator>
    <dc:date>2022-05-20T08:44:00</dc:date>
    <meta:editing-cycles>5</meta:editing-cycles>
    <meta:editing-duration>PT6M</meta:editing-duration>
    <meta:document-statistic meta:table-count="0" meta:image-count="0" meta:object-count="0" meta:page-count="1" meta:paragraph-count="13" meta:word-count="416" meta:character-count="444" meta:non-whitespace-character-count="428"/>
    <meta:generator>LibreOffice/5.1.2.2$Windows_x86 LibreOffice_project/d3bf12ecb743fc0d20e0be0c58ca359301eb705f</meta:generator>
  </office:meta>
</office:document-meta>
</file>