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(P)" svg:font-family="華康儷粗黑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68cm"/>
    </style:style>
    <style:style style:name="表格1.F" style:family="table-column">
      <style:table-column-properties style:column-width="3.29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39cm" fo:keep-together="auto"/>
    </style:style>
    <style:style style:name="表格1.8" style:family="table-row">
      <style:table-row-properties style:min-row-height="0.87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8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0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.423cm" fo:margin-right="0cm" fo:line-height="0.882cm" fo:text-indent="-0.423cm" style:auto-text-indent="false"/>
    </style:style>
    <style:style style:name="P11" style:family="paragraph" style:parent-style-name="Standard">
      <style:paragraph-properties fo:margin-left="0.423cm" fo:margin-right="0cm" fo:line-height="0.882cm" fo:text-indent="-0.423cm" style:auto-text-indent="false"/>
      <style:text-properties fo:color="#ff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end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HTML_20_預設格式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HTML_20_預設格式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TML_20_預設格式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HTML_20_預設格式">
      <style:paragraph-properties fo:margin-left="0cm" fo:margin-right="0cm" fo:text-indent="0.459cm" style:auto-text-indent="false"/>
    </style:style>
    <style:style style:name="P19" style:family="paragraph">
      <style:paragraph-properties style:writing-mode="lr-tb"/>
      <style:text-properties style:font-name="華康儷粗黑(P)" fo:letter-spacing="0.001cm" fo:font-style="normal" fo:font-weight="normal" style:font-name-asian="華康儷粗黑(P)" style:font-name-complex="華康儷粗黑(P)"/>
    </style:style>
    <style:style style:name="P20" style:family="paragraph">
      <loext:graphic-properties draw:fill="gradient" draw:fill-color="#6600cc" draw:fill-gradient-name="Gradient_20_2"/>
      <style:paragraph-properties style:writing-mode="lr-tb"/>
      <style:text-properties style:font-name="華康儷粗黑(P)" fo:letter-spacing="0.001cm" fo:font-style="normal" fo:font-weight="normal" style:font-name-asian="華康儷粗黑(P)" style:font-name-complex="華康儷粗黑(P)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letter-kerning="true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ff0000" style:font-name="標楷體" style:letter-kerning="true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ffff"/>
    </style:style>
    <style:style style:name="T13" style:family="text">
      <style:text-properties fo:color="#ffffff" style:font-name="標楷體" fo:font-size="13pt" style:font-name-asian="標楷體" style:font-size-asian="13pt" style:font-name-complex="標楷體" style:font-size-complex="13pt"/>
    </style:style>
    <style:style style:name="gr1" style:family="graphic">
      <style:graphic-properties draw:stroke="solid" svg:stroke-width="0.026cm" svg:stroke-color="#cc99ff" draw:stroke-linejoin="miter" svg:stroke-linecap="square" draw:fill="gradient" draw:fill-color="#6600cc" draw:fill-gradient-name="Gradient_20_2" draw:textarea-horizontal-align="center" draw:textarea-vertical-align="top" draw:auto-grow-height="false" draw:auto-grow-width="false" draw:fit-to-size="false" fo:min-height="1.304cm" fo:min-width="14.626cm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金門縣衛生局辦理成人戒菸班</text:span><text:span text:style-name="T7">活動</text:span><text:span text:style-name="T1">參加者資料表</text:span></text:p>
      <text:p text:style-name="Standard"><text:span text:style-name="T9">以下所填寫資料僅作為本局辦理戒菸班等相關工作使用參考，請您放心的填寫，本局絕不會公開或外流，為能籌辦順利幫助您戒菸</text:span>請以正楷填寫。感謝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戒菸者姓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性 <text:s text:c="3"/>別</text:p>
          </table:table-cell>
          <table:covered-table-cell/>
          <table:table-cell table:style-name="表格1.E1" table:number-columns-spanned="2" office:value-type="string">
            <text:p text:style-name="P2">□男 <text:s text:c="3"/>□女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手 <text:s text:c="3"/>機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E-mail</text:p>
          </table:table-cell>
          <table:table-cell table:style-name="表格1.E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B4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A1" table:number-columns-spanned="2" office:value-type="string">
            <text:p text:style-name="P4"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1">幾歲開始吸菸</text:p>
          </table:table-cell>
          <table:covered-table-cell/>
          <table:table-cell table:style-name="表格1.E1" office:value-type="string">
            <text:p text:style-name="P1">_________歲</text:p>
          </table:table-cell>
        </table:table-row>
        <table:table-row table:style-name="表格1.6">
          <table:table-cell table:style-name="表格1.A1" office:value-type="string">
            <text:p text:style-name="P1">吸菸原因</text:p>
          </table:table-cell>
          <table:table-cell table:style-name="表格1.E1" table:number-columns-spanned="5" office:value-type="string">
            <text:p text:style-name="P1"/>
            <text:p text:style-name="P1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是否曾經戒過菸</text:p>
          </table:table-cell>
          <table:table-cell table:style-name="表格1.E1" table:number-columns-spanned="5" office:value-type="string">
            <text:p text:style-name="P2">□有 <text:s text:c="3"/>□沒有</text:p>
            <text:p text:style-name="P2">戒過幾次：_____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目前每日吸菸量</text:p>
          </table:table-cell>
          <table:table-cell table:style-name="表格1.E1" table:number-columns-spanned="5" office:value-type="string">
            <text:p text:style-name="P2">___________支/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請問您曾經戒菸是藉由何種方式</text:p>
            <text:p text:style-name="P2">?</text:p>
          </table:table-cell>
          <table:table-cell table:style-name="表格1.B4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尼古丁成癮度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CO值</text:p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B4" table:number-columns-spanned="6" office:value-type="string">
            <text:p text:style-name="P2">目前個人戒菸的意願是屬於</text:p>
            <text:list xml:id="list8399890715357945332" text:style-name="WW8Num20">
              <text:list-item>
                <text:p text:style-name="P5">(1)未來六個月中，並無採取戒菸行為的打算</text:p>
              </text:list-item>
              <text:list-item>
                <text:p text:style-name="P5">(2)未來六個月內打算戒菸，但未採取行動</text:p>
              </text:list-item>
              <text:list-item>
                <text:p text:style-name="P5">(3)將於未來一個月內，開始採取行動，戒除吸菸的習慣</text:p>
              </text:list-item>
              <text:list-item>
                <text:p text:style-name="P5">(4)已於一個月內採取戒菸行動</text:p>
              </text:list-item>
              <text:list-item>
                <text:p text:style-name="P5">(5)已不吸菸至少六個月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columns-spanned="6" office:value-type="string">
            <text:p text:style-name="P10"><text:span text:style-name="T3">※個人資料蒐集、處理、利用同意聲明：本人同意本表所列之個人資料，提供金門縣衛生局做為戒菸活動及建檔、追蹤等相關業務使用。</text:span><text:span text:style-name="T10">同意人簽章：__________________ 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table:number-columns-spanned="6" office:value-type="string">
            <text:p text:style-name="P15">尼古丁依賴指數測量表</text:p>
            <text:p text:style-name="P17">1.起床後多久抽第一支菸？</text:p>
            <text:p text:style-name="P18"><text:span text:style-name="T4">□ 5分鐘以內…………………………………………………………………</text:span><text:span text:style-name="T13">3</text:span></text:p>
            <text:p text:style-name="P18"><text:span text:style-name="T4">□ 5-30分鐘…………………………………………………………………</text:span><text:span text:style-name="T4">.</text:span><text:span text:style-name="T13">2</text:span></text:p>
            <text:p text:style-name="P18"><text:soft-page-break/><text:span text:style-name="T4">□ 31-60分鐘以內……………………………………………………………</text:span><text:span text:style-name="T13">1</text:span></text:p>
            <text:p text:style-name="P18"><text:span text:style-name="T4">□ 60分鐘以上……………………………………………………………….</text:span><text:span text:style-name="T13">0</text:span></text:p>
            <text:p text:style-name="P17">2.在禁菸區不能吸菸會讓你難以忍受嗎？</text:p>
            <text:p text:style-name="P18"><text:span text:style-name="T4">□ 是……………………………………………………………………………</text:span><text:span text:style-name="T13">1</text:span></text:p>
            <text:p text:style-name="P18"><text:span text:style-name="T4">□ 否……………………………………………………………………………</text:span><text:span text:style-name="T13">0</text:span></text:p>
            <text:p text:style-name="P17">3.那根菸是你最難放棄的？</text:p>
            <text:p text:style-name="P18"><text:span text:style-name="T4">□ 早上第一支菸………………………………………………………………</text:span><text:span text:style-name="T13">1</text:span></text:p>
            <text:p text:style-name="P18"><text:span text:style-name="T4">□ 其他…………………………………………………………………………</text:span><text:span text:style-name="T13">0</text:span></text:p>
            <text:p text:style-name="P17">4.您一天最多抽幾支菸？</text:p>
            <text:p text:style-name="P18"><text:span text:style-name="T4">□ 31支以上……………………………………………………………………</text:span><text:span text:style-name="T13">3</text:span></text:p>
            <text:p text:style-name="P18"><text:span text:style-name="T4">□ 21-30支…………………………………………………………………….</text:span><text:span text:style-name="T13">2</text:span></text:p>
            <text:p text:style-name="P18"><text:span text:style-name="T4">□ 11-20支以上………………………………………………………………</text:span><text:span text:style-name="T4">.</text:span><text:span text:style-name="T13">1</text:span></text:p>
            <text:p text:style-name="P18"><text:span text:style-name="T4">□ 10支或更少…………………………………………………………………</text:span><text:span text:style-name="T13">0</text:span></text:p>
            <text:p text:style-name="P17">5.起床後的幾小時是你一天中抽最多支菸的時候嗎？</text:p>
            <text:p text:style-name="P18"><text:span text:style-name="T4">□ 是…………………………………………………………………………….</text:span><text:span text:style-name="T13">1</text:span></text:p>
            <text:p text:style-name="P18"><text:span text:style-name="T4">□ 否…………………………………………………………………………….</text:span><text:span text:style-name="T13">0</text:span></text:p>
            <text:p text:style-name="P17">6.當您生病而幾乎得整天臥病在床時還抽菸嗎？</text:p>
            <text:p text:style-name="P18"><text:span text:style-name="T4">□ 是…………………………………………………………………………….</text:span><text:span text:style-name="T13">1</text:span></text:p>
            <text:p text:style-name="P18"><text:span text:style-name="T4">□ 否…………………………………………………………………………….</text:span><text:span text:style-name="T13">0</text:span></text:p>
            <text:p text:style-name="P17"/>
            <text:p text:style-name="P16">自我評量</text:p>
            <text:p text:style-name="P16">請計算一下您得幾分。您的尼古丁指數依賴指數得____分</text:p>
            <text:p text:style-name="P16">估計得分總計，以7分以上為高度尼古丁依賴；7分以下為低度尼古丁依賴</text:p>
            <text:p text:style-name="P16">資料來源：Vr J Addict 1991；86；1119-27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draw:custom-shape text:anchor-type="as-char" draw:z-index="0" draw:style-name="gr1" draw:text-style-name="P20" svg:width="15.507cm" svg:height="1.761cm"><text:p text:style-name="P19">戒菸也可撥打戒菸專線：0800-636363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3">金門縣衛生局 <text:s/>關心您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(P)" svg:font-family="華康儷粗黑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6600cc" draw:end-color="#cc00c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namo-sublist" style:family="paragraph" style:parent-style-name="Standard">
      <style:paragraph-properties fo:margin-top="0.494cm" fo:margin-bottom="0.494cm" loext:contextual-spacing="false" fo:orphans="2" fo:widows="2"/>
      <style:text-properties fo:color="#108eda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88cm" fo:margin-right="0cm" fo:margin-top="0.159cm" fo:margin-bottom="0.159cm" loext:contextual-spacing="false" fo:line-height="150%" fo:orphans="2" fo:widows="2" fo:text-indent="-0.6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tyle6" style:family="paragraph" style:parent-style-name="Standard">
      <style:paragraph-properties fo:margin-top="0.494cm" fo:margin-bottom="0.494cm" loext:contextual-spacing="false" fo:orphans="2" fo:widows="2"/>
      <style:text-properties fo:color="#ff0000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content1" style:family="text">
      <style:text-properties fo:color="#000000" style:text-line-through-style="none" style:text-line-through-type="none" style:text-underline-style="none" text:display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0z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戒菸班活動計畫</dc:title>
    <meta:initial-creator>USER</meta:initial-creator>
    <meta:creation-date>2013-10-30T11:52:00</meta:creation-date>
    <dc:creator>user</dc:creator>
    <dc:date>2019-07-02T16:24:00</dc:date>
    <meta:print-date>2016-11-11T18:35:00</meta:print-date>
    <meta:editing-cycles>10</meta:editing-cycles>
    <meta:editing-duration>PT25M</meta:editing-duration>
    <meta:document-statistic meta:table-count="1" meta:image-count="0" meta:object-count="0" meta:page-count="2" meta:paragraph-count="59" meta:word-count="637" meta:character-count="1197" meta:non-whitespace-character-count="1151"/>
    <meta:generator>LibreOffice/5.1.2.2$Windows_x86 LibreOffice_project/d3bf12ecb743fc0d20e0be0c58ca359301eb705f</meta:generator>
  </office:meta>
</office:document-meta>
</file>