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0pt" style:font-name-asian="標楷體" style:font-size-asian="1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Standard">
      <style:paragraph-properties fo:line-height="0.706cm"/>
      <style:text-properties fo:font-size="14pt" style:font-size-asian="14pt"/>
    </style:style>
    <style:style style:name="P4" style:family="paragraph" style:parent-style-name="Standard" style:list-style-name="WW8Num2">
      <style:paragraph-properties fo:line-height="0.882cm"/>
      <style:text-properties fo:font-size="14pt" style:font-size-asian="14pt"/>
    </style:style>
    <style:style style:name="P5" style:family="paragraph" style:parent-style-name="Standard">
      <style:paragraph-properties fo:line-height="0.882cm"/>
      <style:text-properties fo:font-size="14pt" style:font-name-asian="標楷體" style:font-size-asian="14pt"/>
    </style:style>
    <style:style style:name="P6" style:family="paragraph" style:parent-style-name="Standard" style:list-style-name="WW8Num2">
      <style:paragraph-properties fo:line-height="0.882cm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1.27cm" fo:margin-right="0cm" fo:line-height="0.882cm" fo:text-indent="0.494cm" style:auto-text-indent="false"/>
      <style:text-properties fo:font-size="14pt" style:font-name-asian="標楷體" style:font-size-asian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language="zh" fo:country="TW" style:font-name-asian="標楷體" style:font-size-asian="16pt" style:language-asian="zh" style:country-asian="TW"/>
    </style:style>
    <style:style style:name="P10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11" style:family="paragraph" style:parent-style-name="Header">
      <style:text-properties fo:font-size="14pt" style:font-size-asian="14pt" style:font-size-complex="14pt"/>
    </style:style>
    <style:style style:name="T1" style:family="text">
      <style:text-properties style:font-name="標楷體" fo:font-size="10pt" style:font-size-asian="10pt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fo:font-size="16pt" style:font-size-asian="16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13.952cm" svg:y="-0.593cm" svg:width="2.787cm" svg:height="0.988cm" draw:z-index="1"><draw:text-box><text:p text:style-name="Standard"><text:span text:style-name="T2">2版 </text:span><text:span text:style-name="T2">104.8.31</text:span></text:p></draw:text-box></draw:frame></text:p>
      <text:p text:style-name="P2">金門縣○○鄉(鎮、市) ○○社區發展協會成立大會議程</text:p>
      <text:p text:style-name="P3"/>
      <text:list xml:id="list377178875282803732" text:style-name="WW8Num2">
        <text:list-item>
          <text:p text:style-name="P6">大會開始。</text:p>
        </text:list-item>
        <text:list-item>
          <text:p text:style-name="P6">主席就位。</text:p>
        </text:list-item>
        <text:list-item>
          <text:p text:style-name="P6">全體肅立。</text:p>
        </text:list-item>
        <text:list-item>
          <text:p text:style-name="P6">唱國歌。</text:p>
        </text:list-item>
        <text:list-item>
          <text:p text:style-name="P4"><text:span text:style-name="T4">向國旗暨</text:span><text:span text:style-name="T8"> <text:s/></text:span><text:span text:style-name="T4">國父遺像行三鞠躬禮。</text:span></text:p>
        </text:list-item>
        <text:list-item>
          <text:p text:style-name="P6">主席致詞。</text:p>
        </text:list-item>
        <text:list-item>
          <text:p text:style-name="P6">介紹來賓（預先徵詢，如無則免）。</text:p>
        </text:list-item>
        <text:list-item>
          <text:p text:style-name="P6">來賓致詞。</text:p>
        </text:list-item>
        <text:list-item>
          <text:p text:style-name="P6">籌備工作及籌備期間經費收支報告。</text:p>
        </text:list-item>
        <text:list-item>
          <text:p text:style-name="P6">討論提案。<text:line-break/> <text:s/>１、通過章程草案。</text:p>
        </text:list-item>
      </text:list>
      <text:p text:style-name="P8">２、通過年度工作計畫案。</text:p>
      <text:p text:style-name="P8">３、通過年度經費收支預算案。</text:p>
      <text:p text:style-name="P8">４、其他提案。</text:p>
      <text:p text:style-name="P5"><draw:frame draw:style-name="fr2" draw:name="框架2" text:anchor-type="char" svg:x="23.001cm" svg:y="-5.408cm" svg:width="5.715cm" svg:height="0.863cm" draw:z-index="0"><draw:text-box><text:p text:style-name="P1">（民）社社合01-（民）附件三</text:p></draw:text-box></draw:frame>（十一）臨時動議。</text:p>
      <text:p text:style-name="P5">（十二）選舉第一屆理監事。</text:p>
      <text:p text:style-name="P5">（十三）散會。</text:p>
      <text:p text:style-name="P5"/>
      <text:p text:style-name="P5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-asian="標楷體" style:font-family-asian="標楷體" style:font-family-generic-asian="script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4pt" style:font-size-asian="14pt" style:font-size-complex="14pt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2.5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【附</text:span><text:span text:style-name="MT1">件三</text:span><text:span text:style-name="MT1">】</text:span></text:p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縣政府</meta:initial-creator>
    <meta:creation-date>2015-08-31T13:57:00</meta:creation-date>
    <dc:creator>黃家宏</dc:creator>
    <dc:date>2021-07-16T13:45:00</dc:date>
    <meta:print-date>2000-03-28T20:57:00</meta:print-date>
    <meta:editing-cycles>3</meta:editing-cycles>
    <meta:document-statistic meta:table-count="0" meta:image-count="0" meta:object-count="0" meta:page-count="1" meta:paragraph-count="20" meta:word-count="225" meta:character-count="243" meta:non-whitespace-character-count="236"/>
    <meta:generator>LibreOffice/5.1.2.2$Windows_x86 LibreOffice_project/d3bf12ecb743fc0d20e0be0c58ca359301eb705f</meta:generator>
  </office:meta>
</office:document-meta>
</file>