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49cm" fo:margin-top="0cm" fo:margin-bottom="0cm" table:align="center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2.962cm"/>
    </style:style>
    <style:style style:name="表格1.E" style:family="table-column">
      <style:table-column-properties style:column-width="5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7" style:family="table-row">
      <style:table-row-properties style:min-row-height="5.392cm" fo:keep-together="auto"/>
    </style:style>
    <style:style style:name="表格1.8" style:family="table-row">
      <style:table-row-properties style:min-row-height="8.285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fo:color="#ff0000" fo:font-weight="bold" style:font-name-asian="標楷體1" style:font-weight-asian="bold"/>
    </style:style>
    <style:style style:name="P3" style:family="paragraph" style:parent-style-name="Standard">
      <style:paragraph-properties fo:line-height="0.882cm"/>
      <style:text-properties style:font-name-asian="標楷體1"/>
    </style:style>
    <style:style style:name="P4" style:family="paragraph" style:parent-style-name="Standard">
      <style:paragraph-properties fo:line-height="0.882cm" fo:text-align="center" style:justify-single-word="false"/>
      <style:text-properties style:font-name-asian="標楷體1"/>
    </style:style>
    <style:style style:name="P5" style:family="paragraph" style:parent-style-name="Standard">
      <style:paragraph-properties fo:margin-left="0.542cm" fo:margin-right="0cm" style:line-height-at-least="0.423cm" fo:text-align="center" style:justify-single-word="false" fo:text-indent="-0.542cm" style:auto-text-indent="false" style:snap-to-layout-grid="false"/>
    </style:style>
    <style:style style:name="P6" style:family="paragraph" style:parent-style-name="Standard">
      <style:paragraph-properties fo:margin-left="0.542cm" fo:margin-right="0cm" fo:line-height="0.706cm" fo:text-align="justify" style:justify-single-word="false" fo:text-indent="-0.542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indent="0.847cm" style:auto-text-indent="false"/>
      <style:text-properties style:font-name-asian="標楷體1"/>
    </style:style>
    <style:style style:name="P8" style:family="paragraph" style:parent-style-name="Standard">
      <style:paragraph-properties fo:margin-left="0cm" fo:margin-right="0cm" fo:line-height="0.882cm" fo:text-indent="0.847cm" style:auto-text-indent="false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.847cm" style:auto-text-indent="fals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margin-left="0cm" fo:margin-right="-0.051cm" fo:text-align="end" style:justify-single-word="false" fo:text-indent="9.843cm" style:auto-text-indent="false"/>
    </style:style>
    <style:style style:name="P12" style:family="paragraph" style:parent-style-name="圖" style:master-page-name="Standard">
      <style:paragraph-properties fo:margin-top="0.212cm" fo:margin-bottom="0.318cm" loext:contextual-spacing="false" style:line-height-at-least="0cm" style:page-number="auto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margin-left="0cm" fo:margin-right="-0.52cm" fo:text-indent="0cm" style:auto-text-indent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323cm" fo:min-width="15.342cm" fo:padding-top="0.127cm" fo:padding-bottom="0.127cm" fo:padding-left="0.254cm" fo:padding-right="0.254cm" fo:wrap-option="wrap" fo:margin-left="0.318cm" fo:margin-right="0.397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9cm" fo:min-width="3.28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1" draw:name="文字方塊 4" draw:style-name="gr2" draw:text-style-name="P16" svg:width="3.788cm" svg:height="1.172cm" svg:x="0.026cm" svg:y="-0.635cm"><text:p text:style-name="P13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398715903"/>金門縣非自來水用戶一般廢棄物清除處理費退款申請書<text:bookmark-end text:name="_Toc39871590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">申請人姓名</text:span>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1">身分證字號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申請戶籍地址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現居地址</text:span>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聯絡電話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1">手機號碼</text:span></text:p>
          </table:table-cell>
          <table:table-cell table:style-name="表格1.E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1">申請事由</text:span></text:p>
          </table:table-cell>
          <table:table-cell table:style-name="表格1.B5" table:number-columns-spanned="4" office:value-type="string">
            <text:p text:style-name="P6"><text:span text:style-name="T1">□徵收計費期間無人居住</text:span></text:p>
            <text:p text:style-name="P6"><text:span text:style-name="T1">□接管使用自來水用戶</text:span></text:p>
            <text:p text:style-name="P6"><text:span text:style-name="T1">□同址分戶</text:span></text:p>
            <text:p text:style-name="P6"><text:span text:style-name="T1">□其他(_________________________________________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"><text:span text:style-name="T1">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/>
            <text:p text:style-name="P4"/>
            <text:p text:style-name="P1"><text:span text:style-name="T1">身分證影本正面</text:span></text:p>
            <text:p text:style-name="P4"/>
            <text:p text:style-name="P3"/>
          </table:table-cell>
          <table:covered-table-cell/>
          <table:table-cell table:style-name="表格1.A1" table:number-columns-spanned="3" office:value-type="string">
            <text:p text:style-name="P1"><text:span text:style-name="T1">身分證影本反面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7"/>
            <text:p text:style-name="P7"/>
            <text:p text:style-name="P9"><text:span text:style-name="T1">退款銀行帳簿影本</text:span></text:p>
            <text:p text:style-name="P7"/>
            <text:p text:style-name="P7"/>
            <text:p text:style-name="P7"/>
            <text:p text:style-name="P7"/>
            <text:p text:style-name="P8"><text:span text:style-name="T1"><text:s text:c="32"/>申請人簽章：</text:span></text:p>
            <text:p text:style-name="P8"><text:span text:style-name="T1"><text:s text:c="32"/>日 <text:s text:c="5"/>期：</text:span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0"><draw:custom-shape text:anchor-type="paragraph" draw:z-index="0" draw:name="文字方塊 290" draw:style-name="gr1" draw:text-style-name="P15" svg:width="15.849cm" svg:height="1.576cm" svg:x="-0.635cm" svg:y="0.025cm"><text:p text:style-name="P14"><text:span text:style-name="T2">備註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" style:family="paragraph" style:parent-style-name="Standard" style:default-outline-level="">
      <style:paragraph-properties fo:margin-top="0.423cm" fo:margin-bottom="0.212cm" loext:contextual-spacing="false" fo:line-height="0.706cm" fo:text-align="center" style:justify-single-word="false"/>
      <style:text-properties fo:color="#000000" fo:font-size="14pt" fo:letter-spacing="0.018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圖_20_字元" style:display-name="圖 字元" style:family="text">
      <style:text-properties fo:color="#000000" style:font-name="Times New Roman" fo:font-family="'Times New Roman'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51cm" fo:text-align="end" style:justify-single-word="false" fo:text-indent="9.843cm" style:auto-text-indent="false"/>
    </style:style>
    <style:style style:name="MP2" style:family="paragraph" style:parent-style-name="Standard">
      <style:paragraph-properties fo:padding="0cm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標楷體" fo:font-size="10pt" style:font-name-asian="標楷體1" style:font-size-asian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11cm" svg:width="0.975cm" draw:z-index="4"><draw:text-box fo:min-height="0cm"><text:p text:style-name="MP2"><text:span text:style-name="MT1">3-</text:span><text:span text:style-name="MT1"><text:page-number text:select-page="current">1</text:page-number></text:span></text:p></draw:text-box></draw:frame><text:span text:style-name="MT2">上境科技股份有限公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</meta:initial-creator>
    <dc:creator>li</dc:creator>
    <meta:editing-cycles>2</meta:editing-cycles>
    <meta:creation-date>2014-10-07T04:02:00</meta:creation-date>
    <dc:date>2014-10-07T06:09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38" meta:character-count="252" meta:non-whitespace-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