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79cm" fo:margin-top="0cm" fo:margin-bottom="0cm" fo:break-before="page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3.11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3.321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937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0.982cm" fo:keep-together="auto"/>
    </style:style>
    <style:style style:name="表格1.7" style:family="table-row">
      <style:table-row-properties style:min-row-height="0.903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style:min-row-height="2.23cm" fo:keep-together="auto"/>
    </style:style>
    <style:style style:name="表格1.10" style:family="table-row">
      <style:table-row-properties style:min-row-height="1.175cm" fo:keep-together="auto"/>
    </style:style>
    <style:style style:name="表格1.11" style:family="table-row">
      <style:table-row-properties style:min-row-height="2.295cm" fo:keep-together="auto"/>
    </style:style>
    <style:style style:name="表格1.12" style:family="table-row">
      <style:table-row-properties style:min-row-height="1.229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5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/>
    </style:style>
    <style:style style:name="P3" style:family="paragraph" style:parent-style-name="List_20_Paragraph" style:list-style-name="WWNum4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20">
      <style:paragraph-properties fo:line-height="0.706cm" fo:text-align="justify" style:justify-single-word="false"/>
    </style:style>
    <style:style style:name="P6" style:family="paragraph" style:parent-style-name="List_20_Paragraph" style:list-style-name="WWNum17">
      <style:paragraph-properties fo:line-height="0.706cm" fo:text-align="justify" style:justify-single-word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6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 style:list-style-name="WWNum15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3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background-color="#d9d9d9" loext:char-shading-value="0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background-color="#d8d8d8" loext:char-shading-value="38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000000" loext:opacity="100%" style:font-name="Bahnschrift Light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金門縣金湖社福中心志工隊</text:span><text:span text:style-name="T1"/></text:p>
      <text:p text:style-name="P13" loext:marker-style-name="T1"><text:span text:style-name="T1">志工招召募計畫</text:span><text:span text:style-name="T1"/></text:p>
      <text:p text:style-name="P14" loext:marker-style-name="T7"><text:span text:style-name="T7">113年5月6日制定</text:span><text:span text:style-name="T7"/></text:p>
      <text:list xml:id="list3721752150" text:style-name="WWNum1">
        <text:list-item>
          <text:p text:style-name="P1" loext:marker-style-name="T3"><text:span text:style-name="T3">依據:依志願服務法與113年度金湖社福中心計畫(以下簡稱本中心)爰訂定本計畫。</text:span><text:span text:style-name="T3"/></text:p>
        </text:list-item>
        <text:list-item>
          <text:p text:style-name="P1" loext:marker-style-name="T3"><text:span text:style-name="T3">目的:</text:span><text:span text:style-name="T3"/></text:p>
        </text:list-item>
      </text:list>
      <text:list text:style-name="WWNum3">
        <text:list-item>
          <text:p text:style-name="P2" loext:marker-style-name="T3"><text:span text:style-name="T3">結合社會人力資源，召募志工提升民眾服務品質及效率。</text:span><text:span text:style-name="T3"/></text:p>
        </text:list-item>
        <text:list-item>
          <text:p text:style-name="P2" loext:marker-style-name="T3"><text:span text:style-name="T3">透過志願服務熱忱帶動社會志願服務風氣，協助本中心志工及訪客參與各項活動，並予解決各項問題，以期發揮扶助公眾利益工作效能。</text:span><text:span text:style-name="T3"/></text:p>
        </text:list-item>
        <text:list-item>
          <text:p text:style-name="P2" loext:marker-style-name="T3"><text:span text:style-name="T3">強化社會安全網計畫策略一-布建社會福利服務中心，以家庭為中心服務脆弱家庭，除需要專業的社工人員以專業評估弱勢民眾的需求，提供服務與資源，同時也需要志工投入關懷行列，共同為打造溫馨祥和的社會而努力。</text:span><text:span text:style-name="T3"/></text:p>
        </text:list-item>
      </text:list>
      <text:list xml:id="list173551663580889" text:continue-list="list3721752150" text:style-name="WWNum1">
        <text:list-item>
          <text:p text:style-name="P1" loext:marker-style-name="T3"><text:span text:style-name="T3">志工招募:</text:span><text:span text:style-name="T3"/></text:p>
        </text:list-item>
      </text:list>
      <text:list xml:id="list1667428631" text:style-name="WWNum4">
        <text:list-item>
          <text:p text:style-name="P3" loext:marker-style-name="T3"><text:span text:style-name="T3">對象及人數:凡年滿18歲以上的</text:span><text:span text:style-name="T7">大學生</text:span><text:span text:style-name="T3">、青年、家管、上班族及退休人士等</text:span></text:p>
        </text:list-item>
      </text:list>
      <text:list text:style-name="WWNum14">
        <text:list-item>
          <text:p text:style-name="P4" loext:marker-style-name="T3"><text:span text:style-name="T3">餘暇願意參與志願服務之社會人士、家庭主婦或退休人員。</text:span><text:span text:style-name="T3"/></text:p>
        </text:list-item>
        <text:list-item>
          <text:p text:style-name="P4" loext:marker-style-name="T3"><text:span text:style-name="T3">有關懷服務志工、故事志工及桌遊志工經驗者優先。</text:span><text:span text:style-name="T3"/></text:p>
        </text:list-item>
        <text:list-item>
          <text:p text:style-name="P4" loext:marker-style-name="T7"><text:span text:style-name="T3">具有服</text:span><text:span text:style-name="T7">務熱忱且每月可參與志願服務4小時以上者。</text:span></text:p>
        </text:list-item>
        <text:list-item>
          <text:p text:style-name="P4" loext:marker-style-name="T7"><text:span text:style-name="T7">本中心志工隊預計招募志工20-30人。</text:span><text:span text:style-name="T7"/></text:p>
        </text:list-item>
      </text:list>
      <text:list text:continue-list="list1667428631" text:style-name="WWNum4">
        <text:list-item>
          <text:p text:style-name="P3" loext:marker-style-name="T3"><text:span text:style-name="T3">招募時間:即日起至113年5月22日(星期三)止。</text:span><text:span text:style-name="T3"/></text:p>
        </text:list-item>
        <text:list-item>
          <text:p text:style-name="P3" loext:marker-style-name="T3"><text:span text:style-name="T3">報名方式:</text:span><text:span text:style-name="T3"/></text:p>
        </text:list-item>
      </text:list>
      <text:list text:style-name="WWNum20">
        <text:list-item>
          <text:p text:style-name="P5" loext:marker-style-name="T3"><text:span text:style-name="T3">親自報名:親自送至金門縣金湖鎮中正路1-1號2樓-金湖社福中心服務台(請註明志工招募承辦收)。</text:span><text:span text:style-name="T3"/></text:p>
        </text:list-item>
        <text:list-item>
          <text:p text:style-name="P5" loext:marker-style-name="T3"><text:span text:style-name="T3">郵寄報名:請將報名資料備妥，郵寄至金門縣金湖鎮中正路1-1號2樓-金湖社福中心(請註明志工招募承辦收)。</text:span><text:span text:style-name="T3"/></text:p>
        </text:list-item>
        <text:list-item>
          <text:p text:style-name="P5" loext:marker-style-name="T3"><text:span text:style-name="T7">掃描Qrcode(https://forms.gle/ZZvbFvW3vwHSX9mNA)填寫表單，並來電告知志工召募承辦人。</text:span><text:span text:style-name="T7"/></text:p>
        </text:list-item>
      </text:list>
      <text:list xml:id="list173551740123958" text:continue-list="list173551663580889" text:style-name="WWNum1">
        <text:list-item>
          <text:p text:style-name="P1" loext:marker-style-name="T3"><text:span text:style-name="T3">服務內容:依照志工個人興趣與專長選擇參與，提供下列服務工作:</text:span><text:span text:style-name="T3"/></text:p>
        </text:list-item>
      </text:list>
      <text:list text:style-name="WWNum17">
        <text:list-item>
          <text:p text:style-name="P6" loext:marker-style-name="T7"><text:span text:style-name="T7">服務台輪值:接待訪客、秩序維護、電話接聽及館舍設備借用登記。</text:span><text:span text:style-name="T7"/></text:p>
        </text:list-item>
        <text:list-item>
          <text:p text:style-name="P6" loext:marker-style-name="T7"><text:span text:style-name="T7">館舍服務:協助中心辦理活動及場復事宜(團體活動、親子活動、會議及教育訓練等)。</text:span><text:span text:style-name="T7"/></text:p>
        </text:list-item>
        <text:list-item>
          <text:p text:style-name="P6" loext:marker-style-name="T7"><text:span text:style-name="T7">活動支援:社區宣導、攤位宣導、校園宣導等。</text:span><text:span text:style-name="T7"/></text:p>
        </text:list-item>
        <text:list-item>
          <text:p text:style-name="P6" loext:marker-style-name="T7"><text:span text:style-name="T7">館舍資源運用:益智遊戲、說故事及桌遊體驗等。</text:span><text:span text:style-name="T7"/></text:p>
        </text:list-item>
        <text:list-item>
          <text:p text:style-name="P6" loext:marker-style-name="T7"><text:span text:style-name="T7">脆弱家庭關懷服務:陪同訪視服務。</text:span><text:bookmark text:name="_GoBack"/><text:span text:style-name="T7"/></text:p>
        </text:list-item>
        <text:list-item>
          <text:p text:style-name="P6" loext:marker-style-name="T7"><text:span text:style-name="T7">福利諮詢:提供各項福利服務諮詢。</text:span><text:span text:style-name="T7"/></text:p>
        </text:list-item>
        <text:list-item>
          <text:p text:style-name="P6" loext:marker-style-name="T7"><text:span text:style-name="T7">其他臨時交辦事項。</text:span><text:span text:style-name="T7"/></text:p>
        </text:list-item>
      </text:list>
      <text:list xml:id="list173551628376583" text:continue-list="list173551740123958" text:style-name="WWNum1">
        <text:list-item>
          <text:p text:style-name="P1" loext:marker-style-name="T7"><text:span text:style-name="T7">志工運用:</text:span><text:span text:style-name="T7"/></text:p>
        </text:list-item>
      </text:list>
      <text:list text:style-name="WWNum19">
        <text:list-item>
          <text:p text:style-name="P7" loext:marker-style-name="T9"><text:span text:style-name="T7">組織編制:志願服務隊設隊長1人，副隊長1人，本隊隊長、副隊長由正式志工相互推舉投票產生，提報志工會議通過。隊長之任期為2年，連選得連任一次。</text:span><text:span text:style-name="T9">行政組、康樂組、活動組及專業服務組之選出由隊長遴選。</text:span></text:p>
        </text:list-item>
        <text:list-item>
          <text:p text:style-name="P7" loext:marker-style-name="T9"><text:span text:style-name="T9">幹部職掌與任務:</text:span><text:span text:style-name="T9"/></text:p>
        </text:list-item>
      </text:list>
      <text:list text:style-name="WWNum21">
        <text:list-item>
          <text:p text:style-name="P8" loext:marker-style-name="T7"><text:soft-page-break/><text:span text:style-name="T7">隊長:綜理隊務、代表志工與運用單位保持聯繫協調工作、代表志工隊出席相關會議、召開幹部會議。</text:span><text:span text:style-name="T7"/></text:p>
        </text:list-item>
        <text:list-item>
          <text:p text:style-name="P8" loext:marker-style-name="T9"><text:span text:style-name="T7">副隊長:協助隊長處理隊務、代理隊長職務、擔任例行性或臨時性工作之聯絡人協助隊長綜理志願服務隊業務。</text:span><text:span text:style-name="T9"/></text:p>
        </text:list-item>
        <text:list-item>
          <text:p text:style-name="P8" loext:marker-style-name="T9"><text:span text:style-name="T7">行政組:服務台輪值(接待訪客、秩序維護、電話接聽及館舍設備借用登記等)及志工值班人員安排及志工時數登打等相關事宜。</text:span><text:span text:style-name="T9"/></text:p>
        </text:list-item>
        <text:list-item>
          <text:p text:style-name="P8" loext:marker-style-name="T9"><text:span text:style-name="T7">康樂組:館舍資源運用(益智玩具、說故事及桌遊體驗)相關事宜。</text:span><text:span text:style-name="T9"/></text:p>
        </text:list-item>
        <text:list-item>
          <text:p text:style-name="P8" loext:marker-style-name="T9"><text:span text:style-name="T7">活動組:館舍服務(協助中心辦理活動及場復事宜)及活動支援(社區、校園及攤位宣導等)活動相關事宜。</text:span><text:span text:style-name="T9"/></text:p>
        </text:list-item>
        <text:list-item>
          <text:p text:style-name="P8" loext:marker-style-name="T9"><text:span text:style-name="T7">專業服務組:脆弱家庭關懷服務及福利諮詢相關事宜。</text:span><text:span text:style-name="T9"/></text:p>
        </text:list-item>
      </text:list>
      <text:list xml:id="list173552529009719" text:continue-list="list173551628376583" text:style-name="WWNum1">
        <text:list-item>
          <text:p text:style-name="P1" loext:marker-style-name="T7"><text:span text:style-name="T7">訓練:為提升志願服務工作品質，保障受服務者之權益，志工應接受基礎及特殊訓練各6小時之教育訓練(可線上上課)，並視實際需求不定期參與志工在職訓練。</text:span><text:span text:style-name="T7"/></text:p>
        </text:list-item>
        <text:list-item>
          <text:p text:style-name="P1" loext:marker-style-name="T3"><text:span text:style-name="T3">保險:志工於服務期間，由本府投保意外險。</text:span><text:span text:style-name="T3"/></text:p>
        </text:list-item>
        <text:list-item>
          <text:p text:style-name="P1" loext:marker-style-name="T3"><text:span text:style-name="T3">獎勵:</text:span><text:span text:style-name="T3"/></text:p>
        </text:list-item>
      </text:list>
      <text:list text:style-name="WWNum6">
        <text:list-item>
          <text:p text:style-name="P9" loext:marker-style-name="T3"><text:span text:style-name="T3">為激勵志工之服務熱忱，志工工作連續滿一年，服務熱心且服務時數達150小時以上者，擇優頒發獎狀並公開表揚，以資鼓勵。</text:span><text:span text:style-name="T3"/></text:p>
        </text:list-item>
        <text:list-item>
          <text:p text:style-name="P9" loext:marker-style-name="T3"><text:span text:style-name="T3">如有重大貢獻或特殊優良事蹟者，得推薦全國各獎項表揚。</text:span><text:span text:style-name="T3"/></text:p>
        </text:list-item>
        <text:list-item>
          <text:p text:style-name="P9" loext:marker-style-name="T3"><text:span text:style-name="T3">協助志工申請志願服務獎勵濟榮譽卡之申請。</text:span><text:span text:style-name="T3"/></text:p>
        </text:list-item>
      </text:list>
      <text:list xml:id="list173552948690342" text:continue-list="list173552529009719" text:style-name="WWNum1">
        <text:list-item>
          <text:p text:style-name="P1" loext:marker-style-name="T3"><text:span text:style-name="T3">志工福利:</text:span><text:span text:style-name="T3"/></text:p>
        </text:list-item>
      </text:list>
      <text:list text:style-name="WWNum7">
        <text:list-item>
          <text:p text:style-name="P10" loext:marker-style-name="T3"><text:span text:style-name="T3">志工聯誼或研習辦理</text:span><text:span text:style-name="T3"/></text:p>
        </text:list-item>
        <text:list-item>
          <text:p text:style-name="P10" loext:marker-style-name="T3"><text:span text:style-name="T3">志工幹部會議</text:span><text:span text:style-name="T3"/></text:p>
        </text:list-item>
        <text:list-item>
          <text:p text:style-name="P10" loext:marker-style-name="T3"><text:span text:style-name="T3">志工教育訓練</text:span><text:span text:style-name="T3"/></text:p>
        </text:list-item>
      </text:list>
      <text:list xml:id="list173552100074653" text:continue-list="list173552948690342" text:style-name="WWNum1">
        <text:list-item>
          <text:p text:style-name="P1" loext:marker-style-name="T3"><text:span text:style-name="T3">退場:志工有下列各款情形之一者，予以退隊處理，經退隊之志工應繳回服務證，本府並終止意外險投保。</text:span><text:span text:style-name="T3"/></text:p>
        </text:list-item>
      </text:list>
      <text:list text:style-name="WWNum8">
        <text:list-item>
          <text:p text:style-name="P11" loext:marker-style-name="T3"><text:span text:style-name="T3">品行不端，行為不檢，情節重大者。</text:span><text:span text:style-name="T3"/></text:p>
        </text:list-item>
        <text:list-item>
          <text:p text:style-name="P11" loext:marker-style-name="T3"><text:span text:style-name="T3">工作過失，情節重大。</text:span><text:span text:style-name="T3"/></text:p>
        </text:list-item>
        <text:list-item>
          <text:p text:style-name="P11" loext:marker-style-name="T3"><text:span text:style-name="T3">無故未提供服務連續超過三個月以上，且未請假者。</text:span><text:span text:style-name="T3"/></text:p>
        </text:list-item>
        <text:list-item>
          <text:p text:style-name="P11" loext:marker-style-name="T3"><text:span text:style-name="T3">因個人因素，主動提出申請者。</text:span><text:span text:style-name="T3"/></text:p>
        </text:list-item>
      </text:list>
      <text:list text:continue-list="list173552100074653" text:style-name="WWNum1">
        <text:list-item>
          <text:p text:style-name="P1" loext:marker-style-name="T3"><text:span text:style-name="T3">若有任何問題請電話洽詢082-318823分機62522承辦人蔡社工。</text:span><text:span text:style-name="T3"/></text:p>
        </text:list-item>
        <text:list-item>
          <text:p text:style-name="P1" loext:marker-style-name="T3"><text:span text:style-name="T3">本計畫有未盡事宜，得隨時補充之。</text:span><text:span text:style-name="T3"/></text:p>
        </text:list-item>
      </text:list>
      <text:p text:style-name="P15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 loext:marker-style-name="T2"><text:span text:style-name="T1">金門縣金湖社福中心志工隊報名表 <text:s/>NO.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 loext:marker-style-name="T3"><text:span text:style-name="T3">姓名</text:span><text:span text:style-name="T3"/></text:p>
          </table:table-cell>
          <table:table-cell table:style-name="表格1.B2" office:value-type="string">
            <text:p text:style-name="P16" loext:marker-style-name="T3"/>
          </table:table-cell>
          <table:table-cell table:style-name="表格1.B2" table:number-columns-spanned="2" office:value-type="string">
            <text:p text:style-name="P24" loext:marker-style-name="T3"><text:span text:style-name="T3">性別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6" loext:marker-style-name="T3"/>
          </table:table-cell>
          <table:covered-table-cell/>
          <table:table-cell table:style-name="表格1.G2" table:number-rows-spanned="2" table:number-columns-spanned="2" office:value-type="string">
            <text:p text:style-name="P17" loext:marker-style-name="T3"/>
            <text:p text:style-name="P17" loext:marker-style-name="T3"/>
            <text:p text:style-name="P25" loext:marker-style-name="T3"><text:span text:style-name="T3">黏貼</text:span><text:span text:style-name="T3"/></text:p>
            <text:p text:style-name="P25" loext:marker-style-name="T3"><text:span text:style-name="T3">照片處</text:span><text:span text:style-name="T3"/></text:p>
            <text:p text:style-name="P17" loext:marker-style-name="T3"/>
            <text:p text:style-name="P17" loext:marker-style-name="T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8" loext:marker-style-name="T3"/>
            <text:p text:style-name="P26" loext:marker-style-name="T3"><text:span text:style-name="T3">出生日期</text:span><text:span text:style-name="T3"/></text:p>
          </table:table-cell>
          <table:table-cell table:style-name="表格1.B2" office:value-type="string">
            <text:p text:style-name="P19" loext:marker-style-name="T3"/>
          </table:table-cell>
          <table:table-cell table:style-name="表格1.B2" table:number-columns-spanned="2" office:value-type="string">
            <text:p text:style-name="P20" loext:marker-style-name="T3"/>
            <text:p text:style-name="P27" loext:marker-style-name="T3"><text:span text:style-name="T3">身分證字號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9" loext:marker-style-name="T3"/>
          </table:table-cell>
          <table:covered-table-cell/>
          <table:covered-table-cell table:style-name="表格1.G2"/>
          <table:covered-table-cell/>
        </table:table-row>
        <table:table-row table:style-name="表格1.4">
          <table:table-cell table:style-name="表格1.A2" office:value-type="string">
            <text:p text:style-name="P28" loext:marker-style-name="T3"><text:span text:style-name="T3">精通語言</text:span><text:span text:style-name="T3"/></text:p>
          </table:table-cell>
          <table:table-cell table:style-name="表格1.G2" table:number-columns-spanned="7" office:value-type="string">
            <text:p text:style-name="P29" loext:marker-style-name="T3"><text:span text:style-name="T3">□國語□閩南語□日語□客語□其他</text:span><text:span text:style-name="T4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8" loext:marker-style-name="T3"><text:span text:style-name="T3">地址</text:span><text:span text:style-name="T3"/></text:p>
          </table:table-cell>
          <table:table-cell table:style-name="表格1.G2" table:number-columns-spanned="7" office:value-type="string">
            <text:p text:style-name="P1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 loext:marker-style-name="T3"><text:span text:style-name="T3">連絡電話</text:span><text:span text:style-name="T3"/></text:p>
          </table:table-cell>
          <table:table-cell table:style-name="表格1.G2" table:number-columns-spanned="7" office:value-type="string">
            <text:p text:style-name="P29" loext:marker-style-name="T3"><text:span text:style-name="T3">(室內) <text:s text:c="15"/>(手機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 loext:marker-style-name="T3"><text:span text:style-name="T3">LINE ID</text:span><text:span text:style-name="T3"/></text:p>
          </table:table-cell>
          <table:table-cell table:style-name="表格1.G2" table:number-columns-spanned="7" office:value-type="string">
            <text:p text:style-name="P1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 loext:marker-style-name="T3"><text:span text:style-name="T3">緊急連絡人</text:span><text:span text:style-name="T3"/></text:p>
          </table:table-cell>
          <table:table-cell table:style-name="表格1.B2" office:value-type="string">
            <text:p text:style-name="P19" loext:marker-style-name="T3"/>
          </table:table-cell>
          <table:table-cell table:style-name="表格1.B2" table:number-columns-spanned="2" office:value-type="string">
            <text:p text:style-name="P28" loext:marker-style-name="T3"><text:span text:style-name="T3">連絡電話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19" loext:marker-style-name="T3"/>
          </table:table-cell>
          <table:covered-table-cell/>
          <table:table-cell table:style-name="表格1.B2" office:value-type="string">
            <text:p text:style-name="P28" loext:marker-style-name="T3"><text:span text:style-name="T3">關係</text:span><text:span text:style-name="T3"/></text:p>
          </table:table-cell>
          <table:table-cell table:style-name="表格1.G2" office:value-type="string">
            <text:p text:style-name="P19" loext:marker-style-name="T3"/>
          </table:table-cell>
        </table:table-row>
        <table:table-row table:style-name="表格1.9">
          <table:table-cell table:style-name="表格1.A2" office:value-type="string">
            <text:p text:style-name="P21" loext:marker-style-name="T3"/>
            <text:p text:style-name="P30" loext:marker-style-name="T3"><text:span text:style-name="T3">學歷</text:span><text:span text:style-name="T3"/></text:p>
          </table:table-cell>
          <table:table-cell table:style-name="表格1.B2" office:value-type="string">
            <text:p text:style-name="P21" loext:marker-style-name="T3"/>
          </table:table-cell>
          <table:table-cell table:style-name="表格1.B2" table:number-columns-spanned="2" office:value-type="string">
            <text:p text:style-name="P21" loext:marker-style-name="T3"/>
            <text:p text:style-name="P30" loext:marker-style-name="T3"><text:span text:style-name="T3">職業</text:span><text:span text:style-name="T3"/></text:p>
          </table:table-cell>
          <table:covered-table-cell/>
          <table:table-cell table:style-name="表格1.G2" table:number-columns-spanned="4" office:value-type="string">
            <text:p text:style-name="P29" loext:marker-style-name="T5"><text:span text:style-name="T3">□現職:</text:span><text:span text:style-name="T5"> <text:s text:c="19"/></text:span><text:span text:style-name="T3">□軍□公□教□農□商□家管□在學□其他</text:span></text:p>
            <text:p text:style-name="P29" loext:marker-style-name="T5"><text:span text:style-name="T3">服務單位:</text:span><text:span text:style-name="T5"> <text:s text:c="15"/></text:span><text:span text:style-name="T3">□退休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8" loext:marker-style-name="T3"><text:span text:style-name="T3">可提供之服務時間(可複選)</text:span><text:span text:style-name="T3"/></text:p>
          </table:table-cell>
          <table:table-cell table:style-name="表格1.B2" table:number-columns-spanned="2" office:value-type="string">
            <text:p text:style-name="P28" loext:marker-style-name="T3"><text:span text:style-name="T3">例假日</text:span><text:span text:style-name="T3"/></text:p>
            <text:p text:style-name="P28" loext:marker-style-name="T3"><text:span text:style-name="T3">□上午□下午</text:span><text:span text:style-name="T3"/></text:p>
          </table:table-cell>
          <table:covered-table-cell/>
          <table:table-cell table:style-name="表格1.B2" table:number-columns-spanned="2" office:value-type="string">
            <text:p text:style-name="P28" loext:marker-style-name="T3"><text:span text:style-name="T3">平日</text:span><text:span text:style-name="T3"/></text:p>
            <text:p text:style-name="P28" loext:marker-style-name="T3"><text:span text:style-name="T3">□上午□下午</text:span><text:span text:style-name="T3"/></text:p>
          </table:table-cell>
          <table:covered-table-cell/>
          <table:table-cell table:style-name="表格1.G2" table:number-columns-spanned="3" office:value-type="string">
            <text:p text:style-name="P24" loext:marker-style-name="T3"><text:span text:style-name="T3">□以上皆可</text:span><text:span text:style-name="T3"/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 loext:marker-style-name="T3"/>
            <text:p text:style-name="P28" loext:marker-style-name="T3"><text:span text:style-name="T3">專長與興趣</text:span><text:span text:style-name="T3"/></text:p>
          </table:table-cell>
          <table:table-cell table:style-name="表格1.G2" table:number-columns-spanned="7" office:value-type="string">
            <text:p text:style-name="P29" loext:marker-style-name="T3"><text:span text:style-name="T3">□電腦專長:□文書處理□美工和簡報製作□電腦軟硬體維護</text:span><text:span text:style-name="T3"/></text:p>
            <text:p text:style-name="P29" loext:marker-style-name="T5"><text:span text:style-name="T3">□藝術專長: □繪畫□手工藝□攝影□音樂□書法□文學寫作□舞蹈</text:span><text:span text:style-name="T5"/></text:p>
            <text:p text:style-name="P29" loext:marker-style-name="T7"><text:span text:style-name="T3">□其他專長: □團康□活動企劃□刊物編輯□桌遊□說故事</text:span><text:span text:style-name="T7">□關懷訪視</text:span></text:p>
            <text:p text:style-name="P29" loext:marker-style-name="T8"><text:span text:style-name="T3">□</text:span><text:span text:style-name="T7">其他:</text:span><text:span text:style-name="T8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8" loext:marker-style-name="T3"/>
            <text:p text:style-name="P28" loext:marker-style-name="T3"><text:span text:style-name="T3">經歷志工單位</text:span><text:span text:style-name="T3"/></text:p>
          </table:table-cell>
          <table:table-cell table:style-name="表格1.G2" table:number-columns-spanned="7" office:value-type="string">
            <text:p text:style-name="P31" loext:marker-style-name="T3"><text:span text:style-name="T3">曾任: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G2" table:number-columns-spanned="7" office:value-type="string">
            <text:p text:style-name="P31" loext:marker-style-name="T3"><text:span text:style-name="T3">現任: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8" loext:marker-style-name="T3"><text:span text:style-name="T3">是否取得志願服務紀錄冊</text:span><text:span text:style-name="T3"/></text:p>
          </table:table-cell>
          <table:table-cell table:style-name="表格1.G2" table:number-columns-spanned="7" office:value-type="string">
            <text:p text:style-name="P29" loext:marker-style-name="T3"><text:span text:style-name="T3">□無 <text:s text:c="5"/></text:span><text:span text:style-name="T3"/></text:p>
            <text:p text:style-name="P29" loext:marker-style-name="T3"><text:span text:style-name="T3">□有，請提供冊號</text:span><text:span text:style-name="T5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 loext:marker-style-name="T3"/>
            <text:p text:style-name="P19" loext:marker-style-name="T3"/>
            <text:p text:style-name="P28" loext:marker-style-name="T3"><text:span text:style-name="T3">備註</text:span><text:span text:style-name="T3"/></text:p>
            <text:p text:style-name="P18" loext:marker-style-name="T3"/>
          </table:table-cell>
          <table:table-cell table:style-name="表格1.B15" table:number-columns-spanned="7" office:value-type="string">
            <text:list text:style-name="WWNum15">
              <text:list-item>
                <text:p text:style-name="P12" loext:marker-style-name="T3"><text:span text:style-name="T3">歡迎居住於金門縣地區民眾，對社福中心志願服務工作有熱忱者，共同加入中心志工行列。</text:span><text:span text:style-name="T3"/></text:p>
              </text:list-item>
              <text:list-item>
                <text:p text:style-name="P12" loext:marker-style-name="T3"><text:span text:style-name="T3">報名經過審核通過，本中心將電話通知召開志工說明會。</text:span><text:span text:style-name="T3"/></text:p>
              </text:list-item>
              <text:list-item>
                <text:p text:style-name="P12" loext:marker-style-name="T3"><text:span text:style-name="T3">本表填寫完畢後，親自、郵寄或以電子郵件(cai850213@mail.kinmen.gov.tw)繳交報名表。</text:span><text:span text:style-name="T6">(收件日期至113年5月22(星期三)下午5時止)</text:span><text:span text:style-name="T3">。</text:span></text:p>
              </text:list-item>
              <text:list-item>
                <text:p text:style-name="P12" loext:marker-style-name="T3"><text:span text:style-name="T3">若有問題，可電洽082-318823分機62522承辦人蔡小姐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3"><text:span text:style-name="T3">填寫日期:</text:span><text:span text:style-name="T5"> <text:s text:c="6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61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7</meta:editing-cycles>
    <meta:print-date>2024-02-02T07:13:00</meta:print-date>
    <meta:creation-date>2024-05-03T00:54:00</meta:creation-date>
    <dc:date>2024-05-07T08:28:00</dc:date>
    <meta:editing-duration>PT5M</meta:editing-duration>
    <meta:generator>LibreOffice/7.5.5.2$Windows_x86 LibreOffice_project/ca8fe7424262805f223b9a2334bc7181abbcbf5e</meta:generator>
    <meta:document-statistic meta:table-count="1" meta:image-count="0" meta:object-count="0" meta:page-count="3" meta:paragraph-count="96" meta:word-count="1978" meta:character-count="2295" meta:non-whitespace-character-count="2121"/>
    <meta:user-defined meta:name="AppVersion">15.0000</meta:user-defined>
    <meta:template xlink:type="simple" xlink:actuate="onRequest" xlink:title="Normal.dotm" xlink:href=""/>
  </office:meta>
</office:document-meta>
</file>