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margin-left="1.85cm" fo:margin-right="0cm" fo:line-height="0.776cm" fo:text-indent="-1cm" style:auto-text-indent="false"/>
    </style:style>
    <style:style style:name="P3" style:family="paragraph" style:parent-style-name="Standard">
      <style:paragraph-properties fo:margin-top="0cm" fo:margin-bottom="0.318cm" style:contextual-spacing="false" fo:line-height="0.776cm" fo:text-align="center" style:justify-single-word="false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margin-left="0.847cm" fo:margin-right="0cm" fo:line-height="0.776cm" fo:text-indent="0cm" style:auto-text-indent="false"/>
    </style:style>
    <style:style style:name="P6" style:family="paragraph" style:parent-style-name="Standard">
      <style:paragraph-properties fo:margin-left="4.156cm" fo:margin-right="0cm" fo:line-height="0.776cm" fo:text-indent="-3.309cm" style:auto-text-indent="false"/>
    </style:style>
    <style:style style:name="P7" style:family="paragraph" style:parent-style-name="Standard">
      <style:paragraph-properties fo:margin-left="1.834cm" fo:margin-right="0cm" fo:line-height="0.776cm" fo:text-indent="-0.988cm" style:auto-text-indent="false"/>
    </style:style>
    <style:style style:name="P8" style:family="paragraph" style:parent-style-name="Standard">
      <style:paragraph-properties fo:margin-left="1.774cm" fo:margin-right="0cm" fo:line-height="0.776cm" fo:text-indent="-0.928cm" style:auto-text-indent="false"/>
    </style:style>
    <style:style style:name="P9" style:family="paragraph" style:parent-style-name="Standard">
      <style:paragraph-properties fo:margin-left="1.693cm" fo:margin-right="0cm" fo:line-height="0.776cm" fo:text-indent="0cm" style:auto-text-indent="false"/>
    </style:style>
    <style:style style:name="P10" style:family="paragraph" style:parent-style-name="Standard">
      <style:paragraph-properties fo:margin-left="0.988cm" fo:margin-right="0cm" fo:line-height="0.776cm" fo:text-indent="-0.988cm" style:auto-text-indent="false"/>
    </style:style>
    <style:style style:name="T1" style:family="text">
      <style:text-properties fo:color="#333333" loext:opacity="100%" style:font-name="標楷體" fo:font-size="16pt" style:font-name-asian="標楷體1" style:font-size-asian="16pt" style:font-name-complex="Helvetica" style:font-size-complex="14pt"/>
    </style:style>
    <style:style style:name="T2" style:family="text">
      <style:text-properties fo:color="#333333" loext:opacity="100%" style:font-name="標楷體" fo:font-size="14pt" style:font-name-asian="標楷體1" style:font-size-asian="14pt" style:font-name-complex="Helvetica" style:font-size-complex="14pt"/>
    </style:style>
    <style:style style:name="T3" style:family="text">
      <style:text-properties style:font-name="標楷體" fo:font-size="16pt" style:letter-kerning="false" style:font-name-asian="標楷體1" style:font-size-asian="16pt" style:font-name-complex="新細明體" style:font-size-complex="14pt"/>
    </style:style>
    <style:style style:name="T4" style:family="text">
      <style:text-properties style:font-name="標楷體" fo:font-size="16pt" style:font-name-asian="標楷體1" style:font-size-asian="16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Helvetica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4pt" style:font-name-asian="標楷體1" style:font-size-asian="14pt" style:font-name-complex="Helvetica" style:font-size-complex="14pt"/>
    </style:style>
    <style:style style:name="T11" style:family="text">
      <style:text-properties fo:color="#000000" loext:opacity="100%" style:font-name="標楷體" fo:font-size="14pt" style:letter-kerning="false" style:font-name-asian="標楷體1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金門縣金寧鄉公所清潔隊</text:span><text:span text:style-name="T3">約用人員</text:span><text:span text:style-name="T4">甄選實施要點</text:span></text:p>
      <text:p text:style-name="P4"><text:span text:style-name="T5">壹、依據「金門縣政府及所屬各機關</text:span><text:span text:style-name="T7">(構)</text:span><text:span text:style-name="T5">學校約用人員管理要點」規定辦理。</text:span></text:p>
      <text:p text:style-name="P4"><text:span text:style-name="T5">貳、甄試職稱名額：</text:span></text:p>
      <text:p text:style-name="P5"><text:span text:style-name="T5">一、職稱：清潔隊約用人員。</text:span></text:p>
      <text:p text:style-name="P6"><text:span text:style-name="T5">二、錄取名額：正取1名、備取1名（備取人員其候補期間自甄選結果確定之日起3個月內）。</text:span></text:p>
      <text:p text:style-name="P4"><text:span text:style-name="T5">參、應試資格：</text:span></text:p>
      <text:p text:style-name="P7"><text:span text:style-name="T5">一、</text:span><text:span text:style-name="T8">具中華民國國籍且未取得外國國籍，</text:span><text:span text:style-name="T11">男性須服完兵役（或持有免役證明者）。</text:span></text:p>
      <text:p text:style-name="P7"><text:span text:style-name="T5">二、大學以上學校畢業。</text:span></text:p>
      <text:p text:style-name="P7"><text:span text:style-name="T5">三、無公務人員任用法第26條、28條各款情事之一者。</text:span></text:p>
      <text:p text:style-name="P7"><text:span text:style-name="T5">四、具一般文書處理、電腦操作能力及行政經驗者佳。。</text:span></text:p>
      <text:p text:style-name="P4"><text:span text:style-name="T5">肆、主要工作項目：</text:span></text:p>
      <text:p text:style-name="P8"><text:span text:style-name="T5">一、辦理「自掃門前雪」、「社區認養海岸環境」、「社區環境清潔維護」及「髒亂點稽查取締」等計畫業務。</text:span></text:p>
      <text:p text:style-name="P5"><text:span text:style-name="T5">二、其他臨時交辦事項。</text:span></text:p>
      <text:p text:style-name="P4"><text:span text:style-name="T5">伍、報名時間、地點及方式：</text:span></text:p>
      <text:list xml:id="list2459136807" text:style-name="WWNum2">
        <text:list-item>
          <text:p text:style-name="P2"><text:span text:style-name="T5">報名時間：</text:span><text:span text:style-name="T8">自113年1月9日至113年1月12日上班時間內。</text:span></text:p>
        </text:list-item>
        <text:list-item>
          <text:p text:style-name="P2"><text:span text:style-name="T8">報名地點：本所人事室(地址：</text:span><text:span text:style-name="T10">金門縣金寧鄉盤山村仁愛新村1號</text:span><text:span text:style-name="T8">）。</text:span></text:p>
        </text:list-item>
        <text:list-item>
          <text:p text:style-name="P2"><text:span text:style-name="T5">報名方式：</text:span><text:span text:style-name="T2">採親自報名或通訊報名【報名日期最後一日下班前寄(送)達】。</text:span></text:p>
        </text:list-item>
      </text:list>
      <text:p text:style-name="P4"><text:span text:style-name="T5">陸、報名時應繳證明文件：</text:span></text:p>
      <text:p text:style-name="P5"><text:span text:style-name="T5">一、報名表1份(請參考附件下載使用)。</text:span></text:p>
      <text:p text:style-name="P5"><text:span text:style-name="T5">二、資格證明文件影本：</text:span><text:bookmark text:name="_GoBack"/></text:p>
      <text:p text:style-name="P9"><text:span text:style-name="T5">(一)畢業證書影本。</text:span></text:p>
      <text:p text:style-name="P9"><text:span text:style-name="T5">(二)國民身分證影本1份（正反面）（影本貼於報名表）。</text:span></text:p>
      <text:p text:style-name="P9"><text:span text:style-name="T5">(三)服務證明(若有請檢附)。</text:span></text:p>
      <text:p text:style-name="P9"><text:span text:style-name="T5">(四)退伍令(若有請檢附)。</text:span></text:p>
      <text:p text:style-name="P9"><text:span text:style-name="T5">(五)電腦文書編製相關證明文件(若有請檢附)。</text:span></text:p>
      <text:p text:style-name="P4"><text:soft-page-break/><text:span text:style-name="T5">柒、甄試項目及計分標準：</text:span></text:p>
      <text:p text:style-name="P5"><text:span text:style-name="T5">一、</text:span><text:span text:style-name="T6">學歷審查：占總成績30％。</text:span></text:p>
      <text:p text:style-name="P9"><text:span text:style-name="T5">（一）大學畢業：25分。</text:span></text:p>
      <text:p text:style-name="P9"><text:span text:style-name="T5">（二）研究所畢業以上：30分。</text:span></text:p>
      <text:p text:style-name="P5"><text:span text:style-name="T5">二、</text:span><text:span text:style-name="T6">面試：占總成績70％。</text:span></text:p>
      <text:p text:style-name="P4"><text:span text:style-name="T5">捌、甄試日期、地點：電話另行通知。</text:span></text:p>
      <text:p text:style-name="P10"><text:span text:style-name="T5">玖、</text:span><text:span text:style-name="T11">錄取標準：依甄選總成績排名，錄取人員如總分相同者，以口試分數較高者順序遴用。</text:span></text:p>
      <text:p text:style-name="P4"><text:span text:style-name="T5">壹拾、核薪標準：</text:span></text:p>
      <text:p text:style-name="P7"><text:span text:style-name="T5">一、核薪標準：依據「金門縣政府及各機關</text:span><text:span text:style-name="T7">(構)</text:span><text:span text:style-name="T5">學校一般約用人員薪點支給報酬標準表」支薪，另享有勞、健保。</text:span></text:p>
      <text:p text:style-name="P7"><text:span text:style-name="T5">二、新進之一般約用人員，應先予試用三個月，試用期滿經業務單位考核成績合格者，並經簽請機關首長核定後予以正式進用，試用年資得予併計；試用成績不合格者即不予進用，工資發至停止試用日為止。</text:span></text:p>
      <text:p text:style-name="P4"><text:span text:style-name="T5">拾壹、本要點未盡事宜，得依有關規定辦理。</text:span></text:p>
      <text:p text:style-name="P4"><text:span text:style-name="T5">拾貳、</text:span><text:span text:style-name="T2">聯絡電話：（082）325610分機220 李小姐</text:span><text:span text:style-name="T5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6</meta:editing-cycles>
    <meta:print-date>2018-01-03T01:39:00</meta:print-date>
    <meta:creation-date>2024-01-09T04:12:00</meta:creation-date>
    <dc:date>2024-01-09T05:58:00</dc:date>
    <meta:editing-duration>PT1M</meta:editing-duration>
    <meta:generator>LibreOffice/7.3.5.2$Windows_x86 LibreOffice_project/184fe81b8c8c30d8b5082578aee2fed2ea847c01</meta:generator>
    <meta:document-statistic meta:table-count="0" meta:image-count="0" meta:object-count="0" meta:page-count="2" meta:paragraph-count="38" meta:word-count="842" meta:character-count="863" meta:non-whitespace-character-count="862"/>
    <meta:user-defined meta:name="AppVersion">16.0000</meta:user-defined>
    <meta:user-defined meta:name="Company">Sky123.Org</meta:user-defined>
    <meta:template xlink:type="simple" xlink:actuate="onRequest" xlink:title="Normal.dotm" xlink:href=""/>
  </office:meta>
</office:document-meta>
</file>