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56:4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9年 4月27日 18:56:46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5" table:number-rows-spanned="1">
            <text:p>中華民國109年第1季( 1月至3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table:number-columns-spanned="14" table:number-rows-spanned="1"/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9:52</dc:date>
    <meta:print-date>2019-01-24T10:03:08</meta:print-date>
    <meta:document-statistic meta:table-count="1" meta:cell-count="165" meta:object-count="9"/>
    <meta:generator>LibreOffice/5.1.2.2$Windows_x86 LibreOffice_project/d3bf12ecb743fc0d20e0be0c58ca359301eb705f</meta:generator>
  </office:meta>
</office:document-meta>
</file>