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Arial Unicode MS" style:font-size-complex="14pt"/>
    </style:style>
    <style:style style:name="P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text-properties fo:color="#262626" style:font-name="標楷體" fo:font-size="14pt" fo:background-color="#ffffff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fo:color="#262626" style:font-name="標楷體" fo:font-size="14pt" fo:background-color="#ffffff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988cm" fo:margin-right="0cm" fo:text-indent="-0.988cm" style:auto-text-indent="false"/>
    </style:style>
    <style:style style:name="P8" style:family="paragraph" style:parent-style-name="Standard">
      <style:paragraph-properties fo:margin-left="0.988cm" fo:margin-right="0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1.499cm" fo:margin-right="0cm" fo:text-indent="-1.249cm" style:auto-text-indent="false"/>
    </style:style>
    <style:style style:name="P10" style:family="paragraph" style:parent-style-name="Standard">
      <style:paragraph-properties fo:margin-left="1.482cm" fo:margin-right="0cm" fo:text-indent="-1.482cm" style:auto-text-indent="false"/>
    </style:style>
    <style:style style:name="P11" style:family="paragraph" style:parent-style-name="Standard">
      <style:paragraph-properties fo:margin-left="1.482cm" fo:margin-right="0cm" fo:text-indent="-1.482cm" style:auto-text-indent="false"/>
      <style:text-properties fo:color="#262626" style:font-name="標楷體" fo:font-size="14pt" fo:background-color="#ffffff" style:font-name-asian="標楷體" style:font-size-asian="14pt" style:font-size-complex="14pt"/>
    </style:style>
    <style:style style:name="P12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82cm" fo:margin-right="0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1.482cm" fo:margin-right="0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482cm" fo:margin-right="0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82cm" fo:margin-right="0cm" fo:text-indent="-1.482cm" style:auto-text-indent="false"/>
    </style:style>
    <style:style style:name="P18" style:family="paragraph" style:parent-style-name="Standard">
      <style:paragraph-properties fo:margin-left="1.482cm" fo:margin-right="0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1.217cm" fo:margin-right="0cm" fo:text-indent="-1.217cm" style:auto-text-indent="false"/>
    </style:style>
    <style:style style:name="P20" style:family="paragraph" style:parent-style-name="Standard" style:list-style-name="WW8Num3">
      <style:paragraph-properties fo:margin-left="1.483cm" fo:margin-right="0cm" fo:orphans="2" fo:widows="2" fo:text-indent="-0.988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margin-left="1.483cm" fo:margin-right="0cm" fo:text-indent="-0.988cm" style:auto-text-indent="false"/>
    </style:style>
    <style:style style:name="P22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0.494cm" fo:margin-right="0cm" fo:text-indent="-0.494cm" style:auto-text-indent="false"/>
    </style:style>
    <style:style style:name="P24" style:family="paragraph" style:parent-style-name="Standard" style:list-style-name="WW8Num2">
      <style:paragraph-properties fo:margin-left="2.021cm" fo:margin-right="-0.254cm" fo:margin-top="0.318cm" fo:margin-bottom="0.318cm" loext:contextual-spacing="false" fo:line-height="0.706cm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2">
      <style:paragraph-properties fo:margin-left="2.021cm" fo:margin-right="-0.254cm" fo:margin-top="0.318cm" fo:margin-bottom="0.318cm" loext:contextual-spacing="false" fo:line-height="0.706cm" fo:text-indent="-1.27cm" style:auto-text-indent="false"/>
    </style:style>
    <style:style style:name="P26" style:family="paragraph" style:parent-style-name="Standard">
      <style:paragraph-properties fo:margin-left="2.117cm" fo:margin-right="-0.254cm" fo:margin-top="0.318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117cm" fo:margin-right="-0.254cm" fo:margin-top="0.318cm" fo:margin-bottom="0.318cm" loext:contextual-spacing="false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117cm" fo:margin-right="-0.254cm" fo:margin-top="0.318cm" fo:margin-bottom="0.318cm" loext:contextual-spacing="false" fo:line-height="0.706cm" fo:text-indent="0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175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-complex="標楷體"/>
    </style:style>
    <style:style style:name="T14" style:family="text">
      <style:text-properties style:font-name-complex="Arial Unicode MS"/>
    </style:style>
    <style:style style:name="T15" style:family="text">
      <style:text-properties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Arial Unicode MS" style:font-size-complex="14pt" style:font-weight-complex="bold"/>
    </style:style>
    <style:style style:name="T20" style:family="text">
      <style:text-properties style:font-name-complex="Arial"/>
    </style:style>
    <style:style style:name="T21" style:family="text">
      <style:text-properties fo:color="#262626" style:font-name="Arial" fo:font-size="11.5pt" fo:background-color="#ffffff" loext:char-shading-value="0" style:font-size-asian="11.5pt" style:font-name-complex="Arial" style:font-size-complex="11.5pt"/>
    </style:style>
    <style:style style:name="T22" style:family="text">
      <style:text-properties fo:color="#262626" style:font-name="Arial" fo:font-size="11.5pt" fo:background-color="#ffffff" loext:char-shading-value="0" style:font-size-asian="11.5pt" style:font-name-complex="Arial" style:font-size-complex="11.5pt"/>
    </style:style>
    <style:style style:name="T23" style:family="text">
      <style:text-properties fo:color="#262626" style:font-name="Arial" fo:font-size="11.5pt" fo:background-color="#ffffff" loext:char-shading-value="0" style:font-name-asian="Arial" style:font-size-asian="11.5pt" style:font-name-complex="Arial" style:font-size-complex="11.5pt"/>
    </style:style>
    <style:style style:name="T24" style:family="text">
      <style:text-properties fo:color="#262626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5" style:family="text">
      <style:text-properties fo:color="#262626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6" style:family="text">
      <style:text-properties fo:color="#262626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7" style:family="text">
      <style:text-properties fo:color="#262626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8" style:family="text">
      <style:text-properties style:font-name-complex="新細明體1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/></text:span><text:span text:style-name="T2">金門縣104年度第2次</text:span></text:p>
      <text:p text:style-name="P1"><text:span text:style-name="T2">身心障礙者權益保障推動小組會議紀錄</text:span></text:p>
      <text:p text:style-name="Standard"><text:span text:style-name="T3">壹、會議時間：104年12月4日(星期五)下午13時30分</text:span></text:p>
      <text:p text:style-name="Standard"><text:span text:style-name="T3">貳、會議地點：本府第一會議室</text:span></text:p>
      <text:p text:style-name="Standard"><text:span text:style-name="T3">參、主持人：陳主任委員福海、甯委員國平 <text:s text:c="11"/>紀錄：莊惠文</text:span></text:p>
      <text:p text:style-name="Standard"><text:span text:style-name="T3">肆、出席人員、列席人員：詳簽到表(如附)</text:span></text:p>
      <text:p text:style-name="Standard"><text:span text:style-name="T3">伍、主席致詞：略</text:span></text:p>
      <text:p text:style-name="Standard"><text:span text:style-name="T3">陸、上次會議決議事項執行情形：</text:span></text:p>
      <text:p text:style-name="P7"><text:span text:style-name="T17">一、104年度第2次會議所提第一案關於建請增加公共場所之坐式馬桶比例，營造友善生活環境案，相關單位業依會議決議辦理，解除列管。</text:span></text:p>
      <text:p text:style-name="P7"><text:span text:style-name="T17">二、104第2次會議所提第二案營造本縣無障礙旅遊環境、推廣金門縣觀光旅遊無障礙友善環境案，請觀光單位可上網參考澎湖在景點區有無障礙標示作規劃。</text:span></text:p>
      <text:p text:style-name="P8">二、103年度第1次會議繼續列管案：</text:p>
      <text:p text:style-name="P9"><text:span text:style-name="T17">（一）身障體育獎金乙案，執行單位教育處於會中表示，修訂之要點擬於105年度奉核可後實施，另請將通過後之法規送本委員會備查，本案解除列管。</text:span></text:p>
      <text:p text:style-name="P10"><text:span text:style-name="T17">（二）</text:span><text:span text:style-name="T19">如何滿足身心障礙者無障礙公車使用之需求。</text:span></text:p>
      <text:p text:style-name="P10"><text:span text:style-name="T17"><text:s text:c="7"/></text:span><text:span text:style-name="T19">裁示:</text:span><text:span text:style-name="T21"> </text:span></text:p>
      <text:p text:style-name="P19"><text:span text:style-name="T23"><text:s text:c="7"/></text:span><text:span text:style-name="T24"><text:s/></text:span><text:span text:style-name="T25">1、</text:span><text:span text:style-name="T25">請車船處</text:span><text:span text:style-name="T25">研擬規劃公車行駛路線、時間，並公布於網頁或以其</text:span></text:p>
      <text:p text:style-name="P11"><text:span text:style-name="T13"><text:s text:c="7"/></text:span><text:span text:style-name="T20">他方式使民眾周知。</text:span></text:p>
      <text:p text:style-name="P11"><text:span text:style-name="T13"><text:s text:c="4"/></text:span><text:span text:style-name="T20">2、請社會處統籌召開無障礙交通研討會議，落實單一窗口設置，提供友</text:span></text:p>
      <text:p text:style-name="P11"><text:span text:style-name="T13"><text:s text:c="8"/></text:span><text:span text:style-name="T20">善環境。</text:span></text:p>
      <text:p text:style-name="Standard"><text:span text:style-name="T3">柒、業務報告：略。</text:span></text:p>
      <text:p text:style-name="P2">捌、各目的事業主管機關業務報告:</text:p>
      <text:p text:style-name="Standard"><text:span text:style-name="T5"><text:s text:c="5"/></text:span><text:span text:style-name="T3">一、社會處業務報告:略。</text:span></text:p>
      <text:p text:style-name="Standard"><text:span text:style-name="T5"><text:s text:c="10"/></text:span><text:span text:style-name="T3">主席裁示:有關本縣18歲至65歲之身心障礙者，應先予以調查狀</text:span></text:p>
      <text:p text:style-name="Standard"><text:span text:style-name="T5"><text:s text:c="20"/></text:span><text:span text:style-name="T3">況</text:span><text:span text:style-name="T25">，俾利資源連結及找出欠缺資源部分，以作為加強權</text:span></text:p>
      <text:p text:style-name="Standard"><text:span text:style-name="T24"><text:s text:c="20"/></text:span><text:span text:style-name="T25">益之重點。</text:span></text:p>
      <text:p text:style-name="P4"><text:span text:style-name="T13"><text:s text:c="5"/></text:span><text:span text:style-name="T20">二、教育處業務報告:略。</text:span></text:p>
      <text:p text:style-name="Standard"><text:span text:style-name="T24"><text:s text:c="9"/></text:span><text:span text:style-name="T25">主席裁示: 特教生之訓練，請教育處先行規劃，將金門區分為東、</text:span></text:p>
      <text:p text:style-name="P4"><text:span text:style-name="T13"><text:s text:c="20"/></text:span><text:span text:style-name="T20">西半島，甚至重點學校的建置，如果無專業人員，也可</text:span></text:p>
      <text:p text:style-name="P4"><text:span text:style-name="T13"><text:s text:c="20"/></text:span><text:span text:style-name="T20">以從台灣聘請相關老師。</text:span></text:p>
      <text:p text:style-name="P4"><text:span text:style-name="T13"><text:s text:c="5"/></text:span><text:span text:style-name="T20">三、社會處(勞工科)業務報告:略。</text:span></text:p>
      <text:p text:style-name="P4"><text:span text:style-name="T13"><text:s text:c="10"/></text:span><text:span text:style-name="T20">主席裁示:為提昇本縣庇護工廠產量，爾後各局處會議所需餐盒，</text:span></text:p>
      <text:p text:style-name="P4"><text:span text:style-name="T13"><text:s text:c="19"/></text:span><text:span text:style-name="T20">應以妙妙屋為主，以維護身障者就業之權益。</text:span></text:p>
      <text:p text:style-name="P4"><text:soft-page-break/><text:span text:style-name="T13"><text:s text:c="5"/></text:span><text:span text:style-name="T20">四、建設處業務報告:略。</text:span></text:p>
      <text:p text:style-name="Standard"><text:span text:style-name="T24"><text:s text:c="10"/></text:span><text:span text:style-name="T25">主席裁示:1、水頭碼頭之身障停車位，請港務處協調是否有辦法增</text:span></text:p>
      <text:p text:style-name="P4"><text:span text:style-name="T13"><text:s text:c="22"/></text:span><text:span text:style-name="T20">設。</text:span></text:p>
      <text:p text:style-name="P4"><text:span text:style-name="T13"><text:s text:c="19"/></text:span><text:span text:style-name="T20">2、本縣民生路應依身心障礙者權益保障法第56條規定</text:span></text:p>
      <text:p text:style-name="Standard"><text:span text:style-name="T24"><text:s text:c="22"/></text:span><text:span text:style-name="T25">按一定比例配設身心障礙者專用停車位，以維身障者</text:span></text:p>
      <text:p text:style-name="Standard"><text:span text:style-name="T24"><text:s text:c="22"/></text:span><text:span text:style-name="T25">之權益，案請交通主管機關規劃。</text:span></text:p>
      <text:p text:style-name="Standard"><text:span text:style-name="T24"><text:s text:c="5"/></text:span><text:span text:style-name="T25">五、觀光處、稅務局、警察局、文化局、教育處(體健科)、行政處、民</text:span></text:p>
      <text:p text:style-name="Standard"><text:span text:style-name="T24"><text:s text:c="9"/></text:span><text:span text:style-name="T25">政處業務報告:略。</text:span></text:p>
      <text:p text:style-name="Standard"><text:span text:style-name="T24"><text:s text:c="10"/></text:span><text:span text:style-name="T25">主席裁示:有關通訊傳播部分，請觀光處研擬推播及宣導身障權益</text:span></text:p>
      <text:p text:style-name="Standard"><text:span text:style-name="T24"><text:s text:c="19"/></text:span><text:span text:style-name="T25">的節目，使民眾更了解相關資訊。</text:span></text:p>
      <text:p text:style-name="P4"><text:span text:style-name="T13"><text:s text:c="5"/></text:span><text:span text:style-name="T20">六、衛生局業務報告:略。</text:span></text:p>
      <text:p text:style-name="Standard"><text:span text:style-name="T24"><text:s text:c="10"/></text:span><text:span text:style-name="T25">主席裁示:請研議設置聽力室，另應成立復健科以提升身心障礙者</text:span></text:p>
      <text:p text:style-name="Standard"><text:span text:style-name="T24"><text:s text:c="19"/></text:span><text:span text:style-name="T25">醫療之服務。</text:span></text:p>
      <text:p text:style-name="P5"><text:s text:c="5"/></text:p>
      <text:p text:style-name="Standard"><text:span text:style-name="T3">玖、提案討論：</text:span></text:p>
      <text:p text:style-name="Standard"><text:span text:style-name="T10">提案一 <text:s text:c="29"/></text:span><text:span text:style-name="T17">提案單位：社會處</text:span></text:p>
      <text:p text:style-name="P6"><text:span text:style-name="T17">案由：</text:span><text:span text:style-name="T11">建請討論無障礙巴士營運檢討與改進事宜，使資源能夠適其所需的</text:span></text:p>
      <text:p text:style-name="P6"><text:span text:style-name="T12"><text:s text:c="7"/></text:span><text:span text:style-name="T11">有效分配。</text:span></text:p>
      <text:p text:style-name="P12">說明：</text:p>
      <text:list xml:id="list3396437853222514650" text:style-name="WW8Num3">
        <text:list-item>
          <text:p text:style-name="P20">觀察現今金門復康巴士，係提供身心障礙者預約就醫、復健之交通接送，但對於臨時性或社會參與活動之交通接送，在有限的資源下較難提供服務，使得身心障礙者行動力受到限制。</text:p>
        </text:list-item>
      </text:list>
      <text:p text:style-name="P21"><text:span text:style-name="T5">二、</text:span><text:span text:style-name="T11">失能老人暨身心障礙者交通接送，主要是接送中重度以上失能長者為主，但因便利性高，使得非中重度以上的身心障礙者也要求搭乘，進而排擠真正有需求之身心障礙者。</text:span></text:p>
      <text:p text:style-name="P18"><text:span text:style-name="T17">決議：</text:span><text:span text:style-name="T18">本案送請觀光處研議辦理，並於下次會議時報告執行成果。</text:span></text:p>
      <text:p text:style-name="P16"/>
      <text:p text:style-name="P3">金門縣政府104年度第1次身心障礙者權益保障推動小組委員會提案</text:p>
      <text:p text:style-name="P22">提案二</text:p>
      <text:p text:style-name="P23"><text:span text:style-name="T17"><text:s text:c="43"/>提案單位：社會處 </text:span></text:p>
      <text:p text:style-name="P10"><text:span text:style-name="T17">案由：本縣縣民陳庭軒君申請身心障礙者權益受損協調會議追認案</text:span><text:span text:style-name="T18">，提請討論</text:span></text:p>
      <text:p text:style-name="P14">說明：</text:p>
      <text:list xml:id="list275050715615716823" text:style-name="WW8Num2">
        <text:list-item>
          <text:list>
            <text:list-item>
              <text:p text:style-name="P24">查陳君申請本縣身心障礙者居家生活補助，因不符該要點申請資格</text:p>
            </text:list-item>
          </text:list>
        </text:list-item>
      </text:list>
      <text:p text:style-name="P27">(初領身障手冊之日已設籍本縣一年/103年5月15日遷入金湖</text:p>
      <text:p text:style-name="P27">鎮，103年10月份初領身障證明)，其表示相關規定牴觸身心障礙</text:p>
      <text:p text:style-name="P27">者權益保障法第七十一條，生活補助費不得有設籍時間之限制，爰</text:p>
      <text:p text:style-name="P27"><text:soft-page-break/>申請本府身心障礙者權益受損協調案。</text:p>
      <text:list xml:id="list163407275127490" text:continue-numbering="true" text:style-name="WW8Num2">
        <text:list-item>
          <text:list>
            <text:list-item>
              <text:p text:style-name="P25"><text:span text:style-name="T18">本府依規定組成協調處理特別小組，並於</text:span><text:span text:style-name="T5">104年11月10日召開協</text:span></text:p>
            </text:list-item>
          </text:list>
        </text:list-item>
      </text:list>
      <text:p text:style-name="P28"><text:span text:style-name="T5">調會議，會議結論:考量本縣所訂「金門縣身心障礙者居家生活補助</text:span></text:p>
      <text:p text:style-name="P26">實施要點」係為本府落實地方福利服務政策並依本縣財政情況所編</text:p>
      <text:p text:style-name="P28"><text:span text:style-name="T5">列，係為補充身心障礙者權益保障法第71條生活補助費規定所不足</text:span></text:p>
      <text:p text:style-name="P28"><text:span text:style-name="T5">之地方福利，非中央法規應辦補助項目，爰補助資格仍應依本要點第</text:span></text:p>
      <text:p text:style-name="P28"><text:span text:style-name="T5">二點規定辦理</text:span><text:span text:style-name="T18">。</text:span></text:p>
      <text:p text:style-name="P10"><text:span text:style-name="T18">決議：經會議審查追認通過。</text:span></text:p>
      <text:p text:style-name="P15"/>
      <text:p text:style-name="P13"/>
      <text:p text:style-name="P10"><text:span text:style-name="T5">玖、臨時動議：</text:span></text:p>
      <text:p text:style-name="P10"><text:span text:style-name="T5">提案人員：李委員松德</text:span></text:p>
      <text:p text:style-name="P10"><text:span text:style-name="T5">案由：為推展本縣身心障礙福利業務，拓展委員及各業務承辦人視野，建請辦理績優縣市觀摩，俾利學習他人優點，增進本縣身障業務之職能</text:span><text:span text:style-name="T11">。</text:span></text:p>
      <text:p text:style-name="P10"><text:span text:style-name="T11">裁示:可列入本縣身障福利服務中心委託服務項目辦理，另請業務單位編列預算，相關成員除了本小組委員外，亦可納入各目的事業主管機關身障業務推廣承辦人。</text:span></text:p>
      <text:p text:style-name="P10"><text:span text:style-name="T5">拾、</text:span><text:span text:style-name="T3">會議結束：下午16時1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763cm" fo:text-indent="-2.223cm" fo:margin-left="4.7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12-07T08:25:00</meta:creation-date>
    <dc:creator>黃家宏</dc:creator>
    <dc:date>2019-05-08T16:29:00</dc:date>
    <meta:print-date>2015-06-25T10:54:00</meta:print-date>
    <meta:editing-cycles>14</meta:editing-cycles>
    <meta:editing-duration>PT14H34M</meta:editing-duration>
    <meta:document-statistic meta:table-count="0" meta:image-count="0" meta:object-count="0" meta:page-count="3" meta:paragraph-count="76" meta:word-count="1705" meta:character-count="2195" meta:non-whitespace-character-count="1740"/>
    <meta:generator>LibreOffice/5.1.2.2$Windows_x86 LibreOffice_project/d3bf12ecb743fc0d20e0be0c58ca359301eb705f</meta:generator>
  </office:meta>
</office:document-meta>
</file>