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margin-left="0.988cm" fo:margin-right="0cm" fo:text-indent="-0.988cm" style:auto-text-indent="false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1.976cm" fo:margin-right="0cm" fo:text-indent="-1.976cm" style:auto-text-indent="false"/>
    </style:style>
    <style:style style:name="P9" style:family="paragraph" style:parent-style-name="Standard">
      <style:paragraph-properties fo:margin-left="1.979cm" fo:margin-right="0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1.482cm" fo:margin-right="0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1.482cm" fo:margin-righ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482cm" fo:margin-right="0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82cm" fo:margin-righ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1.482cm" fo:margin-right="0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1.473cm" fo:margin-right="0cm" fo:text-indent="0cm" style:auto-text-indent="false"/>
    </style:style>
    <style:style style:name="P20" style:family="paragraph" style:parent-style-name="Standard">
      <style:paragraph-properties fo:margin-left="1.483cm" fo:margin-right="0cm" fo:text-indent="-0.988cm" style:auto-text-indent="false"/>
    </style:style>
    <style:style style:name="P21" style:family="paragraph" style:parent-style-name="Standard">
      <style:paragraph-properties fo:margin-left="1.483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3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.494cm" fo:margin-right="0cm" fo:text-indent="-0.494cm" style:auto-text-indent="false"/>
    </style:style>
    <style:style style:name="P24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1.485cm" fo:margin-right="0cm" fo:text-indent="-0.494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175cm"/>
        </style:tab-stops>
      </style:paragraph-properties>
    </style:style>
    <style:style style:name="P27" style:family="paragraph" style:parent-style-name="List_20_Paragraph" style:list-style-name="WW8Num1"/>
    <style:style style:name="P28" style:family="paragraph" style:parent-style-name="List_20_Paragraph" style:list-style-name="WW8Num1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List_20_Paragraph">
      <style:paragraph-properties fo:margin-left="1.494cm" fo:margin-right="0cm" fo:text-indent="-1.48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</text:span><text:span text:style-name="T2">金門縣104年度第1次</text:span></text:p>
      <text:p text:style-name="P1"><text:span text:style-name="T2">身心障礙者權益保障推動小組會議紀錄</text:span></text:p>
      <text:p text:style-name="Standard"><text:span text:style-name="T3">壹、會議時間：104年06月24日(星期三)上午10時0分</text:span></text:p>
      <text:p text:style-name="Standard"><text:span text:style-name="T3">貳、會議地點：本府新聞發布室</text:span></text:p>
      <text:p text:style-name="Standard"><text:span text:style-name="T3">參、主持人：陳主任委員福海、盧副主任委員志輝 <text:s text:c="11"/>紀錄：楊忠樞</text:span></text:p>
      <text:p text:style-name="Standard"><text:span text:style-name="T3">肆、出席人員、列席人員：詳簽到表(如附)</text:span></text:p>
      <text:p text:style-name="Standard"><text:span text:style-name="T3">伍、主席致詞：略</text:span></text:p>
      <text:p text:style-name="Standard"><text:span text:style-name="T3">陸、上次會議決議事項執行情形：</text:span></text:p>
      <text:p text:style-name="P6"><text:span text:style-name="T12">一、103年度第2次會議所提關於營造無障礙友善空間，廣推輪椅租借服務及佔用身心障礙停車位取締等二案，相關單位業依會議決議辦理，解除列管。</text:span></text:p>
      <text:p text:style-name="P7">二、103年度第1次會議繼續列管案：</text:p>
      <text:p text:style-name="P8"><text:span text:style-name="T12">（一）身障體育獎金乙案，執行單位教育處於會中表示，已完成草案研擬，近期將簽核公布。</text:span></text:p>
      <text:p text:style-name="P9">裁示：請教育處加快作業時程，並請於下次會議再列席報告執行情形。</text:p>
      <text:p text:style-name="P10"><text:span text:style-name="T12">（二）</text:span><text:span text:style-name="T14">如何滿足身心障礙者無障礙公車使用之需求，本案雖經委員會多次討論，惟未能有效滿足身障者復康巴士服務需求，事涉本府跨處室業務，經縣長裁示於本日下午5時30分請本府相關業管處室於縣長室會商處理方案。</text:span></text:p>
      <text:p text:style-name="Standard"><text:span text:style-name="T3">柒、業務報告：略。</text:span></text:p>
      <text:p text:style-name="Standard"><text:span text:style-name="T3">捌、提案討論：</text:span></text:p>
      <text:p text:style-name="Standard"><text:span text:style-name="T7">提案一 <text:s text:c="29"/></text:span><text:span text:style-name="T12">提案單位：晨光社會福利基金會</text:span></text:p>
      <text:p text:style-name="P2"><text:span text:style-name="T12">案由：</text:span><text:span text:style-name="T6">建請增加公共場所之坐式馬桶比例（尤其是常辦大型活動之場所</text:span></text:p>
      <text:p text:style-name="P19"><text:span text:style-name="T6">例如</text:span><text:span text:style-name="T15">：</text:span><text:span text:style-name="T6">體育場等)營造友善生活環境</text:span><text:span text:style-name="T4">。。</text:span></text:p>
      <text:p text:style-name="P11">說明：</text:p>
      <text:p text:style-name="P21">一、觀察現今金門之公共場所多設有無障礙廁所，但多以一間為限，大部分皆為蹲式廁所，蹲式廁所雖較符合衛生考量，但身心障礙者及長者礙於肌耐力及身體機能的退化，多無法使用蹲式廁所，每每遇大型活動，身心障礙者及長者多於無障礙廁所外排隊等候。</text:p>
      <text:p text:style-name="P21">二、為鼓勵身心障礙者及長者外出參與社會活動，營造友善的生活環境，以落實金門福利島、快樂島的美名。</text:p>
      <text:p text:style-name="P22"/>
      <text:p text:style-name="P10"><text:span text:style-name="T13">辦法</text:span><text:span text:style-name="T6">：</text:span></text:p>
      <text:p text:style-name="P20"><text:span text:style-name="T6">一、普查金門公共場所蹲式與坐式馬桶的數量與比例 (無障礙廁所除外)</text:span><text:span text:style-name="T15">。</text:span></text:p>
      <text:p text:style-name="P21">二、若全為蹲式廁所(不含無障礙廁所)，建請評估部分改為坐式馬桶，以符合使用需求，建立友善生活環境。</text:p>
      <text:p text:style-name="P14"><text:span text:style-name="T12">決議：</text:span><text:span text:style-name="T13">本案送請國家公園管理處、本府工務處及建設處研議辦理。</text:span></text:p>
      <text:p text:style-name="P16"/>
      <text:p text:style-name="P16"><text:soft-page-break/></text:p>
      <text:p text:style-name="P16"/>
      <text:p text:style-name="P16"/>
      <text:p text:style-name="P3">金門縣政府104年度第1次身心障礙者權益保障推動小組委員會提案</text:p>
      <text:p text:style-name="P24">提案二</text:p>
      <text:p text:style-name="P23"><text:span text:style-name="T12"><text:s text:c="43"/>提案單位：社會處 </text:span></text:p>
      <text:p text:style-name="P10"><text:span text:style-name="T12">案由：為</text:span><text:span text:style-name="T13">營造本縣無障礙旅遊環境、廣推金門縣觀光旅遊無障礙友善環境案，提請討論</text:span></text:p>
      <text:p text:style-name="P10"><text:span text:style-name="T12">說明：日前台灣地區有身心障礙團體來金門地區旅遊，對於縣轄內旅遊環境表示不夠友善，</text:span><text:span text:style-name="T13">許多風景區都欠缺無障礙設施，例如山后民俗文化村、樓梯多，小巷多以致於輪椅根本無法行駛於樓梯及巷弄間，像茅山塔、文台古塔、馬山播音站等，讓行動不便之身心障礙者減少其外出的意願。</text:span></text:p>
      <text:p text:style-name="P15">辦法：</text:p>
      <text:p text:style-name="P10"><text:span text:style-name="T13"><text:s/>（一）由主管機關協調各公營處所(如林務所、畜試所、國家公園等)，就本縣公園風景區改善無障礙環境，提高行動不便之身心障礙者參與戶外活動，並藉此推廣無障礙環境的友善風氣。</text:span></text:p>
      <text:p text:style-name="P17"><text:s/>（二）請本縣無障礙勘檢小組人員就地區無障礙環境進行檢視，並提供相關意見給管理單位，作為行改善參考。</text:p>
      <text:p text:style-name="P29"><text:span text:style-name="T13">決議：</text:span></text:p>
      <text:list xml:id="list272284656441208428" text:style-name="WW8Num1">
        <text:list-item>
          <text:p text:style-name="P27"><text:span text:style-name="T13">請國家公園管理處及本府觀光處就所轄管理觀光景點進行檢視改善、以共同建置本縣友善環境。</text:span></text:p>
        </text:list-item>
        <text:list-item>
          <text:p text:style-name="P28">請建設處無障礙勘檢小組配合進行無障礙環境勘檢，以提供改善方案。</text:p>
        </text:list-item>
      </text:list>
      <text:p text:style-name="P4"/>
      <text:p text:style-name="P18"/>
      <text:p text:style-name="P10"><text:span text:style-name="T6">玖、臨時動議：</text:span></text:p>
      <text:p text:style-name="P12">提案人員：蔡委員馥娜</text:p>
      <text:p text:style-name="P10"><text:span text:style-name="T6">案由：為落實本縣身心障礙福利，建請設立臨短托中心、</text:span><text:span text:style-name="T8">中央與地方社福補助經費申請審核標準釐清</text:span><text:span text:style-name="T8">、</text:span><text:span text:style-name="T8">對身心障礙照顧者津貼實施要點門檻高建請再作研議</text:span><text:span text:style-name="T8">、</text:span><text:span text:style-name="T8">無障礙公車服務需求經多次會議討論尚未能真正解決問題</text:span><text:span text:style-name="T8">、有關</text:span><text:span text:style-name="T8">身權法定應辦服務項目應予推動辦理</text:span><text:span text:style-name="T8">，輔具評估機制，金門醫院因是項專業人力無法配合辦理等，</text:span><text:span text:style-name="T8">請積極策辦</text:span><text:span text:style-name="T8">。</text:span></text:p>
      <text:p text:style-name="P13">拾、主持人結論：</text:p>
      <text:p text:style-name="P25">主任委員陳福海：</text:p>
      <text:list xml:id="list8272379494472058753" text:style-name="WW8Num2">
        <text:list-item>
          <text:p text:style-name="P5"><text:span text:style-name="T8">非常感謝地區各身障團體對於社福區塊監督，期許社會處工作同仁對於弱勢服務要有同理心，</text:span><text:span text:style-name="T8">政府和社會有責任來好好協助對弱勢的照顧</text:span><text:span text:style-name="T8">，</text:span><text:span text:style-name="T8">為加速社會</text:span><text:span text:style-name="T8">福利面向建構推動，誠邀身障協會蔡馥娜女士及陳東慶先生加入縣府團隊，藉兩位於民間單位工作經驗與執行力，共同為金門身障福利建構更優質服務內容與身權法規範事項之落實。</text:span></text:p>
        </text:list-item>
        <text:list-item>
          <text:p text:style-name="P5"><text:span text:style-name="T8">另關於復康巴士服務等相關議題，請社會處通知相關單位於縣長室另召集會議研商，最後謝謝大家對於本縣社福關注與建言。</text:span></text:p>
        </text:list-item>
      </text:list>
      <text:p text:style-name="P10"><text:soft-page-break/><text:span text:style-name="T6">拾、</text:span><text:span text:style-name="T3">會議結束：上午12時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6-25T08:29:00</meta:creation-date>
    <dc:creator>黃家宏</dc:creator>
    <dc:date>2019-05-08T16:29:00</dc:date>
    <meta:print-date>2015-06-25T10:54:00</meta:print-date>
    <meta:editing-cycles>11</meta:editing-cycles>
    <meta:editing-duration>PT2H52M</meta:editing-duration>
    <meta:document-statistic meta:table-count="0" meta:image-count="0" meta:object-count="0" meta:page-count="3" meta:paragraph-count="45" meta:word-count="1570" meta:character-count="1675" meta:non-whitespace-character-count="1585"/>
    <meta:generator>LibreOffice/5.1.2.2$Windows_x86 LibreOffice_project/d3bf12ecb743fc0d20e0be0c58ca359301eb705f</meta:generator>
  </office:meta>
</office:document-meta>
</file>