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26mm" fo:min-width="270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5.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9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26mm" fo:min-width="268.5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5mm" fo:min-width="75.4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27mm" fo:min-width="76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1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5"/>
          <table:table-cell table:style-name="ce59">
            <draw:custom-shape table:end-cell-address="'10730-05-06-1'.P4" table:end-x="32.59mm" table:end-y="0.52mm" draw:z-index="5" draw:name="報表類別" draw:style-name="gr5" draw:text-style-name="P5" svg:width="55.6mm" svg:height="6.87mm" svg:x="15.62mm" svg:y="0mm">
              <text:p text:style-name="P4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>
            <draw:custom-shape table:end-cell-address="'10730-05-06-1'.B5" table:end-x="8.76mm" table:end-y="0.55mm" draw:z-index="1" draw:name="報表週期" draw:style-name="gr6" draw:text-style-name="P2" svg:width="25.68mm" svg:height="6.38mm" svg:x="0.27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5-06-1'.M5" table:end-x="16.69mm" table:end-y="0.55mm" draw:z-index="2" draw:name="報表類別" draw:style-name="gr7" draw:text-style-name="P5" svg:width="272.01mm" svg:height="6.38mm" svg:x="9.27mm" svg:y="0.52mm">
              <text:p text:style-name="P4"><text:span text:style-name="T1">每季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3"/>
          <table:table-cell table:style-name="ce60" table:number-columns-repeated="3"/>
          <table:table-cell table:style-name="ce59" table:number-columns-repeated="2"/>
          <table:table-cell table:style-name="ce59">
            <draw:custom-shape table:end-cell-address="'10730-05-06-1'.P5" table:end-x="32.59mm" table:end-y="0.55mm" draw:z-index="6" draw:name="報表類別" draw:style-name="gr8" draw:text-style-name="P5" svg:width="55.6mm" svg:height="6.38mm" svg:x="15.62mm" svg:y="0.52mm">
              <text:p text:style-name="P4"><text:span text:style-name="T2">10730-05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" calcext:value-type="string" table:number-columns-spanned="16" table:number-rows-spanned="1">
            <text:p>金門縣身心障礙者日間照顧及住宿式照顧補助</text:p>
          </table:table-cell>
          <table:covered-table-cell table:number-columns-repeated="11" table:style-name="ce17"/>
          <table:covered-table-cell table:style-name="ce17">
            <draw:custom-shape table:end-cell-address="'10730-05-06-1'.P7" table:end-x="32.04mm" table:end-y="0.52mm" draw:z-index="8" draw:name="報表類別" draw:style-name="gr9" draw:text-style-name="P7" svg:width="75.7mm" svg:height="7.12mm" svg:x="14.28mm" svg:y="12.45mm">
              <text:p text:style-name="P6"><text:span text:style-name="T1">單位：人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4季( 10月至12月 )" calcext:value-type="string" table:number-columns-spanned="16" table:number-rows-spanned="1">
            <text:p>中華民國110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51" calcext:value-type="float">
            <text:p>51</text:p>
          </table:table-cell>
          <table:table-cell table:style-name="ce55" office:value-type="float" office:value="3430406" calcext:value-type="float">
            <text:p>3,430,40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18900" calcext:value-type="float">
            <text:p>18,900</text:p>
          </table:table-cell>
          <table:table-cell table:style-name="ce68" office:value-type="float" office:value="129" calcext:value-type="float">
            <text:p>129</text:p>
          </table:table-cell>
          <table:table-cell table:style-name="ce69" office:value-type="float" office:value="79" calcext:value-type="float">
            <text:p>79</text:p>
          </table:table-cell>
          <table:table-cell table:style-name="ce71" office:value-type="float" office:value="50" calcext:value-type="float">
            <text:p>50</text:p>
          </table:table-cell>
          <table:table-cell table:style-name="ce75" office:value-type="float" office:value="3411506" calcext:value-type="float">
            <text:p>3,411,506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484260" calcext:value-type="float">
            <text:p>484,2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69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484260" calcext:value-type="float">
            <text:p>484,260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55" office:value-type="float" office:value="1522542" calcext:value-type="float">
            <text:p>1,522,542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69" office:value-type="float" office:value="32" calcext:value-type="float">
            <text:p>32</text:p>
          </table:table-cell>
          <table:table-cell table:style-name="ce63" office:value-type="float" office:value="22" calcext:value-type="float">
            <text:p>22</text:p>
          </table:table-cell>
          <table:table-cell table:style-name="ce75" office:value-type="float" office:value="1522542" calcext:value-type="float">
            <text:p>1,522,542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55" office:value-type="float" office:value="1423604" calcext:value-type="float">
            <text:p>1,423,604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59" calcext:value-type="float">
            <text:p>59</text:p>
          </table:table-cell>
          <table:table-cell table:style-name="ce69" office:value-type="float" office:value="33" calcext:value-type="float">
            <text:p>33</text:p>
          </table:table-cell>
          <table:table-cell table:style-name="ce63" office:value-type="float" office:value="26" calcext:value-type="float">
            <text:p>26</text:p>
          </table:table-cell>
          <table:table-cell table:style-name="ce75" office:value-type="float" office:value="1404704" calcext:value-type="float">
            <text:p>1,404,704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55" office:value-type="float" office:value="1086750" calcext:value-type="float">
            <text:p>1,086,7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42" calcext:value-type="float">
            <text:p>42</text:p>
          </table:table-cell>
          <table:table-cell table:style-name="ce69" office:value-type="float" office:value="25" calcext:value-type="float">
            <text:p>25</text:p>
          </table:table-cell>
          <table:table-cell table:style-name="ce63" office:value-type="float" office:value="17" calcext:value-type="float">
            <text:p>17</text:p>
          </table:table-cell>
          <table:table-cell table:style-name="ce75" office:value-type="float" office:value="1067850" calcext:value-type="float">
            <text:p>1,067,8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81900" calcext:value-type="float">
            <text:p>81,9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81900" calcext:value-type="float">
            <text:p>81,9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327600" calcext:value-type="float">
            <text:p>327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27600" calcext:value-type="float">
            <text:p>327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532350" calcext:value-type="float">
            <text:p>532,3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513450" calcext:value-type="float">
            <text:p>513,4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71400" calcext:value-type="float">
            <text:p>7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1400" calcext:value-type="float">
            <text:p>71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33600" calcext:value-type="float">
            <text:p>33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3600" calcext:value-type="float">
            <text:p>33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222600" calcext:value-type="float">
            <text:p>222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22600" calcext:value-type="float">
            <text:p>222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000" calcext:value-type="float">
            <text:p>4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000" calcext:value-type="float">
            <text:p>4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17600" calcext:value-type="float">
            <text:p>117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17600" calcext:value-type="float">
            <text:p>117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2000" calcext:value-type="float">
            <text:p>4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2000" calcext:value-type="float">
            <text:p>4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494550" calcext:value-type="float">
            <text:p>494,5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17" calcext:value-type="float">
            <text:p>17</text:p>
          </table:table-cell>
          <table:table-cell table:style-name="ce69" office:value-type="float" office:value="11" calcext:value-type="float">
            <text:p>11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475650" calcext:value-type="float">
            <text:p>475,6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57500" calcext:value-type="float">
            <text:p>157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57500" calcext:value-type="float">
            <text:p>157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39400" calcext:value-type="float">
            <text:p>239,4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20500" calcext:value-type="float">
            <text:p>220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1)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2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1)" calcext:value-type="string" table:number-columns-spanned="16" table:number-rows-spanned="1">
            <text:p>金門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4季( 10月至12月 )" calcext:value-type="string" table:number-columns-spanned="16" table:number-rows-spanned="1">
            <text:p>中華民國110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214200" calcext:value-type="float">
            <text:p>214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214200" calcext:value-type="float">
            <text:p>214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141750" calcext:value-type="float">
            <text:p>141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41750" calcext:value-type="float">
            <text:p>141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117600" calcext:value-type="float">
            <text:p>117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17600" calcext:value-type="float">
            <text:p>117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88200" calcext:value-type="float">
            <text:p>88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88200" calcext:value-type="float">
            <text:p>88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2)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3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2)" calcext:value-type="string" table:number-columns-spanned="16" table:number-rows-spanned="1">
            <text:p>金門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4季( 10月至12月 )" calcext:value-type="string" table:number-columns-spanned="16" table:number-rows-spanned="1">
            <text:p>中華民國110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3" calcext:value-type="float">
            <text:p>33</text:p>
          </table:table-cell>
          <table:table-cell table:style-name="ce55" office:value-type="float" office:value="2343656" calcext:value-type="float">
            <text:p>2,343,656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7" calcext:value-type="float">
            <text:p>87</text:p>
          </table:table-cell>
          <table:table-cell table:style-name="ce69" office:value-type="float" office:value="54" calcext:value-type="float">
            <text:p>54</text:p>
          </table:table-cell>
          <table:table-cell table:style-name="ce63" office:value-type="float" office:value="33" calcext:value-type="float">
            <text:p>33</text:p>
          </table:table-cell>
          <table:table-cell table:style-name="ce75" office:value-type="float" office:value="2343656" calcext:value-type="float">
            <text:p>2,343,656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97400" calcext:value-type="float">
            <text:p>197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97400" calcext:value-type="float">
            <text:p>197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55" office:value-type="float" office:value="918855" calcext:value-type="float">
            <text:p>918,85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69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918855" calcext:value-type="float">
            <text:p>918,85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678300" calcext:value-type="float">
            <text:p>678,3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69" office:value-type="float" office:value="18" calcext:value-type="float">
            <text:p>18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678300" calcext:value-type="float">
            <text:p>678,3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96560" calcext:value-type="float">
            <text:p>196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96560" calcext:value-type="float">
            <text:p>196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80012" calcext:value-type="float">
            <text:p>180,012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80012" calcext:value-type="float">
            <text:p>180,012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float" office:value="163604" calcext:value-type="float">
            <text:p>163,604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163604" calcext:value-type="float">
            <text:p>163,604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925" calcext:value-type="float">
            <text:p>8,9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925" calcext:value-type="float">
            <text:p>8,9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659400" calcext:value-type="float">
            <text:p>659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69" office:value-type="float" office:value="15" calcext:value-type="float">
            <text:p>15</text:p>
          </table:table-cell>
          <table:table-cell table:style-name="ce63" office:value-type="float" office:value="7" calcext:value-type="float">
            <text:p>7</text:p>
          </table:table-cell>
          <table:table-cell table:style-name="ce75" office:value-type="float" office:value="659400" calcext:value-type="float">
            <text:p>659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000" calcext:value-type="float">
            <text:p>4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000" calcext:value-type="float">
            <text:p>42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33100" calcext:value-type="float">
            <text:p>233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33100" calcext:value-type="float">
            <text:p>233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149100" calcext:value-type="float">
            <text:p>149,1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149100" calcext:value-type="float">
            <text:p>149,1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68000" calcext:value-type="float">
            <text:p>168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68000" calcext:value-type="float">
            <text:p>168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7200" calcext:value-type="float">
            <text:p>67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7200" calcext:value-type="float">
            <text:p>67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55" office:value-type="float" office:value="1278536" calcext:value-type="float">
            <text:p>1,278,536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69" office:value-type="float" office:value="27" calcext:value-type="float">
            <text:p>27</text:p>
          </table:table-cell>
          <table:table-cell table:style-name="ce63" office:value-type="float" office:value="21" calcext:value-type="float">
            <text:p>21</text:p>
          </table:table-cell>
          <table:table-cell table:style-name="ce75" office:value-type="float" office:value="1278536" calcext:value-type="float">
            <text:p>1,278,536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71400" calcext:value-type="float">
            <text:p>7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1400" calcext:value-type="float">
            <text:p>71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55" office:value-type="float" office:value="547995" calcext:value-type="float">
            <text:p>547,99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547995" calcext:value-type="float">
            <text:p>547,99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357000" calcext:value-type="float">
            <text:p>357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357000" calcext:value-type="float">
            <text:p>357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8560" calcext:value-type="float">
            <text:p>28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8560" calcext:value-type="float">
            <text:p>28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12812" calcext:value-type="float">
            <text:p>112,812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12812" calcext:value-type="float">
            <text:p>112,812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5" office:value-type="float" office:value="151844" calcext:value-type="float">
            <text:p>151,844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8" calcext:value-type="float">
            <text:p>8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151844" calcext:value-type="float">
            <text:p>151,844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925" calcext:value-type="float">
            <text:p>8,9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925" calcext:value-type="float">
            <text:p>8,925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3)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3)" calcext:value-type="string" table:number-columns-spanned="16" table:number-rows-spanned="1">
            <text:p>金門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4季( 10月至12月 )" calcext:value-type="string" table:number-columns-spanned="16" table:number-rows-spanned="1">
            <text:p>中華民國110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71400" calcext:value-type="float">
            <text:p>7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71400" calcext:value-type="float">
            <text:p>71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5700" calcext:value-type="float">
            <text:p>35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5700" calcext:value-type="float">
            <text:p>35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5700" calcext:value-type="float">
            <text:p>35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5700" calcext:value-type="float">
            <text:p>35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5820" calcext:value-type="float">
            <text:p>155,8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5820" calcext:value-type="float">
            <text:p>155,8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70560" calcext:value-type="float">
            <text:p>70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0560" calcext:value-type="float">
            <text:p>70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73500" calcext:value-type="float">
            <text:p>73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73500" calcext:value-type="float">
            <text:p>73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1760" calcext:value-type="float">
            <text:p>11,7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1760" calcext:value-type="float">
            <text:p>11,7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94500" calcext:value-type="float">
            <text:p>94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94500" calcext:value-type="float">
            <text:p>94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4)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4)" calcext:value-type="string" table:number-columns-spanned="16" table:number-rows-spanned="1">
            <text:p>金門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4季( 10月至12月 )" calcext:value-type="string" table:number-columns-spanned="16" table:number-rows-spanned="1">
            <text:p>中華民國110年第4季( 10月至12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5.69mm" svg:height="6.87mm" svg:x="0.52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5.69mm" svg:height="6.38mm" svg:x="0.52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5" svg:width="269.64mm" svg:height="6.38mm" svg:x="26.72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0.64mm" svg:height="6.87mm" svg:x="292.6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0.64mm" svg:height="6.38mm" svg:x="292.64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5" svg:width="55.32mm" svg:height="6.87mm" svg:x="313.26mm" svg:y="0mm">
            <text:p text:style-name="P4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5" svg:width="55.32mm" svg:height="6.38mm" svg:x="313.26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93mm" svg:y1="13.25mm" svg:x2="292.91mm" svg:y2="13.25mm">
            <text:p/>
          </draw:line>
          <draw:custom-shape draw:z-index="8" draw:name="報表類別" draw:style-name="gr17" draw:text-style-name="P7" svg:width="75.44mm" svg:height="7.15mm" svg:x="295.53mm" svg:y="26.7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7.82mm" svg:height="7.39mm" svg:x="290.51mm" svg:y="234.97mm">
            <text:p text:style-name="P6"><text:span text:style-name="T1">民國</text:span><text:span text:style-name="T2">111</text:span><text:span text:style-name="T1">年</text:span><text:span text:style-name="T2"> </text:span><text:span text:style-name="T2">1</text:span><text:span text:style-name="T1">月</text:span><text:span text:style-name="T2">19</text:span><text:span text:style-name="T1">日</text:span><text:span text:style-name="T2"> </text:span><text:span text:style-name="T2">18:40:38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5完)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58" table:number-columns-repeated="1017"/>
        </table:table-row>
        <table:table-row table:style-name="ro7" table:visibility="collapse">
          <table:table-cell table:style-name="ce1" office:value-type="string" calcext:value-type="string">
            <text:p>民國111年 1月19日 18:40:38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 table:number-columns-repeated="7"/>
          <table:table-cell table:style-name="ce16" table:number-columns-repeated="1003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 table:number-columns-repeated="7"/>
          <table:table-cell table:style-name="ce16" table:number-columns-repeated="1003"/>
        </table:table-row>
        <table:table-row table:style-name="ro4">
          <table:table-cell table:style-name="ce4" table:formula="of:=[.F1]" office:value-type="string" office:string-value="金門縣身心障礙者日間照顧及住宿式照顧補助(續5完)" calcext:value-type="string" table:number-columns-spanned="23" table:number-rows-spanned="1">
            <text:p>金門縣身心障礙者日間照顧及住宿式照顧補助(續5完)</text:p>
          </table:table-cell>
          <table:covered-table-cell table:number-columns-repeated="22" table:style-name="ce17"/>
          <table:table-cell table:number-columns-repeated="1001"/>
        </table:table-row>
        <table:table-row table:style-name="ro8">
          <table:table-cell table:style-name="ce81" table:formula="of:=[.G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22" table:style-name="ce81"/>
          <table:table-cell table:number-columns-repeated="1001"/>
        </table:table-row>
        <table:table-row table:style-name="ro8">
          <table:table-cell table:style-name="ce82" office:value-type="string" calcext:value-type="string" table:number-columns-spanned="1" table:number-rows-spanned="3">
            <text:p>年齡</text:p>
          </table:table-cell>
          <table:table-cell table:style-name="ce91" office:value-type="string" calcext:value-type="string" table:number-columns-spanned="22" table:number-rows-spanned="1">
            <text:p>安置機構類型</text:p>
          </table:table-cell>
          <table:covered-table-cell table:number-columns-repeated="21" table:style-name="ce98"/>
          <table:table-cell table:style-name="ce78" table:number-columns-repeated="1001"/>
        </table:table-row>
        <table:table-row table:style-name="ro9">
          <table:covered-table-cell table:style-name="ce83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社區居住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社區式日間照顧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醫療機構</text:p>
          </table:table-cell>
          <table:covered-table-cell table:style-name="ce61"/>
          <table:table-cell table:style-name="ce113" office:value-type="string" calcext:value-type="string" table:number-columns-spanned="2" table:number-rows-spanned="1">
            <text:p>其他</text:p>
          </table:table-cell>
          <table:covered-table-cell table:style-name="ce113"/>
          <table:table-cell table:style-name="ce78" table:number-columns-repeated="1001"/>
        </table:table-row>
        <table:table-row table:style-name="ro9">
          <table:covered-table-cell table:style-name="ce84"/>
          <table:table-cell table:style-name="ce47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74" office:value-type="string" calcext:value-type="string">
            <text:p>補助金額</text:p>
          </table:table-cell>
          <table:table-cell table:style-name="ce79" table:number-columns-repeated="1001"/>
        </table:table-row>
        <table:table-row table:style-name="ro10">
          <table:table-cell table:style-name="ce41" office:value-type="string" calcext:value-type="string">
            <text:p>總計</text:p>
          </table:table-cell>
          <table:table-cell table:style-name="ce92" office:value-type="float" office:value="130" calcext:value-type="float">
            <text:p>130</text:p>
          </table:table-cell>
          <table:table-cell table:style-name="ce99" office:value-type="float" office:value="3430406" calcext:value-type="float">
            <text:p>3,430,406</text:p>
          </table:table-cell>
          <table:table-cell table:style-name="ce104" office:value-type="float" office:value="107" calcext:value-type="float">
            <text:p>107</text:p>
          </table:table-cell>
          <table:table-cell table:style-name="ce55" office:value-type="float" office:value="2723721" calcext:value-type="float">
            <text:p>2,723,721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78540" calcext:value-type="float">
            <text:p>78,540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9400" calcext:value-type="float">
            <text:p>29,400</text:p>
          </table:table-cell>
          <table:table-cell table:style-name="ce63" office:value-type="float" office:value="10" calcext:value-type="float">
            <text:p>10</text:p>
          </table:table-cell>
          <table:table-cell table:style-name="ce55" office:value-type="float" office:value="341460" calcext:value-type="float">
            <text:p>341,460</text:p>
          </table:table-cell>
          <table:table-cell table:style-name="ce63" office:value-type="float" office:value="9" calcext:value-type="float">
            <text:p>9</text:p>
          </table:table-cell>
          <table:table-cell table:style-name="ce55" office:value-type="float" office:value="257285" calcext:value-type="float">
            <text:p>257,28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5" office:value-type="string" calcext:value-type="string">
            <text:p>65歲以上</text:p>
          </table:table-cell>
          <table:table-cell table:style-name="ce93" office:value-type="float" office:value="16" calcext:value-type="float">
            <text:p>16</text:p>
          </table:table-cell>
          <table:table-cell table:style-name="ce100" office:value-type="float" office:value="484260" calcext:value-type="float">
            <text:p>484,260</text:p>
          </table:table-cell>
          <table:table-cell table:style-name="ce105" office:value-type="float" office:value="11" calcext:value-type="float">
            <text:p>11</text:p>
          </table:table-cell>
          <table:table-cell table:style-name="ce101" office:value-type="float" office:value="341460" calcext:value-type="float">
            <text:p>341,46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02900" calcext:value-type="float">
            <text:p>102,900</text:p>
          </table:table-cell>
          <table:table-cell table:style-name="ce108" office:value-type="float" office:value="2" calcext:value-type="float">
            <text:p>2</text:p>
          </table:table-cell>
          <table:table-cell table:style-name="ce101" office:value-type="float" office:value="39900" calcext:value-type="float">
            <text:p>39,9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5" office:value-type="string" calcext:value-type="string">
            <text:p>50歲-未滿65歲</text:p>
          </table:table-cell>
          <table:table-cell table:style-name="ce93" office:value-type="float" office:value="54" calcext:value-type="float">
            <text:p>54</text:p>
          </table:table-cell>
          <table:table-cell table:style-name="ce101" office:value-type="float" office:value="1522542" calcext:value-type="float">
            <text:p>1,522,542</text:p>
          </table:table-cell>
          <table:table-cell table:style-name="ce105" office:value-type="float" office:value="40" calcext:value-type="float">
            <text:p>40</text:p>
          </table:table-cell>
          <table:table-cell table:style-name="ce101" office:value-type="float" office:value="1051967" calcext:value-type="float">
            <text:p>1,051,967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78540" calcext:value-type="float">
            <text:p>78,54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6" calcext:value-type="float">
            <text:p>6</text:p>
          </table:table-cell>
          <table:table-cell table:style-name="ce101" office:value-type="float" office:value="210000" calcext:value-type="float">
            <text:p>210,000</text:p>
          </table:table-cell>
          <table:table-cell table:style-name="ce108" office:value-type="float" office:value="5" calcext:value-type="float">
            <text:p>5</text:p>
          </table:table-cell>
          <table:table-cell table:style-name="ce101" office:value-type="float" office:value="182035" calcext:value-type="float">
            <text:p>182,035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6" office:value-type="string" calcext:value-type="string">
            <text:p>未滿50歲</text:p>
          </table:table-cell>
          <table:table-cell table:style-name="ce94" office:value-type="float" office:value="60" calcext:value-type="float">
            <text:p>60</text:p>
          </table:table-cell>
          <table:table-cell table:style-name="ce102" office:value-type="float" office:value="1423604" calcext:value-type="float">
            <text:p>1,423,604</text:p>
          </table:table-cell>
          <table:table-cell table:style-name="ce106" office:value-type="float" office:value="56" calcext:value-type="float">
            <text:p>56</text:p>
          </table:table-cell>
          <table:table-cell table:style-name="ce102" office:value-type="float" office:value="1330294" calcext:value-type="float">
            <text:p>1,330,294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9400" calcext:value-type="float">
            <text:p>29,400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8560" calcext:value-type="float">
            <text:p>28,560</text:p>
          </table:table-cell>
          <table:table-cell table:style-name="ce112" office:value-type="float" office:value="2" calcext:value-type="float">
            <text:p>2</text:p>
          </table:table-cell>
          <table:table-cell table:style-name="ce102" office:value-type="float" office:value="35350" calcext:value-type="float">
            <text:p>35,35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0">
          <table:table-cell table:style-name="ce87" office:value-type="string" calcext:value-type="string">
            <text:p>備註</text:p>
          </table:table-cell>
          <table:table-cell table:style-name="ce95" table:number-columns-spanned="22" table:number-rows-spanned="1"/>
          <table:covered-table-cell table:number-columns-repeated="21" table:style-name="ce103"/>
          <table:table-cell table:style-name="ce79" table:number-columns-repeated="1001"/>
        </table:table-row>
        <table:table-row table:style-name="ro4">
          <table:table-cell table:style-name="ce8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88"/>
          <table:table-cell table:style-name="ce117" table:number-columns-repeated="1001"/>
        </table:table-row>
        <table:table-row table:style-name="ro3">
          <table:table-cell table:style-name="ce89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23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97"/>
          <table:table-cell table:number-columns-repeated="100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06-1" style:display-name="PageStyle_10730-05-0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2" style:display-name="PageStyle_10730-05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3" style:display-name="PageStyle_10730-05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4" style:display-name="PageStyle_10730-05-0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5" style:display-name="PageStyle_10730-05-0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6" style:display-name="PageStyle_10730-05-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55:23</dc:date>
    <meta:print-date>2019-01-25T10:25:12</meta:print-date>
    <meta:document-statistic meta:table-count="6" meta:cell-count="2360" meta:object-count="55"/>
    <meta:generator>LibreOffice/5.1.2.2$Windows_x86 LibreOffice_project/d3bf12ecb743fc0d20e0be0c58ca359301eb705f</meta:generator>
  </office:meta>
</office:document-meta>
</file>