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6-01-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2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75mm" fo:min-width="263.2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3" table:style-name="ta1" table:print-ranges="'1836-01-23'.A4:'1836-01-23'.AMJ44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2" table:default-cell-style-name="ce28"/>
        <table:table-column table:style-name="co6" table:number-columns-repeated="20" table:default-cell-style-name="ce28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18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3-2</text:p>
          </table:table-cell>
          <table:table-cell table:style-name="ce44" office:value-type="string" calcext:value-type="string">
            <text:p>金門縣身心障礙者保護通報類型按障礙類別及年齡別分</text:p>
          </table:table-cell>
          <table:table-cell table:style-name="ce29" office:value-type="string" calcext:value-type="string">
            <text:p><text:s text:c="2"/>中華民國108年第4季底(當年累計至12月底)(當年累計至3,6,9,12月底)</text:p>
          </table:table-cell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18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3-2</text:p>
          </table:table-cell>
          <table:table-cell table:style-name="ce44" office:value-type="string" calcext:value-type="string">
            <text:p>金門縣身心障礙者保護通報類型按障礙類別及年齡別分(續)</text:p>
          </table:table-cell>
          <table:table-cell table:style-name="ce29" office:value-type="string" calcext:value-type="string">
            <text:p><text:s text:c="2"/>中華民國108年第4季底(當年累計至12月底)(當年累計至3,6,9,12月底)</text:p>
          </table:table-cell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3" table:visibility="collapse">
          <table:table-cell table:style-name="ce1" office:value-type="string" calcext:value-type="string">
            <text:p>依據本府身心障礙者保護事件通報表資料彙編。</text:p>
          </table:table-cell>
          <table:table-cell table:style-name="ce18" office:value-type="string" calcext:value-type="string">
            <text:p>民國109年1月29日 13:59:58 印製</text:p>
          </table:table-cell>
          <table:table-cell table:style-name="ce2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8"/>
          <table:table-cell table:style-name="ce29"/>
          <table:table-cell table:style-name="ce18"/>
          <table:table-cell table:style-name="ce29"/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4">
          <table:table-cell table:style-name="ce2">
            <draw:custom-shape table:end-cell-address="'1836-01-23'.A5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3"/>
          <table:table-cell table:style-name="ce19">
            <draw:custom-shape table:end-cell-address="'1836-01-23'.P5" table:end-x="12.99mm" table:end-y="0.27mm" draw:z-index="3" draw:name="編製機關" draw:style-name="gr2" draw:text-style-name="P2" svg:width="20.12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>
            <draw:custom-shape table:end-cell-address="'1836-01-23'.S5" table:end-x="16.16mm" table:end-y="0.27mm" draw:z-index="5" draw:name="報表類別" draw:style-name="gr3" draw:text-style-name="P4" svg:width="53.99mm" svg:height="6.62mm" svg:x="12.9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3"/>
          <table:table-cell table:style-name="ce17">
            <draw:custom-shape table:end-cell-address="'1836-01-23'.T5" table:end-x="25.17mm" table:end-y="0.27mm" draw:z-index="9" draw:name="報表類別" draw:style-name="gr1" draw:text-style-name="P2" svg:width="24.92mm" svg:height="6.62mm" svg:x="0.2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6"/>
          <table:table-cell table:style-name="ce17">
            <draw:custom-shape table:end-cell-address="'1836-01-23'.AL5" table:end-x="7.69mm" table:end-y="0.27mm" draw:z-index="12" draw:name="編製機關" draw:style-name="gr4" draw:text-style-name="P2" svg:width="20.65mm" svg:height="6.62mm" svg:x="2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23'.AP5" table:end-x="0.28mm" table:end-y="0.27mm" draw:z-index="14" draw:name="報表類別" draw:style-name="gr5" draw:text-style-name="P4" svg:width="54.51mm" svg:height="6.62mm" svg:x="7.1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86"/>
        </table:table-row>
        <table:table-row table:style-name="ro4">
          <table:table-cell table:style-name="ce2">
            <draw:custom-shape table:end-cell-address="'1836-01-23'.A6" table:end-x="24.92mm" table:end-y="0.79mm" draw:z-index="1" draw:name="報表週期" draw:style-name="gr6" draw:text-style-name="P4" svg:width="24.9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3'.O6" table:end-x="10.08mm" table:end-y="0.79mm" draw:z-index="2" draw:name="報表類別" draw:style-name="gr7" draw:text-style-name="P4" svg:width="263.53mm" svg:height="6.87mm" svg:x="25.42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3"/>
          <table:table-cell table:style-name="ce19">
            <draw:custom-shape table:end-cell-address="'1836-01-23'.P6" table:end-x="12.99mm" table:end-y="0.79mm" draw:z-index="4" draw:name="表號" draw:style-name="gr8" draw:text-style-name="P2" svg:width="20.12mm" svg:height="6.87mm" svg:x="10.0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>
            <draw:custom-shape table:end-cell-address="'1836-01-23'.S6" table:end-x="16.16mm" table:end-y="0.79mm" draw:z-index="6" draw:name="報表類別" draw:style-name="gr9" draw:text-style-name="P4" svg:width="53.99mm" svg:height="6.87mm" svg:x="12.97mm" svg:y="0.27mm">
              <text:p text:style-name="P3"><text:span text:style-name="T1">10740-90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3"/>
          <table:table-cell table:style-name="ce17">
            <draw:custom-shape table:end-cell-address="'1836-01-23'.T6" table:end-x="25.17mm" table:end-y="0.79mm" draw:z-index="10" draw:name="報表週期" draw:style-name="gr6" draw:text-style-name="P4" svg:width="24.92mm" svg:height="6.87mm" svg:x="0.25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3'.AK6" table:end-x="1.61mm" table:end-y="0.79mm" draw:z-index="11" draw:name="報表類別" draw:style-name="gr10" draw:text-style-name="P4" svg:width="264.33mm" svg:height="6.87mm" svg:x="25.67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6"/>
          <table:table-cell table:style-name="ce17">
            <draw:custom-shape table:end-cell-address="'1836-01-23'.AL6" table:end-x="7.69mm" table:end-y="0.79mm" draw:z-index="13" draw:name="表號" draw:style-name="gr11" draw:text-style-name="P2" svg:width="20.65mm" svg:height="6.87mm" svg:x="2.3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23'.AP6" table:end-x="0.28mm" table:end-y="0.79mm" draw:z-index="15" draw:name="報表類別" draw:style-name="gr12" draw:text-style-name="P4" svg:width="54.51mm" svg:height="6.87mm" svg:x="7.15mm" svg:y="0.27mm">
              <text:p text:style-name="P3"><text:span text:style-name="T1">10740-90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86"/>
        </table:table-row>
        <table:table-row table:style-name="ro5">
          <table:table-cell table:style-name="ce3" table:formula="of:=[.F1]" office:value-type="string" office:string-value="金門縣身心障礙者保護通報類型按障礙類別及年齡別分" calcext:value-type="string" table:number-columns-spanned="19" table:number-rows-spanned="1">
            <text:p>金門縣身心障礙者保護通報類型按障礙類別及年齡別分</text:p>
            <draw:line table:end-cell-address="'1836-01-23'.O6" table:end-x="9.81mm" table:end-y="0.79mm" draw:z-index="7" draw:name="Line 37" draw:style-name="gr13" draw:text-style-name="P5" svg:x1="24.63mm" svg:y1="0.79mm" svg:x2="288.68mm" svg:y2="0.79mm">
              <text:p/>
            </draw:line>
          </table:table-cell>
          <table:covered-table-cell table:number-columns-repeated="18" table:style-name="ce20"/>
          <table:table-cell table:style-name="ce3" table:formula="of:=[.F2]" office:value-type="string" office:string-value="金門縣身心障礙者保護通報類型按障礙類別及年齡別分(續)" calcext:value-type="string" table:number-columns-spanned="22" table:number-rows-spanned="1">
            <text:p>金門縣身心障礙者保護通報類型按障礙類別及年齡別分(續)</text:p>
            <draw:line table:end-cell-address="'1836-01-23'.AK6" table:end-x="2.14mm" table:end-y="0.79mm" draw:z-index="16" draw:name="Line 87" draw:style-name="gr13" draw:text-style-name="P5" svg:x1="24.89mm" svg:y1="0.79mm" svg:x2="290.53mm" svg:y2="0.79mm">
              <text:p/>
            </draw:line>
          </table:table-cell>
          <table:covered-table-cell table:number-columns-repeated="21" table:style-name="ce20"/>
          <table:table-cell table:number-columns-repeated="983"/>
        </table:table-row>
        <table:table-row table:style-name="ro6">
          <table:table-cell table:style-name="ce4" table:formula="of:=[.G1]" office:value-type="string" office:string-value="  中華民國108年第4季底(當年累計至12月底)(當年累計至3,6,9,12月底)" calcext:value-type="string" table:number-columns-spanned="19" table:number-rows-spanned="1">
            <text:p><text:s text:c="2"/>中華民國108年第4季底(當年累計至12月底)(當年累計至3,6,9,12月底)</text:p>
          </table:table-cell>
          <table:covered-table-cell table:number-columns-repeated="13" table:style-name="ce21"/>
          <table:covered-table-cell table:style-name="ce21">
            <draw:custom-shape table:end-cell-address="'1836-01-23'.S7" table:end-x="15.37mm" table:end-y="6.61mm" draw:z-index="8" draw:name="報表類別" draw:style-name="gr14" draw:text-style-name="P7" svg:width="73.57mm" svg:height="5.55mm" svg:x="9.79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style-name="ce4" table:formula="of:=[.G2]" office:value-type="string" office:string-value="  中華民國108年第4季底(當年累計至12月底)(當年累計至3,6,9,12月底)" calcext:value-type="string" table:number-columns-spanned="22" table:number-rows-spanned="1">
            <text:p><text:s text:c="2"/>中華民國108年第4季底(當年累計至12月底)(當年累計至3,6,9,12月底)</text:p>
          </table:table-cell>
          <table:covered-table-cell table:number-columns-repeated="16" table:style-name="ce21"/>
          <table:covered-table-cell table:style-name="ce21">
            <draw:custom-shape table:end-cell-address="'1836-01-23'.AO7" table:end-x="14.84mm" table:end-y="6.61mm" draw:z-index="17" draw:name="報表類別" draw:style-name="gr15" draw:text-style-name="P7" svg:width="74.11mm" svg:height="5.55mm" svg:x="2.12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2" office:value-type="string" calcext:value-type="string" table:number-columns-spanned="1" table:number-rows-spanned="2">
            <text:p>年齡(歲)</text:p>
          </table:table-cell>
          <table:table-cell table:style-name="ce30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2" office:value-type="string" calcext:value-type="string" table:number-columns-spanned="1" table:number-rows-spanned="2">
            <text:p>年齡(歲)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8">
          <table:covered-table-cell table:style-name="ce6"/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6"/>
          <table:covered-table-cell table:style-name="ce23"/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9">
          <table:table-cell table:style-name="ce7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4">
            <text:p>遺棄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遺棄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1" table:number-rows-spanned="4">
            <text:p>身心虐待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4">
            <text:p>身心虐待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4">
            <text:p>限制其自由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限制其自由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1" table:number-rows-spanned="4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4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4">
            <text:p>利用身心障礙者</text:p>
            <text:p>行乞或供人參觀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利用身心障礙者</text:p>
            <text:p>行乞或供人參觀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4">
            <text:p>強迫或誘騙身心</text:p>
            <text:p>障礙者結婚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強迫或誘騙身心</text:p>
            <text:p>障礙者結婚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3" office:value-type="string" calcext:value-type="string" table:number-columns-spanned="1" table:number-rows-spanned="4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3" office:value-type="string" calcext:value-type="string" table:number-columns-spanned="1" table:number-rows-spanned="4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14"/>
          <table:table-cell table:style-name="ce26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4"/>
          <table:table-cell table:style-name="ce26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5">
          <table:table-cell table:style-name="ce1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/>
          <table:table-cell table:style-name="ce27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4">
          <table:table-cell table:style-name="ce16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通報表資料彙編。" calcext:value-type="string" table:number-columns-spanned="14" table:number-rows-spanned="1">
            <text:p>資料來源：依據本府身心障礙者保護事件通報表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9年1月29日 13:59:58 印製" calcext:value-type="string" table:number-columns-spanned="8" table:number-rows-spanned="1">
            <text:p>民國109年1月29日 13:59:58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4">
          <table:table-cell table:style-name="ce16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6-01-23'.$A$1" table:cell-range-address="$'1836-01-23'.$A$4:.$AMJ$44" table:range-usable-as="print-range"/>
        </table:named-expressions>
      </table:table>
      <table:named-expressions>
        <table:named-range table:name="pp" table:base-cell-address="$'1836-01-23'.$A$1" table:cell-range-address="$'1836-01-23'.$A$4:.$C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3" style:display-name="PageStyle_1836-01-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4T14:08:26</dc:date>
    <meta:print-date>2009-04-06T12:14:31</meta:print-date>
    <meta:document-statistic meta:table-count="1" meta:cell-count="1348" meta:object-count="18"/>
    <meta:generator>LibreOffice/5.1.2.2$Windows_x86 LibreOffice_project/d3bf12ecb743fc0d20e0be0c58ca359301eb705f</meta:generator>
  </office:meta>
</office:document-meta>
</file>