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2-2</text:p>
          </table:table-cell>
          <table:table-cell table:style-name="ce43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2-2</text:p>
          </table:table-cell>
          <table:table-cell table:style-name="ce43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中華民國109年下半年 ( 7月至12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10年 2月24日 09:35:10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4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5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6">
          <table:table-cell table:style-name="ce4" table:formula="of:=[.G1]" office:value-type="string" office:string-value="中華民國109年下半年 ( 7月至12月 )" calcext:value-type="string" table:number-columns-spanned="19" table:number-rows-spanned="1">
            <text:p>中華民國109年下半年 ( 7月至12月 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下半年 ( 7月至12月 )" calcext:value-type="string" table:number-columns-spanned="22" table:number-rows-spanned="1">
            <text:p>中華民國109年下半年 ( 7月至12月 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4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30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6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8" table:style-name="ce3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1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3"/>
          <table:table-cell table:style-name="ce25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" table:style-name="ce3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50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0"/>
          <table:table-cell table:style-name="ce66" table:number-columns-repeated="983"/>
        </table:table-row>
        <table:table-row table:style-name="ro4">
          <table:table-cell table:style-name="ce15" table:number-columns-repeated="19"/>
          <table:table-cell table:style-name="ce51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2"/>
          <table:table-cell table:style-name="ce54" table:formula="of:=IF(LEN([.B3])&gt;0;[.B3];&quot;&quot;)" office:value-type="string" office:string-value="民國110年 2月24日 09:35:10 印製" calcext:value-type="string" table:number-columns-spanned="8" table:number-rows-spanned="1">
            <text:p>民國110年 2月24日 09:35:10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5" table:number-columns-repeated="19"/>
          <table:table-cell table:style-name="ce51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2"/>
          <table:table-cell table:number-columns-repeated="983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1T09:51:20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