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6-01-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3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75mm" fo:min-width="262.4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3mm" fo:min-width="22.91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51mm" fo:min-width="263.9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38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3.1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5mm" fo:min-width="73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5mm" fo:min-width="74.0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22" table:style-name="ta1" table:print-ranges="'1836-01-22'.A4:'1836-01-22'.AMJ52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3" table:default-cell-style-name="ce27"/>
        <table:table-column table:style-name="co4" table:number-columns-repeated="14" table:default-cell-style-name="ce27"/>
        <table:table-column table:style-name="co5" table:default-cell-style-name="ce27"/>
        <table:table-column table:style-name="co2" table:default-cell-style-name="ce27"/>
        <table:table-column table:style-name="co6" table:number-columns-repeated="20" table:default-cell-style-name="ce27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36" office:value-type="string" calcext:value-type="string">
            <text:p>10740-90-12-2</text:p>
          </table:table-cell>
          <table:table-cell table:style-name="ce42" office:value-type="string" calcext:value-type="string">
            <text:p>金門縣身心障礙者保護通報類型按障礙類別及等級別分</text:p>
          </table:table-cell>
          <table:table-cell table:style-name="ce28" office:value-type="string" calcext:value-type="string">
            <text:p><text:s text:c="2"/>中華民國108年第4季底(當年累計至12月底)(當年累計至3,6,9,12月底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36" office:value-type="string" calcext:value-type="string">
            <text:p>10740-90-12-2</text:p>
          </table:table-cell>
          <table:table-cell table:style-name="ce42" office:value-type="string" calcext:value-type="string">
            <text:p>金門縣身心障礙者保護通報類型按障礙類別及等級別分(續)</text:p>
          </table:table-cell>
          <table:table-cell table:style-name="ce28" office:value-type="string" calcext:value-type="string">
            <text:p><text:s text:c="2"/>中華民國108年第4季底(當年累計至12月底)(當年累計至3,6,9,12月底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2" table:visibility="collapse">
          <table:table-cell table:style-name="ce1" office:value-type="string" calcext:value-type="string">
            <text:p>依據本府身心障礙者保護事件通報表資料彙編。</text:p>
          </table:table-cell>
          <table:table-cell table:style-name="ce17" office:value-type="string" calcext:value-type="string">
            <text:p>民國109年 1月29日 13:59:23 印製</text:p>
          </table:table-cell>
          <table:table-cell table:style-name="ce28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7"/>
          <table:table-cell table:style-name="ce28"/>
          <table:table-cell table:style-name="ce17"/>
          <table:table-cell table:style-name="ce28"/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3">
          <table:table-cell table:style-name="ce2">
            <draw:custom-shape table:end-cell-address="'1836-01-22'.A5" table:end-x="24.94mm" table:end-y="0.27mm" draw:z-index="0" draw:name="報表類別" draw:style-name="gr1" draw:text-style-name="P2" svg:width="24.94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2'.P5" table:end-x="14.56mm" table:end-y="0.27mm" draw:z-index="3" draw:name="編製機關" draw:style-name="gr2" draw:text-style-name="P2" svg:width="20.12mm" svg:height="6.62mm" svg:x="11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2'.S5" table:end-x="16.95mm" table:end-y="0.27mm" draw:z-index="5" draw:name="報表類別" draw:style-name="gr3" draw:text-style-name="P4" svg:width="53.99mm" svg:height="6.62mm" svg:x="14.55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2'.T5" table:end-x="25.18mm" table:end-y="0.27mm" draw:z-index="9" draw:name="報表類別" draw:style-name="gr4" draw:text-style-name="P2" svg:width="24.91mm" svg:height="6.62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2'.AL5" table:end-x="7.69mm" table:end-y="0.27mm" draw:z-index="12" draw:name="編製機關" draw:style-name="gr5" draw:text-style-name="P2" svg:width="20.38mm" svg:height="6.62mm" svg:x="2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2'.AO5" table:end-x="15.1mm" table:end-y="0.27mm" draw:z-index="14" draw:name="報表類別" draw:style-name="gr6" draw:text-style-name="P4" svg:width="54.26mm" svg:height="6.62mm" svg:x="7.6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3">
          <table:table-cell table:style-name="ce2">
            <draw:custom-shape table:end-cell-address="'1836-01-22'.A6" table:end-x="24.94mm" table:end-y="0.79mm" draw:z-index="1" draw:name="報表週期" draw:style-name="gr7" draw:text-style-name="P4" svg:width="24.94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2'.O6" table:end-x="11.66mm" table:end-y="0.79mm" draw:z-index="2" draw:name="報表類別" draw:style-name="gr8" draw:text-style-name="P4" svg:width="263.54mm" svg:height="6.87mm" svg:x="25.4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2'.P6" table:end-x="14.56mm" table:end-y="0.79mm" draw:z-index="4" draw:name="表號" draw:style-name="gr9" draw:text-style-name="P2" svg:width="20.12mm" svg:height="6.87mm" svg:x="11.64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2'.S6" table:end-x="16.95mm" table:end-y="0.79mm" draw:z-index="6" draw:name="報表類別" draw:style-name="gr10" draw:text-style-name="P4" svg:width="53.99mm" svg:height="6.87mm" svg:x="14.55mm" svg:y="0.27mm">
              <text:p text:style-name="P3"><text:span text:style-name="T1">10740-90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2'.T6" table:end-x="25.18mm" table:end-y="0.55mm" draw:z-index="10" draw:name="報表週期" draw:style-name="gr11" draw:text-style-name="P4" svg:width="24.91mm" svg:height="6.63mm" svg:x="0.27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2'.AK6" table:end-x="3.19mm" table:end-y="0.55mm" draw:z-index="11" draw:name="報表類別" draw:style-name="gr12" draw:text-style-name="P4" svg:width="265.11mm" svg:height="6.63mm" svg:x="25.68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2'.AL6" table:end-x="7.69mm" table:end-y="0.55mm" draw:z-index="13" draw:name="表號" draw:style-name="gr13" draw:text-style-name="P2" svg:width="20.38mm" svg:height="6.63mm" svg:x="2.9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2'.AO6" table:end-x="15.1mm" table:end-y="0.55mm" draw:z-index="15" draw:name="報表類別" draw:style-name="gr14" draw:text-style-name="P4" svg:width="54.26mm" svg:height="6.63mm" svg:x="7.67mm" svg:y="0.27mm">
              <text:p text:style-name="P3"><text:span text:style-name="T1">10740-90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4">
          <table:table-cell table:style-name="ce3" table:formula="of:=[.F1]" office:value-type="string" office:string-value="金門縣身心障礙者保護通報類型按障礙類別及等級別分" calcext:value-type="string" table:number-columns-spanned="19" table:number-rows-spanned="1">
            <text:p>金門縣身心障礙者保護通報類型按障礙類別及等級別分</text:p>
            <draw:line table:end-cell-address="'1836-01-22'.O6" table:end-x="11.39mm" table:end-y="0.79mm" draw:z-index="7" draw:name="Line 37" draw:style-name="gr15" draw:text-style-name="P5" svg:x1="24.59mm" svg:y1="0.79mm" svg:x2="288.67mm" svg:y2="0.79mm">
              <text:p/>
            </draw:line>
          </table:table-cell>
          <table:covered-table-cell table:number-columns-repeated="18" table:style-name="ce19"/>
          <table:table-cell table:style-name="ce3" table:formula="of:=[.F2]" office:value-type="string" office:string-value="金門縣身心障礙者保護通報類型按障礙類別及等級別分(續)" calcext:value-type="string" table:number-columns-spanned="22" table:number-rows-spanned="1">
            <text:p>金門縣身心障礙者保護通報類型按障礙類別及等級別分(續)</text:p>
            <draw:line table:end-cell-address="'1836-01-22'.AK6" table:end-x="2.67mm" table:end-y="0.55mm" draw:z-index="16" draw:name="Line 87" draw:style-name="gr15" draw:text-style-name="P5" svg:x1="24.87mm" svg:y1="0.55mm" svg:x2="290.27mm" svg:y2="0.55mm">
              <text:p/>
            </draw:line>
          </table:table-cell>
          <table:covered-table-cell table:number-columns-repeated="21" table:style-name="ce19"/>
          <table:table-cell table:number-columns-repeated="983"/>
        </table:table-row>
        <table:table-row table:style-name="ro5">
          <table:table-cell table:style-name="ce4" table:formula="of:=[.G1]" office:value-type="string" office:string-value="  中華民國108年第4季底(當年累計至12月底)(當年累計至3,6,9,12月底)" calcext:value-type="string" table:number-columns-spanned="19" table:number-rows-spanned="1">
            <text:p><text:s text:c="2"/>中華民國108年第4季底(當年累計至12月底)(當年累計至3,6,9,12月底)</text:p>
          </table:table-cell>
          <table:covered-table-cell table:number-columns-repeated="13" table:style-name="ce20"/>
          <table:covered-table-cell table:style-name="ce20">
            <draw:custom-shape table:end-cell-address="'1836-01-22'.S7" table:end-x="16.16mm" table:end-y="6.61mm" draw:z-index="8" draw:name="報表類別" draw:style-name="gr16" draw:text-style-name="P7" svg:width="73.58mm" svg:height="5.55mm" svg:x="11.37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style-name="ce4" table:formula="of:=[.G2]" office:value-type="string" office:string-value="  中華民國108年第4季底(當年累計至12月底)(當年累計至3,6,9,12月底)" calcext:value-type="string" table:number-columns-spanned="22" table:number-rows-spanned="1">
            <text:p><text:s text:c="2"/>中華民國108年第4季底(當年累計至12月底)(當年累計至3,6,9,12月底)</text:p>
          </table:table-cell>
          <table:covered-table-cell table:number-columns-repeated="16" table:style-name="ce20"/>
          <table:covered-table-cell table:style-name="ce20">
            <draw:custom-shape table:end-cell-address="'1836-01-22'.AO7" table:end-x="14.31mm" table:end-y="6.61mm" draw:z-index="17" draw:name="報表類別" draw:style-name="gr17" draw:text-style-name="P7" svg:width="74.09mm" svg:height="5.55mm" svg:x="2.66mm" svg:y="1.06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1" table:number-rows-spanned="2">
            <text:p>通報類型</text:p>
          </table:table-cell>
          <table:table-cell table:style-name="ce21" office:value-type="string" calcext:value-type="string" table:number-columns-spanned="1" table:number-rows-spanned="2">
            <text:p>障礙等級</text:p>
          </table:table-cell>
          <table:table-cell table:style-name="ce29" office:value-type="string" calcext:value-type="string" table:number-columns-spanned="3" table:number-rows-spanned="1">
            <text:p>人數總計</text:p>
          </table:table-cell>
          <table:covered-table-cell table:style-name="ce35"/>
          <table:covered-table-cell table:style-name="ce7"/>
          <table:table-cell table:style-name="ce43" office:value-type="string" calcext:value-type="string" table:number-columns-spanned="2" table:number-rows-spanned="1">
            <text:p>視覺障礙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聽覺機能障礙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平衡機能障礙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聲音機能或語言機能障礙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肢體障礙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智能障礙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重要器官失去功能者</text:p>
          </table:table-cell>
          <table:covered-table-cell table:style-name="ce7"/>
          <table:table-cell table:style-name="ce5" office:value-type="string" calcext:value-type="string" table:number-columns-spanned="1" table:number-rows-spanned="2">
            <text:p>通報類型</text:p>
          </table:table-cell>
          <table:table-cell table:style-name="ce21" office:value-type="string" calcext:value-type="string" table:number-columns-spanned="1" table:number-rows-spanned="2">
            <text:p>障礙等級</text:p>
          </table:table-cell>
          <table:table-cell table:style-name="ce29" office:value-type="string" calcext:value-type="string" table:number-columns-spanned="2" table:number-rows-spanned="1">
            <text:p>顏面損傷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植物人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失智症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自閉症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慢性精神病患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多重障礙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因罕見疾病而致身心功能障礙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其他</text:p>
          </table:table-cell>
          <table:covered-table-cell table:style-name="ce7"/>
          <table:table-cell table:style-name="ce57" office:value-type="string" calcext:value-type="string" table:number-columns-spanned="2" table:number-rows-spanned="1">
            <text:p>新制類別無法對應舊制類別者</text:p>
          </table:table-cell>
          <table:covered-table-cell table:style-name="ce35"/>
          <table:table-cell table:style-name="ce62" table:number-columns-repeated="983"/>
        </table:table-row>
        <table:table-row table:style-name="ro7">
          <table:covered-table-cell table:style-name="ce6"/>
          <table:covered-table-cell table:style-name="ce22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covered-table-cell table:style-name="ce6"/>
          <table:covered-table-cell table:style-name="ce22"/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2" table:number-columns-repeated="983"/>
        </table:table-row>
        <table:table-row table:style-name="ro8">
          <table:table-cell table:style-name="ce7" office:value-type="string" calcext:value-type="string" table:number-columns-spanned="1" table:number-rows-spanned="5">
            <text:p>總計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9" table:style-name="ce44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7" office:value-type="string" calcext:value-type="string" table:number-columns-spanned="1" table:number-rows-spanned="5">
            <text:p>總計</text:p>
          </table:table-cell>
          <table:table-cell table:style-name="ce23" office:value-type="string" calcext:value-type="string">
            <text:p>合計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47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47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47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9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48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5">
            <text:p>遺棄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遺棄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身心虐待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9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11" office:value-type="string" calcext:value-type="string" table:number-columns-spanned="1" table:number-rows-spanned="5">
            <text:p>身心虐待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輕　度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9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5">
            <text:p>限制其自由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限制其自由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9" office:value-type="string" calcext:value-type="string" table:number-columns-spanned="1" table:number-rows-spanned="5">
            <text:p>留置無生活自理</text:p>
            <text:p>能力之身心障礙</text:p>
            <text:p>者於易發生危險</text:p>
            <text:p>或傷害之環境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9" office:value-type="string" calcext:value-type="string" table:number-columns-spanned="1" table:number-rows-spanned="5">
            <text:p>留置無生活自理</text:p>
            <text:p>能力之身心障礙</text:p>
            <text:p>者於易發生危險</text:p>
            <text:p>或傷害之環境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5">
            <text:p>利用身心障礙者</text:p>
            <text:p>行乞或供人參觀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利用身心障礙者</text:p>
            <text:p>行乞或供人參觀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5">
            <text:p>強迫或誘騙身心</text:p>
            <text:p>障礙者結婚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強迫或誘騙身心</text:p>
            <text:p>障礙者結婚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2" office:value-type="string" calcext:value-type="string" table:number-columns-spanned="1" table:number-rows-spanned="5">
            <text:p>其他對身心障礙者</text:p>
            <text:p>或利用身心障礙者</text:p>
            <text:p>為犯罪或不正當之</text:p>
            <text:p>行為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12" office:value-type="string" calcext:value-type="string" table:number-columns-spanned="1" table:number-rows-spanned="5">
            <text:p>其他對身心障礙者</text:p>
            <text:p>或利用身心障礙者</text:p>
            <text:p>為犯罪或不正當之</text:p>
            <text:p>行為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3"/>
          <table:table-cell table:style-name="ce25" office:value-type="string" calcext:value-type="string">
            <text:p>輕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13"/>
          <table:table-cell table:style-name="ce25" office:value-type="string" calcext:value-type="string">
            <text:p>輕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/>
          <table:table-cell table:style-name="ce26"/>
          <table:table-cell table:style-name="ce49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49"/>
          <table:table-cell table:style-name="ce64" table:number-columns-repeated="983"/>
        </table:table-row>
        <table:table-row table:style-name="ro3">
          <table:table-cell table:style-name="ce15" table:number-columns-repeated="19"/>
          <table:table-cell table:style-name="ce50" table:formula="of:=IF(LEN([.A3])&gt;0;&quot;資料來源：&quot;&amp;[.A3];&quot;&quot;)" office:value-type="string" office:string-value="資料來源：依據本府身心障礙者保護事件通報表資料彙編。" calcext:value-type="string" table:number-columns-spanned="14" table:number-rows-spanned="1">
            <text:p>資料來源：依據本府身心障礙者保護事件通報表資料彙編。</text:p>
          </table:table-cell>
          <table:covered-table-cell table:number-columns-repeated="13" table:style-name="ce51"/>
          <table:table-cell table:style-name="ce52" table:formula="of:=IF(LEN([.B3])&gt;0;[.B3];&quot;&quot;)" office:value-type="string" office:string-value="民國109年 1月29日 13:59:23 印製" calcext:value-type="string" table:number-columns-spanned="8" table:number-rows-spanned="1">
            <text:p>民國109年 1月29日 13:59:23 印製</text:p>
          </table:table-cell>
          <table:covered-table-cell table:number-columns-repeated="7" table:style-name="ce53"/>
          <table:table-cell table:number-columns-repeated="983"/>
        </table:table-row>
        <table:table-row table:style-name="ro3">
          <table:table-cell table:style-name="ce15" table:number-columns-repeated="19"/>
          <table:table-cell table:style-name="ce50" table:formula="of:=IF(LEN([.A3])&gt;0;&quot;填表說明：&quot;&amp;[.C3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51"/>
          <table:table-cell table:number-columns-repeated="983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22'.$A$1" table:cell-range-address="$'1836-01-22'.$A$4:.$AMJ$52" table:range-usable-as="print-range"/>
        </table:named-expressions>
      </table:table>
      <table:named-expressions>
        <table:named-range table:name="pp" table:base-cell-address="$'1836-01-22'.$A$1" table:cell-range-address="$'1836-01-22'.$A$4:.$C$5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22" style:display-name="PageStyle_1836-01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4T14:07:43</dc:date>
    <meta:print-date>2009-04-06T12:14:15</meta:print-date>
    <meta:document-statistic meta:table-count="1" meta:cell-count="1660" meta:object-count="18"/>
    <meta:generator>LibreOffice/5.1.2.2$Windows_x86 LibreOffice_project/d3bf12ecb743fc0d20e0be0c58ca359301eb705f</meta:generator>
  </office:meta>
</office:document-meta>
</file>