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2" table:style-name="ta1" table:print-ranges="'1836-01-22'.A4:'1836-01-22'.AMJ5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1" office:value-type="string" calcext:value-type="string">
            <text:p>金門縣身心障礙者保護通報類型按障礙類別及等級別分</text:p>
          </table:table-cell>
          <table:table-cell table:style-name="ce28" office:value-type="string" calcext:value-type="string">
            <text:p><text:s text:c="3"/>中華民國108年第1季底(當年累計至3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1" office:value-type="string" calcext:value-type="string">
            <text:p>金門縣身心障礙者保護通報類型按障礙類別及等級別分(續)</text:p>
          </table:table-cell>
          <table:table-cell table:style-name="ce28" office:value-type="string" calcext:value-type="string">
            <text:p><text:s text:c="3"/>中華民國108年第1季底(當年累計至3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7" office:value-type="string" calcext:value-type="string">
            <text:p>民國108年4月 30日 15:44:23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2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2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6" table:end-x="25.18mm" table:end-y="0.55mm" draw:z-index="10" draw:name="報表週期" draw:style-name="gr11" draw:text-style-name="P4" svg:width="24.91mm" svg:height="6.63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AK6" table:end-x="3.19mm" table:end-y="0.55mm" draw:z-index="11" draw:name="報表類別" draw:style-name="gr12" draw:text-style-name="P4" svg:width="265.11mm" svg:height="6.63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6" table:end-x="7.69mm" table:end-y="0.55mm" draw:z-index="13" draw:name="表號" draw:style-name="gr13" draw:text-style-name="P2" svg:width="20.38mm" svg:height="6.63mm" svg:x="2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6" table:end-x="15.1mm" table:end-y="0.55mm" draw:z-index="15" draw:name="報表類別" draw:style-name="gr14" draw:text-style-name="P4" svg:width="54.26mm" svg:height="6.63mm" svg:x="7.67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等級別分" calcext:value-type="string" table:number-columns-spanned="19" table:number-rows-spanned="1">
            <text:p>金門縣身心障礙者保護通報類型按障礙類別及等級別分</text:p>
            <draw:line table:end-cell-address="'1836-01-22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類型按障礙類別及等級別分(續)" calcext:value-type="string" table:number-columns-spanned="22" table:number-rows-spanned="1">
            <text:p>金門縣身心障礙者保護通報類型按障礙類別及等級別分(續)</text:p>
            <draw:line table:end-cell-address="'1836-01-22'.AK6" table:end-x="2.67mm" table:end-y="0.55mm" draw:z-index="16" draw:name="Line 87" draw:style-name="gr15" draw:text-style-name="P5" svg:x1="24.87mm" svg:y1="0.55mm" svg:x2="290.27mm" svg:y2="0.55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8年第1季底(當年累計至3月底)(當年累計至3,6,9,12月底)" calcext:value-type="string" table:number-columns-spanned="19" table:number-rows-spanned="1">
            <text:p><text:s text:c="3"/>中華民國108年第1季底(當年累計至3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2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1季底(當年累計至3月底)(當年累計至3,6,9,12月底)" calcext:value-type="string" table:number-columns-spanned="22" table:number-rows-spanned="1">
            <text:p><text:s text:c="3"/>中華民國108年第1季底(當年累計至3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2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5"/>
          <table:covered-table-cell table:style-name="ce7"/>
          <table:table-cell table:style-name="ce42" office:value-type="string" calcext:value-type="string" table:number-columns-spanned="2" table:number-rows-spanned="1">
            <text:p>視覺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聽覺機能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平衡機能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聲音機能或語言機能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肢體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智能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重要器官失去功能者</text:p>
          </table:table-cell>
          <table:covered-table-cell table:style-name="ce7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植物人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失智症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自閉症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慢性精神病患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多重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因罕見疾病而致身心功能障礙者</text:p>
          </table:table-cell>
          <table:covered-table-cell table:style-name="ce7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5"/>
          <table:table-cell table:style-name="ce62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2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5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5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5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6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/>
          <table:table-cell table:style-name="ce26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7"/>
          <table:table-cell table:style-name="ce64" table:number-columns-repeated="983"/>
        </table:table-row>
        <table:table-row table:style-name="ro3">
          <table:table-cell table:style-name="ce15" table:number-columns-repeated="19"/>
          <table:table-cell table:style-name="ce48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49"/>
          <table:table-cell table:style-name="ce52" table:formula="of:=IF(LEN([.B3])&gt;0;[.B3];&quot;&quot;)" office:value-type="string" office:string-value="民國108年4月 30日 15:44:23 印製" calcext:value-type="string" table:number-columns-spanned="8" table:number-rows-spanned="1">
            <text:p>民國108年4月 30日 15:44:23 印製</text:p>
          </table:table-cell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48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49"/>
          <table:table-cell table:number-columns-repeated="98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2'.$A$1" table:cell-range-address="$'1836-01-22'.$A$4:.$AMJ$52" table:range-usable-as="print-range"/>
        </table:named-expressions>
      </table:table>
      <table:named-expressions>
        <table:named-range table:name="pp" table:base-cell-address="$'1836-01-22'.$A$1" table:cell-range-address="$'1836-01-22'.$A$4: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2" style:display-name="PageStyle_1836-0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49:25</dc:date>
    <meta:print-date>2009-04-06T12:14:15</meta:print-date>
    <meta:document-statistic meta:table-count="1" meta:cell-count="1660" meta:object-count="18"/>
    <meta:generator>LibreOffice/5.1.2.2$Windows_x86 LibreOffice_project/d3bf12ecb743fc0d20e0be0c58ca359301eb705f</meta:generator>
  </office:meta>
</office:document-meta>
</file>