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4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6.7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10年第1季( 1月至3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10年 4月19日 19:09:1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25" table:number-rows-spanned="1">
            <text:p>中華民國110年第1季( 1月至3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45~<text:span text:style-name="T6">未滿</text:span><text:span text:style-name="T7">5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50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10</text:span><text:span text:style-name="T2">年 </text:span><text:span text:style-name="T2">4</text:span><text:span text:style-name="T2">月</text:span><text:span text:style-name="T2">19</text:span><text:span text:style-name="T2">日 </text:span><text:span text:style-name="T2">19:09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Z20"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5" table:number-columns-repeated="23" table:default-cell-style-name="ce40"/>
        <table:table-column table:style-name="co6" table:number-columns-repeated="10" table:default-cell-style-name="ce15"/>
        <table:table-column table:style-name="co3" table:number-columns-repeated="98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10年第1季( 1月至3月 )</text:p>
          </table:table-cell>
          <table:table-cell table:style-name="ce32" table:number-columns-repeated="19"/>
          <table:table-cell table:style-name="ce1" table:number-columns-repeated="10"/>
          <table:table-cell table:style-name="ce32" table:number-columns-repeated="988"/>
        </table:table-row>
        <table:table-row table:style-name="ro10" table:visibility="collapse">
          <table:table-cell table:style-name="ce68" table:number-columns-repeated="2"/>
          <table:table-cell table:style-name="ce1"/>
          <table:table-cell table:style-name="ce32" table:number-columns-repeated="23"/>
          <table:table-cell table:style-name="ce1" table:number-columns-repeated="10"/>
          <table:table-cell table:style-name="ce32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47mm" table:end-y="6.35mm" draw:z-index="0" draw:name="報表類別" draw:style-name="gr11" draw:text-style-name="P2" svg:width="25.4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6"/>
          <table:table-cell table:style-name="ce33">
            <draw:custom-shape table:end-cell-address="'1836-01-11(101)'.V3" table:end-x="3.98mm" table:end-y="6.35mm" draw:z-index="3" draw:name="編製機關" draw:style-name="gr12" draw:text-style-name="P2" svg:width="20.39mm" svg:height="6.35mm" svg:x="8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3" table:end-x="9.28mm" table:end-y="6.35mm" draw:z-index="5" draw:name="報表類別" draw:style-name="gr13" draw:text-style-name="P2" svg:width="55.05mm" svg:height="6.35mm" svg:x="3.97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47mm" table:end-y="0.25mm" draw:z-index="1" draw:name="報表週期" draw:style-name="gr14" draw:text-style-name="P2" svg:width="25.47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T5" table:end-x="8.48mm" table:end-y="0.25mm" draw:z-index="2" draw:name="報表類別" draw:style-name="gr15" draw:text-style-name="P4" svg:width="268.3mm" svg:height="6.6mm" svg:x="25.9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5"/>
          <table:table-cell table:style-name="ce33">
            <draw:custom-shape table:end-cell-address="'1836-01-11(101)'.V5" table:end-x="3.98mm" table:end-y="0.25mm" draw:z-index="4" draw:name="表號" draw:style-name="gr16" draw:text-style-name="P2" svg:width="20.39mm" svg:height="6.6mm" svg:x="8.4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5" table:end-x="9.28mm" table:end-y="0.25mm" draw:z-index="6" draw:name="報表類別" draw:style-name="gr17" draw:text-style-name="P2" svg:width="55.05mm" svg:height="6.6mm" svg:x="3.97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6" table:number-rows-spanned="1">
            <text:p>金門縣身心障礙福利機構服務使用者之年齡分配</text:p>
            <draw:line table:end-cell-address="'1836-01-11(101)'.T5" table:end-x="8.21mm" table:end-y="0.25mm" draw:z-index="7" draw:name="Line 37" draw:style-name="gr8" draw:text-style-name="P5" svg:x1="25.12mm" svg:y1="0.25mm" svg:x2="293.96mm" svg:y2="0.25mm">
              <text:p/>
            </draw:line>
          </table:table-cell>
          <table:covered-table-cell table:number-columns-repeated="25" table:style-name="ce16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26" table:number-rows-spanned="1">
            <text:p>中華民國110年第1季( 1月至3月 )</text:p>
          </table:table-cell>
          <table:covered-table-cell table:number-columns-repeated="18" table:style-name="ce4"/>
          <table:covered-table-cell table:style-name="ce4">
            <draw:custom-shape table:end-cell-address="'1836-01-11(101)'.Z6" table:end-x="8.48mm" table:end-y="7.14mm" draw:z-index="8" draw:name="報表類別" draw:style-name="gr18" draw:text-style-name="P7" svg:width="74.89mm" svg:height="7.14mm" svg:x="8.2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88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88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88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3" calcext:value-type="float">
            <text:p>43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9"/>
          <table:table-cell table:style-name="ce76"/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9"/>
          <table:table-cell table:style-name="ce76"/>
          <table:table-cell table:number-columns-repeated="998"/>
        </table:table-row>
        <table:table-row table:style-name="ro9">
          <table:table-cell table:number-columns-repeated="20"/>
          <table:table-cell>
            <draw:custom-shape table:end-cell-address="'1836-01-11(101)'.AA22" table:end-x="7.17mm" table:end-y="2.92mm" draw:z-index="9" draw:name="報表類別" draw:style-name="gr19" draw:text-style-name="P7" svg:width="76.75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Z$20" table:range-usable-as="print-range"/>
          <table:named-range table:name="pp" table:base-cell-address="$'1836-01-11-1'.$A$1" table:cell-range-address="$'1836-01-11(101)'.$A$3:.$Z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31:35</dc:date>
    <meta:print-date>2021-01-22T15:44:06</meta:print-date>
    <meta:document-statistic meta:table-count="2" meta:cell-count="213" meta:object-count="20"/>
    <meta:generator>LibreOffice/5.1.2.2$Windows_x86 LibreOffice_project/d3bf12ecb743fc0d20e0be0c58ca359301eb705f</meta:generator>
  </office:meta>
</office:document-meta>
</file>