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3cm" fo:margin-left="-0.50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5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205cm" fo:keep-together="auto"/>
    </style:style>
    <style:style style:name="表格1.3" style:family="table-row">
      <style:table-row-properties style:min-row-height="3.219cm" fo:keep-together="auto"/>
    </style:style>
    <style:style style:name="表格2" style:family="table">
      <style:table-properties style:width="19.004cm" fo:margin-left="-1.25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1.843cm"/>
    </style:style>
    <style:style style:name="表格2.G" style:family="table-column">
      <style:table-column-properties style:column-width="1.907cm"/>
    </style:style>
    <style:style style:name="表格2.H" style:family="table-column">
      <style:table-column-properties style:column-width="3.501cm"/>
    </style:style>
    <style:style style:name="表格2.I" style:family="table-column">
      <style:table-column-properties style:column-width="3cm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76cm" fo:keep-together="auto"/>
    </style:style>
    <style:style style:name="表格2.3" style:family="table-row">
      <style:table-row-properties style:min-row-height="1.983cm" fo:keep-together="auto"/>
    </style:style>
    <style:style style:name="表格2.4" style:family="table-row">
      <style:table-row-properties style:min-row-height="1.963cm" fo:keep-together="auto"/>
    </style:style>
    <style:style style:name="表格3" style:family="table">
      <style:table-properties style:width="19.004cm" fo:margin-left="-1.251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002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75cm"/>
    </style:style>
    <style:style style:name="表格3.F" style:family="table-column">
      <style:table-column-properties style:column-width="1.843cm"/>
    </style:style>
    <style:style style:name="表格3.G" style:family="table-column">
      <style:table-column-properties style:column-width="1.907cm"/>
    </style:style>
    <style:style style:name="表格3.H" style:family="table-column">
      <style:table-column-properties style:column-width="3cm"/>
    </style:style>
    <style:style style:name="表格3.I" style:family="table-column">
      <style:table-column-properties style:column-width="3.501cm"/>
    </style:style>
    <style:style style:name="表格3.1" style:family="table-row">
      <style:table-row-properties style:min-row-height="0.11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976cm" fo:keep-together="auto"/>
    </style:style>
    <style:style style:name="表格3.3" style:family="table-row">
      <style:table-row-properties style:min-row-height="2.073cm" fo:keep-together="auto"/>
    </style:style>
    <style:style style:name="P1" style:family="paragraph" style:parent-style-name="Default">
      <style:paragraph-properties fo:margin-left="1.27cm" fo:margin-right="0cm" fo:text-indent="0cm" style:auto-text-indent="false"/>
    </style:style>
    <style:style style:name="P2" style:family="paragraph" style:parent-style-name="Default">
      <style:paragraph-properties fo:margin-left="0.847cm" fo:margin-right="0cm" fo:text-indent="0cm" style:auto-text-indent="false"/>
    </style:style>
    <style:style style:name="P3" style:family="paragraph" style:parent-style-name="Default">
      <style:text-properties fo:font-size="16pt" style:letter-kerning="true" style:font-name-asian="標楷體" style:font-size-asian="16pt" style:font-size-complex="16pt"/>
    </style:style>
    <style:style style:name="P4" style:family="paragraph" style:parent-style-name="Standard">
      <style:paragraph-properties fo:line-height="1.235cm" fo:text-align="center" style:justify-single-word="false"/>
    </style:style>
    <style:style style:name="P5" style:family="paragraph" style:parent-style-name="Standard" style:list-style-name="WW8Num19">
      <style:paragraph-properties fo:line-height="1.164cm" fo:text-align="justify" style:justify-single-word="false"/>
    </style:style>
    <style:style style:name="P6" style:family="paragraph" style:parent-style-name="Standard">
      <style:paragraph-properties fo:margin-left="1.27cm" fo:margin-right="0cm" fo:line-height="1.1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693cm" fo:margin-right="0cm" fo:line-height="1.164cm" fo:text-align="justify" style:justify-single-word="false" fo:text-indent="0cm" style:auto-text-indent="false"/>
    </style:style>
    <style:style style:name="P8" style:family="paragraph" style:parent-style-name="Standard">
      <style:paragraph-properties fo:line-height="1.164cm" fo:text-align="justify" style:justify-single-word="false"/>
    </style:style>
    <style:style style:name="P9" style:family="paragraph" style:parent-style-name="Standard" style:list-style-name="WW8Num19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1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164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.164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19">
      <style:paragraph-properties fo:line-height="1.235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.235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.164cm" fo:text-align="justify" style:justify-single-word="false" style:snap-to-layout-grid="false"/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text-autospace="none"/>
      <style:text-properties fo:color="#000000" loext:opacity="100%" style:font-name="標楷體" style:letter-kerning="false" style:font-name-asian="標楷體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style:letter-kerning="false" style:font-name-asian="標楷體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標楷體" style:font-size-complex="14pt"/>
    </style:style>
    <style:style style:name="P23" style:family="paragraph" style:parent-style-name="Standard">
      <style:paragraph-properties fo:line-height="1.164cm" fo:text-align="justify" style:justify-single-word="false"/>
    </style:style>
    <style:style style:name="P24" style:family="paragraph" style:parent-style-name="Standard" style:list-style-name="WW8Num19">
      <style:paragraph-properties fo:line-height="1.164cm" fo:text-align="justify" style:justify-single-word="false"/>
    </style:style>
    <style:style style:name="P25" style:family="paragraph" style:parent-style-name="Standard">
      <style:paragraph-properties fo:margin-left="1.27cm" fo:margin-right="0cm" fo:line-height="1.164cm" fo:text-align="justify" style:justify-single-word="false" fo:text-indent="0cm" style:auto-text-indent="false"/>
    </style:style>
    <style:style style:name="P26" style:family="paragraph" style:parent-style-name="Standard" style:list-style-name="WW8Num19">
      <style:paragraph-properties fo:line-height="1.235cm" fo:text-align="justify" style:justify-single-word="false"/>
    </style:style>
    <style:style style:name="P27" style:family="paragraph" style:parent-style-name="Standard">
      <style:paragraph-properties fo:line-height="1.235cm" fo:text-align="justify" style:justify-single-word="false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margin-left="0.423cm" fo:margin-right="0cm" fo:text-indent="0cm" style:auto-text-indent="false" style:text-autospace="none"/>
    </style:style>
    <style:style style:name="P30" style:family="paragraph" style:parent-style-name="Standard">
      <style:paragraph-properties fo:margin-left="0.847cm" fo:margin-right="0cm" fo:text-indent="0cm" style:auto-text-indent="false" style:text-autospace="none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font-size="16pt" style:letter-kerning="true" style:font-name-asian="標楷體" style:font-size-asian="16pt" style:font-name-complex="Times New Roman" style:font-size-complex="16pt"/>
    </style:style>
    <style:style style:name="T2" style:family="text">
      <style:text-properties fo:font-size="16pt" style:letter-kerning="true" style:font-name-asian="標楷體" style:font-size-asian="16pt" style:font-name-complex="Times New Roman" style:font-size-complex="16pt"/>
    </style:style>
    <style:style style:name="T3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fo:background-color="#ffffff" loext:char-shading-value="0" style:font-name-asian="標楷體" style:font-size-asian="16pt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1" style:family="text">
      <style:text-properties style:font-name-asian="標楷體" style:font-name-complex="Times New Roman"/>
    </style:style>
    <style:style style:name="T12" style:family="text">
      <style:text-properties style:font-name-complex="標楷體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loext:padding="0cm" loext:border="0.51pt solid #000000" loext:shadow="none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fo:font-style="italic" style:text-underline-style="solid" style:text-underline-width="auto" style:text-underline-color="font-color" style:letter-kerning="false" style:font-name-asian="標楷體" style:font-size-asian="14pt" style:font-style-asian="italic" style:font-name-complex="標楷體" style:font-size-complex="14pt"/>
    </style:style>
    <style:style style:name="T20" style:family="text">
      <style:text-properties fo:color="#000000" loext:opacity="100%" style:font-name="標楷體" fo:font-size="18pt" style:letter-kerning="false" style:font-name-asian="標楷體" style:font-size-asian="18pt" style:font-name-complex="標楷體" style:font-size-complex="16pt"/>
    </style:style>
    <style:style style:name="T21" style:family="text">
      <style:text-properties fo:color="#000000" loext:opacity="100%" style:font-name="標楷體" fo:font-size="18pt" style:letter-kerning="false" style:font-name-asian="標楷體" style:font-size-asian="18pt" style:font-name-complex="標楷體" style:font-size-complex="16pt"/>
    </style:style>
    <style:style style:name="T22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24" style:family="text">
      <style:text-properties fo:color="#000000" loext:opacity="100%" style:font-name="標楷體" style:letter-kerning="false" style:font-name-asian="標楷體" style:font-name-complex="標楷體" style:font-size-complex="14pt"/>
    </style:style>
    <style:style style:name="T25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6" style:family="text">
      <style:text-properties fo:color="#000000" loext:opacity="100%"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27" style:family="text">
      <style:text-properties fo:color="#000000" loext:opacity="100%" style:font-name="Calibri" fo:font-size="14pt" style:letter-kerning="false" style:font-name-asian="標楷體" style:font-size-asian="14pt" style:font-name-complex="Calibri" style:font-size-complex="14pt" loext:padding="0cm" loext:border="0.51pt solid #000000" loext:shadow="none"/>
    </style:style>
    <style:style style:name="T28" style:family="text">
      <style:text-properties fo:color="#000000" loext:opacity="100%" fo:font-size="14pt" style:font-name-asian="標楷體" style:font-size-asian="14pt" style:font-name-complex="Times New Roman" style:font-size-complex="14pt"/>
    </style:style>
    <style:style style:name="T29" style:family="text">
      <style:text-properties fo:color="#000000" loext:opacity="100%" fo:font-size="14pt" style:letter-kerning="true" style:font-name-asian="標楷體" style:font-size-asian="14pt" style:font-name-complex="Times New Roman" style:font-size-complex="14pt"/>
    </style:style>
    <style:style style:name="T30" style:family="text">
      <style:text-properties fo:background-color="#ffffff" loext:char-shading-value="0"/>
    </style:style>
    <style:style style:name="T31" style:family="text">
      <style:text-properties style:font-name-complex="Times New Roman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金門縣農業試驗所112年度遴選補助設置安全蔬果栽培設施網室 <text:s text:c="2"/>實施要點</text:span></text:p>
      <text:list xml:id="list302535327" text:style-name="WW8Num19">
        <text:list-item>
          <text:p text:style-name="P5"><text:span text:style-name="T9">依據112年度施政計畫-農產業務-農業產銷輔導計畫辦理。</text:span></text:p>
        </text:list-item>
        <text:list-item>
          <text:p text:style-name="P9">權責劃分：</text:p>
        </text:list-item>
      </text:list>
      <text:list xml:id="list1347847435" text:style-name="WW8Num11">
        <text:list-item>
          <text:p text:style-name="P10">督導單位：金門縣政府</text:p>
        </text:list-item>
        <text:list-item>
          <text:p text:style-name="P10">主辦單位：金門縣農業試驗所</text:p>
        </text:list-item>
      </text:list>
      <text:list xml:id="list92628343717809" text:continue-list="list302535327" text:style-name="WW8Num19">
        <text:list-item>
          <text:p text:style-name="P5"><text:span text:style-name="T9">補助對象:</text:span></text:p>
        </text:list-item>
      </text:list>
      <text:p text:style-name="P6"><text:span text:style-name="T9">(一)補助對象:金門縣各鄉鎮栽培農戶。</text:span></text:p>
      <text:p text:style-name="P6"><text:span text:style-name="T9">(二)申請條件:</text:span><text:span text:style-name="T7">合法取得土地經營權者，</text:span><text:span text:style-name="T7">非自有農地之私有地，需徵得地主同意，並出具同意書或租賃契約書</text:span><text:span text:style-name="T7">及身分證影印本，以備查驗。</text:span></text:p>
      <text:p text:style-name="P6"><text:span text:style-name="T9">(三)遴選評分標準:</text:span></text:p>
      <text:p text:style-name="P7"><text:span text:style-name="T9">1.</text:span> <text:span text:style-name="T9">實際田間栽培及管理情形（45％）:登記申請土地之作物栽培及田間衛生管理良好，且可勝任、未曾疏於管理或任其荒蕪者。</text:span></text:p>
      <text:p text:style-name="P7"><text:span text:style-name="T9">2.實際經營面積大小(10%)。</text:span></text:p>
      <text:p text:style-name="P7"><text:span text:style-name="T9">3.</text:span> <text:span text:style-name="T9">土壤質地、水源及各項田間基礎設備(30%):田間土壤質地、防風及排水等各項基礎設施均完善良好，近有水源，且有設置灌溉設施可供安全蔬果栽培種植後灌溉者。</text:span></text:p>
      <text:p text:style-name="P7"><text:span text:style-name="T13">4.本所輔導之安全農業</text:span><text:span text:style-name="T9">示範農戶(15%):有銷售管道、具穩定客源，且蔬果銷售狀況良好者，並檢具提供學校營養午餐或各超市銷售證明之安全農業示範戶15%；未檢具提供學校營養午餐或各超市銷售證明之安全農業示範戶5 %；非本所輔導之安全農業示範戶0 %。</text:span></text:p>
      <text:list xml:id="list92626542214635" text:continue-numbering="true" text:style-name="WW8Num19">
        <text:list-item>
          <text:p text:style-name="P5"><text:span text:style-name="T13">種類及數量：安全蔬菜網室或果樹防鳥網室，總計十棟。正取十棟，備取五棟。同一申請人僅可選擇申請一種設施，同一申請人最多可申請兩棟網室或果樹防鳥網室。</text:span></text:p>
        </text:list-item>
        <text:list-item>
          <text:p text:style-name="P5"><text:span text:style-name="T13">補助項目及</text:span>規格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補助項目</text:p>
          </table:table-cell>
          <table:table-cell table:style-name="表格1.A1" office:value-type="string">
            <text:p text:style-name="P11">設施規格</text:p>
          </table:table-cell>
          <table:table-cell table:style-name="表格1.A1" office:value-type="string">
            <text:p text:style-name="P11">補助基準</text:p>
          </table:table-cell>
        </table:table-row>
        <table:table-row table:style-name="表格1.2">
          <table:table-cell table:style-name="表格1.A1" office:value-type="string">
            <text:p text:style-name="P11">安全蔬菜網室</text:p>
          </table:table-cell>
          <table:table-cell table:style-name="表格1.A1" office:value-type="string">
            <text:p text:style-name="P11">本所主要補助簡易式網室，以錏管為主要支架，外部覆以防蟲網(依栽培需求選用)，須用固定壓條或不鏽鋼線等資材固定於網室結構上。網室高度至少2公尺(含)以上。</text:p>
            <text:p text:style-name="P8"><text:span text:style-name="T13">設施</text:span><text:span text:style-name="T9">總面積需144</text:span><text:span text:style-name="T13">平方公尺(</text:span><text:span text:style-name="T10">含)以上。</text:span></text:p>
          </table:table-cell>
          <table:table-cell table:style-name="表格1.A1" table:number-rows-spanned="2" office:value-type="string">
            <text:p text:style-name="P11">經有關條件審查合格之農戶，所需架設等網室材料，補助不超過49%，每棟最高補助新台幣8萬5千元整。</text:p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8"><text:span text:style-name="T13">果樹防鳥網室</text:span></text:p>
          </table:table-cell>
          <table:table-cell table:style-name="表格1.A1" office:value-type="string">
            <text:p text:style-name="Default"><text:span text:style-name="T1">本所主要補助水平棚架式，</text:span><text:span text:style-name="T1">以錏(鐵)</text:span><text:span text:style-name="T1">管</text:span><text:span text:style-name="T1">為主要支架，</text:span><text:span text:style-name="T1">網室內設置立柱，</text:span><text:span text:style-name="T1">外部覆以</text:span><text:span text:style-name="T1">防鳥網(依</text:span><text:soft-page-break/><text:span text:style-name="T1">栽培需求選用)，設施高度至少2公尺(含)以上。</text:span></text:p>
            <text:p text:style-name="Default"><text:span text:style-name="T4">每棟設施總面積需</text:span><text:span text:style-name="T6">800平方公尺(含)以上，若為補助兩棟者，可選擇合併搭設為一棟，設施總面積需1600平方公尺(含)以上。</text:span></text:p>
          </table:table-cell>
          <table:covered-table-cell table:style-name="表格1.A1"/>
        </table:table-row>
      </table:table>
      <text:list xml:id="list92626621955516" text:continue-numbering="true" text:style-name="WW8Num19">
        <text:list-item>
          <text:p text:style-name="P5"><text:span text:style-name="T13">申請方式：</text:span></text:p>
        </text:list-item>
      </text:list>
      <text:p text:style-name="P6"><text:span text:style-name="T13">於公告之受理申請期間，攜帶</text:span><text:span text:style-name="T13">土地權狀謄本</text:span><text:span text:style-name="T13">(或</text:span><text:span text:style-name="T13">委託經營</text:span><text:span text:style-name="T13">同意書、</text:span><text:span text:style-name="T13">租賃契約書</text:span><text:span text:style-name="T13">)及身分證正反面影印本、申請人印章至本所申請，並填具申請表。</text:span></text:p>
      <text:list xml:id="list92627932816411" text:continue-numbering="true" text:style-name="WW8Num19">
        <text:list-item>
          <text:p text:style-name="P26"><text:span text:style-name="T13">由農試所派員組成評審小組辦理農戶之遴選及補助，並根據栽培情形及銷售狀況等各方面考量，由評審小組判定給予補助之棟數。</text:span></text:p>
        </text:list-item>
        <text:list-item>
          <text:p text:style-name="P26"><text:span text:style-name="T13">經審查合格之農戶，請於8月31日前完成網室搭設，以利本所辦理驗收等相關事宜，逾期未完成或因其他因素自願放棄者，則依先後順序遞補之，並依據正取農戶放棄之棟數遞補予候補農戶；遞補農戶需於11月30日前完成網室搭設。</text:span></text:p>
        </text:list-item>
        <text:list-item>
          <text:p text:style-name="P13">受補助對象應檢附之單據文件及注意事項如下:</text:p>
        </text:list-item>
      </text:list>
      <text:p text:style-name="P1"><text:span text:style-name="T1">(一)</text:span><text:span text:style-name="T1">本計畫補助之設施(備)必須為計畫辦理期間購置之新品，不得以舊品充當新設施（備）核銷，違反規定者</text:span><text:span text:style-name="T4">不予以補助，</text:span><text:span text:style-name="T1">應繳回全數補助款。</text:span></text:p>
      <text:p text:style-name="P1"><text:span text:style-name="T1">(二)設施搭設完成</text:span><text:span text:style-name="T1">後</text:span><text:span text:style-name="T1">農戶</text:span><text:span text:style-name="T1">需檢附補助生產設施全額</text:span><text:span text:style-name="T1">收據</text:span><text:span text:style-name="T1">，逕送</text:span><text:span text:style-name="T1">本所</text:span><text:span text:style-name="T1">審核</text:span><text:span text:style-name="T1">，並於本所實地驗收通過</text:span><text:span text:style-name="T1">後，核撥補助款。</text:span></text:p>
      <text:list xml:id="list92628410436708" text:continue-numbering="true" text:style-name="WW8Num19">
        <text:list-item>
          <text:p text:style-name="P26"><text:span text:style-name="T13">栽培戶對受補助設置設施後，需實際以供種植安全蔬果使用，三年內其栽培網室不得轉讓或變更使用，違反以上規定者，</text:span><text:span text:style-name="T9">未來本所不再受理該農戶申請網室相關補助。</text:span></text:p>
        </text:list-item>
      </text:list>
      <text:p text:style-name="P14">十一、栽培戶必須接受本所及有關單位輔導與提供示範觀摩，不</text:p>
      <text:p text:style-name="P27"><text:span text:style-name="T13"><text:s text:c="6"/>得藉故拒絕。</text:span></text:p>
      <text:p text:style-name="Default"><text:span text:style-name="T4">十二、申請</text:span><text:span text:style-name="T1">提供之個人資料，</text:span><text:span text:style-name="T4">本所會</text:span><text:span text:style-name="T1">採取適當安全措施予以保</text:span></text:p>
      <text:p text:style-name="Default"><text:span text:style-name="T3"><text:s text:c="6"/></text:span><text:span text:style-name="T1">護</text:span><text:span text:style-name="T4">，</text:span><text:span text:style-name="T1">若不同意本所蒐集、處理該個人資料，基於申請業務</text:span></text:p>
      <text:p text:style-name="P3"><text:span text:style-name="T12"><text:s text:c="6"/></text:span><text:span text:style-name="T31">執行，本所將無法受理補助申請。</text:span></text:p>
      <text:p text:style-name="P27"><text:span text:style-name="T13">十三、本實施要點奉核定後實施，執行中若有未盡事宜隨時補修</text:span></text:p>
      <text:p text:style-name="P14"><text:s text:c="6"/>正之。 <text:s text:c="17"/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28"><text:span text:style-name="T17">附表</text:span><text:span text:style-name="T27">1</text:span></text:p>
      <text:p text:style-name="P31"><text:span text:style-name="T20">112年度安全蔬果栽培設施網室申請表</text:span></text:p>
      <text:p text:style-name="P32"><text:span text:style-name="T22">申請日期： <text:s text:c="2"/>年 <text:s text:c="2"/>月 <text:s text:c="2"/>日</text:span></text:p>
      <text:p text:style-name="P28"><text:span text:style-name="T15">一、申請人資料</text:span><text:span text:style-name="T15">(</text:span><text:span text:style-name="T15">請檢附身分證正反面影本</text:span><text:span text:style-name="T15">)</text:span></text:p>
      <text:p text:style-name="P29"><text:span text:style-name="T15">姓名：</text:span><text:span text:style-name="T18"> <text:s text:c="13"/></text:span><text:span text:style-name="T15">；身分證號：</text:span><text:span text:style-name="T18"> <text:s text:c="16"/></text:span><text:span text:style-name="T15">；</text:span></text:p>
      <text:p text:style-name="P29"><text:span text:style-name="T15">住址：</text:span><text:span text:style-name="T18"> <text:s text:c="34"/></text:span><text:span text:style-name="T15">；聯絡電話：</text:span><text:span text:style-name="T18"> <text:s text:c="14"/></text:span><text:span text:style-name="T19"><text:s/></text:span></text:p>
      <text:p text:style-name="P28"><text:span text:style-name="T15">二、檢具相關文件</text:span></text:p>
      <text:p text:style-name="P29"><text:span text:style-name="T15">□是，□否 <text:s/>檢附相關證明文件（土地登記資料、承租土地租約等文件）</text:span></text:p>
      <text:p text:style-name="P16">三、經營現況</text:p>
      <text:p text:style-name="P29"><text:span text:style-name="T15">(一)主要生產作物:</text:span><text:span text:style-name="T18"> <text:s text:c="15"/></text:span><text:span text:style-name="T15">，經營面積合計：</text:span><text:span text:style-name="T18"> <text:s text:c="9"/></text:span><text:span text:style-name="T15">公頃</text:span></text:p>
      <text:p text:style-name="P29"><text:span text:style-name="T15">(二)銷售情形:</text:span></text:p>
      <text:p text:style-name="P2"><text:span text:style-name="T35">□內銷：</text:span><text:span text:style-name="T35">批發市場:</text:span><text:span text:style-name="T33"> <text:s text:c="5"/></text:span><text:span text:style-name="T35">%；超市、量販店：</text:span><text:span text:style-name="T33"> <text:s text:c="5"/></text:span><text:span text:style-name="T35">%；</text:span></text:p>
      <text:p text:style-name="P29"><text:span text:style-name="T35">直銷宅配及零售：</text:span><text:span text:style-name="T34"> <text:s text:c="3"/></text:span><text:span text:style-name="T35">%；其他：</text:span><text:span text:style-name="T34"> <text:s text:c="16"/></text:span><text:span text:style-name="T35">%</text:span><text:span text:style-name="T35"> </text:span></text:p>
      <text:p text:style-name="P29"><text:span text:style-name="T35">( </text:span><text:span text:style-name="T15">□是，□否 </text:span><text:span text:style-name="T35">為本所輔導之安全農業示範戶，</text:span><text:span text:style-name="T15">□是，□否 檢附學校營養午餐及各超市銷售相關證明文件）</text:span></text:p>
      <text:p text:style-name="P30"><text:span text:style-name="T15">□外銷：輸出國家：</text:span><text:span text:style-name="T18"> <text:s text:c="6"/></text:span><text:span text:style-name="T15">外銷數量：</text:span><text:span text:style-name="T18"> <text:s text:c="9"/></text:span><text:span text:style-name="T15">公斤</text:span></text:p>
      <text:p text:style-name="P28"><text:span text:style-name="T15">四、</text:span><text:span text:style-name="T15">申請土地</text:span><text:span text:style-name="T15">、經營規模</text:span><text:span text:style-name="T15">及</text:span><text:span text:style-name="T15">申請設施類型(兩種設施請擇一)</text:span></text:p>
      <text:p text:style-name="P16">□申請安全蔬菜網室(如申請兩棟，請填寫兩欄資料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20">編號</text:p>
          </table:table-cell>
          <table:table-cell table:style-name="表格2.A1" table:number-columns-spanned="6" office:value-type="string">
            <text:p text:style-name="P21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2"/>
            <text:p text:style-name="P21">土地現況</text:p>
          </table:table-cell>
          <table:table-cell table:style-name="表格2.A1" table:number-rows-spanned="2" office:value-type="string">
            <text:p text:style-name="P22"/>
            <text:p text:style-name="P21">備註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20">鄉鎮市區</text:p>
          </table:table-cell>
          <table:table-cell table:style-name="表格2.A1" office:value-type="string">
            <text:p text:style-name="P20">地段</text:p>
          </table:table-cell>
          <table:table-cell table:style-name="表格2.A1" office:value-type="string">
            <text:p text:style-name="P20">地號</text:p>
          </table:table-cell>
          <table:table-cell table:style-name="表格2.A1" office:value-type="string">
            <text:p text:style-name="P20">權利面積</text:p>
          </table:table-cell>
          <table:table-cell table:style-name="表格2.A1" office:value-type="string">
            <text:p text:style-name="P20">經營面積</text:p>
          </table:table-cell>
          <table:table-cell table:style-name="表格2.A1" office:value-type="string">
            <text:p text:style-name="P20">自有土地或承租</text:p>
          </table:table-cell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<text:span text:style-name="T25">□空地</text:span></text:p>
            <text:p text:style-name="P28"><text:span text:style-name="T25">□種植</text:span><text:span text:style-name="T26"> <text:s text:c="9"/>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<text:span text:style-name="T25">□空地</text:span></text:p>
            <text:p text:style-name="P28"><text:span text:style-name="T25">□種植</text:span><text:span text:style-name="T26"> <text:s text:c="9"/></text:span></text:p>
          </table:table-cell>
          <table:table-cell table:style-name="表格2.A1" office:value-type="string">
            <text:p text:style-name="P17"/>
          </table:table-cell>
        </table:table-row>
      </table:table>
      <text:p text:style-name="P28"><text:span text:style-name="T15">□申請果樹防鳥網室</text:span>(如申請兩棟，請填寫兩欄資料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20">編<text:soft-page-break/>號</text:p>
          </table:table-cell>
          <table:table-cell table:style-name="表格3.A1" table:number-columns-spanned="6" office:value-type="string">
            <text:p text:style-name="P21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2"/>
            <text:p text:style-name="P21"><text:soft-page-break/>土地現況</text:p>
          </table:table-cell>
          <table:table-cell table:style-name="表格3.A1" table:number-rows-spanned="2" office:value-type="string">
            <text:p text:style-name="P22"/>
            <text:p text:style-name="P21"><text:soft-page-break/>備註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20">鄉鎮市區</text:p>
          </table:table-cell>
          <table:table-cell table:style-name="表格3.A1" office:value-type="string">
            <text:p text:style-name="P20">地段</text:p>
          </table:table-cell>
          <table:table-cell table:style-name="表格3.A1" office:value-type="string">
            <text:p text:style-name="P20">地號</text:p>
          </table:table-cell>
          <table:table-cell table:style-name="表格3.A1" office:value-type="string">
            <text:p text:style-name="P20">權利面積</text:p>
          </table:table-cell>
          <table:table-cell table:style-name="表格3.A1" office:value-type="string">
            <text:p text:style-name="P20">經營面積</text:p>
          </table:table-cell>
          <table:table-cell table:style-name="表格3.A1" office:value-type="string">
            <text:p text:style-name="P20">自有土地或承租</text:p>
          </table:table-cell>
          <table:covered-table-cell table:style-name="表格3.A1"/>
          <table:covered-table-cell table:style-name="表格3.A1"/>
        </table:table-row>
        <table:table-row table:style-name="表格3.3">
          <table:table-cell table:style-name="表格3.A1" office:value-type="string">
            <text:p text:style-name="P20">1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8"><text:span text:style-name="T25">□空地</text:span></text:p>
            <text:p text:style-name="P28"><text:span text:style-name="T25">□種植</text:span><text:span text:style-name="T26"> <text:s text:c="9"/>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20">2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28"><text:span text:style-name="T25">□空地</text:span></text:p>
            <text:p text:style-name="P28"><text:span text:style-name="T25">□種植</text:span><text:span text:style-name="T26"> <text:s text:c="9"/></text:span></text:p>
          </table:table-cell>
          <table:table-cell table:style-name="表格3.A1" office:value-type="string">
            <text:p text:style-name="P17"/>
          </table:table-cell>
        </table:table-row>
      </table:table>
      <text:p text:style-name="Default"><text:span text:style-name="T35">□</text:span><text:span text:style-name="T35">了解並同意遵守</text:span><text:span text:style-name="T29">本要</text:span><text:span text:style-name="T28">點任一規定</text:span><text:span text:style-name="T35">，並同意本所蒐集、處理申請人個人資料。 <text:s text:c="29"/></text:span></text:p>
      <text:p text:style-name="Default"><text:span text:style-name="T35"><text:s text:c="33"/></text:span><text:span text:style-name="T35">申請人（簽章）：</text:span><text:span text:style-name="T33"> <text:s text:c="15"/></text:span></text:p>
      <text:p text:style-name="P19">中華民國 <text:s text:c="8"/>年 <text:s text:c="9"/>月 <text:s text:c="11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10z0" style:family="text"/>
    <style:style style:name="WW8Num11z0" style:family="text"/>
    <style:style style:name="WW8Num12z0" style:family="text">
      <style:text-properties fo:language="en" fo:country="US"/>
    </style:style>
    <style:style style:name="WW8Num13z0" style:family="text"/>
    <style:style style:name="WW8Num14z0" style:family="text"/>
    <style:style style:name="WW8Num14z1" style:family="text"/>
    <style:style style:name="WW8Num15z0" style:family="text"/>
    <style:style style:name="WW8Num15z1" style:family="text"/>
    <style:style style:name="WW8Num16z0" style:family="text"/>
    <style:style style:name="WW8Num17z0" style:family="text"/>
    <style:style style:name="WW8Num17z1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/>
    <style:style style:name="WW8Num21z1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02cm" fo:text-indent="-0.713cm" fo:margin-left="5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5cm" fo:text-indent="-0.713cm" fo:margin-left="1.5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402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5cm" fo:text-indent="-0.713cm" fo:margin-left="1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2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646cm" fo:text-indent="-0.847cm" fo:margin-left="0.6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492cm" fo:text-indent="-0.847cm" fo:margin-left="1.4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39cm" fo:text-indent="-0.847cm" fo:margin-left="2.3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5cm" fo:text-indent="-0.713cm" fo:margin-left="1.559cm"/>
        </style:list-level-properties>
      </text:list-level-style-number>
      <text:list-level-style-number text:level="3" text:style-name="WW8Num9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text:style-name="WW8Num14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02cm" fo:text-indent="-0.713cm" fo:margin-left="5.711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02cm" fo:text-indent="-0.713cm" fo:margin-left="5.711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3.316cm" fo:text-indent="-1.905cm" fo:margin-left="3.316cm"/>
        </style:list-level-properties>
      </text:list-level-style-number>
      <text:list-level-style-number text:level="2" text:style-name="WW8Num21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地區高粱暨大、小麥保價收購辦法</dc:title>
    <dc:subject/>
    <meta:keyword/>
    <meta:initial-creator>user</meta:initial-creator>
    <meta:creation-date>2023-02-02T08:31:00</meta:creation-date>
    <dc:creator>user</dc:creator>
    <dc:date>2023-03-02T10:31:00</dc:date>
    <meta:print-date>2023-02-02T08:30:00</meta:print-date>
    <meta:editing-cycles>4</meta:editing-cycles>
    <meta:editing-duration>PT6M</meta:editing-duration>
    <meta:document-statistic meta:table-count="3" meta:image-count="0" meta:object-count="0" meta:page-count="4" meta:paragraph-count="94" meta:word-count="1849" meta:character-count="2260" meta:non-whitespace-character-count="1888"/>
    <meta:generator>LibreOffice/7.3.5.2$Windows_x86 LibreOffice_project/184fe81b8c8c30d8b5082578aee2fed2ea847c01</meta:generator>
  </office:meta>
</office:document-meta>
</file>