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2.86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9mm" fo:min-width="82.5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1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64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23mm" fo:min-width="256.3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1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1mm" fo:padding-top="1.3mm" fo:padding-bottom="1.3mm" fo:padding-left="1mm" fo:padding-right="1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2mm" fo:min-width="262.44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3mm" fo:min-width="83.09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3mm" fo:min-width="83.36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84.41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 table:print-ranges="'1836-01-07'.A1:'1836-01-07'.BV33">
        <office:forms form:automatic-focus="false" form:apply-design-mode="false"/>
        <table:shapes>
          <draw:custom-shape draw:z-index="0" draw:name="報表類別" draw:style-name="gr1" draw:text-style-name="P2" svg:width="52.92mm" svg:height="6.35mm" svg:x="320.95mm" svg:y="7.14mm">
            <text:p text:style-name="P1"><text:span text:style-name="T1">10730-05-07-2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4.92mm" svg:height="6.62mm" svg:x="0mm" svg:y="0.52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2" svg:width="24.92mm" svg:height="6.35mm" svg:x="0mm" svg:y="7.14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2" svg:width="83.65mm" svg:height="6.11mm" svg:x="25.64mm" svg:y="7.14mm">
            <text:p text:style-name="P1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19.87mm" svg:height="6.62mm" svg:x="301.09mm" svg:y="0.52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19.87mm" svg:height="6.35mm" svg:x="301.09mm" svg:y="7.14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2.92mm" svg:height="6.62mm" svg:x="320.95mm" svg:y="0.52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62mm" svg:y1="13.49mm" svg:x2="301.1mm" svg:y2="13.49mm">
            <text:p/>
          </draw:lin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21" table:default-cell-style-name="ce34"/>
        <table:table-column table:style-name="co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5" table:number-columns-repeated="20" table:default-cell-style-name="ce34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19" table:default-cell-style-name="ce34"/>
        <table:table-column table:style-name="co6" table:number-columns-repeated="2" table:default-cell-style-name="ce34"/>
        <table:table-column table:style-name="co5" table:number-columns-repeated="95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(續1)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(續2)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1" table:number-columns-repeated="2"/>
          <table:table-cell table:style-name="ce38" office:value-type="string" calcext:value-type="string" table:number-columns-spanned="13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2" table:style-name="ce38"/>
          <table:table-cell table:style-name="ce31" table:number-columns-repeated="5"/>
          <table:table-cell table:style-name="ce43"/>
          <table:table-cell table:style-name="ce2" table:number-columns-spanned="4" table:number-rows-spanned="1">
            <draw:custom-shape table:end-cell-address="'1836-01-07'.AA5" table:end-x="18.56mm" table:end-y="0.79mm" draw:z-index="11" draw:name="報表類別" draw:style-name="gr9" draw:text-style-name="P4" svg:width="24.64mm" svg:height="6.62mm" svg:x="1.59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1" table:number-columns-repeated="14"/>
          <table:table-cell table:style-name="ce31">
            <draw:custom-shape table:end-cell-address="'1836-01-07'.AT5" table:end-x="2.93mm" table:end-y="0.79mm" draw:z-index="12" draw:name="編製機關" draw:style-name="gr10" draw:text-style-name="P4" svg:width="20.39mm" svg:height="6.62mm" svg:x="11.64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AW5" table:end-x="14.56mm" table:end-y="0.79mm" draw:z-index="14" draw:name="報表類別" draw:style-name="gr11" draw:text-style-name="P2" svg:width="55.3mm" svg:height="6.62mm" svg:x="2.92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3"/>
          <table:table-cell table:style-name="ce2" table:number-columns-spanned="4" table:number-rows-spanned="1">
            <draw:custom-shape table:end-cell-address="'1836-01-07'.AY5" table:end-x="17.25mm" table:end-y="0.52mm" draw:z-index="20" draw:name="報表類別" draw:style-name="gr12" draw:text-style-name="P4" svg:width="24.91mm" svg:height="6.6mm" svg:x="0.01mm" svg:y="0.27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1" table:number-columns-repeated="15"/>
          <table:table-cell table:style-name="ce31">
            <draw:custom-shape table:end-cell-address="'1836-01-07'.BS5" table:end-x="1.07mm" table:end-y="0.52mm" draw:z-index="22" draw:name="編製機關" draw:style-name="gr13" draw:text-style-name="P4" svg:width="20.11mm" svg:height="6.6mm" svg:x="9.01mm" svg:y="0.27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BV5" table:end-x="13.26mm" table:end-y="0.52mm" draw:z-index="23" draw:name="報表類別" draw:style-name="gr14" draw:text-style-name="P2" svg:width="54mm" svg:height="6.6mm" svg:x="1.06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3"/>
          <table:table-cell table:style-name="ce10" table:number-columns-repeated="950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2"/>
          <table:table-cell table:style-name="ce31"/>
          <table:covered-table-cell table:number-columns-repeated="13" table:style-name="ce38"/>
          <table:table-cell table:style-name="ce31" table:number-columns-repeated="5"/>
          <table:table-cell table:style-name="ce44"/>
          <table:table-cell table:style-name="ce2" table:number-columns-spanned="4" table:number-rows-spanned="1">
            <draw:custom-shape table:end-cell-address="'1836-01-07'.AA6" table:end-x="18.56mm" table:end-y="0.79mm" draw:z-index="9" draw:name="報表週期" draw:style-name="gr15" draw:text-style-name="P2" svg:width="24.64mm" svg:height="6.35mm" svg:x="1.59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R6" table:end-x="1.07mm" table:end-y="0.79mm" draw:z-index="10" draw:name="報表類別" draw:style-name="gr16" draw:text-style-name="P2" svg:width="257.46mm" svg:height="6.35mm" svg:x="20.63mm" svg:y="0.79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2"/>
          <table:table-cell table:style-name="ce31" table:number-columns-repeated="13"/>
          <table:table-cell table:style-name="ce31">
            <draw:custom-shape table:end-cell-address="'1836-01-07'.AT6" table:end-x="2.93mm" table:end-y="1.04mm" draw:z-index="13" draw:name="表號" draw:style-name="gr17" draw:text-style-name="P4" svg:width="20.39mm" svg:height="6.6mm" svg:x="11.64mm" svg:y="0.79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AW6" table:end-x="14.56mm" table:end-y="1.04mm" draw:z-index="15" draw:name="報表類別" draw:style-name="gr18" draw:text-style-name="P2" svg:width="55.3mm" svg:height="6.6mm" svg:x="2.92mm" svg:y="0.79mm">
              <text:p text:style-name="P1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2" table:number-columns-spanned="4" table:number-rows-spanned="1">
            <draw:custom-shape table:end-cell-address="'1836-01-07'.AY6" table:end-x="17.25mm" table:end-y="0.79mm" draw:z-index="21" draw:name="報表週期" draw:style-name="gr19" draw:text-style-name="P2" svg:width="24.91mm" svg:height="6.62mm" svg:x="0.01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P6" table:end-x="12.99mm" table:end-y="1.04mm" draw:z-index="18" draw:name="報表類別" draw:style-name="gr20" draw:text-style-name="P2" svg:width="263.56mm" svg:height="6.32mm" svg:x="17.72mm" svg:y="1.07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2"/>
          <table:table-cell table:style-name="ce31" table:number-columns-repeated="14"/>
          <table:table-cell table:style-name="ce31">
            <draw:custom-shape table:end-cell-address="'1836-01-07'.BS6" table:end-x="1.07mm" table:end-y="0.79mm" draw:z-index="19" draw:name="表號" draw:style-name="gr21" draw:text-style-name="P4" svg:width="20.11mm" svg:height="6.62mm" svg:x="9.01mm" svg:y="0.52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BV6" table:end-x="13.26mm" table:end-y="0.79mm" draw:z-index="24" draw:name="報表類別" draw:style-name="gr22" draw:text-style-name="P2" svg:width="54mm" svg:height="6.62mm" svg:x="1.06mm" svg:y="0.52mm">
              <text:p text:style-name="P1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10" table:number-columns-repeated="950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5" table:number-rows-spanned="1">
            <text:p>金門縣註銷領有身心障礙證明手冊者及死亡者年齡分析(報表一)</text:p>
          </table:table-cell>
          <table:covered-table-cell table:number-columns-repeated="17" table:style-name="ce11"/>
          <table:covered-table-cell table:style-name="ce11">
            <draw:custom-shape table:end-cell-address="'1836-01-07'.Y7" table:end-x="6.9mm" table:end-y="6.88mm" draw:z-index="8" draw:name="報表類別" draw:style-name="gr23" draw:text-style-name="P7" svg:width="83.09mm" svg:height="7.13mm" svg:x="7.94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3" table:formula="of:=[.F2]" office:value-type="string" office:string-value="金門縣註銷領有身心障礙證明手冊者及死亡者年齡分析(報表一)(續1)" calcext:value-type="string" table:number-columns-spanned="24" table:number-rows-spanned="1">
            <text:p>金門縣註銷領有身心障礙證明手冊者及死亡者年齡分析(報表一)(續1)</text:p>
          </table:table-cell>
          <table:covered-table-cell table:style-name="ce11">
            <draw:line table:end-cell-address="'1836-01-07'.AR6" table:end-x="11.66mm" table:end-y="0.79mm" draw:z-index="16" draw:name="Line 37" draw:style-name="gr8" draw:text-style-name="P5" svg:x1="10.58mm" svg:y1="0.79mm" svg:x2="288.68mm" svg:y2="0.79mm">
              <text:p/>
            </draw:line>
          </table:covered-table-cell>
          <table:covered-table-cell table:number-columns-repeated="16" table:style-name="ce11"/>
          <table:covered-table-cell table:style-name="ce11">
            <draw:custom-shape table:end-cell-address="'1836-01-07'.AW7" table:end-x="13.52mm" table:end-y="6.88mm" draw:z-index="17" draw:name="報表類別" draw:style-name="gr24" draw:text-style-name="P7" svg:width="83.36mm" svg:height="7.13mm" svg:x="2.92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1"/>
          <table:table-cell table:style-name="ce3" table:formula="of:=[.F3]" office:value-type="string" office:string-value="金門縣註銷領有身心障礙證明手冊者及死亡者年齡分析(報表一)(續2)" calcext:value-type="string" table:number-columns-spanned="25" table:number-rows-spanned="1">
            <text:p>金門縣註銷領有身心障礙證明手冊者及死亡者年齡分析(報表一)(續2)</text:p>
          </table:table-cell>
          <table:covered-table-cell table:style-name="ce11">
            <draw:line table:end-cell-address="'1836-01-07'.BQ6" table:end-x="8.76mm" table:end-y="0.79mm" draw:z-index="25" draw:name="Line 37" draw:style-name="gr8" draw:text-style-name="P5" svg:x1="16.95mm" svg:y1="0.79mm" svg:x2="291.07mm" svg:y2="0.79mm">
              <text:p/>
            </draw:line>
          </table:covered-table-cell>
          <table:covered-table-cell table:number-columns-repeated="23" table:style-name="ce11"/>
          <table:table-cell table:number-columns-repeated="950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25" table:number-rows-spanned="1">
            <text:p>中華民國109年第2季( 4月至6月 )</text:p>
          </table:table-cell>
          <table:covered-table-cell table:number-columns-repeated="24" table:style-name="ce4"/>
          <table:table-cell table:style-name="ce4" table:formula="of:=[.G2]" office:value-type="string" office:string-value="中華民國109年第2季( 4月至6月 )" calcext:value-type="string" table:number-columns-spanned="24" table:number-rows-spanned="1">
            <text:p>中華民國109年第2季( 4月至6月 )</text:p>
          </table:table-cell>
          <table:covered-table-cell table:number-columns-repeated="23" table:style-name="ce4"/>
          <table:table-cell table:style-name="ce4" table:formula="of:=[.G3]" office:value-type="string" office:string-value="中華民國109年第2季( 4月至6月 )" calcext:value-type="string" table:number-columns-spanned="25" table:number-rows-spanned="1">
            <text:p>中華民國109年第2季( 4月至6月 )</text:p>
          </table:table-cell>
          <table:covered-table-cell table:number-columns-repeated="17" table:style-name="ce4"/>
          <table:covered-table-cell table:style-name="ce4">
            <draw:custom-shape table:end-cell-address="'1836-01-07'.BV7" table:end-x="11.93mm" table:end-y="7.41mm" draw:z-index="26" draw:name="報表類別" draw:style-name="gr25" draw:text-style-name="P7" svg:width="84.41mm" svg:height="7.41mm" svg:x="11.39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50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1" table:number-rows-spanned="1">
            <text:p>註銷(移出)身心障礙證明(手冊)原因</text:p>
          </table:table-cell>
          <table:covered-table-cell table:number-columns-repeated="10" table:style-name="ce25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證明原因</text:p>
          </table:table-cell>
          <table:covered-table-cell table:number-columns-repeated="9" table:style-name="ce25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1" table:number-rows-spanned="1">
            <text:p>註銷(移出)身心障礙手冊原因</text:p>
          </table:table-cell>
          <table:covered-table-cell table:number-columns-repeated="10" table:style-name="ce25"/>
          <table:table-cell table:style-name="ce58" table:number-columns-repeated="950"/>
        </table:table-row>
        <table:table-row table:style-name="ro7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41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41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58" table:number-columns-repeated="950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8" office:value-type="string" calcext:value-type="string" table:number-columns-spanned="1" table:number-rows-spanned="17">
            <text:p>領有身心障礙證明︵舊制︶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50" office:value-type="string" calcext:value-type="string">
            <text:p>其他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7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9"/>
          <table:table-cell table:style-name="ce17" office:value-type="string" calcext:value-type="string">
            <text:p>新制類別無法對應舊制</text:p>
            <text:p>類別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1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covered-table-cell table:style-name="ce9"/>
          <table:table-cell table:style-name="ce17" office:value-type="string" calcext:value-type="string">
            <text:p>新制類別無法對應舊制</text:p>
            <text:p>類別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0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2" table:number-rows-spanned="1">
            <text:p>備註</text:p>
          </table:table-cell>
          <table:covered-table-cell table:style-name="ce49"/>
          <table:table-cell table:style-name="ce52" table:number-columns-spanned="23" table:number-rows-spanned="1"/>
          <table:covered-table-cell table:number-columns-repeated="22" table:style-name="ce54"/>
          <table:table-cell table:number-columns-repeated="95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'.$A$1:.$BV$33" table:range-usable-as="print-range"/>
        </table:named-expressions>
      </table:table>
      <table:table table:name="1836-01-07-1" table:style-name="ta2" table:print-ranges="'1836-01-07-1'.A3:'1836-01-07-1'.X20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3" table:number-columns-repeated="14" table:default-cell-style-name="ce34"/>
        <table:table-column table:style-name="co5" table:number-columns-repeated="4" table:default-cell-style-name="ce34"/>
        <table:table-column table:style-name="co3" table:number-columns-repeated="2" table:default-cell-style-name="ce34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者及死亡者年齡分析(報表二)(續3)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47" table:number-columns-repeated="3"/>
          <table:table-cell table:style-name="ce1"/>
          <table:table-cell table:style-name="ce37" table:number-columns-repeated="1020"/>
        </table:table-row>
        <table:table-row table:style-name="ro3">
          <table:table-cell table:style-name="ce60" table:formula="of:=[.A1]" office:value-type="string" office:string-value="公　開　類" calcext:value-type="string">
            <text:p>公　開　類</text:p>
          </table:table-cell>
          <table:table-cell table:style-name="ce67" table:number-columns-repeated="3"/>
          <table:table-cell table:style-name="ce31" table:number-columns-repeated="14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3">
          <table:table-cell table:style-name="ce60" table:formula="of:=[.C1]" office:value-type="string" office:string-value="季　　　報" calcext:value-type="string">
            <text:p>季　　　報</text:p>
          </table:table-cell>
          <table:table-cell table:style-name="ce68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69"/>
          <table:table-cell table:style-name="ce72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73"/>
          <table:covered-table-cell table:style-name="ce72"/>
          <table:table-cell table:style-name="ce76" office:value-type="string" calcext:value-type="string" table:number-columns-spanned="2" table:number-rows-spanned="1">
            <text:p>表　　號</text:p>
          </table:table-cell>
          <table:covered-table-cell table:style-name="ce76"/>
          <table:table-cell table:style-name="ce75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4" table:number-rows-spanned="1">
            <text:p>金門縣註銷領有身心障礙證明者及死亡者年齡分析(報表二)(續3)</text:p>
          </table:table-cell>
          <table:covered-table-cell table:number-columns-repeated="23" table:style-name="ce11"/>
          <table:table-cell table:number-columns-repeated="1000"/>
        </table:table-row>
        <table:table-row table:style-name="ro5">
          <table:table-cell table:style-name="ce61" table:formula="of:=[.G1]" office:value-type="string" office:string-value="中華民國109年第2季( 4月至6月 )" calcext:value-type="string" table:number-columns-spanned="22" table:number-rows-spanned="1">
            <text:p>中華民國109年第2季( 4月至6月 )</text:p>
          </table:table-cell>
          <table:covered-table-cell table:number-columns-repeated="21" table:style-name="ce61"/>
          <table:table-cell table:style-name="ce77" office:value-type="string" calcext:value-type="string" table:number-columns-spanned="2" table:number-rows-spanned="1">
            <text:p>單位：人</text:p>
          </table:table-cell>
          <table:covered-table-cell table:style-name="ce77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25"/>
          <table:table-cell table:style-name="ce58" table:number-columns-repeated="1000"/>
        </table:table-row>
        <table:table-row table:style-name="ro10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78"/>
          <table:table-cell table:style-name="ce58" table:number-columns-repeated="999"/>
        </table:table-row>
        <table:table-row table:style-name="ro11">
          <table:table-cell table:style-name="ce62" office:value-type="string" calcext:value-type="string" table:number-columns-spanned="2" table:number-rows-spanned="1">
            <text:p>總計</text:p>
          </table:table-cell>
          <table:covered-table-cell table:style-name="ce62"/>
          <table:table-cell table:style-name="ce20" office:value-type="float" office:value="41" calcext:value-type="float">
            <text:p>4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3"/>
          <table:table-cell table:style-name="ce20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3"/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涉及聲音與言語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3"/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3"/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3"/>
          <table:table-cell table:style-name="ce20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皮膚與相關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跨兩類別以上者</text:p>
          </table:table-cell>
          <table:covered-table-cell table:style-name="ce63"/>
          <table:table-cell table:style-name="ce70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number-columns-repeated="7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64"/>
          <table:table-cell table:style-name="ce24" office:value-type="float" office:value="0" calcext:value-type="float">
            <text:p><text:s text:c="5"/>－</text:p>
          </table:table-cell>
          <table:table-cell table:number-columns-repeated="20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3">
          <table:table-cell table:style-name="ce6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65"/>
          <table:table-cell table:style-name="ce79" table:number-columns-repeated="1000"/>
        </table:table-row>
        <table:table-row table:style-name="ro3">
          <table:table-cell table:style-name="ce66" table:number-columns-repeated="2"/>
          <table:table-cell table:style-name="ce71" table:number-columns-repeated="22"/>
          <table:table-cell table:number-columns-repeated="100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X$20" table:range-usable-as="print-range"/>
          <table:named-range table:name="pp" table:base-cell-address="$'1836-01-07'.$A$1" table:cell-range-address="$'1836-01-07-1'.$A$3:.$X$21"/>
        </table:named-expressions>
      </table:table>
      <table:table table:name="1836-01-07-2" table:style-name="ta3" table:print-ranges="'1836-01-07-2'.A3:'1836-01-07-2'.X21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3" table:number-columns-repeated="15" table:default-cell-style-name="ce34"/>
        <table:table-column table:style-name="co9" table:number-columns-repeated="3" table:default-cell-style-name="ce34"/>
        <table:table-column table:style-name="co3" table:number-columns-repeated="2" table:default-cell-style-name="ce34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者及死亡者年齡分析(報表三)(續4完)</text:p>
          </table:table-cell>
          <table:table-cell table:style-name="ce37" office:value-type="string" calcext:value-type="string">
            <text:p>中華民國109年第2季( 4月至6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9年 7月20日 11:32:43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7" table:number-columns-repeated="1020"/>
        </table:table-row>
        <table:table-row table:style-name="ro3">
          <table:table-cell table:style-name="ce60" table:formula="of:=[.A1]" office:value-type="string" office:string-value="公　開　類" calcext:value-type="string">
            <text:p>公　開　類</text:p>
          </table:table-cell>
          <table:table-cell table:style-name="ce67" table:number-columns-repeated="3"/>
          <table:table-cell table:style-name="ce84" office:value-type="string" calcext:value-type="string" table:number-columns-spanned="14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 table:style-name="ce38"/>
          <table:covered-table-cell table:style-name="ce8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3">
          <table:table-cell table:style-name="ce60" table:formula="of:=[.C1]" office:value-type="string" office:string-value="季　　　報" calcext:value-type="string">
            <text:p>季　　　報</text:p>
          </table:table-cell>
          <table:table-cell table:style-name="ce68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69"/>
          <table:covered-table-cell table:number-columns-repeated="13" table:style-name="ce85"/>
          <table:covered-table-cell table:style-name="ce84"/>
          <table:table-cell table:style-name="ce76" office:value-type="string" calcext:value-type="string" table:number-columns-spanned="2" table:number-rows-spanned="1">
            <text:p>表　　號</text:p>
          </table:table-cell>
          <table:covered-table-cell table:style-name="ce76"/>
          <table:table-cell table:style-name="ce75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4" table:number-rows-spanned="1">
            <text:p>金門縣註銷領有身心障礙證明者及死亡者年齡分析(報表三)(續4完)</text:p>
          </table:table-cell>
          <table:covered-table-cell table:number-columns-repeated="23" table:style-name="ce11"/>
          <table:table-cell table:number-columns-repeated="1000"/>
        </table:table-row>
        <table:table-row table:style-name="ro5">
          <table:table-cell table:style-name="ce61" table:formula="of:=[.G1]" office:value-type="string" office:string-value="中華民國109年第2季( 4月至6月 )" calcext:value-type="string" table:number-columns-spanned="21" table:number-rows-spanned="1">
            <text:p>中華民國109年第2季( 4月至6月 )</text:p>
          </table:table-cell>
          <table:covered-table-cell table:number-columns-repeated="20" table:style-name="ce61"/>
          <table:table-cell table:style-name="ce77" office:value-type="string" calcext:value-type="string" table:number-columns-spanned="3" table:number-rows-spanned="1">
            <text:p>單位：人次;人</text:p>
          </table:table-cell>
          <table:covered-table-cell table:number-columns-repeated="2" table:style-name="ce77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25"/>
          <table:table-cell table:style-name="ce58" table:number-columns-repeated="1000"/>
        </table:table-row>
        <table:table-row table:style-name="ro10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78"/>
          <table:table-cell table:style-name="ce58" table:number-columns-repeated="999"/>
        </table:table-row>
        <table:table-row table:style-name="ro11">
          <table:table-cell table:style-name="ce62" office:value-type="string" calcext:value-type="string" table:number-columns-spanned="2" table:number-rows-spanned="1">
            <text:p>總計(人次)</text:p>
          </table:table-cell>
          <table:covered-table-cell table:style-name="ce62"/>
          <table:table-cell table:style-name="ce2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3"/>
          <table:table-cell table:style-name="ce2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3"/>
          <table:table-cell table:style-name="ce20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涉及聲音與言語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3"/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3"/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3"/>
          <table:table-cell table:style-name="ce20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皮膚與相關構造及其功能</text:p>
          </table:table-cell>
          <table:covered-table-cell table:style-name="ce63"/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6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64"/>
          <table:table-cell table:style-name="ce83" office:value-type="float" office:value="1" calcext:value-type="float">
            <text:p>1</text:p>
          </table:table-cell>
          <table:table-cell table:number-columns-repeated="10" table:style-name="ce29" office:value-type="float" office:value="0" calcext:value-type="float">
            <text:p><text:s text:c="5"/>－</text:p>
          </table:table-cell>
          <table:table-cell table:number-columns-repeated="3" table:style-name="ce86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6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65"/>
          <table:table-cell table:style-name="ce79" table:number-columns-repeated="1000"/>
        </table:table-row>
        <table:table-row table:style-name="ro3">
          <table:table-cell table:style-name="ce80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8" table:number-rows-spanned="1">
            <text:p>資料來源：依據本府所登記註銷(移出)身心障礙證明(手冊)之人數資料彙編。</text:p>
          </table:table-cell>
          <table:covered-table-cell table:number-columns-repeated="17" table:style-name="ce82"/>
          <table:table-cell table:style-name="ce88" table:formula="of:=[.B2]" office:value-type="string" office:string-value="民國109年 7月20日 11:32:43 印製" calcext:value-type="string" table:number-columns-spanned="6" table:number-rows-spanned="1">
            <text:p>民國109年 7月20日 11:32:43 印製</text:p>
          </table:table-cell>
          <table:covered-table-cell table:number-columns-repeated="5" table:style-name="ce89"/>
          <table:table-cell table:number-columns-repeated="1000"/>
        </table:table-row>
        <table:table-row table:style-name="ro3">
          <table:table-cell table:style-name="ce8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66"/>
          <table:table-cell table:number-columns-repeated="1000"/>
        </table:table-row>
        <table:table-row table:style-name="ro3">
          <table:table-cell table:style-name="ce66" table:number-columns-repeated="2"/>
          <table:table-cell table:style-name="ce71" table:number-columns-repeated="22"/>
          <table:table-cell table:number-columns-repeated="1000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X$21" table:range-usable-as="print-range"/>
          <table:named-range table:name="pp" table:base-cell-address="$'1836-01-07'.$A$1" table:cell-range-address="$'1836-01-07-2'.$A$3:.$X$22"/>
        </table:named-expressions>
      </table:table>
      <table:named-expressions>
        <table:named-range table:name="pp" table:base-cell-address="$'1836-01-07'.$A$1" table:cell-range-address="$'1836-01-07'.$A$4:.$Y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32:52</dc:date>
    <meta:print-date>2020-04-01T13:52:25</meta:print-date>
    <meta:document-statistic meta:table-count="3" meta:cell-count="1940" meta:object-count="27"/>
    <meta:generator>LibreOffice/5.1.2.2$Windows_x86 LibreOffice_project/d3bf12ecb743fc0d20e0be0c58ca359301eb705f</meta:generator>
  </office:meta>
</office:document-meta>
</file>